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style:page-number="auto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indent="0.4166in"/>
      <style:text-properties style:font-name="標楷體" style:font-name-asian="標楷體" fo:font-size="15pt" style:font-size-asian="15pt" style:font-size-complex="15pt"/>
    </style:style>
    <style:style style:name="P5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0" style:parent-style-name="內文" style:family="paragraph">
      <style:paragraph-properties fo:text-indent="1.477in"/>
      <style:text-properties style:font-name="標楷體" style:font-name-asian="標楷體" fo:font-size="15pt" style:font-size-asian="15pt" style:font-size-complex="15pt"/>
    </style:style>
    <style:style style:name="P11" style:parent-style-name="內文" style:family="paragraph">
      <style:paragraph-properties fo:text-indent="1.477in"/>
      <style:text-properties style:font-name="標楷體" style:font-name-asian="標楷體" fo:font-size="15pt" style:font-size-asian="15pt" style:font-size-complex="15pt"/>
    </style:style>
    <style:style style:name="P12" style:parent-style-name="內文" style:family="paragraph">
      <style:paragraph-properties fo:text-indent="1.477in"/>
      <style:text-properties style:font-name="標楷體" style:font-name-asian="標楷體" fo:font-size="15pt" style:font-size-asian="15pt" style:font-size-complex="15pt"/>
    </style:style>
    <style:style style:name="P13" style:parent-style-name="內文" style:family="paragraph">
      <style:paragraph-properties fo:text-indent="1.477in"/>
      <style:text-properties style:font-name="標楷體" style:font-name-asian="標楷體" fo:font-size="15pt" style:font-size-asian="15pt" style:font-size-complex="15pt"/>
    </style:style>
    <style:style style:name="P1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fo:text-align="star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bookmark-start text:name="_Toc287618041"/><text:bookmark-start text:name="_Toc318553862"/>切 <text:s text:c="3"/>結 <text:s text:c="3"/>書<text:bookmark-end text:name="_Toc287618041"/><text:bookmark-end text:name="_Toc318553862"/></text:p>
      <text:p text:style-name="P4">立切結書人 <text:s text:c="10"/>茲有繼承承領公有土地坐落：臺中市 <text:s text:c="5"/>區<text:s text:c="6"/>段 <text:s text:c="5"/>小段 <text:s text:c="7"/>地號共 <text:s/>筆、面積： <text:s text:c="11"/>平方公尺，上列土地確由繼承承領人自任經營耕作，且無轉讓、出租、冒名頂替、矇請承領，以及無違反使用編定容許使用之情形，倘有不實，願負法律上一切責任，恐口無憑，特之此切結書為據。</text:p>
      <text:p text:style-name="P5">此<text:s text:c="2"/>致</text:p>
      <text:p text:style-name="P6">臺中市政府</text:p>
      <text:p text:style-name="P7"/>
      <text:p text:style-name="P8"/>
      <text:p text:style-name="P9"/>
      <text:p text:style-name="P10">立切結書人： <text:s text:c="12"/>印鑑章：</text:p>
      <text:p text:style-name="P11">身分證統一編號：</text:p>
      <text:p text:style-name="P12">住址：</text:p>
      <text:p text:style-name="P13">聯絡電話：</text:p>
      <text:p text:style-name="P14"/>
      <text:p text:style-name="P15"/>
      <text:p text:style-name="P16"/>
      <text:p text:style-name="P17"><text:span text:style-name="T18">中華民國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7.0791in"/>
        </style:tab-stops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2</meta:initial-creator>
    <dc:creator>梁毓純</dc:creator>
    <meta:creation-date>2020-05-21T08:19:00Z</meta:creation-date>
    <dc:date>2020-05-21T08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