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AdobeMingStd-Light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justify" fo:text-indent="0.4444in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justify" fo:margin-left="0.1979in" fo:text-indent="-0.1979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AdobeMingStd-Light" style:letter-kerning="false" fo:font-size="16pt" style:font-size-asian="16pt" style:font-size-complex="16pt"/>
    </style:style>
  </office:automatic-styles>
  <office:body>
    <office:text text:use-soft-page-breaks="true">
      <text:p text:style-name="P1">臺中市市有耕地換約續租申請書</text:p>
      <text:p text:style-name="P2">本人__________向貴局承租_______區________段_______小段________地號____筆市有耕地租期於____年____月____日屆滿，申請人願依照規定繼續承租，請惠予辦理換約續租事宜。</text:p>
      <text:p text:style-name="P3">茲檢附：</text:p>
      <text:p text:style-name="P4">1.「臺中市市有地租賃契約書」1式3份(已依式填寫並加蓋私章)。</text:p>
      <text:p text:style-name="P5">2.承租人與保證人之身分證正反面影本1份(註明「本影本與正本相符如有不實願負一切法律責任」並加蓋私章)。</text:p>
      <text:p text:style-name="P6">3.原核發之契約書(如遺失請附切結書)。</text:p>
      <text:p text:style-name="P7"/>
      <text:p text:style-name="P8">　　　此　　致</text:p>
      <text:p text:style-name="P9">臺中市政府地政局</text:p>
      <text:p text:style-name="P10"/>
      <text:p text:style-name="P11">申請人：　　　　　　　　　　蓋章</text:p>
      <text:p text:style-name="P12">住址：</text:p>
      <text:p text:style-name="P13">電話或手機：</text:p>
      <text:p text:style-name="P14"/>
      <text:p text:style-name="P15"/>
      <text:p text:style-name="P16"><text:span text:style-name="T17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市有耕地租賃契約書                                                         (    )中市耕租字第                 號</dc:title>
    <dc:subject/>
    <meta:initial-creator>USER2</meta:initial-creator>
    <dc:creator>梁毓純</dc:creator>
    <meta:creation-date>2020-04-30T03:57:00Z</meta:creation-date>
    <dc:date>2020-04-30T03:57:00Z</dc:date>
    <meta:print-date>2014-10-06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