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widows="2" fo:orphans="2" fo:text-align="justify" fo:text-indent="0.4166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287615188"/><text:span text:style-name="T3">實際耕作</text:span><text:span text:style-name="T4">切結書</text:span><text:bookmark-end text:name="_Toc287615188"/></text:p>
      <text:p text:style-name="P5">立切結書人耕作使用臺中市政府地政局管理之臺中市_______區______段______小段_________地號等___筆市有耕地，面積合計_________公頃。確係自任耕作，並自____年____月____日以前即種植農作物耕作使用，無擅自變更使用情事，如有虛偽不實，願負法律責任，並承認租約無效、交還耕地，絕無異議。特立此切結書。</text:p>
      <text:p text:style-name="P6">此 <text:s/>致</text:p>
      <text:p text:style-name="P7">臺中市政府地政局</text:p>
      <text:p text:style-name="P8"/>
      <text:p text:style-name="P9"/>
      <text:p text:style-name="P10"/>
      <text:p text:style-name="P11">立切結書人： <text:s text:c="13"/>印章：</text:p>
      <text:p text:style-name="P12">身分證統一編號：</text:p>
      <text:p text:style-name="P13">住址：</text:p>
      <text:p text:style-name="P14">聯絡電話：</text:p>
      <text:p text:style-name="P15"/>
      <text:p text:style-name="P16"/>
      <text:p text:style-name="P17"><text:span text:style-name="T1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5pt" style:font-size-asian="25pt" style:font-size-complex="2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2</meta:initial-creator>
    <dc:creator>梁毓純</dc:creator>
    <meta:creation-date>2020-04-30T03:31:00Z</meta:creation-date>
    <dc:date>2020-04-30T03:31:00Z</dc:date>
    <meta:print-date>2020-04-30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