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in"/>
    </style:style>
    <style:style style:name="Table6" style:family="table">
      <style:table-properties style:width="6.75in" fo:margin-left="0.0194in" table:align="lef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 style:min-row-height="0.37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364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" style:family="table-row">
      <style:table-row-properties style:min-row-height="0.364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3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3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3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3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3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3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141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142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143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144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145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Toc446488800"/>公有耕地繼承承租申請書<text:bookmark-end text:name="_Toc446488800"/></text:p>
      <text:p text:style-name="P4">一、下列公有耕地，原承租人___________於民國­­____年____月____日死亡，申請人係現耕合法繼承人願依照規定繼承承租，擬請照准，申請人所附各項證件，如有虛偽或損害第三人者，申請人願負完全法律責任。</text:p>
      <text:p text:style-name="P5">二、申請繼承承租土地標示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2"/>區</text:p>
          </table:table-cell>
          <table:table-cell table:style-name="TableCell19">
            <text:p text:style-name="P20">段</text:p>
          </table:table-cell>
          <table:table-cell table:style-name="TableCell21">
            <text:p text:style-name="P22">小 <text:s/>段</text:p>
          </table:table-cell>
          <table:table-cell table:style-name="TableCell23">
            <text:p text:style-name="P24">地 <text:s/>號</text:p>
          </table:table-cell>
          <table:table-cell table:style-name="TableCell25">
            <text:p text:style-name="P26">地目</text:p>
          </table:table-cell>
          <table:table-cell table:style-name="TableCell27">
            <text:p text:style-name="P28">等則</text:p>
          </table:table-cell>
          <table:table-cell table:style-name="TableCell29">
            <text:p text:style-name="P30">面積(公頃)</text:p>
          </table:table-cell>
          <table:table-cell table:style-name="TableCell31">
            <text:p text:style-name="P32">土地所有權人</text:p>
          </table:table-cell>
          <table:table-cell table:style-name="TableCell33">
            <text:p text:style-name="P34">管 理 機 關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三、附繳證件：</text:p>
      <text:list text:style-name="LFO1" text:continue-numbering="true">
        <text:list-item>
          <text:p text:style-name="P131">申請人印鑑證明書。</text:p>
        </text:list-item>
        <text:list-item>
          <text:p text:style-name="P132">戶籍謄本(被繼承人死亡除戶及繼承人戶籍謄本)。</text:p>
        </text:list-item>
        <text:list-item>
          <text:p text:style-name="P133">原租約書(如已遺失請填具理由書)。</text:p>
        </text:list-item>
        <text:list-item>
          <text:p text:style-name="P134">現耕證明書。</text:p>
        </text:list-item>
        <text:list-item>
          <text:p text:style-name="P135">繼承承租公地切結書。</text:p>
        </text:list-item>
        <text:list-item>
          <text:p text:style-name="P136">繼承系統表。</text:p>
        </text:list-item>
        <text:list-item>
          <text:p text:style-name="P137">法院准予備查之繼承拋棄書或遺產分割協議書。</text:p>
        </text:list-item>
      </text:list>
      <text:p text:style-name="內文">(以上所應檢附之資料，得以電腦查詢者，申請人得免提出)</text:p>
      <text:p text:style-name="P138"/>
      <text:p text:style-name="P139"/>
      <text:p text:style-name="P140">申請人：<text:s text:c="15"/><text:s/><text:s/>蓋章：</text:p>
      <text:p text:style-name="P141">國民身分證統一編號：</text:p>
      <text:p text:style-name="P142">住址：</text:p>
      <text:p text:style-name="P143">聯絡電話：</text:p>
      <text:p text:style-name="P144">通訊住址：</text:p>
      <text:p text:style-name="P145"/>
      <text:p text:style-name="P146"><text:span text:style-name="T147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margin-top="0.5833in" fo:line-height="150%"/>
      <style:text-properties style:font-name-asian="標楷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USER2</meta:initial-creator>
    <dc:creator>梁毓純</dc:creator>
    <meta:creation-date>2020-04-30T05:21:00Z</meta:creation-date>
    <dc:date>2020-04-30T05:21:00Z</dc:date>
    <meta:print-date>2020-04-30T0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