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F0" style:family="paragraph">
      <style:paragraph-properties fo:break-before="page" fo:text-align="center" fo:margin-top="0in" fo:line-height="100%" style:page-number="auto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222in"/>
      <style:text-properties style:font-name-asian="標楷體"/>
    </style:style>
    <style:style style:name="P7" style:parent-style-name="內文" style:family="paragraph">
      <style:paragraph-properties fo:line-height="0.2222in" fo:text-indent="0.0763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194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start"/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h text:style-name="P1" text:outline-level="1"><text:bookmark-start text:name="_Toc287617728"/><text:bookmark-start text:name="_Toc446488804"/><text:bookmark-start text:name="_Toc446488805"/><text:span text:style-name="T4"><draw:g draw:z-index="251657728" draw:name="Group 51" draw:id="id28" draw:style-name="a24" text:anchor-type="paragraph"><svg:title/><svg:desc/><draw:g draw:name="群組 28" draw:id="id15"><svg:title/><svg:desc/><draw:g draw:name="Group 46" draw:id="id12"><svg:title/><svg:desc/><draw:connector draw:type="line" svg:x1="2.15475in" svg:y1="1.15139in" svg:x2="2.5098in" svg:y2="1.15139in" draw:id="id0" draw:style-name="a1" draw:name="Line 5"><svg:title/><svg:desc/></draw:connector><draw:g draw:name="Group 45" draw:id="id11"><svg:title/><svg:desc/><draw:connector draw:type="line" svg:x1="2.50791in" svg:y1="0.90139in" svg:x2="2.50791in" svg:y2="5.27639in" draw:id="id1" draw:style-name="a2" draw:name="Line 4"><svg:title/><svg:desc/></draw:connector><draw:g draw:name="Group 43" draw:id="id10"><svg:title/><svg:desc/><draw:connector draw:type="line" svg:x1="2.50228in" svg:y1="0.90139in" svg:x2="2.95313in" svg:y2="0.90139in" draw:id="id2" draw:style-name="a3" draw:name="Line 6"><svg:title/><svg:desc/></draw:connector><draw:connector draw:type="line" svg:x1="2.50228in" svg:y1="1.52639in" svg:x2="2.95313in" svg:y2="1.52639in" draw:id="id3" draw:style-name="a4" draw:name="Line 7"><svg:title/><svg:desc/></draw:connector><draw:connector draw:type="line" svg:x1="2.50228in" svg:y1="2.15139in" svg:x2="2.95313in" svg:y2="2.15139in" draw:id="id4" draw:style-name="a5" draw:name="Line 8"><svg:title/><svg:desc/></draw:connector><draw:connector draw:type="line" svg:x1="2.50228in" svg:y1="2.77639in" svg:x2="2.95313in" svg:y2="2.77639in" draw:id="id5" draw:style-name="a6" draw:name="Line 9"><svg:title/><svg:desc/></draw:connector><draw:connector draw:type="line" svg:x1="2.50228in" svg:y1="3.40139in" svg:x2="2.95313in" svg:y2="3.40139in" draw:id="id6" draw:style-name="a7" draw:name="Line 10"><svg:title/><svg:desc/></draw:connector><draw:connector draw:type="line" svg:x1="2.50228in" svg:y1="4.02639in" svg:x2="2.95313in" svg:y2="4.02639in" draw:id="id7" draw:style-name="a8" draw:name="Line 11"><svg:title/><svg:desc/></draw:connector><draw:connector draw:type="line" svg:x1="2.50228in" svg:y1="4.65139in" svg:x2="2.95313in" svg:y2="4.65139in" draw:id="id8" draw:style-name="a9" draw:name="Line 12"><svg:title/><svg:desc/></draw:connector><draw:connector draw:type="line" svg:x1="2.50228in" svg:y1="5.27639in" svg:x2="2.95313in" svg:y2="5.27639in" draw:id="id9" draw:style-name="a10" draw:name="Line 13"><svg:title/><svg:desc/></draw:connector></draw:g></draw:g></draw:g><draw:frame draw:id="id13" draw:style-name="a11" draw:name="Text Box 34" svg:x="0.08208in" svg:y="0.70694in" svg:width="2.07267in" svg:height="1.25in" style:rel-width="scale" style:rel-height="scale"><draw:text-box><text:p text:style-name="P5">被繼承人姓名：<text:s/></text:p><text:p text:style-name="P6">(死亡日期：</text:p><text:p text:style-name="P7"><text:span text:style-name="T8">民國</text:span><text:span text:style-name="T9"><text:s text:c="4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text:span text:style-name="T15">)</text:span></text:p></draw:text-box><svg:title/><svg:desc/></draw:frame><draw:frame draw:id="id14" draw:style-name="a12" draw:name="Text Box 35" svg:x="0.08208in" svg:y="2.08194in" svg:width="1.80341in" svg:height="1.18264in" style:rel-width="scale" style:rel-height="scale"><draw:text-box><text:p text:style-name="P16">配偶姓名：</text:p><text:p text:style-name="P17">□繼承 <text:s/></text:p><text:p text:style-name="P18"><text:span text:style-name="T19">□抛棄</text:span></text:p></draw:text-box><svg:title/><svg:desc/></draw:frame></draw:g><draw:g draw:name="Group 44" draw:id="id24"><svg:title/><svg:desc/><draw:frame draw:id="id16" draw:style-name="a13" draw:name="Text Box 15" svg:x="2.8999in" svg:y="0.6in" svg:width="4.28309in" svg:height="0.51181in" style:rel-width="scale" style:rel-height="scale"><draw:text-box><text:p text:style-name="P20">長子　　　　　　　　　　□繼承 <text:s/>□抛棄</text:p></draw:text-box><svg:title/><svg:desc/></draw:frame><draw:frame draw:id="id17" draw:style-name="a14" draw:name="Text Box 36" svg:x="2.9093in" svg:y="1.2368in" svg:width="4.28309in" svg:height="0.51181in" style:rel-width="scale" style:rel-height="scale"><draw:text-box><text:p text:style-name="P21">次子　　　　　　　　　　□繼承 <text:s/>□抛棄</text:p></draw:text-box><svg:title/><svg:desc/></draw:frame><draw:frame draw:id="id18" draw:style-name="a15" draw:name="Text Box 37" svg:x="2.91869in" svg:y="1.84027in" svg:width="4.28309in" svg:height="0.51181in" style:rel-width="scale" style:rel-height="scale"><draw:text-box><text:p text:style-name="P22">參子　　　　　　　　　　□繼承 <text:s/>□抛棄</text:p></draw:text-box><svg:title/><svg:desc/></draw:frame><draw:frame draw:id="id19" draw:style-name="a16" draw:name="Text Box 38" svg:x="2.92808in" svg:y="2.47708in" svg:width="4.28309in" svg:height="0.51181in" style:rel-width="scale" style:rel-height="scale"><draw:text-box><text:p text:style-name="P23">肆子　　　　　　　　　　□繼承 <text:s/>□抛棄</text:p></draw:text-box><svg:title/><svg:desc/></draw:frame><draw:frame draw:id="id20" draw:style-name="a17" draw:name="Text Box 39" svg:x="2.9093in" svg:y="3.08264in" svg:width="4.28309in" svg:height="0.51181in" style:rel-width="scale" style:rel-height="scale"><draw:text-box><text:p text:style-name="P24">長女　　　　　　　　　　□繼承 <text:s/>□抛棄</text:p></draw:text-box><svg:title/><svg:desc/></draw:frame><draw:frame draw:id="id21" draw:style-name="a18" draw:name="Text Box 40" svg:x="2.91869in" svg:y="3.71944in" svg:width="4.28309in" svg:height="0.51181in" style:rel-width="scale" style:rel-height="scale"><draw:text-box><text:p text:style-name="P25">次女　　　　　　　　　　□繼承 <text:s/>□抛棄</text:p></draw:text-box><svg:title/><svg:desc/></draw:frame><draw:frame draw:id="id22" draw:style-name="a19" draw:name="Text Box 41" svg:x="2.92808in" svg:y="4.32291in" svg:width="4.28309in" svg:height="0.51181in" style:rel-width="scale" style:rel-height="scale"><draw:text-box><text:p text:style-name="P26">參女　　　　　　　　　　□繼承 <text:s/>□抛棄</text:p></draw:text-box><svg:title/><svg:desc/></draw:frame><draw:frame draw:id="id23" draw:style-name="a20" draw:name="Text Box 42" svg:x="2.93748in" svg:y="4.95972in" svg:width="4.28309in" svg:height="0.51181in" style:rel-width="scale" style:rel-height="scale"><draw:text-box><text:p text:style-name="P27">肆女　　　　　　　　　　□繼承 <text:s/>□抛棄</text:p></draw:text-box><svg:title/><svg:desc/></draw:frame></draw:g><draw:frame draw:id="id25" draw:style-name="a21" draw:name="Text Box 30" svg:x="0.03261in" svg:y="5.73264in" svg:width="6.46222in" svg:height="0.875in" style:rel-width="scale" style:rel-height="scale"><draw:text-box><text:p text:style-name="P28"><text:span text:style-name="T29">本繼承系統表確依民法有關規定自行訂定，如有遺漏或錯誤致他人權益受損害者，申請人願負一切法律之責任。</text:span></text:p></draw:text-box><svg:title/><svg:desc/></draw:frame><draw:frame draw:id="id26" draw:style-name="a22" draw:name="Text Box 32" svg:x="1.27245in" svg:y="6.78125in" svg:width="4.33382in" svg:height="1.05625in" style:rel-width="scale" style:rel-height="scale"><draw:text-box><text:p text:style-name="P30">申請人姓名：　　　　　　　　　　　　　蓋章</text:p><text:p text:style-name="P31"><text:span text:style-name="T32">(實際繼承</text:span><text:span text:style-name="T33">承租</text:span><text:span text:style-name="T34">者)</text:span></text:p></draw:text-box><svg:title/><svg:desc/></draw:frame><draw:frame draw:id="id27" draw:style-name="a23" draw:name="Text Box 33" svg:x="0.08208in" svg:y="9.1in" svg:width="6.73586in" svg:height="0.625in" style:rel-width="scale" style:rel-height="scale"><draw:text-box><text:p text:style-name="P35">中　華　民　國　<text:s text:c="4"/><text:s text:c="2"/>年　　　　　月　　 　<text:s/>　日</text:p></draw:text-box><svg:title/><svg:desc/></draw:frame></draw:g></text:span><text:bookmark-end text:name="_Toc446488805"/><text:span text:style-name="T36">繼承系統表</text:span><text:bookmark-end text:name="_Toc287617728"/><text:bookmark-end text:name="_Toc446488804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line-height="300%">
        <style:tab-stops>
          <style:tab-stop style:type="right" style:leader-style="dotted" style:leader-text="." style:position="7.0791in"/>
        </style:tab-stops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widows="2" fo:orphans="2" fo:margin-top="0.5833in" fo:line-height="150%"/>
      <style:text-properties style:font-name-asian="標楷體" style:letter-kerning="false" fo:font-size="22pt" style:font-size-asian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錄</dc:title>
    <dc:subject/>
    <meta:initial-creator>USER2</meta:initial-creator>
    <dc:creator>梁毓純</dc:creator>
    <meta:creation-date>2020-04-30T06:09:00Z</meta:creation-date>
    <dc:date>2020-04-30T06:09:00Z</dc:date>
    <meta:print-date>2020-04-30T06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6" meta:row-count="1" meta:non-whitespace-character-count="6"/>
  </office:meta>
</office:document-meta>
</file>