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text-indent="0.4166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indent="1.9687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indent="1.9687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indent="1.9687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446488801"/>理 <text:s text:c="5"/>由 <text:s text:c="5"/>書<text:bookmark-end text:name="_Toc446488801"/></text:p>
      <text:p text:style-name="P4">具理由書人___________係原承租人___________之合法繼承人，原承租人前向貴局承租________區__________段________小段__________地號___地目___等則面積__________公頃__筆公有耕地___中市耕租___字第_______號租約因不慎遺失致無法檢附，如有發生任何錯誤或不實及糾紛情事，由具理由書人自行處理自願負損害賠償及法律上一切責任，恐口無憑特立理由書是實。</text:p>
      <text:p text:style-name="P5">謹呈</text:p>
      <text:p text:style-name="P6">臺中市政府地政局</text:p>
      <text:p text:style-name="P7"/>
      <text:p text:style-name="P8"/>
      <text:p text:style-name="P9"/>
      <text:p text:style-name="P10"/>
      <text:p text:style-name="P11">具理由書人(即承租人繼承人）：</text:p>
      <text:p text:style-name="P12">住址：</text:p>
      <text:p text:style-name="P13">聯絡電話：</text:p>
      <text:p text:style-name="P14"/>
      <text:p text:style-name="P15"/>
      <text:p text:style-name="P16"><text:span text:style-name="T1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top="0.5833in" fo:line-height="150%"/>
      <style:text-properties style:font-name-asian="標楷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4-30T05:42:00Z</meta:creation-date>
    <dc:date>2020-04-30T05:42:00Z</dc:date>
    <meta:print-date>2020-04-30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