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text-indent="0.4166in"/>
      <style:text-properties style:font-name="標楷體" style:font-name-asian="標楷體" fo:font-size="15pt" style:font-size-asian="15pt" style:font-size-complex="15pt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in"/>
    </style:style>
    <style:style style:name="Table4" style:family="table">
      <style:table-properties style:width="6.625in" fo:margin-left="0.0194in" table:align="left"/>
    </style:style>
    <style:style style:name="TableRow13" style:family="table-row">
      <style:table-row-properties style:min-row-height="0.364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68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687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68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68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fo:text-indent="2.9166in"/>
      <style:text-properties style:font-name="標楷體" style:font-name-asian="標楷體" fo:font-size="15pt" style:font-size-asian="15pt" style:font-size-complex="15pt"/>
    </style:style>
    <style:style style:name="P1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Toc446488802"/>現 <text:s/>耕 <text:s/>證 <text:s/>明 <text:s/>書<text:bookmark-end text:name="_Toc446488802"/></text:p>
      <text:p text:style-name="P3">茲證明本區______里___鄰________路(街)____段______巷_____弄______號_________君現確實耕作後列標示耕地屬實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現 <text:s text:c="7"/>耕 <text:s text:c="7"/>農 <text:s text:c="7"/>地 <text:s text:c="7"/>標 <text:s text:c="7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區</text:p>
          </table:table-cell>
          <table:table-cell table:style-name="TableCell19">
            <text:p text:style-name="P20">段</text:p>
          </table:table-cell>
          <table:table-cell table:style-name="TableCell21">
            <text:p text:style-name="P22">小段</text:p>
          </table:table-cell>
          <table:table-cell table:style-name="TableCell23">
            <text:p text:style-name="P24">地號</text:p>
          </table:table-cell>
          <table:table-cell table:style-name="TableCell25">
            <text:p text:style-name="P26">地目</text:p>
          </table:table-cell>
          <table:table-cell table:style-name="TableCell27">
            <text:p text:style-name="P28">等則</text:p>
          </table:table-cell>
          <table:table-cell table:style-name="TableCell29">
            <text:p text:style-name="P30">面積(公頃)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_________區_________里<text:s/></text:p>
      <text:p text:style-name="P138">里長： <text:s text:c="16"/></text:p>
      <text:p text:style-name="P139"/>
      <text:p text:style-name="P140"/>
      <text:p text:style-name="P141"/>
      <text:p text:style-name="P142"/>
      <text:p text:style-name="P143"><text:span text:style-name="T144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margin-top="0.5833in" fo:line-height="150%"/>
      <style:text-properties style:font-name-asian="標楷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USER2</meta:initial-creator>
    <dc:creator>梁毓純</dc:creator>
    <meta:creation-date>2020-04-30T05:46:00Z</meta:creation-date>
    <dc:date>2020-04-30T05:46:00Z</dc:date>
    <meta:print-date>2020-04-30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