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黑體(P)-UN" svg:font-family="華康中黑體(P)-UN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604in" style:use-optimal-column-width="false"/>
    </style:style>
    <style:style style:name="TableColumn3" style:family="table-column">
      <style:table-column-properties style:column-width="0.0576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4368in" style:use-optimal-column-width="false"/>
    </style:style>
    <style:style style:name="TableColumn6" style:family="table-column">
      <style:table-column-properties style:column-width="1.7715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2243in" style:use-optimal-column-width="false"/>
    </style:style>
    <style:style style:name="TableColumn10" style:family="table-column">
      <style:table-column-properties style:column-width="0.9125in" style:use-optimal-column-width="false"/>
    </style:style>
    <style:style style:name="Table1" style:family="table" style:master-page-name="MP0">
      <style:table-properties style:width="10.4951in" fo:margin-left="-0.1972in" table:align="left"/>
    </style:style>
    <style:style style:name="TableRow11" style:family="table-row">
      <style:table-row-properties style:min-row-height="0.7909in" style:use-optimal-row-height="false"/>
    </style:style>
    <style:style style:name="TableCell12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3" style:parent-style-name="內文" style:family="paragraph">
      <style:paragraph-properties fo:break-before="page" style:text-autospace="none" fo:line-height="0.3333in" fo:margin-right="-0.0548in"/>
      <style:text-properties style:font-name="標楷體" style:font-name-asian="標楷體" style:font-name-complex="新細明體" fo:letter-spacing="0.0013in" style:letter-kerning="false" style:text-position="-3.5% 100%" fo:font-size="14pt" style:font-size-asian="14pt" style:font-size-complex="14pt"/>
    </style:style>
    <style:style style:name="P14" style:parent-style-name="內文" style:family="paragraph">
      <style:paragraph-properties style:text-autospace="none" fo:line-height="0.3333in"/>
    </style:style>
    <style:style style:name="T15" style:parent-style-name="預設段落字型" style:family="text">
      <style:text-properties style:font-name="標楷體" style:font-name-asian="標楷體" style:font-name-complex="新細明體" fo:letter-spacing="0.0013in" style:letter-kerning="false" style:text-position="-3.5% 100%" fo:font-size="14pt" style:font-size-asian="14pt" style:font-size-complex="14pt"/>
    </style:style>
    <style:style style:name="TableCell16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1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fo:letter-spacing="0.0013in" style:letter-kerning="false" style:text-position="-7.1% 100%" fo:font-size="14pt" style:font-size-asian="14pt" style:font-size-complex="14pt"/>
    </style:style>
    <style:style style:name="P18" style:parent-style-name="內文" style:family="paragraph">
      <style:paragraph-properties style:text-autospace="none"/>
      <style:text-properties style:font-name="標楷體" style:font-name-asian="標楷體" style:font-name-complex="新細明體" fo:letter-spacing="0.0013in" style:letter-kerning="false" style:text-position="-7.1% 100%" fo:font-size="14pt" style:font-size-asian="14pt" style:font-size-complex="14pt"/>
    </style:style>
    <style:style style:name="TableCell19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20" style:parent-style-name="內文" style:family="paragraph">
      <style:paragraph-properties style:text-autospace="none" fo:text-indent="0.5611in"/>
    </style:style>
    <style:style style:name="T21" style:parent-style-name="預設段落字型" style:family="text">
      <style:text-properties style:font-name="標楷體" style:font-name-asian="標楷體" style:font-name-complex="新細明體" fo:letter-spacing="0.0013in" style:letter-kerning="false" fo:font-size="20pt" style:font-size-asian="20pt" style:font-size-complex="20pt"/>
    </style:style>
    <style:style style:name="TableCell22" style:family="table-cell">
      <style:table-cell-properties fo:border-top="none" fo:border-left="none" fo:border-bottom="0.0138in solid #000000" fo:border-right="none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25" style:parent-style-name="預設段落字型" style:family="text">
      <style:text-properties style:font-name="Arial" style:font-name-asian="標楷體" style:font-name-complex="Arial" fo:font-size="17pt" style:font-size-asian="17pt" style:font-size-complex="17pt"/>
    </style:style>
    <style:style style:name="TableRow26" style:family="table-row">
      <style:table-row-properties style:min-row-height="0.4145in" style:use-optimal-row-height="false"/>
    </style:style>
    <style:style style:name="TableCell27" style:family="table-cell">
      <style:table-cell-properties fo:border-top="0.0312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新細明體" fo:letter-spacing="0.0013in" style:letter-kerning="false" style:text-position="-7.1% 100%" fo:font-size="14pt" style:font-size-asian="14pt" style:font-size-complex="14pt"/>
    </style:style>
    <style:style style:name="TableCell2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新細明體" fo:letter-spacing="0.0013in" style:letter-kerning="false" style:text-position="-10.7% 100%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新細明體" fo:letter-spacing="0.0013in" style:letter-kerning="false" style:text-position="-7.1% 100%" fo:font-size="14pt" style:font-size-asian="14pt" style:font-size-complex="14pt"/>
    </style:style>
    <style:style style:name="TableCell34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center" fo:line-height="0.2777in"/>
    </style:style>
    <style:style style:name="T36" style:parent-style-name="預設段落字型" style:family="text">
      <style:text-properties style:font-name="標楷體" style:font-name-asian="標楷體" style:font-name-complex="新細明體" fo:letter-spacing="0.0013in" style:letter-kerning="false" style:text-position="-10.7% 100%" fo:font-size="14pt" style:font-size-asian="14pt" style:font-size-complex="14pt"/>
    </style:style>
    <style:style style:name="P37" style:parent-style-name="內文" style:family="paragraph">
      <style:paragraph-properties style:text-autospace="none"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新細明體" fo:letter-spacing="0.0013in" style:letter-kerning="false" style:text-position="-7.1% 100%" fo:font-size="14pt" style:font-size-asian="14pt" style:font-size-complex="14pt"/>
    </style:style>
    <style:style style:name="TableCell39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 fo:line-height="0.2777in" fo:text-indent="0.0986in"/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text-align="center" fo:line-height="0.2777in" fo:text-indent="0.0986in"/>
    </style:style>
    <style:style style:name="T4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ableCell43" style:family="table-cell">
      <style:table-cell-properties fo:border-top="0.0312in solid #000000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style:text-autospace="none" fo:text-align="center"/>
    </style:style>
    <style:style style:name="T45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ableCell48" style:family="table-cell">
      <style:table-cell-properties fo:border-top="0.0312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style:text-autospace="none" fo:text-align="center"/>
    </style:style>
    <style:style style:name="T50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letter-spacing="0.0013in" style:letter-kerning="false" fo:font-size="14pt" style:font-size-asian="14pt" style:font-size-complex="14pt"/>
    </style:style>
    <style:style style:name="TableRow53" style:family="table-row">
      <style:table-row-properties style:min-row-height="0.4145in" style:use-optimal-row-height="false"/>
    </style:style>
    <style:style style:name="TableCell5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新細明體" fo:letter-spacing="0.0013in" style:letter-kerning="false" style:text-position="-10.7% 100%" fo:font-size="14pt" style:font-size-asian="14pt" style:font-size-complex="14pt"/>
    </style:style>
    <style:style style:name="TableCell56" style:family="table-cell">
      <style:table-cell-properties fo:border="0.013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新細明體" fo:letter-spacing="0.0013in" style:letter-kerning="false" style:text-position="-10.7% 100%" fo:font-size="14pt" style:font-size-asian="14pt" style:font-size-complex="14pt"/>
    </style:style>
    <style:style style:name="TableCell58" style:family="table-cell">
      <style:table-cell-properties fo:border="0.0138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center" fo:line-height="0.1944in"/>
      <style:text-properties style:font-name="標楷體" style:font-name-asian="標楷體" style:font-name-complex="新細明體" fo:letter-spacing="0.0013in" style:letter-kerning="false" style:text-position="-10.7% 100%" fo:font-size="14pt" style:font-size-asian="14pt" style:font-size-complex="14pt"/>
    </style:style>
    <style:style style:name="P60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2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6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Row65" style:family="table-row">
      <style:table-row-properties style:min-row-height="0.5in" style:use-optimal-row-height="false"/>
    </style:style>
    <style:style style:name="TableCell6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68" style:family="table-cell">
      <style:table-cell-properties fo:border="0.0138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0" style:family="table-cell">
      <style:table-cell-properties fo:border="0.0138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2" style:family="table-cell">
      <style:table-cell-properties fo:border="0.013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4" style:family="table-cell">
      <style:table-cell-properties fo:border="0.013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6" style:family="table-cell">
      <style:table-cell-properties fo:border="0.013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78" style:family="table-cell">
      <style:table-cell-properties fo:border="0.013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style:text-autospace="none"/>
    </style:style>
    <style:style style:name="T80" style:parent-style-name="預設段落字型" style:family="text">
      <style:text-properties style:font-name="標楷體" style:font-name-asian="標楷體" style:font-name-complex="新細明體" fo:letter-spacing="0.0013in" style:letter-kerning="false" fo:font-size="20pt" style:font-size-asian="20pt" style:font-size-complex="20pt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6" style:family="table-cell">
      <style:table-cell-properties fo:border="0.0138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88" style:family="table-cell">
      <style:table-cell-properties fo:border="0.0138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0" style:family="table-cell">
      <style:table-cell-properties fo:border="0.0138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2" style:family="table-cell">
      <style:table-cell-properties fo:border="0.0138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4" style:family="table-cell">
      <style:table-cell-properties fo:border="0.0138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6" style:family="table-cell">
      <style:table-cell-properties fo:border="0.0138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98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00" style:family="table-row">
      <style:table-row-properties style:min-row-height="0.5in" style:use-optimal-row-height="false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3" style:family="table-cell">
      <style:table-cell-properties fo:border="0.0138in solid #000000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5" style:family="table-cell">
      <style:table-cell-properties fo:border="0.0138in solid #000000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7" style:family="table-cell">
      <style:table-cell-properties fo:border="0.013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09" style:family="table-cell">
      <style:table-cell-properties fo:border="0.0138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1" style:family="table-cell">
      <style:table-cell-properties fo:border="0.013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3" style:family="table-cell">
      <style:table-cell-properties fo:border="0.013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15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17" style:family="table-row">
      <style:table-row-properties style:min-row-height="0.5in" style:use-optimal-row-height="false"/>
    </style:style>
    <style:style style:name="TableCell118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0" style:family="table-cell">
      <style:table-cell-properties fo:border="0.013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2" style:family="table-cell">
      <style:table-cell-properties fo:border="0.0138in solid #000000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4" style:family="table-cell">
      <style:table-cell-properties fo:border="0.0138in solid #000000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6" style:family="table-cell">
      <style:table-cell-properties fo:border="0.0138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28" style:family="table-cell">
      <style:table-cell-properties fo:border="0.0138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0" style:family="table-cell">
      <style:table-cell-properties fo:border="0.0138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34" style:family="table-row">
      <style:table-row-properties style:min-row-height="0.5in" style:use-optimal-row-height="false"/>
    </style:style>
    <style:style style:name="TableCell13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7" style:family="table-cell">
      <style:table-cell-properties fo:border="0.0138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39" style:family="table-cell">
      <style:table-cell-properties fo:border="0.0138in solid #000000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1" style:family="table-cell">
      <style:table-cell-properties fo:border="0.0138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3" style:family="table-cell">
      <style:table-cell-properties fo:border="0.0138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5" style:family="table-cell">
      <style:table-cell-properties fo:border="0.0138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7" style:family="table-cell">
      <style:table-cell-properties fo:border="0.0138in solid #000000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49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51" style:family="table-row">
      <style:table-row-properties style:min-row-height="0.5in" style:use-optimal-row-height="false"/>
    </style:style>
    <style:style style:name="TableCell152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15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4" style:family="table-cell">
      <style:table-cell-properties fo:border="0.0138in solid #000000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6" style:family="table-cell">
      <style:table-cell-properties fo:border="0.0138in solid #000000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58" style:family="table-cell">
      <style:table-cell-properties fo:border="0.0138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60" style:family="table-cell">
      <style:table-cell-properties fo:border="0.0138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62" style:family="table-cell">
      <style:table-cell-properties fo:border="0.0138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64" style:family="table-cell">
      <style:table-cell-properties fo:border="0.013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68" style:family="table-row">
      <style:table-row-properties style:min-row-height="0.5in" style:use-optimal-row-height="false"/>
    </style:style>
    <style:style style:name="TableCell169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71" style:family="table-cell">
      <style:table-cell-properties fo:border="0.0138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73" style:family="table-cell">
      <style:table-cell-properties fo:border="0.0138in solid #000000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75" style:family="table-cell">
      <style:table-cell-properties fo:border="0.013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77" style:family="table-cell">
      <style:table-cell-properties fo:border="0.0138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79" style:family="table-cell">
      <style:table-cell-properties fo:border="0.0138in solid #000000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81" style:family="table-cell">
      <style:table-cell-properties fo:border="0.0138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83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185" style:family="table-row">
      <style:table-row-properties style:min-row-height="0.5in" style:use-optimal-row-height="false"/>
    </style:style>
    <style:style style:name="TableCell186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88" style:family="table-cell">
      <style:table-cell-properties fo:border="0.0138in solid #000000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90" style:family="table-cell">
      <style:table-cell-properties fo:border="0.0138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92" style:family="table-cell">
      <style:table-cell-properties fo:border="0.0138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94" style:family="table-cell">
      <style:table-cell-properties fo:border="0.0138in solid #000000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96" style:family="table-cell">
      <style:table-cell-properties fo:border="0.0138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198" style:family="table-cell">
      <style:table-cell-properties fo:border="0.0138in solid #000000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0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202" style:family="table-row">
      <style:table-row-properties style:min-row-height="0.5in" style:use-optimal-row-height="false"/>
    </style:style>
    <style:style style:name="TableCell203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5" style:family="table-cell">
      <style:table-cell-properties fo:border="0.0138in solid #000000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7" style:family="table-cell">
      <style:table-cell-properties fo:border="0.0138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09" style:family="table-cell">
      <style:table-cell-properties fo:border="0.0138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1" style:family="table-cell">
      <style:table-cell-properties fo:border="0.0138in solid #000000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3" style:family="table-cell">
      <style:table-cell-properties fo:border="0.0138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5" style:family="table-cell">
      <style:table-cell-properties fo:border="0.0138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17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219" style:family="table-row">
      <style:table-row-properties style:min-row-height="0.5in" style:use-optimal-row-height="false"/>
    </style:style>
    <style:style style:name="TableCell220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2" style:family="table-cell">
      <style:table-cell-properties fo:border="0.0138in solid #000000" style:vertical-align="middle" fo:padding-top="0in" fo:padding-left="0in" fo:padding-bottom="0in" fo:padding-right="0in"/>
    </style:style>
    <style:style style:name="P22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4" style:family="table-cell">
      <style:table-cell-properties fo:border="0.0138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6" style:family="table-cell">
      <style:table-cell-properties fo:border="0.0138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28" style:family="table-cell">
      <style:table-cell-properties fo:border="0.0138in solid #000000" style:vertical-align="middle" fo:padding-top="0in" fo:padding-left="0in" fo:padding-bottom="0in" fo:padding-right="0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0" style:family="table-cell">
      <style:table-cell-properties fo:border="0.0138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2" style:family="table-cell">
      <style:table-cell-properties fo:border="0.0138in solid #000000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Cell234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in" fo:padding-bottom="0in" fo:padding-right="0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TableRow236" style:family="table-row">
      <style:table-row-properties style:min-row-height="0.5in" style:use-optimal-row-height="false"/>
    </style:style>
    <style:style style:name="TableCell237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none" fo:text-align="center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4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6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48" style:family="table-cell">
      <style:table-cell-properties fo:border-top="0.0138in solid #000000" fo:border-left="0.0138in solid #000000" fo:border-bottom="0.0312in solid #000000" fo:border-right="0.0138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50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52" style:parent-style-name="本文" style:family="paragraph">
      <style:paragraph-properties fo:text-align="center" fo:margin-left="-0.0013in" fo:text-indent="-0.2486in">
        <style:tab-stops/>
      </style:paragraph-properties>
    </style:style>
    <style:style style:name="T253" style:parent-style-name="預設段落字型" style:family="text">
      <style:text-properties style:font-name-complex="華康中黑體(P)-UN" style:letter-kerning="false" style:text-position="-10.7% 100%" style:font-size-complex="14pt"/>
    </style:style>
    <style:style style:name="T254" style:parent-style-name="預設段落字型" style:family="text">
      <style:text-properties style:font-name-complex="華康中黑體(P)-UN" style:letter-kerning="false" style:text-position="-10.7% 100%" style:font-size-complex="14pt"/>
    </style:style>
    <style:style style:name="T255" style:parent-style-name="預設段落字型" style:family="text">
      <style:text-properties style:font-name-complex="華康中黑體(P)-UN" fo:letter-spacing="-0.0006in" style:letter-kerning="false" style:text-position="-10.7% 100%" style:font-size-complex="14pt"/>
    </style:style>
    <style:style style:name="T256" style:parent-style-name="預設段落字型" style:family="text">
      <style:text-properties style:font-name-complex="華康中黑體(P)-UN" fo:letter-spacing="-0.0006in" style:letter-kerning="false" style:text-position="-10.7% 100%" style:font-size-complex="14pt"/>
    </style:style>
    <style:style style:name="T257" style:parent-style-name="預設段落字型" style:family="text">
      <style:text-properties style:font-name-complex="華康中黑體(P)-UN" style:letter-kerning="false" style:text-position="-10.7% 100%" style:font-size-complex="14pt"/>
    </style:style>
    <style:style style:name="T258" style:parent-style-name="預設段落字型" style:family="text">
      <style:text-properties style:font-name-complex="華康中黑體(P)-UN" style:letter-kerning="false" style:text-position="-10.7% 100%" style:font-size-complex="14pt"/>
    </style:style>
    <style:style style:name="T259" style:parent-style-name="預設段落字型" style:family="text">
      <style:text-properties style:font-name-complex="華康中黑體(P)-UN" style:letter-kerning="false" style:text-position="-10.7% 100%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收件號：</text:p>
            <text:p text:style-name="P14"><text:span text:style-name="T15">歸戶號：</text:span></text:p>
          </table:table-cell>
          <table:table-cell table:style-name="TableCell16" table:number-columns-spanned="3">
            <text:p text:style-name="P17"/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<text:span text:style-name="T21">申請發給抵價地申請書附表</text:span></text:p>
          </table:table-cell>
          <table:covered-table-cell/>
          <table:covered-table-cell/>
          <table:table-cell table:style-name="TableCell22" table:number-columns-spanned="2">
            <text:p text:style-name="P23"><text:span text:style-name="T24">附件</text:span><text:span text:style-name="T25">5</text:span>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P28">土<text:s/>地<text:s/>標<text:s/>示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<text:span text:style-name="T31">地價補償費</text:span></text:p>
            <text:p text:style-name="P32"><text:span text:style-name="T33">（元）</text:span></text:p>
          </table:table-cell>
          <table:table-cell table:style-name="TableCell34" table:number-rows-spanned="2">
            <text:p text:style-name="P35"><text:span text:style-name="T36">領取現金補償</text:span></text:p>
            <text:p text:style-name="P37"><text:span text:style-name="T38">（元）</text:span></text:p>
          </table:table-cell>
          <table:table-cell table:style-name="TableCell39" table:number-rows-spanned="2">
            <text:p text:style-name="P40">申請發給抵價地</text:p>
            <text:p text:style-name="P41"><text:span text:style-name="T42">補償費（元）</text:span></text:p>
          </table:table-cell>
          <table:table-cell table:style-name="TableCell43" table:number-rows-spanned="2">
            <text:p text:style-name="P44"><text:span text:style-name="T45">簽</text:span><text:span text:style-name="T46"><text:s/></text:span><text:span text:style-name="T47">章</text:span></text:p>
          </table:table-cell>
          <table:table-cell table:style-name="TableCell48" table:number-rows-spanned="2">
            <text:p text:style-name="P49"><text:span text:style-name="T50">備</text:span><text:span text:style-name="T51"><text:s/></text:span><text:span text:style-name="T52">註</text:span></text:p>
          </table:table-cell>
        </table:table-row>
        <table:table-row table:style-name="TableRow53">
          <table:table-cell table:style-name="TableCell54" table:number-columns-spanned="2">
            <text:p text:style-name="P55">段</text:p>
          </table:table-cell>
          <table:covered-table-cell/>
          <table:table-cell table:style-name="TableCell56">
            <text:p text:style-name="P57">小段</text:p>
          </table:table-cell>
          <table:table-cell table:style-name="TableCell58">
            <text:p text:style-name="P59">地號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<draw:frame draw:z-index="251657728" draw:id="id0" draw:style-name="a0" draw:name="Text Box 36" text:anchor-type="paragraph" svg:x="0.19306in" svg:y="0.02569in" svg:width="0.99097in" svg:height="0.5625in" style:rel-width="scale" style:rel-height="scale"><draw:text-box><text:p text:style-name="內文"/></draw:text-box><svg:title/><svg:desc/></draw:frame>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><text:span text:style-name="T239">合</text:span><text:span text:style-name="T240"><text:s text:c="2"/></text:span><text:span text:style-name="T241">計</text:span></text:p>
          </table:table-cell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共</text:span><text:span text:style-name="T254"><text:s text:c="3"/></text:span><text:span text:style-name="T255">頁</text:span><text:span text:style-name="T256">，</text:span><text:span text:style-name="T257">第</text:span><text:span text:style-name="T258"><text:s text:c="2"/></text:span><text:span text:style-name="T259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華康中黑體(P)-UN" svg:font-family="華康中黑體(P)-UN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標題10-表名" style:display-name="標題10-表名" style:family="paragraph" style:parent-style-name="標題5" style:next-style-name="內文">
      <style:paragraph-properties fo:keep-with-next="auto" fo:keep-together="always" fo:widows="2" fo:orphans="2" style:punctuation-wrap="simple" fo:text-align="center" style:vertical-align="baseline" fo:line-height="150%" fo:margin-left="0in">
        <style:tab-stops/>
      </style:paragraph-properties>
      <style:text-properties style:font-name="Times New Roman" style:font-name-asian="華康中黑體" fo:font-weight="normal" style:font-weight-asian="normal" style:font-weight-complex="normal" style:letter-kerning="false" fo:font-size="14pt" style:font-size-asian="14pt" style:font-size-complex="10pt" fo:hyphenate="false"/>
    </style:style>
    <style:style style:name="xl57" style:display-name="xl57" style:family="paragraph" style:parent-style-name="內文">
      <style:paragraph-properties fo:widows="2" fo:orphans="2" style:vertical-align="middle" fo:margin-top="0.0694in" fo:margin-bottom="0.0694in"/>
      <style:text-properties style:font-name="標楷體" style:font-name-asian="標楷體" style:letter-kerning="false" fo:font-size="14pt" style:font-size-asian="14pt" style:font-size-complex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in" fo:margin-right="0.7875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薛政宜</meta:initial-creator>
    <dc:creator>郭忠一</dc:creator>
    <meta:creation-date>2015-09-28T02:51:00Z</meta:creation-date>
    <dc:date>2015-09-28T02:51:00Z</dc:date>
    <meta:print-date>2011-04-02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