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margin-bottom="0.0166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0.9902in"/>
    </style:style>
    <style:style style:name="TableColumn7" style:family="table-column">
      <style:table-column-properties style:column-width="2.6437in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1.3569in"/>
    </style:style>
    <style:style style:name="Table3" style:family="table">
      <style:table-properties style:width="7.2361in" fo:margin-left="0in" table:align="left"/>
    </style:style>
    <style:style style:name="TableRow10" style:family="table-row">
      <style:table-row-properties style:min-row-height="0.3541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3541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541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61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2756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2756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076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756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756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center" fo:margin-left="0.909in" fo:text-indent="-0.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中市政府地政局處理違反非都市土地使用案件依行政程序法</text:p>
      <text:p text:style-name="P2">第102條規定於作成行政處分前給予相對人陳述意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陳述意見人</text:p>
          </table:table-cell>
          <table:covered-table-cell/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聯<text:s text:c="2"/>絡 <text:s/>電 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戶籍地址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手 <text:s text:c="8"/>機<text:s text:c="5"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本局通知文號(中市地編字)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陳</text:p>
            <text:p text:style-name="P52"/>
            <text:p text:style-name="P53"/>
            <text:p text:style-name="P54"/>
            <text:p text:style-name="P55"/>
            <text:p text:style-name="P56"/>
            <text:p text:style-name="P57">述</text:p>
            <text:p text:style-name="P58"/>
            <text:p text:style-name="P59"/>
            <text:p text:style-name="P60"/>
            <text:p text:style-name="P61"/>
            <text:p text:style-name="P62"/>
            <text:p text:style-name="P63">內</text:p>
            <text:p text:style-name="P64"/>
            <text:p text:style-name="P65"/>
            <text:p text:style-name="P66"/>
            <text:p text:style-name="P67"/>
            <text:p text:style-name="P68"/>
            <text:p text:style-name="P69">容</text:p>
          </table:table-cell>
          <table:table-cell table:style-name="TableCell70" table:number-columns-spanned="2">
            <text:p text:style-name="P71">行 為 地 段 地 號</text:p>
          </table:table-cell>
          <table:covered-table-cell/>
          <table:table-cell table:style-name="TableCell72" table:number-columns-spanned="3">
            <text:p text:style-name="P73">區<text:s text:c="9"/><text:s/>段<text:s/><text:s text:c="2"/><text:s text:c="7"/>小段 <text:s text:c="23"/>地號</text:p>
            <text:p text:style-name="P74">使用面積約 <text:s text:c="14"/>平方公尺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違規行為人(姓名、身分證統一編號、出生日期、戶籍地址)及開始使用日期</text:p>
          </table:table-cell>
          <table:covered-table-cell/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(如違規行為人為法人，請填寫負責人姓名、身分證字號、生日、戶籍住址並加蓋公司大小章)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從 事 行 為 原 因</text:p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從事行為是否申請核准(文號)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其 他 陳 述 意 見</text:p>
          </table:table-cell>
          <table:covered-table-cell/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</table:table-row>
      </table:table>
      <text:p text:style-name="P132">附註：請依格式填寫並加蓋印章(檢附陳述人身分證等相關證明文件)後，於限定期間內掛號郵寄至臺中市政府地政局(臺中市西區三民路1段158號7樓)</text:p>
      <text:p text:style-name="P133"><text:span text:style-name="T134">中 華 民 國 <text:s text:c="7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地政局處理違反非都市土地使用案件依行政程序法第102條規定於作成行政處分前給予相對人陳述意見書</dc:title>
    <meta:initial-creator>user</meta:initial-creator>
    <dc:creator>郭忠一</dc:creator>
    <meta:creation-date>2017-12-21T09:22:00Z</meta:creation-date>
    <dc:date>2017-12-21T09:22:00Z</dc:date>
    <meta:print-date>2012-10-09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