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25in"/>
      </text:list-level-style-bullet>
      <text:list-level-style-bullet text:level="2" text:style-name="WW_CharLFO1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1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1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1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1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1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1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1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2">
      <text:list-level-style-bullet text:level="1" text:bullet-char="＊">
        <style:list-level-properties text:space-before="0in" text:min-label-width="0.25in"/>
      </text:list-level-style-bullet>
      <text:list-level-style-bullet text:level="2" text:style-name="WW_CharLFO2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2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2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2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2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2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2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2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3">
      <text:list-level-style-bullet text:level="1" text:bullet-char="＊">
        <style:list-level-properties text:space-before="0in" text:min-label-width="0.25in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3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right="-0.0236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4.126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6" style:family="table">
      <style:table-properties style:width="7.2513in" fo:margin-left="0.0194in" table:align="left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5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5in" fo:margin-left="0.2284in" fo:margin-right="0.2284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8" style:parent-style-name="內文" style:family="paragraph">
      <style:paragraph-properties fo:text-align="start" fo:margin-bottom="0.05in" fo:margin-left="0.2284in" fo:margin-right="0.2284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21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6055in" fo:margin-right="0.7305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24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2305in" fo:margin-right="0.230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-top="0.0034in solid #000000" fo:border-left="0.0034in solid #000000" fo:border-bottom="0.0069in solid #000000" fo:border-right="0.0416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55" style:family="table-row">
      <style:table-row-properties style:min-row-height="2.224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0" style:family="table-row">
      <style:table-row-properties style:min-row-height="1.289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P78" style:parent-style-name="本文" style:family="paragraph">
      <style:paragraph-properties fo:margin-left="0.3083in" fo:text-indent="-0.308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P8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justify" fo:margin-bottom="0.05in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1" style:family="table-row">
      <style:table-row-properties style:min-row-height="2.696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98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02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03" style:parent-style-name="內文" style:family="paragraph">
      <style:paragraph-properties fo:text-align="justify" fo:margin-top="0.05in" fo:margin-left="0.1916in" fo:text-indent="-0.1916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109" style:family="table-row">
      <style:table-row-properties style:min-row-height="0.8888in" style:use-optimal-row-height="false" fo:keep-together="always"/>
    </style:style>
    <style:style style:name="TableCell11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31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136" style:family="table-row">
      <style:table-row-properties style:min-row-height="1.479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5in" fo:margin-left="0.3277in" fo:text-indent="-0.3277in">
        <style:tab-stops/>
      </style:paragraph-properties>
      <style:text-properties style:font-name="Arial" style:font-name-asian="標楷體" style:font-name-complex="Arial"/>
    </style:style>
    <style:style style:name="P143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45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150" style:family="table-row">
      <style:table-row-properties style:min-row-height="0.74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letter-spacing="-0.0013in" style:text-scale="90%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Cell160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162" style:family="table-row">
      <style:table-row-properties style:min-row-height="0.743in" style:use-optimal-row-height="false" fo:keep-together="always"/>
    </style:style>
    <style:style style:name="TableCell163" style:family="table-cell">
      <style:table-cell-properties fo:border-top="0.0069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05in" fo:margin-left="0.2993in" fo:text-indent="-0.29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189" style:family="table-row">
      <style:table-row-properties style:min-row-height="0.74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200" style:family="table-row">
      <style:table-row-properties style:min-row-height="0.743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06" style:parent-style-name="本文" style:family="paragraph">
      <style:paragraph-properties fo:margin-left="0.3083in" fo:text-indent="-0.3083in">
        <style:tab-stops/>
      </style:paragraph-properties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212" style:family="table-row">
      <style:table-row-properties style:min-row-height="0.743in" style:use-optimal-row-height="false" fo:keep-together="always"/>
    </style:style>
    <style:style style:name="TableCell213" style:family="table-cell">
      <style:table-cell-properties fo:border-top="0.0069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top="0.05in" fo:margin-left="0.3375in" fo:text-indent="-0.337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238" style:family="table-row">
      <style:table-row-properties style:min-row-height="0.743in" style:use-optimal-row-height="false" fo:keep-together="always"/>
    </style:style>
    <style:style style:name="TableCell239" style:family="table-cell">
      <style:table-cell-properties fo:border-top="0.0069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258" style:family="table-row">
      <style:table-row-properties style:min-row-height="0.743in" style:use-optimal-row-height="false" fo:keep-together="always"/>
    </style:style>
    <style:style style:name="TableCell259" style:family="table-cell">
      <style:table-cell-properties fo:border-top="0.0069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5in" fo:margin-left="0.2993in" fo:text-indent="-0.299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0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34in solid #000000" fo:border-bottom="0.0416in solid #000000" fo:border-right="0.0416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臺中市捷運文心北屯線機廠及車站區段徵收</text:p>
      <text:p text:style-name="P5">領取土地或土地改良物徵收補償費應備文件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項目</text:span></text:p>
            </table:table-cell>
            <table:table-cell table:style-name="TableCell15">
              <text:p text:style-name="P16"><text:span text:style-name="T17">領款人</text:span></text:p>
              <text:p text:style-name="P18"><text:span text:style-name="T19">身</text:span><text:span text:style-name="T20">分</text:span></text:p>
            </table:table-cell>
            <table:table-cell table:style-name="TableCell21">
              <text:p text:style-name="P22"><text:span text:style-name="T23">應備之證明文件</text:span></text:p>
            </table:table-cell>
            <table:table-cell table:style-name="TableCell24">
              <text:p text:style-name="P25"><text:span text:style-name="T26">備註</text:span></text:p>
            </table:table-cell>
          </table:table-row>
        </table:table-header-rows>
        <table:table-row table:style-name="TableRow27">
          <table:table-cell table:style-name="TableCell28" table:number-rows-spanned="4">
            <text:p text:style-name="P29"><text:span text:style-name="T30">地</text:span></text:p>
            <text:p text:style-name="P31"/>
            <text:p text:style-name="P32"><text:span text:style-name="T33">價</text:span></text:p>
            <text:p text:style-name="P34"/>
            <text:p text:style-name="P35"><text:span text:style-name="T36">補</text:span></text:p>
            <text:p text:style-name="P37"/>
            <text:p text:style-name="P38"><text:span text:style-name="T39">償</text:span></text:p>
            <text:p text:style-name="P40"/>
            <text:p text:style-name="P41"><text:span text:style-name="T42">費</text:span></text:p>
          </table:table-cell>
          <table:table-cell table:style-name="TableCell43">
            <text:p text:style-name="P44"><text:span text:style-name="T45">自然人</text:span></text:p>
          </table:table-cell>
          <table:table-cell table:style-name="TableCell46">
            <text:p text:style-name="P47">一、國民身分證（正、影本）。</text:p>
            <text:p text:style-name="P48">二、印鑑章、印鑑證明(一年內)。</text:p>
            <text:p text:style-name="P49">三、土地所有權狀或權狀遺失切結書。</text:p>
            <text:p text:style-name="P50">四、他項權利清償證明、塗銷證明或他項權利人同意土地所有權人領款之同意書或協議書。</text:p>
            <text:p text:style-name="P51"><text:span text:style-name="T52">五、原囑託查封、假扣押、假處分或禁止處分機關之同意文件。</text:span></text:p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法人</text:span></text:p>
          </table:table-cell>
          <table:table-cell table:style-name="TableCell60">
            <text:p text:style-name="P61">一、公司登記證明及其代表人資格證件。（影本請敘明「與正本相符，所登記資料現仍為有效之資料，如有不實，申請人願負法律上一切責任」字樣，並加蓋法人及其代表人印鑑章）。</text:p>
            <text:p text:style-name="P62">二、公司設立或變更登記表或抄錄本之正本及影本（請攜帶正、影本，並於影本切結「本登記表現仍為有效之資料，如有不實，申請人願負法律上一切責任」字樣，並加蓋法人及其代表人印鑑章）。</text:p>
            <text:p text:style-name="P63"><text:span text:style-name="T64">三、法人及其代表人印鑑章、印鑑證明</text:span><text:span text:style-name="T65">(</text:span><text:span text:style-name="T66">一年內</text:span><text:span text:style-name="T67">)</text:span><text:span text:style-name="T68">。</text:span>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受託人（本項補償費得委託他人代為領取）</text:span></text:p>
          </table:table-cell>
          <table:table-cell table:style-name="TableCell75">
            <text:p text:style-name="P76"><text:span text:style-name="T77">一、出具委託書（請敘明委託人及受託人之姓名）。</text:span></text:p>
            <text:p text:style-name="P78"><text:span text:style-name="T79">二、受託人國民身分證（正、影本）。</text:span></text:p>
            <text:p text:style-name="P80"><text:span text:style-name="T81">三、受託人印章。</text:span></text:p>
            <text:p text:style-name="P82"><text:span text:style-name="T83">四、委託人印鑑章、印鑑證明</text:span><text:span text:style-name="T84">(</text:span><text:span text:style-name="T85">一年內</text:span><text:span text:style-name="T86">)</text:span><text:span text:style-name="T87">。</text:span></text:p>
            <text:p text:style-name="P88"><text:span text:style-name="T89">五、委託人國民身分證（正、影本）。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繼承人</text:span></text:p>
          </table:table-cell>
          <table:table-cell table:style-name="TableCell96">
            <text:p text:style-name="P97">一、繼承系統表。</text:p>
            <text:p text:style-name="P98">二、被繼承人死亡時之戶籍謄本。</text:p>
            <text:p text:style-name="P99">三、繼承人現在之戶籍謄本。</text:p>
            <text:p text:style-name="P100">四、繼承權拋棄書（七十四年六月四日以前發生之繼承拋棄時應檢附印鑑證明，如七十四年六月四日以後發生之繼承拋棄應向法院為之。）。</text:p>
            <text:p text:style-name="P101">五、繼承人之國民身分證（正、影本）。</text:p>
            <text:p text:style-name="P102">六、繼承人印鑑章及印鑑證明(一年內)。</text:p>
            <text:p text:style-name="P103"><text:span text:style-name="T104">※如上述繼承資料已經本府中正地政事務所審查者，</text:span><text:span text:style-name="T105">需檢附地政事務所審核通過之繼承案件及</text:span><text:span text:style-name="T106">第五、六項資料。</text:span>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 table:number-rows-spanned="3">
            <text:p text:style-name="P111"><text:span text:style-name="T112">地</text:span></text:p>
            <text:p text:style-name="P113"/>
            <text:p text:style-name="P114"><text:span text:style-name="T115">價</text:span></text:p>
            <text:p text:style-name="P116"/>
            <text:p text:style-name="P117"><text:span text:style-name="T118">補</text:span></text:p>
            <text:p text:style-name="P119"/>
            <text:p text:style-name="P120"><text:span text:style-name="T121">償</text:span></text:p>
            <text:p text:style-name="P122"/>
            <text:p text:style-name="P123"><text:span text:style-name="T124">費</text:span></text:p>
          </table:table-cell>
          <table:table-cell table:style-name="TableCell125">
            <text:p text:style-name="P126"><text:span text:style-name="T127">祭祀公業</text:span></text:p>
          </table:table-cell>
          <table:table-cell table:style-name="TableCell128">
            <text:p text:style-name="P129">一、管理人資格證明文件、規約書或派下員名冊。</text:p>
            <text:p text:style-name="P130">二、派下員同意證明文件。</text:p>
            <text:p text:style-name="P131"><text:span text:style-name="T132">三、</text:span><text:span text:style-name="T133">其他文件：參照自然人應備文件檢附。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神明會及寺廟管理人</text:span></text:p>
          </table:table-cell>
          <table:table-cell table:style-name="TableCell141">
            <text:p text:style-name="P142">一、管理人資格證明文件、規約書或章程、信徒或會員名冊、財產清冊。</text:p>
            <text:p text:style-name="P143">二、信徒或會員同意證明文件。</text:p>
            <text:p text:style-name="P144">三、寺廟登記證。</text:p>
            <text:p text:style-name="P145"><text:span text:style-name="T146">四、</text:span><text:span text:style-name="T147">其他文件：參照自然人應備文件檢附。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耕地三七五承租人</text:span></text:p>
          </table:table-cell>
          <table:table-cell table:style-name="TableCell155">
            <text:p text:style-name="P156">一、耕地租約書。</text:p>
            <text:p text:style-name="P157"><text:span text:style-name="T158">二、</text:span><text:span text:style-name="T159">其他文件：參照自然人應備文件檢附。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建</text:p>
            <text:p text:style-name="P165">築</text:p>
            <text:p text:style-name="P166">改</text:p>
            <text:p text:style-name="P167">良</text:p>
            <text:p text:style-name="P168">物</text:p>
            <text:p text:style-name="P169">及</text:p>
            <text:p text:style-name="P170">農</text:p>
            <text:p text:style-name="P171">林</text:p>
            <text:p text:style-name="P172">作</text:p>
            <text:p text:style-name="P173"><text:span text:style-name="T174">物</text:span></text:p>
          </table:table-cell>
          <table:table-cell table:style-name="TableCell175">
            <text:p text:style-name="P176"><text:span text:style-name="T177">自然人</text:span></text:p>
          </table:table-cell>
          <table:table-cell table:style-name="TableCell178">
            <text:p text:style-name="P179">一、國民身分證（正、影本）。</text:p>
            <text:p text:style-name="P180">二、印鑑章、印鑑證明(一年內)。</text:p>
            <text:p text:style-name="P181">三、建物所有權狀(有辦理保存登記者)。</text:p>
            <text:p text:style-name="P182">四、他項權利清償證明、塗銷證明或他項權利人同意土地所有權人領款之同意書或協議書。</text:p>
            <text:p text:style-name="P183">五、原囑託查封、假扣押、假處分或禁止處分機關之同意文件。</text:p>
            <text:p text:style-name="P184">六、切結書。</text:p>
            <text:p text:style-name="P185"><text:span text:style-name="T186">七、土地使用同意書。（土地所有權人與建物所有權人不同者）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法人</text:p>
          </table:table-cell>
          <table:table-cell table:style-name="TableCell193">
            <text:p text:style-name="P194">一、公司登記證明及其代表人資格證件。（影本請敘明「與正本相符，所登記資料現仍為有效之資料，如有不實，申請人願負法律上一切責任」字樣，並加蓋法人及其代表人印鑑章）。</text:p>
            <text:p text:style-name="P195">二、公司設立或變更登記表或抄錄本之正本及影本（請攜帶正、影本，並於影本切結「本登記表現仍為有效之資料，如有不實，申請人願負法律上一切責任」字樣，並加蓋法人及其代表人印鑑章）。</text:p>
            <text:p text:style-name="P196">三、法人及其代表人印鑑章、印鑑證明(一年內)。</text:p>
            <text:p text:style-name="P197">四、切結書。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受託人（本項補償費得委託他人代為領取）</text:p>
          </table:table-cell>
          <table:table-cell table:style-name="TableCell204">
            <text:p text:style-name="P205">一、出具委託書（請敘明委託人及受託人之姓名）。</text:p>
            <text:p text:style-name="P206">二、受託人國民身分證（正、影本）。</text:p>
            <text:p text:style-name="P207">三、受託人印章。</text:p>
            <text:p text:style-name="P208">四、委託人印鑑章、印鑑證明(一年內)。</text:p>
            <text:p text:style-name="P209">五、委託人國民身分證（正、影本）。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建</text:p>
            <text:p text:style-name="P215">築</text:p>
            <text:p text:style-name="P216">改</text:p>
            <text:p text:style-name="P217">良</text:p>
            <text:p text:style-name="P218">物</text:p>
            <text:p text:style-name="P219">及</text:p>
            <text:p text:style-name="P220">農</text:p>
            <text:p text:style-name="P221">林</text:p>
            <text:p text:style-name="P222">作</text:p>
            <text:p text:style-name="P223"><text:span text:style-name="T224">物</text:span></text:p>
          </table:table-cell>
          <table:table-cell table:style-name="TableCell225">
            <text:p text:style-name="P226">繼承人</text:p>
          </table:table-cell>
          <table:table-cell table:style-name="TableCell227">
            <text:p text:style-name="P228">一、繼承系統表。</text:p>
            <text:p text:style-name="P229">二、被繼承人死亡時之戶籍謄本。</text:p>
            <text:p text:style-name="P230">三、繼承人現在之戶籍謄本。</text:p>
            <text:p text:style-name="P231">四、繼承權拋棄書（七十四年六月四日以前發生之繼承拋棄時應檢附印鑑證明，如七十四年六月四日以後發生之繼承拋棄應向法院為之。）。</text:p>
            <text:p text:style-name="P232">五、繼承人之國民身分證（正、影本）。</text:p>
            <text:p text:style-name="P233">六、繼承人印鑑章、印鑑證明(一年內)。</text:p>
            <text:p text:style-name="P234">七、切結書。</text:p>
            <text:p text:style-name="P235">※如上述繼承資料已經本府中正地政事務所審查者，需檢附地政事務所審核通過之繼承案件及第五、六項資料。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營</text:p>
            <text:p text:style-name="P241">業</text:p>
            <text:p text:style-name="P242">損</text:p>
            <text:p text:style-name="P243">失</text:p>
            <text:p text:style-name="P244">補</text:p>
            <text:p text:style-name="P245">償</text:p>
            <text:p text:style-name="P246"><text:span text:style-name="T247">費</text:span></text:p>
          </table:table-cell>
          <table:table-cell table:style-name="TableCell248">
            <text:p text:style-name="P249">法人</text:p>
          </table:table-cell>
          <table:table-cell table:style-name="TableCell250">
            <text:p text:style-name="P251">一、公司登記證明文件或商業登記證明文件影本。</text:p>
            <text:p text:style-name="P252">二、營業稅繳款書影本。</text:p>
            <text:p text:style-name="P253">三、代表人或負責人身分證明文件。</text:p>
            <text:p text:style-name="P254">四、法人及其代表人印鑑章或設籍課稅者之店章。</text:p>
            <text:p text:style-name="P255">五、切結書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遷</text:p>
            <text:p text:style-name="P261">移</text:p>
            <text:p text:style-name="P262"><text:span text:style-name="T263">費</text:span></text:p>
          </table:table-cell>
          <table:table-cell table:style-name="TableCell264">
            <text:p text:style-name="P265"><text:span text:style-name="T266">自然人</text:span></text:p>
          </table:table-cell>
          <table:table-cell table:style-name="TableCell267">
            <text:p text:style-name="P268">一、身分證明文件及印鑑章。</text:p>
            <text:p text:style-name="P269">二、遷移前後之戶籍謄本或戶口名簿影本。</text:p>
            <text:p text:style-name="P270"><text:span text:style-name="T271">三</text:span><text:span text:style-name="T272">、切結書。</text:span></text:p>
          </table:table-cell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1" style:display-name="本文縮排 21" style:family="paragraph" style:parent-style-name="內文">
      <style:paragraph-properties fo:margin-left="0.3958in" fo:text-indent="-0.395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fo:margin-left="0.3666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1" style:display-name="本文縮排 31" style:family="paragraph" style:parent-style-name="內文">
      <style:paragraph-properties fo:margin-left="0.3548in" fo:text-indent="-0.3548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font-size="11pt" style:font-size-asian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659in" fo:text-indent="-0.353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＊">
        <style:list-level-properties text:space-before="0in" text:min-label-width="0.25in"/>
      </text:list-level-style-bullet>
      <text:list-level-style-bullet text:level="2" text:style-name="WW_CharLFO1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1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1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1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1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1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1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1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2">
      <text:list-level-style-bullet text:level="1" text:bullet-char="＊">
        <style:list-level-properties text:space-before="0in" text:min-label-width="0.25in"/>
      </text:list-level-style-bullet>
      <text:list-level-style-bullet text:level="2" text:style-name="WW_CharLFO2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2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2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2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2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2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2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2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3">
      <text:list-level-style-bullet text:level="1" text:bullet-char="＊">
        <style:list-level-properties text:space-before="0in" text:min-label-width="0.25in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取建築改良物補償費、救濟金應備之證明文件</dc:title>
    <meta:initial-creator>tpc</meta:initial-creator>
    <dc:creator>郭忠一</dc:creator>
    <meta:creation-date>2015-09-28T02:36:00Z</meta:creation-date>
    <dc:date>2015-09-28T02:36:00Z</dc:date>
    <meta:print-date>2011-09-28T07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