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 fo:line-height="200%"/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20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200%" fo:margin-left="0.3347in" fo:text-indent="0.4451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200%" fo:margin-left="0.3333in" fo:text-indent="0.2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土地使用同意書</text:p>
      <text:p text:style-name="P2"/>
      <text:p text:style-name="P3"><text:span text:style-name="T4">土地所有權人：</text:span><text:span text:style-name="T5"><text:s text:c="13"/></text:span><text:span text:style-name="T6"><text:s/></text:span><text:span text:style-name="T7">（以下簡稱甲方），</text:span><text:span text:style-name="T8">所有位於</text:span><text:span text:style-name="T9">「臺中市</text:span><text:span text:style-name="T10">捷運文心北屯線機廠及車站區段徵收</text:span><text:span text:style-name="T11">」</text:span><text:span text:style-name="T12">範圍內之土地（</text:span><text:span text:style-name="T13">北屯區</text:span><text:span text:style-name="T14"><text:s text:c="6"/></text:span><text:span text:style-name="T15">段</text:span></text:p>
      <text:p text:style-name="P16"><text:span text:style-name="T17"><text:s text:c="6"/></text:span><text:span text:style-name="T18">地號等，共計</text:span><text:span text:style-name="T19"><text:tab/><text:s text:c="4"/></text:span><text:span text:style-name="T20">筆</text:span><text:span text:style-name="T21">土地</text:span><text:span text:style-name="T22">）</text:span><text:span text:style-name="T23">，</text:span><text:span text:style-name="T24">該土地上</text:span><text:span text:style-name="T25">之</text:span><text:span text:style-name="T26">建築改良物（門牌：</text:span><text:span text:style-name="T27"><text:s text:c="3"/></text:span><text:span text:style-name="T28"><text:s text:c="3"/></text:span><text:span text:style-name="T29"><text:s text:c="3"/></text:span><text:span text:style-name="T30"><text:s text:c="2"/></text:span><text:span text:style-name="T31"><text:s text:c="7"/></text:span><text:span text:style-name="T32">）確為</text:span><text:span text:style-name="T33">土地改良物所有權人</text:span><text:span text:style-name="T34"><text:s text:c="13"/></text:span><text:span text:style-name="T35"><text:s/></text:span><text:span text:style-name="T36">（以下簡稱乙方）所有</text:span><text:span text:style-name="T37">及使用</text:span><text:span text:style-name="T38">，乙方得行使土地改良物之權利義務，其徵收土地改良物應發之補償</text:span><text:span text:style-name="T39">費</text:span><text:span text:style-name="T40">或</text:span><text:span text:style-name="T41">自</text:span><text:span text:style-name="T42">動拆除獎勵</text:span><text:span text:style-name="T43">金，全悉由乙方領取，甲方願放棄其權利義務，絕無異議，惟恐空口無憑，特立此同意書。</text:span></text:p>
      <text:p text:style-name="P44"/>
      <text:p text:style-name="P45">立同意書人（甲方）：<text:tab/><text:tab/><text:tab/><text:tab/><text:tab/><text:tab/>印鑑章：</text:p>
      <text:p text:style-name="P46">身分證統一編號：</text:p>
      <text:p text:style-name="P47">住<text:s text:c="5"/>址：</text:p>
      <text:p text:style-name="P48">電<text:s text:c="5"/>話：</text:p>
      <text:p text:style-name="P49">立同意書人（乙方）：<text:tab/><text:tab/><text:tab/><text:tab/><text:tab/><text:tab/>印鑑章：</text:p>
      <text:p text:style-name="P50"><text:span text:style-name="T51">身分證</text:span><text:span text:style-name="T52">統一編號：</text:span></text:p>
      <text:p text:style-name="P53">住<text:s text:c="5"/>址：</text:p>
      <text:p text:style-name="P54">電<text:s text:c="5"/>話：</text:p>
      <text:p text:style-name="P55"/>
      <text:p text:style-name="P56"><text:span text:style-name="T57">中</text:span><text:span text:style-name="T58"><text:s text:c="3"/></text:span><text:span text:style-name="T59">華</text:span><text:span text:style-name="T60"><text:s text:c="3"/></text:span><text:span text:style-name="T61">民</text:span><text:span text:style-name="T62"><text:s text:c="3"/></text:span><text:span text:style-name="T63">國</text:span><text:span text:style-name="T64"><text:s text:c="6"/></text:span><text:span text:style-name="T65">年</text:span><text:span text:style-name="T66"><text:s text:c="5"/></text:span><text:span text:style-name="T67"><text:s/></text:span><text:span text:style-name="T68"><text:s/></text:span><text:span text:style-name="T69">月</text:span><text:span text:style-name="T70"><text:s text:c="4"/></text:span><text:span text:style-name="T71"><text:s/></text:span><text:span text:style-name="T72"><text:s text:c="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使用同意書</dc:title>
    <meta:initial-creator>ccm</meta:initial-creator>
    <dc:creator>郭忠一</dc:creator>
    <meta:creation-date>2015-09-28T02:35:00Z</meta:creation-date>
    <dc:date>2015-09-28T02:35:00Z</dc:date>
    <meta:print-date>2011-09-28T1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