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bottom="0.0833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7" style:family="table">
      <style:table-properties style:width="6.3986in" fo:margin-left="0.118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324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324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324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min-row-height="0.324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324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324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6" style:family="table-row">
      <style:table-row-properties style:min-row-height="0.324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51" style:parent-style-name="內文" style:family="paragraph">
      <style:paragraph-properties style:snap-to-layout-grid="false" fo:line-height="0.3055in" fo:margin-left="0.4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153" style:parent-style-name="內文" style:family="paragraph">
      <style:paragraph-properties style:snap-to-layout-grid="false" fo:line-height="0.3055in" fo:text-indent="0.8263in"/>
      <style:text-properties style:font-name="標楷體" style:font-name-asian="標楷體" fo:font-size="15pt" style:font-size-asian="15pt" style:font-size-complex="15pt"/>
    </style:style>
    <style:style style:name="P15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55" style:parent-style-name="內文" style:family="paragraph">
      <style:paragraph-properties style:snap-to-layout-grid="false" fo:line-height="0.3055in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style:snap-to-layout-grid="false" fo:text-align="start" fo:line-height="0.3055in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6" style:parent-style-name="內文" style:family="paragraph">
      <style:paragraph-properties style:snap-to-layout-grid="false" style:line-height-at-least="0.1666in" fo:margin-left="0.6215in" fo:text-indent="-0.621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style:line-height-at-least="0.1666in" fo:margin-left="0.6215in" fo:text-indent="-0.621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1666in" fo:margin-left="0.6215in" fo:text-indent="-0.62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5" text:anchor-type="paragraph" svg:x="-0.11875in" svg:y="-0.45903in" svg:width="1.37292in" svg:height="0.5625in" style:rel-width="scale" style:rel-height="scale"><draw:text-box><text:p text:style-name="內文"><text:span text:style-name="T4">附件</text:span><text:span text:style-name="T5">14</text:span></text:p></draw:text-box><svg:title/><svg:desc/></draw:frame></text:span><text:span text:style-name="T6">預告登記塗銷同意書</text:span></text:p>
      <text:p text:style-name="P7"/>
      <text:p text:style-name="P8"><text:span text:style-name="T9">茲因於</text:span><text:span text:style-name="T10">　</text:span><text:span text:style-name="T11"><text:s text:c="6"/></text:span><text:span text:style-name="T12">(土地所有權人)</text:span><text:span text:style-name="T13">所有下列土地，列入</text:span><text:span text:style-name="T14">捷運文心北屯線機廠及車站</text:span><text:span text:style-name="T15">區段徵收範圍內，本人同意塗銷預告登記，恐口說無憑，特立此證明書。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土　　地　　標　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備　註</text:p>
          </table:table-cell>
        </table:table-row>
        <table:table-row table:style-name="TableRow30">
          <table:table-cell table:style-name="TableCell31">
            <text:p text:style-name="P32">區</text:p>
          </table:table-cell>
          <table:table-cell table:style-name="TableCell33">
            <text:p text:style-name="P34">段</text:p>
          </table:table-cell>
          <table:table-cell table:style-name="TableCell35">
            <text:p text:style-name="P36">地號</text:p>
          </table:table-cell>
          <table:table-cell table:style-name="TableCell37">
            <text:p text:style-name="P38">面積</text:p>
            <text:p text:style-name="P39">（㎡）</text:p>
          </table:table-cell>
          <table:table-cell table:style-name="TableCell40">
            <text:p text:style-name="P41">限制</text:p>
            <text:p text:style-name="P42">範圍</text:p>
          </table:table-cell>
          <table:table-cell table:style-name="TableCell43">
            <text:p text:style-name="P44">預告登記內容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此　　致</text:p>
      <text:p text:style-name="P153">臺中市政府</text:p>
      <text:p text:style-name="P154"/>
      <text:p text:style-name="P155"><text:span text:style-name="T156">　　　(</text:span><text:span text:style-name="T157">預告登記權利人</text:span><text:span text:style-name="T158">)立證明書人：</text:span><text:span text:style-name="T159"><text:s/></text:span><text:span text:style-name="T160">　　　　　 <text:s text:c="3"/>印鑑章：</text:span></text:p>
      <text:p text:style-name="P161">　　　　　　　　　　　身分證統一編號：</text:p>
      <text:p text:style-name="P162">　　　　　　　　　　　住　　　址：<text:s/></text:p>
      <text:p text:style-name="P163">　　　　　　　　　　　電　　　話：</text:p>
      <text:p text:style-name="P164"/>
      <text:p text:style-name="P165"><text:span text:style-name="T166">中 <text:s text:c="4"/>華 <text:s text:c="4"/>民 <text:s text:c="4"/>國 <text:s text:c="4"/></text:span><text:span text:style-name="T167"><text:s text:c="2"/></text:span><text:span text:style-name="T168"><text:s text:c="2"/></text:span><text:span text:style-name="T169"><text:s text:c="2"/>年 <text:s text:c="3"/></text:span><text:span text:style-name="T170"><text:s text:c="2"/></text:span><text:span text:style-name="T171"><text:s text:c="5"/>月</text:span><text:span text:style-name="T172"><text:s text:c="3"/></text:span><text:span text:style-name="T173"><text:s/></text:span><text:span text:style-name="T174"><text:s/></text:span><text:span text:style-name="T175"><text:s text:c="5"/>日</text:span></text:p>
      <text:p text:style-name="P176">附註1：預告登記權利人須檢附身分證明文件及印鑑證明。</text:p>
      <text:p text:style-name="P177">附註2：上表不敷填寫時，請以相同格式用紙黏貼，並請於黏貼騎縫處加蓋立證明書人印鑑章。</text:p>
      <text:p text:style-name="P178"><text:span text:style-name="T179">附註3：本文件內容如有修正，請於塗改處加蓋立證明書人印鑑章，以供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7:00Z</meta:creation-date>
    <dc:date>2015-09-28T02:47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