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1.077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1.8479in"/>
    </style:style>
    <style:style style:name="Table2" style:family="table">
      <style:table-properties style:width="7.3597in" fo:margin-left="0in" table:align="left"/>
    </style:style>
    <style:style style:name="TableRow9" style:family="table-row">
      <style:table-row-properties style:min-row-height="0.300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 fo:text-indent="0.388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17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right="-0.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-0.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right="-0.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0381in" fo:margin-right="-0.8in" fo:text-indent="-0.0381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31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Column33" style:family="table-column">
      <style:table-column-properties style:column-width="0.3743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0.9159in" style:use-optimal-column-width="false"/>
    </style:style>
    <style:style style:name="TableColumn36" style:family="table-column">
      <style:table-column-properties style:column-width="0.0368in" style:use-optimal-column-width="false"/>
    </style:style>
    <style:style style:name="TableColumn37" style:family="table-column">
      <style:table-column-properties style:column-width="0.0736in" style:use-optimal-column-width="false"/>
    </style:style>
    <style:style style:name="TableColumn38" style:family="table-column">
      <style:table-column-properties style:column-width="0.8965in" style:use-optimal-column-width="false"/>
    </style:style>
    <style:style style:name="TableColumn39" style:family="table-column">
      <style:table-column-properties style:column-width="0.3826in" style:use-optimal-column-width="false"/>
    </style:style>
    <style:style style:name="TableColumn40" style:family="table-column">
      <style:table-column-properties style:column-width="1.0416in" style:use-optimal-column-width="false"/>
    </style:style>
    <style:style style:name="TableColumn41" style:family="table-column">
      <style:table-column-properties style:column-width="0.252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2715in" style:use-optimal-column-width="false"/>
    </style:style>
    <style:style style:name="TableColumn44" style:family="table-column">
      <style:table-column-properties style:column-width="0.502in" style:use-optimal-column-width="false"/>
    </style:style>
    <style:style style:name="TableColumn45" style:family="table-column">
      <style:table-column-properties style:column-width="0.2305in" style:use-optimal-column-width="false"/>
    </style:style>
    <style:style style:name="TableColumn46" style:family="table-column">
      <style:table-column-properties style:column-width="0.5965in" style:use-optimal-column-width="false"/>
    </style:style>
    <style:style style:name="TableColumn47" style:family="table-column">
      <style:table-column-properties style:column-width="0.1576in" style:use-optimal-column-width="false"/>
    </style:style>
    <style:style style:name="TableColumn48" style:family="table-column">
      <style:table-column-properties style:column-width="0.0131in" style:use-optimal-column-width="false"/>
    </style:style>
    <style:style style:name="TableColumn49" style:family="table-column">
      <style:table-column-properties style:column-width="1.325in" style:use-optimal-column-width="false"/>
    </style:style>
    <style:style style:name="TableColumn50" style:family="table-column">
      <style:table-column-properties style:column-width="0.3in" style:use-optimal-column-width="false"/>
    </style:style>
    <style:style style:name="TableColumn51" style:family="table-column">
      <style:table-column-properties style:column-width="0.527in" style:use-optimal-column-width="false"/>
    </style:style>
    <style:style style:name="TableColumn52" style:family="table-column">
      <style:table-column-properties style:column-width="0.884in" style:use-optimal-column-width="false"/>
    </style:style>
    <style:style style:name="TableColumn53" style:family="table-column">
      <style:table-column-properties style:column-width="0.5923in" style:use-optimal-column-width="false"/>
    </style:style>
    <style:style style:name="TableColumn54" style:family="table-column">
      <style:table-column-properties style:column-width="0.0194in" style:use-optimal-column-width="false"/>
    </style:style>
    <style:style style:name="Table32" style:family="table">
      <style:table-properties style:width="11.0208in" fo:margin-left="0in" table:align="left"/>
    </style:style>
    <style:style style:name="TableRow55" style:family="table-row">
      <style:table-row-properties style:min-row-height="1.1458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875in" fo:margin-bottom="0.0625in" fo:text-indent="0.4236in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295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 fo:margin-right="-0.09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3055in" fo:margin-right="-0.075in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3055in" fo:margin-left="0.3888in" fo:margin-right="-0.075in" fo:text-indent="-0.3888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3055in" fo:margin-right="-0.8in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055in" fo:margin-left="0.3673in" fo:margin-right="-0.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3055in" fo:margin-left="0.3673in" fo:margin-right="-0.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625in" style:use-optimal-row-height="false" fo:keep-together="always"/>
    </style:style>
    <style:style style:name="P106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3055in" fo:margin-left="0.369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527in" style:use-optimal-row-height="false" fo:keep-together="always"/>
    </style:style>
    <style:style style:name="P113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 fo:margin-left="0.3888in" fo:margin-right="-0.075in" fo:text-indent="-0.3888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0.3812in" fo:margin-right="-0.8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left="0.3798in" fo:margin-right="-0.8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0.369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P126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 fo:margin-right="-0.8in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3055in" fo:margin-left="0.3652in" fo:margin-right="-0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style:line-height-at-least="0.3055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start" fo:line-height="0.2222in" fo:margin-left="0.2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527in" style:use-optimal-row-height="false" fo:keep-together="always"/>
    </style:style>
    <style:style style:name="P147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3055in" fo:margin-right="-0.8in"/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Arial" style:font-name-asian="標楷體" style:font-name-complex="Arial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margin-right="-0.8in" fo:text-indent="0.3694in"/>
      <style:text-properties style:font-name="Arial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3055in" fo:margin-left="0.3652in" fo:margin-right="-0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3055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3055in" fo:margin-left="0.3673in" fo:margin-right="-0.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222in" fo:margin-right="-0.8in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527in" style:use-optimal-row-height="false" fo:keep-together="always"/>
    </style:style>
    <style:style style:name="P168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3673in" fo:margin-right="-0.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 fo:margin-right="-0.8in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222in" fo:margin-right="-0.8in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right="-0.8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645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in" fo:margin-right="-0.09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7569in" style:use-optimal-row-height="false" fo:keep-together="always"/>
    </style:style>
    <style:style style:name="P210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list-style-name="LFO1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333in" style:use-optimal-row-height="false" fo:keep-together="always"/>
    </style:style>
    <style:style style:name="P225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33in" style:use-optimal-row-height="false" fo:keep-together="always"/>
    </style:style>
    <style:style style:name="P231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4722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in" fo:margin-right="-0.09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fo:margin-bottom="0.125in" fo:margin-right="-0.07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25in" fo:margin-bottom="0.125in" style:line-height-at-least="0.1666in" fo:margin-right="-0.075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361in" style:use-optimal-row-height="false" fo:keep-together="always"/>
    </style:style>
    <style:style style:name="P246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margin-bottom="0.125in" fo:margin-right="-0.07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margin-bottom="0.125in" style:line-height-at-least="0.1666in" fo:margin-right="-0.07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534in" style:use-optimal-row-height="false" fo:keep-together="always"/>
    </style:style>
    <style:style style:name="P253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2777in" fo:margin-right="0.076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777in">
        <style:tab-stops>
          <style:tab-stop style:type="left" style:position="1.1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569in" style:use-optimal-row-height="false" fo:keep-together="always"/>
    </style:style>
    <style:style style:name="P265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2777in" fo:margin-right="-0.046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777in" fo:margin-right="-0.101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2777in" fo:margin-right="-0.0319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375in" style:use-optimal-row-height="false" fo:keep-together="always"/>
    </style:style>
    <style:style style:name="P279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777in" fo:margin-right="-0.046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777in" fo:margin-right="-0.101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777in" fo:margin-right="-0.0319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375in" style:use-optimal-row-height="false" fo:keep-together="always"/>
    </style:style>
    <style:style style:name="P293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2777in" fo:margin-right="-0.046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777in" fo:margin-right="-0.101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2777in" fo:margin-right="-0.0319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list-style-name="LFO1" style:family="paragraph">
      <style:paragraph-properties style:snap-to-layout-grid="false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P311" style:parent-style-name="內文" style:list-style-name="LFO1" style:family="paragraph">
      <style:paragraph-properties style:snap-to-layout-grid="false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125in" fo:margin-bottom="0.125in" style:line-height-at-least="0in" fo:margin-right="-0.0319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margin-bottom="0.125in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0625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062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0625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6069in" style:use-optimal-row-height="false" fo:keep-together="always"/>
    </style:style>
    <style:style style:name="P376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7048in"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right="-0.07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1666in" fo:margin-right="-0.07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start" fo:margin-top="0.1875in" fo:line-height="0.1666in" fo:margin-right="0.05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1062in" style:use-optimal-row-height="false" fo:keep-together="always"/>
    </style:style>
    <style:style style:name="TableCell38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1388in" fo:margin-right="-0.075in"/>
      <style:text-properties style:font-name="標楷體" style:font-name-asian="標楷體" fo:font-size="8pt" style:font-size-asian="8pt" style:font-size-complex="8pt"/>
    </style:style>
    <style:style style:name="TableRow387" style:family="table-row">
      <style:table-row-properties style:min-row-height="0.3743in" style:use-optimal-row-height="false" fo:keep-together="always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 style:line-height-at-leas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5041in" style:use-optimal-row-height="false" fo:keep-together="always"/>
    </style:style>
    <style:style style:name="P402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4222in" style:use-optimal-row-height="false" fo:keep-together="always"/>
    </style:style>
    <style:style style:name="P418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1in" fo:margin-bottom="0.1in" fo:margin-left="-0.0833in" fo:margin-right="-0.083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fo:margin-top="0.1in" fo:margin-bottom="0.1in" fo:margin-left="-0.0833in" fo:margin-right="-0.08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1in" fo:margin-bottom="0.1in" fo:margin-left="-0.0833in" fo:margin-right="-0.0833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center" fo:margin-top="0.1in" fo:margin-bottom="0.1in" fo:margin-left="-0.0833in" fo:margin-right="-0.0833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527in" style:use-optimal-row-height="false" fo:keep-together="always"/>
    </style:style>
    <style:style style:name="P436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4" style:parent-style-name="內文" style:family="paragraph">
      <style:paragraph-properties style:snap-to-layout-grid="false" fo:text-align="center" fo:line-height="0.6388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件日期</text:p>
          </table:table-cell>
          <table:table-cell table:style-name="TableCell12" table:number-columns-spanned="3">
            <text:p text:style-name="P13">年 <text:s text:c="3"/>月 <text:s text:c="3"/>日 <text:s text:c="3"/>時 <text:s text:c="3"/>分</text:p>
          </table:table-cell>
          <table:covered-table-cell/>
          <table:covered-table-cell/>
          <table:table-cell table:style-name="TableCell14" table:number-rows-spanned="2">
            <text:p text:style-name="P15">收件人</text:p>
          </table:table-cell>
          <table:table-cell table:style-name="TableCell16" table:number-rows-spanned="2">
            <text:p text:style-name="P17"/>
          </table:table-cell>
        </table:table-row>
        <table:table-row table:style-name="TableRow18">
          <table:table-cell table:style-name="TableCell19">
            <text:p text:style-name="P20">收件號</text:p>
          </table:table-cell>
          <table:table-cell table:style-name="TableCell21">
            <text:p text:style-name="P22"/>
          </table:table-cell>
          <table:table-cell table:style-name="TableCell23">
            <text:p text:style-name="P24">歸戶號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</table:table>
      <text:p text:style-name="P29"><draw:frame draw:z-index="251657728" draw:id="id0" draw:style-name="a0" draw:name="Text Box 2" text:anchor-type="paragraph" svg:x="2.69097in" svg:y="0.18681in" svg:width="0.99097in" svg:height="0.5625in" style:rel-width="scale" style:rel-height="scale"><draw:text-box><text:p text:style-name="內文"><text:span text:style-name="T30">附件</text:span><text:span text:style-name="T31">4</text:span></text:p></draw:text-box><svg:title/><svg:desc/></draw:frame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1">
            <text:p text:style-name="P57"><text:span text:style-name="T58">申請人</text:span><text:span text:style-name="T59"><text:s text:c="19"/></text:span><text:span text:style-name="T60">所有土地</text:span><text:span text:style-name="T61">（</text:span><text:span text:style-name="T62">詳如附表</text:span><text:span text:style-name="T63">）</text:span><text:span text:style-name="T64">，列入臺</text:span><text:span text:style-name="T65">中</text:span><text:span text:style-name="T66">市</text:span><text:span text:style-name="T67">捷運文心北屯線機廠及車站</text:span><text:span text:style-name="T68">區段徵收</text:span><text:span text:style-name="T69">範圍內，茲依據土地徵收條例第</text:span><text:span text:style-name="T70">40</text:span><text:span text:style-name="T71">條暨土地徵收條例施行細則第</text:span><text:span text:style-name="T72">44</text:span><text:span text:style-name="T73">條等規定檢附下列證件，申請發給抵價地，請准予核定發給，且區段徵收完成後，若實際領回抵價地面積與應領抵價地面積有所增減時，同意依土地徵收條例第</text:span><text:span text:style-name="T74">46</text:span><text:span text:style-name="T75">條規定繳納或領取差額地價。申請人所有附件所列土地如經發現地下掩埋廢棄物，申請人本人願負清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76">
          <table:table-cell table:style-name="TableCell77" table:number-rows-spanned="8">
            <text:p text:style-name="P78">檢附文件</text:p>
          </table:table-cell>
          <table:table-cell table:style-name="TableCell79" table:number-columns-spanned="5" table:number-rows-spanned="3">
            <text:p text:style-name="P80"><text:span text:style-name="T81">1.</text:span><text:span text:style-name="T82">身</text:span><text:span text:style-name="T83">分證明文件：</text:span></text:p>
            <text:p text:style-name="P84">□國民身分證影本 <text:s/>份</text:p>
            <text:p text:style-name="P85">□戶口名簿影本 <text:s text:c="3"/>份</text:p>
            <text:p text:style-name="P86">□戶籍謄本 <text:s text:c="7"/>份</text:p>
            <text:p text:style-name="P87">□其他（<text:s text:c="7"/>）<text:s/>份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7" table:number-rows-spanned="2">
            <text:p text:style-name="P89"><text:span text:style-name="T90">4.</text:span><text:span text:style-name="T91">耕地三七五租約處理文件：</text:span></text:p>
            <text:p text:style-name="P92">□補償承租人證明書<text:s text:c="18"/>份</text:p>
            <text:p text:style-name="P93">□代為扣繳清償耕地三七五租約申請書 <text:s/>份</text:p>
            <text:p text:style-name="P94">□承租人同意代為扣繳清償證明書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 table:number-rows-spanned="3">
            <text:p text:style-name="P96"><text:span text:style-name="T97">7.</text:span><text:span text:style-name="T98">繼承相關文件：</text:span></text:p>
            <text:p text:style-name="P99">□繼承系統表 <text:s text:c="21"/>份</text:p>
            <text:p text:style-name="P100">□地價補償費繼承持分分算表<text:s text:c="8"/>份</text:p>
            <text:p text:style-name="P101">□繼承權拋棄書或法院核准備查文件<text:s text:c="2"/>份</text:p>
            <text:p text:style-name="P102">□遺產分割協議書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備註</text:p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7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table-cell table:style-name="TableCell115" table:number-columns-spanned="7" table:number-rows-spanned="5">
            <text:p text:style-name="P116"><text:span text:style-name="T117">5.</text:span><text:span text:style-name="T118">抵押權處理文件：</text:span></text:p>
            <text:p text:style-name="P119">□他項權利證明書或遺失切結書 <text:s text:c="7"/>份<text:s/></text:p>
            <text:p text:style-name="P120">□抵押權清償或同意塗銷證明書<text:s text:c="8"/>份</text:p>
            <text:p text:style-name="P121">□原設定抵押權同意塗銷並於領回之</text:p>
            <text:p text:style-name="P122">抵價地重新設定抵押權申請書 <text:s text:c="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2.</text:span><text:span text:style-name="T130">印鑑證明 <text:s text:c="9"/>份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 table:number-rows-spanned="2">
            <text:p text:style-name="P133"><text:span text:style-name="T134">8.</text:span><text:span text:style-name="T135">公</text:span><text:span text:style-name="T136">司設立</text:span><text:span text:style-name="T137">(</text:span><text:span text:style-name="T138">變更</text:span><text:span text:style-name="T139">)</text:span><text:span text:style-name="T140">登記表</text:span><text:span text:style-name="T141">(</text:span><text:span text:style-name="T142">登記事項卡</text:span><text:span text:style-name="T143">)或</text:span></text:p>
            <text:p text:style-name="P144">抄錄本影本<text:s text:c="2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 table:number-rows-spanned="4">
            <text:p text:style-name="P149">3.土地所有權相關文件：</text:p>
            <text:p text:style-name="P150">□土地所有權狀<text:s text:c="4"/>份</text:p>
            <text:p text:style-name="P151">□權利書狀遺失</text:p>
            <text:p text:style-name="P152">切結書<text:s text:c="10"/>份</text:p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<text:span text:style-name="T162">9.</text:span><text:span text:style-name="T163">完稅證明 <text:s text:c="11"/></text:span><text:span text:style-name="T164"><text:s text:c="6"/></text:span><text:span text:style-name="T165"><text:s text:c="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 table:number-rows-spanned="2">
            <text:p text:style-name="P172"><text:span text:style-name="T173">10.</text:span><text:span text:style-name="T174">其他</text:span><text:span text:style-name="T175">（</text:span><text:span text:style-name="T176"><text:s text:c="18"/></text:span><text:span text:style-name="T177">）</text:span><text:span text:style-name="T178"><text:s text:c="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<text:span text:style-name="T185">6.</text:span><text:span text:style-name="T186">限制登記塗銷</text:span><text:span text:style-name="T187">證明文件</text:span><text:span text:style-name="T188"><text:s text:c="10"/></text:span><text:span text:style-name="T189"><text:s text:c="4"/></text:span><text:span text:style-name="T190"><text:s text:c="2"/></text:span><text:span text:style-name="T1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table-cell>
            <text:p text:style-name="P193"/>
          </table:table-cell>
        </table:table-row>
        <table:table-row table:style-name="TableRow194">
          <table:table-cell table:style-name="TableCell195" table:number-rows-spanned="4">
            <text:p text:style-name="P196">申請人資料</text:p>
          </table:table-cell>
          <table:table-cell table:style-name="TableCell197" table:number-columns-spanned="5">
            <text:p text:style-name="P198">身分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姓 <text:s text:c="7"/>名</text:p>
          </table:table-cell>
          <table:covered-table-cell/>
          <table:covered-table-cell/>
          <table:table-cell table:style-name="TableCell201" table:number-columns-spanned="2">
            <text:p text:style-name="P202">國民身分證字號 <text:s text:c="12"/>（統一編號）</text:p>
          </table:table-cell>
          <table:covered-table-cell/>
          <table:table-cell table:style-name="TableCell203" table:number-columns-spanned="5">
            <text:p text:style-name="P204">出生年月日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聯 絡 電 話</text:p>
          </table:table-cell>
          <table:covered-table-cell/>
          <table:table-cell table:style-name="TableCell207" table:number-columns-spanned="3">
            <text:p text:style-name="P208">簽 <text:s text:c="7"/>章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list text:style-name="LFO1" text:continue-numbering="true">
              <text:list-item>
                <text:p text:style-name="P212">所有權人</text:p>
              </text:list-item>
              <text:list-item>
                <text:p text:style-name="P213">所有權人（ <text:s text:c="7"/>） <text:s text:c="6"/>之合法繼承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><text:s/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戶 籍 住 址</text:p>
          </table:table-cell>
          <table:covered-table-cell/>
          <table:table-cell table:style-name="TableCell228" table:number-columns-spanned="1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通 訊 住 址</text:p>
          </table:table-cell>
          <table:covered-table-cell/>
          <table:table-cell table:style-name="TableCell234" table:number-columns-spanned="1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rows-spanned="6">
            <text:p text:style-name="P238">委託事項</text:p>
          </table:table-cell>
          <table:table-cell table:style-name="TableCell239" table:number-columns-spanned="14" table:number-rows-spanned="2">
            <text:p text:style-name="P240">申請人所有附表所列土地申請發給抵價地事宜，委託 <text:s text:c="15"/>代理。委託人確為徵收土地之所有權人（或合法繼承人），如有虛偽不實，受託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委託人(簽章)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受託人(簽章)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姓 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國民身分證字號</text:p>
          </table:table-cell>
          <table:covered-table-cell/>
          <table:covered-table-cell/>
          <table:table-cell table:style-name="TableCell258">
            <text:p text:style-name="P259">出生年月日</text:p>
          </table:table-cell>
          <table:table-cell table:style-name="TableCell260" table:number-columns-spanned="4">
            <text:p text:style-name="P261">聯 絡 電 話</text:p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>聯 <text:s text:c="2"/>絡 <text:s text:c="2"/>住 <text:s text:c="2"/>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□受託人資料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□法定代理人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□法定代理人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核對身分欄</text:p>
          </table:table-cell>
          <table:covered-table-cell/>
          <table:covered-table-cell/>
          <table:covered-table-cell/>
          <table:table-cell table:style-name="TableCell309" table:number-columns-spanned="11">
            <text:list text:style-name="LFO1" text:continue-numbering="true">
              <text:list-item>
                <text:p text:style-name="P310">本人親自辦理，經核與本人相符。</text:p>
              </text:list-item>
              <text:list-item>
                <text:p text:style-name="P311">委託代理人辦理，經核與代理人相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核<text:s/>對<text:s/>人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8" table:number-rows-spanned="2">
            <text:p text:style-name="P318"><text:span text:style-name="T319">申請人被徵收土地地價補償費合計為新</text:span><text:span text:style-name="T320">臺</text:span><text:span text:style-name="T321">幣</text:span><text:span text:style-name="T322"><text:s/></text:span><text:span text:style-name="T323"><text:s text:c="22"/></text:span><text:span text:style-name="T324"><text:s/></text:span><text:span text:style-name="T325">萬</text:span><text:span text:style-name="T326"><text:s/></text:span><text:span text:style-name="T327"><text:s/></text:span><text:span text:style-name="T328"><text:s/></text:span><text:span text:style-name="T329"><text:s/></text:span><text:span text:style-name="T330">仟</text:span><text:span text:style-name="T331"><text:s text:c="2"/></text:span><text:span text:style-name="T332"><text:s text:c="2"/>佰</text:span><text:span text:style-name="T333"><text:s/></text:span><text:span text:style-name="T334"><text:s/></text:span><text:span text:style-name="T335"><text:s/></text:span><text:span text:style-name="T336"><text:s/>拾</text:span><text:span text:style-name="T337"><text:s/></text:span><text:span text:style-name="T338"><text:s/></text:span><text:span text:style-name="T339"><text:s/></text:span><text:span text:style-name="T340"><text:s/></text:span><text:span text:style-name="T341">元整，</text:span></text:p>
            <text:p text:style-name="P342"><text:span text:style-name="T343">其中</text:span><text:span text:style-name="T344">申請發給抵價地之地價補償費為新臺</text:span><text:span text:style-name="T345">幣</text:span><text:span text:style-name="T346"><text:s text:c="21"/></text:span><text:span text:style-name="T347"><text:s/></text:span><text:span text:style-name="T348"><text:s text:c="2"/>萬</text:span><text:span text:style-name="T349"><text:s/></text:span><text:span text:style-name="T350"><text:s/></text:span><text:span text:style-name="T351"><text:s/></text:span><text:span text:style-name="T352"><text:s/>仟</text:span><text:span text:style-name="T353"><text:s/></text:span><text:span text:style-name="T354"><text:s/></text:span><text:span text:style-name="T355"><text:s/></text:span><text:span text:style-name="T356"><text:s/>佰</text:span><text:span text:style-name="T357"><text:s/></text:span><text:span text:style-name="T358"><text:s/></text:span><text:span text:style-name="T359"><text:s/></text:span><text:span text:style-name="T360"><text:s/>拾</text:span><text:span text:style-name="T361"><text:s/></text:span><text:span text:style-name="T362"><text:s/></text:span><text:span text:style-name="T363"><text:s/></text:span><text:span text:style-name="T364"><text:s/></text:span><text:span text:style-name="T365">元整，</text:span></text:p>
            <text:p text:style-name="P366"><text:span text:style-name="T367">賸餘新臺</text:span><text:span text:style-name="T368">幣 <text:s text:c="6"/></text:span><text:span text:style-name="T369"><text:s text:c="12"/>萬 <text:s text:c="3"/>仟 <text:s text:c="3"/>佰 <text:s text:c="3"/>拾</text:span><text:span text:style-name="T370"><text:s/></text:span><text:span text:style-name="T371"><text:s text:c="2"/></text:span><text:span text:style-name="T372">元整領取現金補償。（金額請以大寫國字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簽<text:s text:c="5"/>章</text:p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1">
            <text:p text:style-name="P381">此致</text:p>
            <text:p text:style-name="P382"><text:s text:c="4"/>臺 <text:s/>中 <text:s/>市 <text:s/>政 <text:s/>府</text:p>
            <text:p text:style-name="P383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 table:number-rows-spanned="4">
            <text:p text:style-name="P389">(右欄申請人請勿填寫)</text:p>
            <text:p text:style-name="P390">審 理 情 形</text:p>
          </table:table-cell>
          <table:covered-table-cell/>
          <table:table-cell table:style-name="TableCell391" table:number-columns-spanned="3">
            <text:p text:style-name="P392">項目</text:p>
          </table:table-cell>
          <table:covered-table-cell/>
          <table:covered-table-cell/>
          <table:table-cell table:style-name="TableCell393" table:number-columns-spanned="3">
            <text:p text:style-name="P394">通<text:s/>知<text:s/>補<text:s/>正</text:p>
          </table:table-cell>
          <table:covered-table-cell/>
          <table:covered-table-cell/>
          <table:table-cell table:style-name="TableCell395" table:number-columns-spanned="4">
            <text:p text:style-name="P396">補<text:s/>正<text:s/>完<text:s/>畢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>核定發給抵價地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核定不發給抵價地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3">
            <text:p text:style-name="P404">日期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承辦員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>承辦員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3">
            <text:p text:style-name="P420">文號</text:p>
          </table:table-cell>
          <table:covered-table-cell/>
          <table:covered-table-cell/>
          <table:table-cell table:style-name="TableCell421" table:number-columns-spanned="3">
            <text:p text:style-name="P422">臺中市政府<text:s text:c="3"/>年 <text:s/>月 <text:s/>日府授</text:p>
            <text:p text:style-name="P423">地區一字第 <text:s text:c="5"/><text:s text:c="3"/><text:s/><text:s text:c="3"/><text:s text:c="2"/>號</text:p>
          </table:table-cell>
          <table:covered-table-cell/>
          <table:covered-table-cell/>
          <table:table-cell table:style-name="TableCell424" table:number-columns-spanned="4">
            <text:p text:style-name="P425">臺中市政府<text:s text:c="3"/>年 <text:s/>月 <text:s/>日府授</text:p>
            <text:p text:style-name="P426">地區一字第<text:s/><text:s text:c="6"/><text:s text:c="6"/><text:s text:c="2"/>號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股 長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>股 長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>承辦員</text:p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科 長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>科 長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</table:table>
      <text:p text:style-name="P451"/>
      <text:p text:style-name="P452"/>
      <text:p text:style-name="P453"/>
      <text:p text:style-name="P454"><text:span text:style-name="T455">臺</text:span><text:span text:style-name="T456">中</text:span><text:span text:style-name="T457">市</text:span><text:span text:style-name="T458">捷運文心北屯線機廠及車站</text:span><text:span text:style-name="T459">區段徵收土地所有權人申請發給抵價地申請書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1652in" fo:margin-left="0.1652in" fo:margin-bottom="0.0986in" fo:margin-right="0.1729in" style:num-format="1" style:writing-mode="lr-tb" style:layout-grid-mode="line" style:layout-grid-lines="6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日期</dc:title>
    <meta:initial-creator>薛政宜</meta:initial-creator>
    <dc:creator>郭忠一</dc:creator>
    <meta:creation-date>2015-09-28T02:45:00Z</meta:creation-date>
    <dc:date>2015-09-28T02:45:00Z</dc:date>
    <meta:print-date>2011-08-30T06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5" meta:row-count="14" meta:non-whitespace-character-count="1752"/>
  </office:meta>
</office:document-meta>
</file>