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P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fo:text-indent="0.4166in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P2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2861in" style:use-optimal-column-width="false"/>
    </style:style>
    <style:style style:name="TableColumn30" style:family="table-column">
      <style:table-column-properties style:column-width="1.2861in" style:use-optimal-column-width="false"/>
    </style:style>
    <style:style style:name="TableColumn31" style:family="table-column">
      <style:table-column-properties style:column-width="1.2861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8" style:family="table">
      <style:table-properties style:width="6.5166in" fo:margin-left="0in" table:align="left"/>
    </style:style>
    <style:style style:name="TableRow34" style:family="table-row">
      <style:table-row-properties style:min-row-height="0.375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389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363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60" style:family="table-row">
      <style:table-row-properties style:min-row-height="0.363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71" style:family="table-row">
      <style:table-row-properties style:min-row-height="0.363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363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3333in" fo:text-indent="1.0416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 style:line-height-at-least="0.3055in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margin-top="0.0833in" style:line-height-at-least="0.3055in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Text Box 14" text:anchor-type="paragraph" svg:x="-0.25in" svg:y="-0.25in" svg:width="0.99097in" svg:height="0.5625in" style:rel-width="scale" style:rel-height="scale"><draw:text-box><text:p text:style-name="內文"><text:span text:style-name="T2">附件</text:span><text:span text:style-name="T3">11</text:span></text:p></draw:text-box><svg:title/><svg:desc/></draw:frame><draw:frame draw:z-index="251656704" draw:id="id1" draw:style-name="a1" draw:name="Text Box 15" text:anchor-type="paragraph" svg:x="0.90417in" svg:y="0.19097in" svg:width="1.5in" svg:height="0.64236in" style:rel-width="scale" style:rel-height="scale"><draw:text-box><text:list text:style-name="LFO1" text:continue-numbering="true"><text:list-item><text:p text:style-name="P4">地上權人</text:p></text:list-item><text:list-item><text:p text:style-name="P5">地役權人</text:p></text:list-item></text:list></draw:text-box><svg:title/><svg:desc/></draw:frame><draw:frame draw:z-index="251657728" draw:id="id2" draw:style-name="a2" draw:name="Text Box 16" text:anchor-type="paragraph" svg:x="3.5in" svg:y="0.20139in" svg:width="1.28819in" svg:height="0.64236in" style:rel-width="scale" style:rel-height="scale"><draw:text-box><text:list text:style-name="LFO1" text:continue-numbering="true"><text:list-item><text:p text:style-name="P6">地上權</text:p></text:list-item><text:list-item><text:p text:style-name="P7">地役權</text:p></text:list-item></text:list></draw:text-box><svg:title/><svg:desc/></draw:frame></text:p>
      <text:p text:style-name="內文"><text:s text:c="27"/><text:span text:style-name="T8">同意塗銷</text:span><text:span text:style-name="T9"><text:s text:c="10"/></text:span><text:span text:style-name="T10">證明書</text:span></text:p>
      <text:p text:style-name="內文"/>
      <text:p text:style-name="內文"><draw:frame draw:z-index="251658752" draw:id="id3" draw:style-name="a3" draw:name="Text Box 17" text:anchor-type="paragraph" svg:x="5.50347in" svg:y="0.21875in" svg:width="1.28819in" svg:height="0.64236in" style:rel-width="scale" style:rel-height="scale"><draw:text-box><text:list text:style-name="LFO1" text:continue-numbering="true"><text:list-item><text:p text:style-name="P11">地上權</text:p></text:list-item><text:list-item><text:p text:style-name="P12">地役權</text:p></text:list-item></text:list></draw:text-box><svg:title/><svg:desc/></draw:frame></text:p>
      <text:p text:style-name="P13"><text:span text:style-name="T14">本人於</text:span><text:span text:style-name="T15"><text:s text:c="8"/></text:span><text:span text:style-name="T16"><text:s text:c="4"/></text:span><text:span text:style-name="T17">(土地所有權人)</text:span><text:span text:style-name="T18">所有下列土地設定有 <text:s text:c="5"/></text:span></text:p>
      <text:p text:style-name="內文"><text:span text:style-name="T19"><draw:frame draw:z-index="251659776" draw:id="id4" draw:style-name="a4" draw:name="Text Box 18" text:anchor-type="paragraph" svg:x="1.5in" svg:y="0.5in" svg:width="1.53819in" svg:height="0.64236in" style:rel-width="scale" style:rel-height="scale"><draw:text-box><text:list text:style-name="LFO1" text:continue-numbering="true"><text:list-item><text:p text:style-name="P20">地上權人</text:p></text:list-item><text:list-item><text:p text:style-name="P21">地役權人</text:p></text:list-item></text:list></draw:text-box><svg:title/><svg:desc/></draw:frame></text:span><text:span text:style-name="T22">因該等土地列入</text:span><text:span text:style-name="T23">捷運文心北屯線機廠及車站</text:span><text:span text:style-name="T24">區段徵收範圍內，業經土地所有權人依法清償 <text:s/></text:span><text:span text:style-name="T25"><text:s text:c="12"/></text:span><text:span text:style-name="T26">權利價值完竣，恐口說無憑，特立此證明書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土　　地　　標　　示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段</text:p>
          </table:table-cell>
          <table:table-cell table:style-name="TableCell44">
            <text:p text:style-name="P45">地<text:s/>號</text:p>
          </table:table-cell>
          <table:table-cell table:style-name="TableCell46">
            <text:p text:style-name="P47">權利價值（元）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此　　致</text:p>
      <text:p text:style-name="P95">臺中市政府</text:p>
      <text:p text:style-name="P96"/>
      <text:p text:style-name="P97"><text:span text:style-name="T98">　(地上權人或地役權人)立證明書人：</text:span><text:span text:style-name="T99"><text:s/></text:span><text:span text:style-name="T100">　　　　 <text:s text:c="2"/>印鑑章：</text:span></text:p>
      <text:p text:style-name="P101">　　　　　　　　　　　身分證統一編號：</text:p>
      <text:p text:style-name="P102">　　　　　　　　　　　住　　　址：<text:s/></text:p>
      <text:p text:style-name="P103">　　　　　　　　　　　電　　　話：</text:p>
      <text:p text:style-name="P104"/>
      <text:p text:style-name="P105"><text:span text:style-name="T106">中 <text:s text:c="4"/>華 <text:s text:c="4"/>民 <text:s text:c="4"/>國 <text:s text:c="4"/></text:span><text:span text:style-name="T107"><text:s text:c="2"/></text:span><text:span text:style-name="T108"><text:s text:c="4"/>年 <text:s text:c="3"/></text:span><text:span text:style-name="T109"><text:s text:c="2"/></text:span><text:span text:style-name="T110"><text:s text:c="4"/>月 <text:s text:c="4"/></text:span><text:span text:style-name="T111"><text:s/></text:span><text:span text:style-name="T112"><text:s text:c="3"/>日</text:span></text:p>
      <text:p text:style-name="P113">附註1：地上權人或地役權人須檢附身分證明文件及印鑑證明。</text:p>
      <text:p text:style-name="P114">附註2：上表不敷填寫時，請以相同格式用紙黏貼，並請於黏貼騎縫處加蓋立證明書人印鑑章。</text:p>
      <text:p text:style-name="P115"><text:span text:style-name="T116">附註3：本文件內容如有修正，請於塗改處加蓋立證明書人印鑑章，以供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4:00Z</meta:creation-date>
    <dc:date>2015-09-28T02:44:00Z</dc:date>
    <meta:print-date>2011-08-04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