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內文" style:family="paragraph">
      <style:paragraph-properties fo:text-indent="1.5in"/>
    </style:style>
    <style:style style:name="T3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8" style:parent-style-name="內文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text-indent="0.4166in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text-properties style:font-name="標楷體" style:font-name-asian="標楷體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0611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1.3576in" style:use-optimal-column-width="false"/>
    </style:style>
    <style:style style:name="TableColumn46" style:family="table-column">
      <style:table-column-properties style:column-width="1.2111in" style:use-optimal-column-width="false"/>
    </style:style>
    <style:style style:name="Table40" style:family="table">
      <style:table-properties style:width="6.527in" fo:margin-left="0.118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573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64" style:parent-style-name="標題10-表名" style:family="paragraph">
      <style:paragraph-properties fo:keep-together="auto" style:punctuation-wrap="hanging" style:snap-to-layout-grid="false" style:vertical-align="auto" style:line-height-at-least="0.1666in"/>
      <style:text-properties style:font-name="標楷體" style:font-name-asian="標楷體" style:letter-kerning="true" fo:font-size="15pt" style:font-size-asian="15pt" style:font-size-complex="15pt"/>
    </style:style>
    <style:style style:name="P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338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79" style:family="table-row">
      <style:table-row-properties style:min-row-height="0.3381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92" style:family="table-row">
      <style:table-row-properties style:min-row-height="0.3381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105" style:family="table-row">
      <style:table-row-properties style:min-row-height="0.338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118" style:family="table-row">
      <style:table-row-properties style:min-row-height="0.338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131" style:family="table-row">
      <style:table-row-properties style:min-row-height="0.3381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46" style:parent-style-name="內文" style:family="paragraph">
      <style:paragraph-properties style:snap-to-layout-grid="false" fo:line-height="0.3055in" fo:text-indent="0.4166in"/>
      <style:text-properties style:font-name="標楷體" style:font-name-asian="標楷體" fo:font-size="15pt" style:font-size-asian="15pt" style:font-size-complex="15pt"/>
    </style:style>
    <style:style style:name="P14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48" style:parent-style-name="內文" style:family="paragraph">
      <style:paragraph-properties style:snap-to-layout-grid="false" style:line-height-at-least="0.3055in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2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53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54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55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56" style:parent-style-name="內文" style:family="paragraph">
      <style:paragraph-properties style:snap-to-layout-grid="false" fo:margin-top="0.0833in" style:line-height-at-least="0.3055in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4" style:parent-style-name="內文" style:family="paragraph">
      <style:paragraph-properties style:snap-to-layout-grid="false" style:line-height-at-least="0.1666in" fo:margin-left="0.6215in" fo:text-indent="-0.621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.1666in" fo:margin-left="0.6215in" fo:text-indent="-0.621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752" draw:id="id0" draw:style-name="a0" draw:name="Text Box 24" text:anchor-type="paragraph" svg:x="-0.12361in" svg:y="-0.46736in" svg:width="1.48194in" svg:height="0.5625in" style:rel-width="scale" style:rel-height="scale"><draw:text-box><text:p text:style-name="內文"><text:span text:style-name="T4">附件</text:span><text:span text:style-name="T5">13</text:span></text:p></draw:text-box><svg:title/><svg:desc/></draw:frame></text:span><text:span text:style-name="T6"><draw:frame draw:z-index="251657728" draw:id="id1" draw:style-name="a1" draw:name="Text Box 23" text:anchor-type="paragraph" svg:x="2.41806in" svg:y="-0.12431in" svg:width="1.45694in" svg:height="0.61667in" style:rel-width="scale" style:rel-height="scale"><draw:text-box><text:list text:style-name="LFO1" text:continue-numbering="true"><text:list-item><text:p text:style-name="P7">回贖</text:p></text:list-item></text:list><text:list text:style-name="LFO2" text:continue-numbering="true"><text:list-item><text:p text:style-name="P8">同意塗銷</text:p></text:list-item></text:list><text:p text:style-name="內文"/></draw:text-box><svg:title/><svg:desc/></draw:frame></text:span><text:span text:style-name="T9">典權　　　　　　　證明書</text:span></text:p>
      <text:p text:style-name="P10"><text:span text:style-name="T11"><draw:frame draw:z-index="251656704" draw:id="id2" draw:style-name="a2" draw:name="Text Box 22" text:anchor-type="paragraph" svg:x="2in" svg:y="1.5in" svg:width="2.06736in" svg:height="0.71042in" style:rel-width="scale" style:rel-height="scale"><draw:text-box><text:list text:style-name="LFO1" text:continue-numbering="true"><text:list-item><text:p text:style-name="P12">典物已回贖完竣</text:p></text:list-item></text:list><text:list text:style-name="LFO2" text:continue-numbering="true"><text:list-item><text:p text:style-name="P13">本人同意塗銷</text:p></text:list-item></text:list><text:p text:style-name="P14"/></draw:text-box><svg:title/><svg:desc/></draw:frame></text:span><text:span text:style-name="T15">本人於</text:span><text:span text:style-name="T16"><text:s text:c="10"/></text:span><text:span text:style-name="T17">(土地所有權人)</text:span><text:span text:style-name="T18">所有之下列土地設定典權，並經<text:s/></text:span><text:span text:style-name="T19"><text:s text:c="4"/></text:span><text:span text:style-name="T20">中</text:span><text:span text:style-name="T21">正</text:span><text:span text:style-name="T22">地政</text:span><text:span text:style-name="T23">事務所以民國<text:s/></text:span><text:span text:style-name="T24"><text:s text:c="3"/></text:span><text:span text:style-name="T25">年<text:s/></text:span><text:span text:style-name="T26"><text:s text:c="3"/></text:span><text:span text:style-name="T27"><text:s/>月<text:s/></text:span><text:span text:style-name="T28"><text:s text:c="2"/></text:span><text:span text:style-name="T29"><text:s/>日收件<text:s/></text:span><text:span text:style-name="T30"><text:s text:c="5"/></text:span><text:span text:style-name="T31"><text:s/></text:span><text:span text:style-name="T32"><text:s/>字第<text:s/></text:span><text:span text:style-name="T33"><text:s text:c="3"/></text:span><text:span text:style-name="T34"><text:s/></text:span><text:span text:style-name="T35"><text:s text:c="2"/></text:span><text:span text:style-name="T36"><text:s/>號辦理典權登記，因該等土地列入</text:span><text:span text:style-name="T37">捷運文心北屯線機廠及車站</text:span><text:span text:style-name="T38">區段徵收範圍內，原設定之典權，　　　　　　　　　，恐口說無憑，特立此證明書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土　　地　　標　　示</text:p>
          </table:table-cell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備　註</text:p>
          </table:table-cell>
        </table:table-row>
        <table:table-row table:style-name="TableRow52">
          <table:table-cell table:style-name="TableCell53">
            <text:p text:style-name="P54">區</text:p>
          </table:table-cell>
          <table:table-cell table:style-name="TableCell55">
            <text:p text:style-name="P56">段</text:p>
          </table:table-cell>
          <table:table-cell table:style-name="TableCell57">
            <text:p text:style-name="P58">地號</text:p>
          </table:table-cell>
          <table:table-cell table:style-name="TableCell59">
            <text:p text:style-name="P60">面積</text:p>
            <text:p text:style-name="P61">（㎡）</text:p>
          </table:table-cell>
          <table:table-cell table:style-name="TableCell62">
            <text:p text:style-name="P63">設定面積</text:p>
            <text:p text:style-name="P64">（㎡）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此　　致</text:p>
      <text:p text:style-name="P146">臺中市政府</text:p>
      <text:p text:style-name="P147"/>
      <text:p text:style-name="P148"><text:span text:style-name="T149">　　　　　　　(典權人)立證明書人：</text:span><text:span text:style-name="T150"><text:s/></text:span><text:span text:style-name="T151">　　　　 <text:s text:c="2"/>印鑑章：</text:span></text:p>
      <text:p text:style-name="P152">　　　　　　　　　　　身分證統一編號：</text:p>
      <text:p text:style-name="P153">　　　　　　　　　　　住　　　址：</text:p>
      <text:p text:style-name="P154">　　　　　　　　　　　電　　　話：</text:p>
      <text:p text:style-name="P155"/>
      <text:p text:style-name="P156"><text:span text:style-name="T157">中 <text:s text:c="4"/>華 <text:s text:c="4"/>民 <text:s text:c="4"/>國 <text:s text:c="4"/></text:span><text:span text:style-name="T158"><text:s text:c="2"/></text:span><text:span text:style-name="T159"><text:s text:c="4"/>年 <text:s text:c="3"/></text:span><text:span text:style-name="T160"><text:s text:c="2"/></text:span><text:span text:style-name="T161"><text:s text:c="4"/>月 <text:s text:c="4"/></text:span><text:span text:style-name="T162"><text:s/></text:span><text:span text:style-name="T163"><text:s text:c="3"/>日</text:span></text:p>
      <text:p text:style-name="P164">附註1：典權人須檢附身分證明文件及印鑑證明。</text:p>
      <text:p text:style-name="P165">附註2：上表不敷填寫時，請以相同格式用紙黏貼，並請於黏貼騎縫處加蓋立證明書人印鑑章。</text:p>
      <text:p text:style-name="P166"><text:span text:style-name="T167">附註3：本文件內容如有修正，請於塗改處加蓋立證明書人印鑑章，以供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薛政宜</meta:initial-creator>
    <dc:creator>郭忠一</dc:creator>
    <meta:creation-date>2015-09-28T02:44:00Z</meta:creation-date>
    <dc:date>2015-09-28T02:44:00Z</dc:date>
    <meta:print-date>2011-08-04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