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5.82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.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C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/>
          <table:table-cell office:value-type="string" table:style-name="ce7">
            <text:p>編號：_________________</text:p>
          </table:table-cell>
          <table:table-cell table:number-columns-repeated="16381" table:style-name="ce1"/>
        </table:table-row>
        <table:table-row table:style-name="ro1">
          <table:table-cell table:style-name="ce1">
            <draw:frame draw:z-index="1" draw:id="id0" draw:style-name="a20" draw:name="Text Box 1" svg:x="0.16042in" svg:y="0.18958in" svg:width="7.05058in" svg:height="3.19277in">
              <draw:text-box>
                <text:p text:style-name="a3" text:class-names="" text:cond-style-name=""><text:span text:style-name="a0" text:class-names=""><text:s text:c="12"/></text:span><text:span text:style-name="a1" text:class-names="">臺中市捷運文心北屯線機廠及車站區段徵收異議書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4"/>本人對於「臺中市捷運文心北屯線機廠及車站區段徵收」區內，本人所有土地或土地改良物徵收補償事項有異議，如下列標示，請查明辦理或說明，以免影響個人權益。</text:span></text:p>
                <text:p text:style-name="a9" text:class-names="" text:cond-style-name=""><text:span text:style-name="a8" text:class-names=""><text:s text:c="11"/>此致</text:span></text:p>
                <text:p text:style-name="a11" text:class-names="" text:cond-style-name=""><text:span text:style-name="a10" text:class-names=""><text:s text:c="17"/>臺中市政府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申請人： <text:s text:c="24"/>通訊地址：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>身分證字號： <text:s text:c="20"/>聯絡電話： <text:s text:c="2"/></text:span></text:p>
              </draw:text-box>
              <svg:title/>
              <svg:desc/>
            </draw:frame>
          </table:table-cell>
          <table:table-cell/>
          <table:table-cell office:value-type="string" table:style-name="ce7">
            <text:p>中華民國 <text:s text:c="3"/>年 <text:s text:c="3"/>月 <text:s text:c="3"/>日</text:p>
          </table:table-cell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table:style-name="ce6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地段</text:p>
          </table:table-cell>
          <table:table-cell table:number-columns-spanned="2" table:number-rows-spanned="1" table:style-name="ce13"/>
          <table:covered-table-cell/>
          <table:table-cell table:number-columns-repeated="16381" table:style-name="ce8"/>
        </table:table-row>
        <table:table-row table:style-name="ro3">
          <table:table-cell office:value-type="string" table:style-name="ce2">
            <text:p>（打ˇ處）清冊類別</text:p>
          </table:table-cell>
          <table:table-cell office:value-type="string" table:style-name="ce2">
            <text:p>地號</text:p>
          </table:table-cell>
          <table:table-cell office:value-type="string" table:style-name="ce2">
            <text:p>申 覆 意 見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□土地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3">
            <text:p>□建築改良物</text:p>
            <text:p/>
            <text:p>□建築改良物(附屬建物)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5">
            <text:p>□營業損失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5">
            <text:p>□機械搬遷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5">
            <text:p>□農林作物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5">
            <text:p>□畜禽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5">
            <text:p>□水產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5">
            <text:p>□水井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5">
            <text:p>□其他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number-columns-spanned="1" table:number-rows-spanned="2" table:style-name="ce11"/>
          <table:table-cell table:number-columns-repeated="16381"/>
        </table:table-row>
        <table:table-row table:style-name="ro2">
          <table:table-cell table:number-columns-repeated="2" table:style-name="ce1"/>
          <table:covered-table-cell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</meta:initial-creator>
    <dc:creator>郭忠一</dc:creator>
    <meta:creation-date>2007-03-13T12:27:50Z</meta:creation-date>
    <dc:date>2015-09-28T02:34:20Z</dc:date>
    <meta:print-date>2011-09-05T09:52:53Z</meta:print-date>
  </office:meta>
</office:document-meta>
</file>