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0.5354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855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754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463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0.2972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0.6881in" style:use-optimal-column-width="false"/>
    </style:style>
    <style:style style:name="TableColumn43" style:family="table-column">
      <style:table-column-properties style:column-width="0.309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5055in" style:use-optimal-column-width="false"/>
    </style:style>
    <style:style style:name="TableColumn46" style:family="table-column">
      <style:table-column-properties style:column-width="0.2819in" style:use-optimal-column-width="false"/>
    </style:style>
    <style:style style:name="TableColumn47" style:family="table-column">
      <style:table-column-properties style:column-width="1.3583in" style:use-optimal-column-width="false"/>
    </style:style>
    <style:style style:name="TableColumn48" style:family="table-column">
      <style:table-column-properties style:column-width="1.0756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49" style:family="table-row">
      <style:table-row-properties style:min-row-height="0.2236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4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5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59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fo:color="#000000" style:letter-kerning="false"/>
    </style:style>
    <style:style style:name="P60" style:parent-style-name="內文" style:family="paragraph">
      <style:paragraph-properties fo:widows="2" fo:orphans="2" fo:line-height="0.2222in" fo:text-indent="0in"/>
    </style:style>
    <style:style style:name="T61" style:parent-style-name="預設段落字型" style:family="text">
      <style:text-properties style:font-name="標楷體" style:font-name-complex="標楷體" style:font-weight-complex="bold" style:letter-kerning="false"/>
    </style:style>
    <style:style style:name="T62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P63" style:parent-style-name="內文" style:family="paragraph">
      <style:paragraph-properties fo:widows="2" fo:orphans="2" fo:line-height="0.2222in" fo:text-indent="0in"/>
    </style:style>
    <style:style style:name="T64" style:parent-style-name="預設段落字型" style:family="text">
      <style:text-properties style:font-name="標楷體" style:font-name-complex="標楷體" style:font-weight-complex="bold" style:letter-kerning="false"/>
    </style:style>
    <style:style style:name="T65" style:parent-style-name="預設段落字型" style:family="text">
      <style:text-properties style:font-name="標楷體" style:font-name-complex="標楷體" style:letter-kerning="false"/>
    </style:style>
    <style:style style:name="T66" style:parent-style-name="預設段落字型" style:family="text">
      <style:text-properties style:font-name="標楷體" style:font-name-complex="標楷體" style:letter-kerning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in"/>
    </style:style>
    <style:style style:name="T77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 fo:text-indent="-0.0194in"/>
    </style:style>
    <style:style style:name="T8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25in" fo:text-indent="-0.0097in"/>
    </style:style>
    <style:style style:name="T8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113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14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122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text-indent="0in"/>
    </style:style>
    <style:style style:name="T135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25in" fo:text-indent="-0.0097in"/>
    </style:style>
    <style:style style:name="T1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64" style:family="table-row">
      <style:table-row-properties style:min-row-height="0.1972in" style:use-optimal-row-height="false"/>
    </style:style>
    <style:style style:name="P165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6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6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72" style:family="table-row">
      <style:table-row-properties style:min-row-height="0.30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666in" fo:text-indent="0.0875in"/>
    </style:style>
    <style:style style:name="T175" style:parent-style-name="預設段落字型" style:family="text">
      <style:text-properties style:font-name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complex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/>
    </style:style>
    <style:style style:name="T1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86" style:family="table-row">
      <style:table-row-properties style:min-row-height="0.1972in" style:use-optimal-row-height="false"/>
    </style:style>
    <style:style style:name="P187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fo:line-height="0.25in" fo:text-indent="-0.0097in"/>
    </style:style>
    <style:style style:name="T1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13" style:family="table-row">
      <style:table-row-properties style:min-row-height="0.1972in" style:use-optimal-row-height="false"/>
    </style:style>
    <style:style style:name="P214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216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 fo:text-indent="0in"/>
    </style:style>
    <style:style style:name="T224" style:parent-style-name="預設段落字型" style:family="text">
      <style:text-properties style:font-name="標楷體" style:font-name-complex="標楷體" style:font-weight-complex="bold" style:text-scale="90%" style:letter-kerning="false" style:language-asian="zh" style:country-asian="TW"/>
    </style:style>
    <style:style style:name="T225" style:parent-style-name="預設段落字型" style:family="text">
      <style:text-properties style:font-name="標楷體" style:font-name-complex="標楷體" style:font-weight-complex="bold" style:text-scale="90%" style:letter-kerning="false"/>
    </style:style>
    <style:style style:name="T226" style:parent-style-name="預設段落字型" style:family="text">
      <style:text-properties style:font-name="標楷體" style:font-name-complex="標楷體" fo:color="#000000" style:letter-kerning="false"/>
    </style:style>
    <style:style style:name="T227" style:parent-style-name="預設段落字型" style:family="text">
      <style:text-properties style:font-name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complex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標楷體" style:letter-kerning="false" fo:font-size="11pt" style:font-size-asian="11pt"/>
    </style:style>
    <style:style style:name="TableRow231" style:family="table-row">
      <style:table-row-properties style:min-row-height="0.322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0in"/>
    </style:style>
    <style:style style:name="T2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</style:style>
    <style:style style:name="T24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1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ableRow280" style:family="table-row">
      <style:table-row-properties style:min-row-height="0.322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 fo:text-indent="0in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font-name-complex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 fo:text-indent="0in"/>
    </style:style>
    <style:style style:name="T29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2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3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4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ableCell2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777in" fo:text-indent="-0.0194in"/>
    </style:style>
    <style:style style:name="T297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8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0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3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317" style:family="table-row">
      <style:table-row-properties style:min-row-height="0.322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 fo:text-indent="0in"/>
    </style:style>
    <style:style style:name="T327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 style:font-size-complex="10pt"/>
    </style:style>
    <style:style style:name="T32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330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in"/>
    </style:style>
    <style:style style:name="T334" style:parent-style-name="預設段落字型" style:family="text">
      <style:text-properties style:font-name="標楷體" style:font-name-complex="標楷體" fo:color="#000000" style:letter-kerning="false" style:font-size-complex="10pt" style:language-asian="zh" style:country-asian="TW"/>
    </style:style>
    <style:style style:name="T33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3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-166%" fo:text-indent="0in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7" style:family="table-row">
      <style:table-row-properties style:min-row-height="0.601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text-indent="0in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T351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52" style:parent-style-name="預設段落字型" style:family="text">
      <style:text-properties style:font-name="標楷體" style:font-name-complex="標楷體" fo:color="#000000" style:letter-kerning="false"/>
    </style:style>
    <style:style style:name="T353" style:parent-style-name="預設段落字型" style:family="text">
      <style:text-properties style:font-name="標楷體" style:font-name-complex="標楷體" fo:color="#00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text-indent="0in"/>
    </style:style>
    <style:style style:name="T358" style:parent-style-name="預設段落字型" style:family="text">
      <style:text-properties style:font-name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0" style:parent-style-name="預設段落字型" style:family="text">
      <style:text-properties style:font-name="標楷體" style:font-name-complex="標楷體" fo:color="#000000" style:letter-kerning="false"/>
    </style:style>
    <style:style style:name="T361" style:parent-style-name="預設段落字型" style:family="text">
      <style:text-properties style:font-name="標楷體" style:font-name-complex="標楷體" fo:color="#000000" style:letter-kerning="false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8" style:parent-style-name="預設段落字型" style:family="text">
      <style:text-properties style:font-name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complex="標楷體" fo:color="#000000" style:letter-kerning="false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 fo:text-indent="0.0118in"/>
    </style:style>
    <style:style style:name="T374" style:parent-style-name="預設段落字型" style:family="text">
      <style:text-properties style:font-name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-166%" fo:text-indent="0in"/>
    </style:style>
    <style:style style:name="T38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line-height="0.2777in" fo:text-indent="0in"/>
    </style:style>
    <style:style style:name="T39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96" style:family="table-row">
      <style:table-row-properties style:min-row-height="0.254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 fo:text-indent="0in"/>
    </style:style>
    <style:style style:name="T399" style:parent-style-name="預設段落字型" style:family="text">
      <style:text-properties style:font-name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complex="標楷體" fo:color="#000000" style:letter-kerning="false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 fo:text-indent="0in"/>
    </style:style>
    <style:style style:name="T407" style:parent-style-name="預設段落字型" style:family="text">
      <style:text-properties style:font-name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9" style:parent-style-name="預設段落字型" style:family="text">
      <style:text-properties style:font-name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complex="標楷體" fo:color="#000000" style:letter-kerning="false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 fo:text-indent="0.0118in"/>
    </style:style>
    <style:style style:name="T417" style:parent-style-name="預設段落字型" style:family="text">
      <style:text-properties style:font-name="標楷體" style:font-name-complex="標楷體" fo:color="#000000" style:letter-kerning="false"/>
    </style:style>
    <style:style style:name="T41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-166%" fo:text-indent="0in"/>
    </style:style>
    <style:style style:name="T42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431" style:family="table-row">
      <style:table-row-properties style:min-row-height="0.3159in" style:use-optimal-row-height="false"/>
    </style:style>
    <style:style style:name="TableCell4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text-indent="0in"/>
    </style:style>
    <style:style style:name="T434" style:parent-style-name="預設段落字型" style:family="text">
      <style:text-properties style:font-name="標楷體" style:font-name-complex="標楷體" fo:color="#000000" style:letter-kerning="false"/>
    </style:style>
    <style:style style:name="T43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36" style:parent-style-name="預設段落字型" style:family="text">
      <style:text-properties style:font-name="標楷體" style:font-name-complex="標楷體" fo:color="#000000" style:letter-kerning="false"/>
    </style:style>
    <style:style style:name="T4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P439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4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4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text-indent="0.0875in"/>
    </style:style>
    <style:style style:name="T452" style:parent-style-name="預設段落字型" style:family="text">
      <style:text-properties style:font-name="標楷體" style:font-name-complex="標楷體" fo:color="#000000" style:letter-kerning="false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 fo:text-indent="0in"/>
    </style:style>
    <style:style style:name="T455" style:parent-style-name="預設段落字型" style:family="text">
      <style:text-properties style:font-name="標楷體" style:font-name-complex="標楷體" fo:color="#000000" style:letter-kerning="false"/>
    </style:style>
    <style:style style:name="T45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57" style:parent-style-name="預設段落字型" style:family="text">
      <style:text-properties style:font-name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666in" fo:text-indent="0.0875in"/>
    </style:style>
    <style:style style:name="T461" style:parent-style-name="預設段落字型" style:family="text">
      <style:text-properties style:font-name="標楷體" style:font-name-complex="標楷體" fo:color="#000000" style:letter-kerning="false"/>
    </style:style>
    <style:style style:name="TableRow462" style:family="table-row">
      <style:table-row-properties style:min-row-height="0.3159in" style:use-optimal-row-height="false"/>
    </style:style>
    <style:style style:name="P4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 fo:text-indent="0in"/>
    </style:style>
    <style:style style:name="T4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68" style:parent-style-name="預設段落字型" style:family="text">
      <style:text-properties style:font-name="標楷體" style:font-name-complex="標楷體" fo:color="#000000" style:letter-kerning="false"/>
    </style:style>
    <style:style style:name="T469" style:parent-style-name="預設段落字型" style:family="text">
      <style:text-properties style:font-name="標楷體" style:font-name-complex="標楷體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text-indent="0.0875in"/>
    </style:style>
    <style:style style:name="T472" style:parent-style-name="預設段落字型" style:family="text">
      <style:text-properties style:font-name="標楷體" style:font-name-complex="標楷體" fo:color="#000000" style:letter-kerning="false"/>
    </style:style>
    <style:style style:name="TableRow473" style:family="table-row">
      <style:table-row-properties style:min-row-height="0.3159in" style:use-optimal-row-height="false"/>
    </style:style>
    <style:style style:name="P474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475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text-indent="0in"/>
    </style:style>
    <style:style style:name="T478" style:parent-style-name="預設段落字型" style:family="text">
      <style:text-properties style:font-name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80" style:parent-style-name="預設段落字型" style:family="text">
      <style:text-properties style:font-name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complex="標楷體" fo:color="#000000" style:letter-kerning="false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text-indent="0.0875in"/>
    </style:style>
    <style:style style:name="T484" style:parent-style-name="預設段落字型" style:family="text">
      <style:text-properties style:font-name="標楷體" style:font-name-complex="標楷體" fo:color="#000000" style:letter-kerning="false"/>
    </style:style>
    <style:style style:name="TableRow485" style:family="table-row">
      <style:table-row-properties style:min-row-height="0.24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indent="0in"/>
    </style:style>
    <style:style style:name="T488" style:parent-style-name="預設段落字型" style:family="text">
      <style:text-properties style:font-name="標楷體" style:font-name-complex="標楷體" style:letter-kerning="false"/>
    </style:style>
    <style:style style:name="T4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90" style:parent-style-name="預設段落字型" style:family="text">
      <style:text-properties style:font-name="標楷體" style:font-name-complex="標楷體" style:letter-kerning="false"/>
    </style:style>
    <style:style style:name="T491" style:parent-style-name="預設段落字型" style:family="text">
      <style:text-properties style:font-name="標楷體" style:font-name-complex="標楷體" fo:color="#000000" style:letter-kerning="false"/>
    </style:style>
    <style:style style:name="T492" style:parent-style-name="預設段落字型" style:family="text">
      <style:text-properties style:font-name="標楷體" style:font-name-complex="標楷體" style:letter-kerning="false"/>
    </style:style>
    <style:style style:name="T493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text-indent="0in"/>
    </style:style>
    <style:style style:name="T505" style:parent-style-name="預設段落字型" style:family="text">
      <style:text-properties style:font-name="標楷體" style:font-name-complex="標楷體" fo:color="#000000" style:letter-kerning="false"/>
    </style:style>
    <style:style style:name="T506" style:parent-style-name="預設段落字型" style:family="text">
      <style:text-properties style:font-name="標楷體" style:font-name-complex="標楷體" fo:color="#000000" style:letter-kerning="false"/>
    </style:style>
    <style:style style:name="T507" style:parent-style-name="預設段落字型" style:family="text">
      <style:text-properties style:font-name="標楷體" style:font-name-complex="標楷體" fo:color="#000000" style:letter-kerning="false"/>
    </style:style>
    <style:style style:name="T50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09" style:parent-style-name="預設段落字型" style:family="text">
      <style:text-properties style:font-name="標楷體" style:font-name-complex="標楷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text-indent="0in"/>
    </style:style>
    <style:style style:name="T512" style:parent-style-name="預設段落字型" style:family="text">
      <style:text-properties style:font-name="標楷體" style:font-name-complex="標楷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text-indent="0in"/>
    </style:style>
    <style:style style:name="T515" style:parent-style-name="預設段落字型" style:family="text">
      <style:text-properties style:font-name="標楷體" style:font-name-complex="標楷體" fo:color="#000000" style:letter-kerning="false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18" style:parent-style-name="預設段落字型" style:family="text">
      <style:text-properties style:font-name="標楷體" style:font-name-complex="標楷體" fo:color="#000000" style:letter-kerning="false"/>
    </style:style>
    <style:style style:name="P519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text-indent="0in"/>
    </style:style>
    <style:style style:name="T522" style:parent-style-name="預設段落字型" style:family="text">
      <style:text-properties style:font-name="標楷體" style:font-name-complex="標楷體" style:letter-kerning="false"/>
    </style:style>
    <style:style style:name="T523" style:parent-style-name="預設段落字型" style:family="text">
      <style:text-properties style:font-name="標楷體" style:font-name-complex="標楷體" style:font-weight-complex="bold" style:letter-kerning="false"/>
    </style:style>
    <style:style style:name="T524" style:parent-style-name="預設段落字型" style:family="text">
      <style:text-properties style:font-name="標楷體" style:font-name-complex="標楷體" style:font-weight-complex="bold" style:letter-kerning="false"/>
    </style:style>
    <style:style style:name="T52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6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7" style:parent-style-name="預設段落字型" style:family="text">
      <style:text-properties style:font-name="標楷體" style:font-name-complex="標楷體" style:font-weight-complex="bold" style:letter-kerning="false"/>
    </style:style>
    <style:style style:name="T528" style:parent-style-name="預設段落字型" style:family="text">
      <style:text-properties style:font-name="標楷體" style:font-name-complex="標楷體" style:font-weight-complex="bold" style:letter-kerning="false"/>
    </style:style>
    <style:style style:name="T529" style:parent-style-name="預設段落字型" style:family="text">
      <style:text-properties style:font-name="標楷體" style:font-name-complex="標楷體" style:font-weight-complex="bold" style:letter-kerning="false"/>
    </style:style>
    <style:style style:name="TableRow530" style:family="table-row">
      <style:table-row-properties style:min-row-height="0.272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indent="0in"/>
    </style:style>
    <style:style style:name="T547" style:parent-style-name="預設段落字型" style:family="text">
      <style:text-properties style:font-name="標楷體" style:font-name-complex="標楷體" style:letter-kerning="false"/>
    </style:style>
    <style:style style:name="T548" style:parent-style-name="預設段落字型" style:family="text">
      <style:text-properties style:font-name="標楷體" style:font-name-complex="標楷體" style:letter-kerning="false"/>
    </style:style>
    <style:style style:name="T549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50" style:parent-style-name="預設段落字型" style:family="text">
      <style:text-properties style:font-name="標楷體" style:font-name-complex="標楷體" style:font-weight-complex="bold" style:letter-kerning="false"/>
    </style:style>
    <style:style style:name="T551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27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indent="0in"/>
    </style:style>
    <style:style style:name="T570" style:parent-style-name="預設段落字型" style:family="text">
      <style:text-properties style:font-name="標楷體" style:font-name-complex="標楷體" style:letter-kerning="false"/>
    </style:style>
    <style:style style:name="T571" style:parent-style-name="預設段落字型" style:family="text">
      <style:text-properties style:font-name="標楷體" style:font-name-complex="標楷體" style:letter-kerning="false"/>
    </style:style>
    <style:style style:name="T572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73" style:parent-style-name="預設段落字型" style:family="text">
      <style:text-properties style:font-name="標楷體" style:font-name-complex="標楷體" style:font-weight-complex="bold" style:letter-kerning="false"/>
    </style:style>
    <style:style style:name="T574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72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indent="0in"/>
    </style:style>
    <style:style style:name="T593" style:parent-style-name="預設段落字型" style:family="text">
      <style:text-properties style:font-name="標楷體" style:font-name-complex="標楷體" style:letter-kerning="false"/>
    </style:style>
    <style:style style:name="T594" style:parent-style-name="預設段落字型" style:family="text">
      <style:text-properties style:font-name="標楷體" style:font-name-complex="標楷體" style:letter-kerning="false"/>
    </style:style>
    <style:style style:name="T59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96" style:parent-style-name="預設段落字型" style:family="text">
      <style:text-properties style:font-name="標楷體" style:font-name-complex="標楷體" style:font-weight-complex="bold" style:letter-kerning="false"/>
    </style:style>
    <style:style style:name="T597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24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indent="0in"/>
    </style:style>
    <style:style style:name="T602" style:parent-style-name="預設段落字型" style:family="text">
      <style:text-properties style:font-name="標楷體" style:font-name-complex="標楷體" style:letter-kerning="false"/>
    </style:style>
    <style:style style:name="T603" style:parent-style-name="預設段落字型" style:family="text">
      <style:text-properties style:font-name="標楷體" style:font-name-complex="標楷體" style:letter-kerning="false"/>
    </style:style>
    <style:style style:name="T6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605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6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TW"/>
    </style:style>
    <style:style style:name="T608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HK"/>
    </style:style>
    <style:style style:name="T60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610" style:family="table-row">
      <style:table-row-properties style:min-row-height="0.2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text-indent="0in"/>
    </style:style>
    <style:style style:name="T61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16" style:parent-style-name="內文" style:family="paragraph">
      <style:paragraph-properties fo:widows="2" fo:orphans="2" fo:text-align="center" fo:text-indent="0in"/>
    </style:style>
    <style:style style:name="T617" style:parent-style-name="預設段落字型" style:family="text">
      <style:text-properties style:font-name="標楷體" style:font-name-complex="標楷體" style:letter-kerning="false"/>
    </style:style>
    <style:style style:name="T618" style:parent-style-name="預設段落字型" style:family="text">
      <style:text-properties style:font-name="標楷體" style:font-name-complex="標楷體" style:letter-kerning="false"/>
    </style:style>
    <style:style style:name="T619" style:parent-style-name="預設段落字型" style:family="text">
      <style:text-properties style:font-name="標楷體" style:font-name-complex="標楷體" style:letter-kerning="false" style:text-position="super 50%"/>
    </style:style>
    <style:style style:name="T620" style:parent-style-name="預設段落字型" style:family="text">
      <style:text-properties style:font-name="標楷體" style:font-name-complex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text-indent="0in"/>
    </style:style>
    <style:style style:name="T62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24" style:parent-style-name="預設段落字型" style:family="text">
      <style:text-properties style:font-name="標楷體" style:font-name-complex="標楷體" style:letter-kerning="false"/>
    </style:style>
    <style:style style:name="P625" style:parent-style-name="內文" style:family="paragraph">
      <style:paragraph-properties fo:widows="2" fo:orphans="2" fo:text-align="center" fo:text-indent="0in"/>
    </style:style>
    <style:style style:name="T626" style:parent-style-name="預設段落字型" style:family="text">
      <style:text-properties style:font-name="標楷體" style:font-name-complex="標楷體" style:letter-kerning="false"/>
    </style:style>
    <style:style style:name="T627" style:parent-style-name="預設段落字型" style:family="text">
      <style:text-properties style:font-name="標楷體" style:font-name-complex="標楷體" style:letter-kerning="false"/>
    </style:style>
    <style:style style:name="T628" style:parent-style-name="預設段落字型" style:family="text">
      <style:text-properties style:font-name="標楷體" style:font-name-complex="標楷體" style:letter-kerning="false" style:text-position="super 50%"/>
    </style:style>
    <style:style style:name="T629" style:parent-style-name="預設段落字型" style:family="text">
      <style:text-properties style:font-name="標楷體" style:font-name-complex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text-indent="0in"/>
    </style:style>
    <style:style style:name="T632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33" style:parent-style-name="預設段落字型" style:family="text">
      <style:text-properties style:font-name="標楷體" style:font-name-complex="標楷體" style:letter-kerning="false"/>
    </style:style>
    <style:style style:name="P634" style:parent-style-name="內文" style:family="paragraph">
      <style:paragraph-properties fo:widows="2" fo:orphans="2" fo:text-align="center" fo:text-indent="0in"/>
    </style:style>
    <style:style style:name="T635" style:parent-style-name="預設段落字型" style:family="text">
      <style:text-properties style:font-name="標楷體" style:font-name-complex="標楷體" style:letter-kerning="false"/>
    </style:style>
    <style:style style:name="T636" style:parent-style-name="預設段落字型" style:family="text">
      <style:text-properties style:font-name="標楷體" style:font-name-complex="標楷體" style:letter-kerning="false"/>
    </style:style>
    <style:style style:name="T637" style:parent-style-name="預設段落字型" style:family="text">
      <style:text-properties style:font-name="標楷體" style:font-name-complex="標楷體" style:letter-kerning="false" style:text-position="super 50%"/>
    </style:style>
    <style:style style:name="T638" style:parent-style-name="預設段落字型" style:family="text">
      <style:text-properties style:font-name="標楷體" style:font-name-complex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text-indent="0in"/>
    </style:style>
    <style:style style:name="T641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42" style:parent-style-name="預設段落字型" style:family="text">
      <style:text-properties style:font-name="標楷體" style:font-name-complex="標楷體" style:letter-kerning="false"/>
    </style:style>
    <style:style style:name="P643" style:parent-style-name="內文" style:family="paragraph">
      <style:paragraph-properties fo:widows="2" fo:orphans="2" fo:text-align="center" fo:text-indent="0in"/>
    </style:style>
    <style:style style:name="T644" style:parent-style-name="預設段落字型" style:family="text">
      <style:text-properties style:font-name="標楷體" style:font-name-complex="標楷體" style:letter-kerning="false"/>
    </style:style>
    <style:style style:name="T645" style:parent-style-name="預設段落字型" style:family="text">
      <style:text-properties style:font-name="標楷體" style:font-name-complex="標楷體" style:letter-kerning="false"/>
    </style:style>
    <style:style style:name="T646" style:parent-style-name="預設段落字型" style:family="text">
      <style:text-properties style:font-name="標楷體" style:font-name-complex="標楷體" style:letter-kerning="false" style:text-position="super 50%"/>
    </style:style>
    <style:style style:name="T647" style:parent-style-name="預設段落字型" style:family="text">
      <style:text-properties style:font-name="標楷體" style:font-name-complex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50" style:parent-style-name="內文" style:family="paragraph">
      <style:paragraph-properties fo:widows="2" fo:orphans="2" fo:text-align="center" fo:text-indent="0in"/>
    </style:style>
    <style:style style:name="T651" style:parent-style-name="預設段落字型" style:family="text">
      <style:text-properties style:font-name="標楷體" style:font-name-complex="標楷體" style:letter-kerning="false"/>
    </style:style>
    <style:style style:name="T652" style:parent-style-name="預設段落字型" style:family="text">
      <style:text-properties style:font-name="標楷體" style:font-name-complex="標楷體" style:letter-kerning="false"/>
    </style:style>
    <style:style style:name="T653" style:parent-style-name="預設段落字型" style:family="text">
      <style:text-properties style:font-name="標楷體" style:font-name-complex="標楷體" style:letter-kerning="false" style:text-position="super 50%"/>
    </style:style>
    <style:style style:name="T654" style:parent-style-name="預設段落字型" style:family="text">
      <style:text-properties style:font-name="標楷體" style:font-name-complex="標楷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</style:style>
    <style:style style:name="T65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8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9" style:parent-style-name="預設段落字型" style:family="text">
      <style:text-properties style:font-name="標楷體" style:font-name-complex="標楷體" style:letter-kerning="false"/>
    </style:style>
    <style:style style:name="T660" style:parent-style-name="預設段落字型" style:family="text">
      <style:text-properties style:font-name="標楷體" style:font-name-complex="標楷體" style:letter-kerning="false"/>
    </style:style>
    <style:style style:name="T661" style:parent-style-name="預設段落字型" style:family="text">
      <style:text-properties style:font-name="標楷體" style:font-name-complex="標楷體" style:letter-kerning="false" style:text-position="super 50%"/>
    </style:style>
    <style:style style:name="T662" style:parent-style-name="預設段落字型" style:family="text">
      <style:text-properties style:font-name="標楷體" style:font-name-complex="標楷體" style:letter-kerning="false"/>
    </style:style>
    <style:style style:name="T663" style:parent-style-name="預設段落字型" style:family="text">
      <style:text-properties style:font-name="標楷體" style:font-name-complex="標楷體" style:letter-kerning="false"/>
    </style:style>
    <style:style style:name="T664" style:parent-style-name="預設段落字型" style:family="text">
      <style:text-properties style:font-name="標楷體" style:font-name-complex="標楷體" style:letter-kerning="false"/>
    </style:style>
    <style:style style:name="T665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6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8" style:parent-style-name="預設段落字型" style:family="text">
      <style:text-properties style:font-name="標楷體" style:font-name-complex="標楷體" style:letter-kerning="false"/>
    </style:style>
    <style:style style:name="TableRow669" style:family="table-row">
      <style:table-row-properties style:min-row-height="0.243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99" style:family="table-row">
      <style:table-row-properties style:min-row-height="0.24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714" style:family="table-row">
      <style:table-row-properties style:min-row-height="0.243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indent="0in"/>
    </style:style>
    <style:style style:name="T717" style:parent-style-name="預設段落字型" style:family="text">
      <style:text-properties style:font-name="標楷體" style:font-name-complex="標楷體" style:letter-kerning="false"/>
    </style:style>
    <style:style style:name="T718" style:parent-style-name="預設段落字型" style:family="text">
      <style:text-properties style:font-name="標楷體" style:font-name-complex="標楷體" fo:color="#000000" style:letter-kerning="false"/>
    </style:style>
    <style:style style:name="T71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720" style:family="table-row">
      <style:table-row-properties style:min-row-height="0.2729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text-indent="0in"/>
    </style:style>
    <style:style style:name="T729" style:parent-style-name="預設段落字型" style:family="text">
      <style:text-properties style:font-name="標楷體" style:font-name-complex="標楷體" fo:color="#000000" style:letter-kerning="false"/>
    </style:style>
    <style:style style:name="T730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731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732" style:parent-style-name="預設段落字型" style:family="text">
      <style:text-properties style:font-name="標楷體" style:font-name-complex="標楷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735" style:family="table-row">
      <style:table-row-properties style:min-row-height="0.2729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272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2729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2729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indent="0in"/>
    </style:style>
    <style:style style:name="T771" style:parent-style-name="預設段落字型" style:family="text">
      <style:text-properties style:font-name="標楷體" style:font-name-complex="標楷體" style:font-weight-complex="bold" style:letter-kerning="false"/>
    </style:style>
    <style:style style:name="T772" style:parent-style-name="預設段落字型" style:family="text">
      <style:text-properties style:font-name="標楷體" style:font-name-complex="標楷體" style:font-weight-complex="bold" style:letter-kerning="false"/>
    </style:style>
    <style:style style:name="T77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7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775" style:family="table-row">
      <style:table-row-properties style:min-row-height="1.85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5in" fo:margin-left="0.0611in" fo:margin-right="-0.0666in" fo:text-indent="-0.1277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7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86" style:parent-style-name="內文" style:family="paragraph">
      <style:paragraph-properties fo:widows="2" fo:orphans="2" fo:line-height="0.25in" fo:margin-left="0.0951in" fo:margin-right="-0.0666in" fo:text-indent="-0.1597in">
        <style:tab-stops/>
      </style:paragraph-properties>
      <style:text-properties fo:hyphenate="false"/>
    </style:style>
    <style:style style:name="T78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color="#FF0000" fo:letter-spacing="normal" style:letter-kerning="false" style:language-asian="zh" style:country-asian="TW"/>
    </style:style>
    <style:style style:name="T78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0" style:parent-style-name="預設段落字型" style:family="text">
      <style:text-properties style:font-name="標楷體" fo:letter-spacing="normal" style:letter-kerning="false" fo:font-size="11.5pt" style:font-size-asian="11.5pt" style:font-size-complex="11.5pt" style:language-asian="zh" style:country-asian="TW"/>
    </style:style>
    <style:style style:name="T79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9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793" style:parent-style-name="預設段落字型" style:family="text">
      <style:text-properties style:font-name="標楷體" style:letter-kerning="false"/>
    </style:style>
    <style:style style:name="T79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8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0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7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0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17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1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P821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style:font-name="標楷體" fo:letter-spacing="normal" style:letter-kerning="false" style:language-asian="zh" style:country-asian="TW" fo:hyphenate="false"/>
    </style:style>
    <style:style style:name="P82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823" style:parent-style-name="預設段落字型" style:family="text">
      <style:text-properties style:font-name="標楷體" style:letter-kerning="false"/>
    </style:style>
    <style:style style:name="T82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3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ableCell83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5in" fo:margin-left="0.1069in" fo:text-indent="-0.1736in">
        <style:tab-stops/>
      </style:paragraph-properties>
      <style:text-properties fo:hyphenate="false"/>
    </style:style>
    <style:style style:name="T833" style:parent-style-name="預設段落字型" style:family="text">
      <style:text-properties style:font-name="新細明體" style:font-name-asian="新細明體" style:font-name-complex="新細明體" fo:letter-spacing="normal" style:letter-kerning="false" style:language-asian="zh" style:country-asian="TW"/>
    </style:style>
    <style:style style:name="T83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P83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3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7" style:parent-style-name="預設段落字型" style:family="text">
      <style:text-properties style:font-name="標楷體" style:font-size-complex="11pt"/>
    </style:style>
    <style:style style:name="P84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1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62" style:parent-style-name="預設段落字型" style:family="text">
      <style:text-properties style:font-name="標楷體" fo:color="#000000" fo:letter-spacing="normal" style:letter-kerning="false" style:language-asian="zh" style:country-asian="HK"/>
    </style:style>
    <style:style style:name="T863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P86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70" style:parent-style-name="預設段落字型" style:family="text">
      <style:text-properties style:font-name="標楷體" style:font-size-complex="11pt"/>
    </style:style>
    <style:style style:name="T871" style:parent-style-name="預設段落字型" style:family="text">
      <style:text-properties style:font-name="新細明體" style:font-name-asian="新細明體" style:font-size-complex="11pt"/>
    </style:style>
    <style:style style:name="T87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873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P87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7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8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7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1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HK"/>
    </style:style>
    <style:style style:name="T882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3" style:parent-style-name="內文" style:family="paragraph">
      <style:paragraph-properties fo:widows="2" fo:orphans="2" fo:margin-top="0.0416in" fo:line-height="0.25in" fo:margin-left="0.1069in" fo:text-indent="-0.1736in">
        <style:tab-stops/>
      </style:paragraph-properties>
      <style:text-properties fo:hyphenate="false"/>
    </style:style>
    <style:style style:name="T8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8" style:parent-style-name="內文" style:family="paragraph">
      <style:paragraph-properties fo:widows="2" fo:orphans="2" fo:margin-top="0.0416in" fo:line-height="0.25in" fo:margin-left="0.1152in" fo:text-indent="-0.1819in">
        <style:tab-stops/>
      </style:paragraph-properties>
      <style:text-properties fo:hyphenate="false"/>
    </style:style>
    <style:style style:name="T88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91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P895" style:parent-style-name="內文" style:master-page-name="MP1" style:family="paragraph">
      <style:paragraph-properties fo:break-before="page" fo:line-height="0.25in" fo:text-indent="0in"/>
    </style:style>
    <style:style style:name="T897" style:parent-style-name="預設段落字型" style:family="text">
      <style:text-properties style:font-name="標楷體" style:font-name-complex="Calibri" fo:color="#000000"/>
    </style:style>
    <style:style style:name="T89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899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03" style:parent-style-name="預設段落字型" style:family="text">
      <style:text-properties style:font-name="標楷體" fo:font-weight="bold" style:font-weight-asian="bold" fo:background-color="#FFFFFF"/>
    </style:style>
    <style:style style:name="T904" style:parent-style-name="預設段落字型" style:family="text">
      <style:text-properties style:font-name="標楷體" fo:font-weight="bold" style:font-weight-asian="bold" fo:background-color="#FFFFFF"/>
    </style:style>
    <style:style style:name="T905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6" style:parent-style-name="預設段落字型" style:family="text">
      <style:text-properties style:font-name="標楷體" fo:font-weight="bold" style:font-weight-asian="bold" fo:background-color="#FFFFFF"/>
    </style:style>
    <style:style style:name="T907" style:parent-style-name="預設段落字型" style:family="text">
      <style:text-properties style:font-name="標楷體" fo:font-weight="bold" style:font-weight-asian="bold" fo:background-color="#FFFFFF"/>
    </style:style>
    <style:style style:name="T90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9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0" style:parent-style-name="預設段落字型" style:family="text">
      <style:text-properties style:font-name="標楷體" fo:font-weight="bold" style:font-weight-asian="bold" fo:background-color="#FFFFFF"/>
    </style:style>
    <style:style style:name="T91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2" style:parent-style-name="預設段落字型" style:family="text">
      <style:text-properties style:font-name="標楷體" fo:font-weight="bold" style:font-weight-asian="bold" fo:background-color="#FFFFFF"/>
    </style:style>
    <style:style style:name="T913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4" style:parent-style-name="預設段落字型" style:family="text">
      <style:text-properties style:font-name="標楷體" fo:font-weight="bold" style:font-weight-asian="bold" fo:background-color="#FFFFFF"/>
    </style:style>
    <style:style style:name="T91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fo:background-color="#FFFFFF"/>
    </style:style>
    <style:style style:name="T935" style:parent-style-name="預設段落字型" style:family="text">
      <style:text-properties style:font-name="標楷體" fo:font-weight="bold" style:font-weight-asian="bold" fo:background-color="#FFFFFF"/>
    </style:style>
    <style:style style:name="T936" style:parent-style-name="預設段落字型" style:family="text">
      <style:text-properties style:font-name="標楷體" fo:font-weight="bold" style:font-weight-asian="bold" fo:background-color="#FFFFFF"/>
    </style:style>
    <style:style style:name="P937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38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39" style:parent-style-name="預設段落字型" style:family="text">
      <style:text-properties style:font-name="標楷體" fo:font-weight="bold" style:font-weight-asian="bold" fo:background-color="#FFFFFF"/>
    </style:style>
    <style:style style:name="P940" style:parent-style-name="內文" style:family="paragraph">
      <style:paragraph-properties fo:line-height="0.25in" fo:text-indent="0in"/>
    </style:style>
    <style:style style:name="T9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42" style:parent-style-name="預設段落字型" style:family="text">
      <style:text-properties style:font-name="標楷體" style:font-name-complex="Calibri" fo:color="#000000"/>
    </style:style>
    <style:style style:name="T943" style:parent-style-name="預設段落字型" style:family="text">
      <style:text-properties style:font-name="標楷體" style:font-name-complex="Calibri" fo:color="#000000"/>
    </style:style>
    <style:style style:name="T94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4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48" style:parent-style-name="預設段落字型" style:family="text">
      <style:text-properties style:font-name="標楷體" style:font-name-complex="Calibri" fo:color="#000000"/>
    </style:style>
    <style:style style:name="P949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50" style:parent-style-name="預設段落字型" style:family="text">
      <style:text-properties style:font-name="標楷體" style:font-name-complex="Calibri" fo:color="#000000"/>
    </style:style>
    <style:style style:name="T95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5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53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4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5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56" style:parent-style-name="預設段落字型" style:family="text">
      <style:text-properties style:font-name="標楷體" style:font-name-complex="Arial" fo:color="#000000" style:letter-kerning="false"/>
    </style:style>
    <style:style style:name="T95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58" style:parent-style-name="預設段落字型" style:family="text">
      <style:text-properties style:font-name="標楷體" style:font-name-complex="Calibri" fo:color="#000000"/>
    </style:style>
    <style:style style:name="T959" style:parent-style-name="預設段落字型" style:family="text">
      <style:text-properties style:font-name="標楷體" fo:color="#000000" style:language-asian="zh" style:country-asian="TW"/>
    </style:style>
    <style:style style:name="T960" style:parent-style-name="預設段落字型" style:family="text">
      <style:text-properties style:font-name="標楷體" style:font-name-complex="Calibri" fo:color="#000000"/>
    </style:style>
    <style:style style:name="T961" style:parent-style-name="預設段落字型" style:family="text">
      <style:text-properties style:font-name="標楷體" style:font-name-complex="Calibri" style:font-weight-complex="bold" fo:color="#000000"/>
    </style:style>
    <style:style style:name="T96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63" style:parent-style-name="預設段落字型" style:family="text">
      <style:text-properties style:font-name="標楷體" style:font-name-complex="Calibri" style:font-weight-complex="bold" fo:color="#000000"/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fo:color="#000000"/>
    </style:style>
    <style:style style:name="P966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67" style:parent-style-name="預設段落字型" style:family="text">
      <style:text-properties style:font-name="標楷體" style:font-name-complex="Calibri" fo:color="#000000"/>
    </style:style>
    <style:style style:name="T96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0" style:parent-style-name="預設段落字型" style:family="text">
      <style:text-properties style:font-name="標楷體" fo:color="#000000" style:language-asian="zh" style:country-asian="TW"/>
    </style:style>
    <style:style style:name="T971" style:parent-style-name="預設段落字型" style:family="text">
      <style:text-properties style:font-name="標楷體" style:font-name-complex="Arial" fo:color="#000000" style:letter-kerning="false"/>
    </style:style>
    <style:style style:name="T972" style:parent-style-name="預設段落字型" style:family="text">
      <style:text-properties style:font-name="標楷體" style:font-name-complex="Calibri" fo:color="#000000"/>
    </style:style>
    <style:style style:name="P97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74" style:parent-style-name="預設段落字型" style:family="text">
      <style:text-properties style:font-name="標楷體" style:font-name-complex="Calibri" fo:color="#000000"/>
    </style:style>
    <style:style style:name="T97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6" style:parent-style-name="預設段落字型" style:family="text">
      <style:text-properties style:font-name="標楷體" style:font-name-complex="Calibri" fo:color="#000000"/>
    </style:style>
    <style:style style:name="T977" style:parent-style-name="預設段落字型" style:family="text">
      <style:text-properties style:font-name="標楷體" style:font-name-complex="Calibri" fo:color="#000000"/>
    </style:style>
    <style:style style:name="T978" style:parent-style-name="預設段落字型" style:family="text">
      <style:text-properties style:font-name="標楷體" style:font-name-complex="Calibri" fo:color="#000000"/>
    </style:style>
    <style:style style:name="T979" style:parent-style-name="預設段落字型" style:family="text">
      <style:text-properties style:font-name="標楷體" style:font-name-complex="Calibri" fo:color="#000000"/>
    </style:style>
    <style:style style:name="T980" style:parent-style-name="預設段落字型" style:family="text">
      <style:text-properties style:font-name="標楷體" style:font-name-complex="Calibri" fo:color="#000000"/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color="#000000"/>
    </style:style>
    <style:style style:name="T98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984" style:parent-style-name="預設段落字型" style:family="text">
      <style:text-properties style:font-name="標楷體" style:font-name-complex="Calibri" fo:color="#000000"/>
    </style:style>
    <style:style style:name="T98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T987" style:parent-style-name="預設段落字型" style:family="text">
      <style:text-properties style:font-name="標楷體" style:font-name-complex="Calibri" fo:color="#000000"/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P989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3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99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5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99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7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99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9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0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01" style:parent-style-name="預設段落字型" style:family="text">
      <style:text-properties style:font-name="標楷體" style:font-name-complex="Calibri" style:font-weight-complex="bold" fo:color="#000000" style:language-asian="zh" style:country-asian="HK"/>
    </style:style>
    <style:style style:name="T100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P100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0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0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9" style:parent-style-name="預設段落字型" style:family="text">
      <style:text-properties style:font-name="標楷體" style:font-name-complex="Calibri" fo:color="#000000"/>
    </style:style>
    <style:style style:name="T1010" style:parent-style-name="預設段落字型" style:family="text">
      <style:text-properties style:font-name="標楷體" style:font-name-complex="Arial" fo:color="#000000" style:letter-kerning="false"/>
    </style:style>
    <style:style style:name="T1011" style:parent-style-name="預設段落字型" style:family="text">
      <style:text-properties style:font-name="標楷體" style:font-name-complex="Calibri" fo:color="#000000"/>
    </style:style>
    <style:style style:name="P101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4" style:parent-style-name="預設段落字型" style:family="text">
      <style:text-properties style:font-name="標楷體" style:font-name-complex="Calibri" fo:color="#000000"/>
    </style:style>
    <style:style style:name="T101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16" style:parent-style-name="預設段落字型" style:family="text">
      <style:text-properties style:font-name="標楷體" style:font-name-complex="Calibri" fo:color="#000000"/>
    </style:style>
    <style:style style:name="P1017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9" style:parent-style-name="預設段落字型" style:family="text">
      <style:text-properties style:font-name="標楷體" style:font-name-complex="Calibri" fo:color="#000000"/>
    </style:style>
    <style:style style:name="T10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1" style:parent-style-name="預設段落字型" style:family="text">
      <style:text-properties style:font-name="標楷體" style:font-name-complex="Calibri" fo:color="#000000"/>
    </style:style>
    <style:style style:name="T102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023" style:parent-style-name="預設段落字型" style:family="text">
      <style:text-properties style:font-name="標楷體" style:font-name-complex="Calibri" fo:color="#000000"/>
    </style:style>
    <style:style style:name="P102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2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26" style:parent-style-name="預設段落字型" style:family="text">
      <style:text-properties style:font-name="標楷體" style:font-name-complex="Calibri" fo:color="#000000"/>
    </style:style>
    <style:style style:name="T102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8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102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30" style:parent-style-name="預設段落字型" style:family="text">
      <style:text-properties style:font-name="標楷體" style:font-name-complex="Calibri" fo:color="#000000"/>
    </style:style>
    <style:style style:name="T1031" style:parent-style-name="預設段落字型" style:family="text">
      <style:text-properties style:font-name="標楷體" style:font-name-complex="Calibri" fo:color="#000000"/>
    </style:style>
    <style:style style:name="T103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3" style:parent-style-name="預設段落字型" style:family="text">
      <style:text-properties style:font-name="標楷體" style:font-name-complex="Calibri" style:font-weight-complex="bold" fo:color="#000000"/>
    </style:style>
    <style:style style:name="T103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5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3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1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3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45" style:parent-style-name="預設段落字型" style:family="text">
      <style:text-properties style:font-name="標楷體" style:font-name-complex="Calibri" fo:color="#000000"/>
    </style:style>
    <style:style style:name="T1046" style:parent-style-name="預設段落字型" style:family="text">
      <style:text-properties style:font-name="標楷體" style:font-name-complex="Calibri" fo:color="#000000"/>
    </style:style>
    <style:style style:name="T1047" style:parent-style-name="預設段落字型" style:family="text">
      <style:text-properties style:font-name="標楷體" style:font-name-complex="Calibri" fo:color="#000000"/>
    </style:style>
    <style:style style:name="T1048" style:parent-style-name="預設段落字型" style:family="text">
      <style:text-properties style:font-name="標楷體" style:font-name-complex="Calibri" fo:color="#000000"/>
    </style:style>
    <style:style style:name="T1049" style:parent-style-name="預設段落字型" style:family="text">
      <style:text-properties style:font-name="標楷體" style:font-name-complex="Calibri" fo:color="#000000"/>
    </style:style>
    <style:style style:name="T1050" style:parent-style-name="預設段落字型" style:family="text">
      <style:text-properties style:font-name="標楷體" style:font-name-complex="Calibri" fo:color="#000000"/>
    </style:style>
    <style:style style:name="T1051" style:parent-style-name="預設段落字型" style:family="text">
      <style:text-properties style:font-name="標楷體" style:font-name-complex="Calibri" fo:color="#000000"/>
    </style:style>
    <style:style style:name="T1052" style:parent-style-name="預設段落字型" style:family="text">
      <style:text-properties style:font-name="標楷體" style:font-name-complex="Calibri" fo:color="#000000"/>
    </style:style>
    <style:style style:name="T1053" style:parent-style-name="預設段落字型" style:family="text">
      <style:text-properties style:font-name="標楷體" style:font-name-complex="Calibri" fo:color="#000000"/>
    </style:style>
    <style:style style:name="T10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55" style:parent-style-name="預設段落字型" style:family="text">
      <style:text-properties style:font-name="標楷體" style:font-name-complex="Calibri" fo:color="#000000"/>
    </style:style>
    <style:style style:name="T1056" style:parent-style-name="預設段落字型" style:family="text">
      <style:text-properties style:font-name="標楷體" style:font-name-complex="Calibri" fo:color="#000000"/>
    </style:style>
    <style:style style:name="T1057" style:parent-style-name="預設段落字型" style:family="text">
      <style:text-properties style:font-name="標楷體" style:font-name-complex="Calibri" fo:color="#000000"/>
    </style:style>
    <style:style style:name="T1058" style:parent-style-name="預設段落字型" style:family="text">
      <style:text-properties style:font-name="標楷體" style:font-name-complex="Calibri" fo:color="#000000"/>
    </style:style>
    <style:style style:name="T1059" style:parent-style-name="預設段落字型" style:family="text">
      <style:text-properties style:font-name="標楷體" style:font-name-complex="Calibri" fo:color="#000000"/>
    </style:style>
    <style:style style:name="T1060" style:parent-style-name="預設段落字型" style:family="text">
      <style:text-properties style:font-name="標楷體" style:font-name-complex="Calibri" fo:color="#000000"/>
    </style:style>
    <style:style style:name="T1061" style:parent-style-name="預設段落字型" style:family="text">
      <style:text-properties style:font-name="標楷體" style:font-name-complex="Calibri" fo:color="#000000"/>
    </style:style>
    <style:style style:name="T1062" style:parent-style-name="預設段落字型" style:family="text">
      <style:text-properties style:font-name="標楷體" style:font-name-complex="Calibri" fo:color="#000000"/>
    </style:style>
    <style:style style:name="T1063" style:parent-style-name="預設段落字型" style:family="text">
      <style:text-properties style:font-name="標楷體" style:font-name-complex="Calibri" fo:color="#000000"/>
    </style:style>
    <style:style style:name="T1064" style:parent-style-name="預設段落字型" style:family="text">
      <style:text-properties style:font-name="標楷體" style:font-name-complex="Calibri" fo:color="#000000"/>
    </style:style>
    <style:style style:name="T1065" style:parent-style-name="預設段落字型" style:family="text">
      <style:text-properties style:font-name="標楷體" style:font-name-complex="Calibri" fo:color="#000000"/>
    </style:style>
    <style:style style:name="T1066" style:parent-style-name="預設段落字型" style:family="text">
      <style:text-properties style:font-name="標楷體" style:font-name-complex="Calibri" fo:color="#000000"/>
    </style:style>
    <style:style style:name="T1067" style:parent-style-name="預設段落字型" style:family="text">
      <style:text-properties style:font-name="標楷體" style:font-name-complex="Calibri" fo:color="#000000"/>
    </style:style>
    <style:style style:name="T1068" style:parent-style-name="預設段落字型" style:family="text">
      <style:text-properties style:font-name="標楷體" style:font-name-complex="Calibri" fo:color="#000000"/>
    </style:style>
    <style:style style:name="T1069" style:parent-style-name="預設段落字型" style:family="text">
      <style:text-properties style:font-name="標楷體" style:font-name-complex="Calibri" fo:color="#000000"/>
    </style:style>
    <style:style style:name="P1070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7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72" style:parent-style-name="預設段落字型" style:family="text">
      <style:text-properties style:font-name="標楷體" style:font-name-complex="Calibri" fo:color="#000000"/>
    </style:style>
    <style:style style:name="T107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74" style:parent-style-name="預設段落字型" style:family="text">
      <style:text-properties style:font-name="標楷體" style:font-name-complex="Calibri" fo:color="#000000"/>
    </style:style>
    <style:style style:name="P1075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76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77" style:parent-style-name="預設段落字型" style:family="text">
      <style:text-properties style:font-name="標楷體" style:font-name-complex="Calibri" fo:color="#000000"/>
    </style:style>
    <style:style style:name="T107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79" style:parent-style-name="預設段落字型" style:family="text">
      <style:text-properties style:font-name="標楷體" style:font-name-complex="Calibri" fo:color="#000000"/>
    </style:style>
    <style:style style:name="P108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8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82" style:parent-style-name="預設段落字型" style:family="text">
      <style:text-properties style:font-name="標楷體" style:font-name-complex="Calibri" fo:color="#000000"/>
    </style:style>
    <style:style style:name="T108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84" style:parent-style-name="預設段落字型" style:family="text">
      <style:text-properties style:font-name="標楷體" style:font-name-complex="Calibri" fo:color="#000000"/>
    </style:style>
    <style:style style:name="T1085" style:parent-style-name="預設段落字型" style:family="text">
      <style:text-properties style:font-name="標楷體" style:font-name-complex="Calibri" fo:color="#000000"/>
    </style:style>
    <style:style style:name="T1086" style:parent-style-name="預設段落字型" style:family="text">
      <style:text-properties style:font-name="標楷體" style:font-name-complex="Calibri" fo:color="#000000"/>
    </style:style>
    <style:style style:name="T1087" style:parent-style-name="預設段落字型" style:family="text">
      <style:text-properties style:font-name="標楷體" fo:color="#000000" style:letter-kerning="false"/>
    </style:style>
    <style:style style:name="T1088" style:parent-style-name="預設段落字型" style:family="text">
      <style:text-properties style:font-name="標楷體" style:font-name-complex="Calibri" fo:color="#000000"/>
    </style:style>
    <style:style style:name="T1089" style:parent-style-name="預設段落字型" style:family="text">
      <style:text-properties style:font-name="標楷體" style:font-name-complex="Calibri" fo:color="#000000"/>
    </style:style>
    <style:style style:name="T1090" style:parent-style-name="預設段落字型" style:family="text">
      <style:text-properties style:font-name="標楷體" style:font-name-complex="Calibri" fo:color="#000000"/>
    </style:style>
    <style:style style:name="T1091" style:parent-style-name="預設段落字型" style:family="text">
      <style:text-properties style:font-name="標楷體" style:font-name-complex="Calibri" fo:color="#000000"/>
    </style:style>
    <style:style style:name="T1092" style:parent-style-name="預設段落字型" style:family="text">
      <style:text-properties style:font-name="標楷體" style:font-name-complex="Calibri" fo:color="#000000"/>
    </style:style>
    <style:style style:name="T1093" style:parent-style-name="預設段落字型" style:family="text">
      <style:text-properties style:font-name="標楷體" style:font-name-complex="Calibri" fo:color="#000000"/>
    </style:style>
    <style:style style:name="T1094" style:parent-style-name="預設段落字型" style:family="text">
      <style:text-properties style:font-name="標楷體" style:font-name-complex="Calibri" fo:color="#000000"/>
    </style:style>
    <style:style style:name="T1095" style:parent-style-name="預設段落字型" style:family="text">
      <style:text-properties style:font-name="標楷體" style:font-name-complex="Calibri" fo:color="#000000"/>
    </style:style>
    <style:style style:name="T1096" style:parent-style-name="預設段落字型" style:family="text">
      <style:text-properties style:font-name="標楷體" style:font-name-complex="Calibri" fo:color="#000000"/>
    </style:style>
    <style:style style:name="T1097" style:parent-style-name="預設段落字型" style:family="text">
      <style:text-properties style:font-name="標楷體" style:font-name-complex="Calibri" fo:color="#000000"/>
    </style:style>
    <style:style style:name="P109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9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00" style:parent-style-name="預設段落字型" style:family="text">
      <style:text-properties style:font-name="標楷體" style:font-name-complex="Calibri" fo:color="#000000"/>
    </style:style>
    <style:style style:name="T110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02" style:parent-style-name="預設段落字型" style:family="text">
      <style:text-properties style:font-name="標楷體" fo:color="#000000" style:letter-kerning="false"/>
    </style:style>
    <style:style style:name="T1103" style:parent-style-name="預設段落字型" style:family="text">
      <style:text-properties style:font-name="標楷體" style:font-name-complex="Calibri" fo:color="#000000"/>
    </style:style>
    <style:style style:name="P110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0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06" style:parent-style-name="預設段落字型" style:family="text">
      <style:text-properties style:font-name="標楷體" style:font-name-complex="Calibri" fo:color="#000000"/>
    </style:style>
    <style:style style:name="T110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08" style:parent-style-name="預設段落字型" style:family="text">
      <style:text-properties style:font-name="標楷體" fo:color="#000000" style:letter-kerning="false"/>
    </style:style>
    <style:style style:name="T1109" style:parent-style-name="預設段落字型" style:family="text">
      <style:text-properties style:font-name="標楷體" fo:color="#000000" style:letter-kerning="false" style:language-asian="zh" style:country-asian="HK"/>
    </style:style>
    <style:style style:name="T1110" style:parent-style-name="預設段落字型" style:family="text">
      <style:text-properties style:font-name="標楷體" fo:color="#000000" style:letter-kerning="false"/>
    </style:style>
    <style:style style:name="T1111" style:parent-style-name="預設段落字型" style:family="text">
      <style:text-properties style:font-name="標楷體" style:font-name-complex="Calibri" fo:color="#000000"/>
    </style:style>
    <style:style style:name="P111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1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14" style:parent-style-name="預設段落字型" style:family="text">
      <style:text-properties style:font-name="標楷體" style:font-name-complex="Calibri" fo:color="#000000"/>
    </style:style>
    <style:style style:name="T111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16" style:parent-style-name="預設段落字型" style:family="text">
      <style:text-properties style:font-name="標楷體" fo:color="#000000" style:letter-kerning="false"/>
    </style:style>
    <style:style style:name="T1117" style:parent-style-name="預設段落字型" style:family="text">
      <style:text-properties style:font-name="標楷體" style:font-name-complex="Calibri" fo:color="#000000"/>
    </style:style>
    <style:style style:name="T1118" style:parent-style-name="預設段落字型" style:family="text">
      <style:text-properties style:font-name="標楷體" style:font-name-complex="Calibri" fo:color="#000000"/>
    </style:style>
    <style:style style:name="T1119" style:parent-style-name="預設段落字型" style:family="text">
      <style:text-properties style:font-name="標楷體" style:font-name-complex="Calibri" fo:color="#000000"/>
    </style:style>
    <style:style style:name="T1120" style:parent-style-name="預設段落字型" style:family="text">
      <style:text-properties style:font-name="標楷體" style:font-name-complex="Calibri" fo:color="#000000"/>
    </style:style>
    <style:style style:name="T1121" style:parent-style-name="預設段落字型" style:family="text">
      <style:text-properties style:font-name="標楷體" style:font-name-complex="Calibri" fo:color="#000000"/>
    </style:style>
    <style:style style:name="T1122" style:parent-style-name="預設段落字型" style:family="text">
      <style:text-properties style:font-name="標楷體" style:font-name-complex="Calibri" fo:color="#000000"/>
    </style:style>
    <style:style style:name="T1123" style:parent-style-name="預設段落字型" style:family="text">
      <style:text-properties style:font-name="標楷體" style:font-name-complex="Calibri" fo:color="#000000"/>
    </style:style>
    <style:style style:name="T1124" style:parent-style-name="預設段落字型" style:family="text">
      <style:text-properties style:font-name="標楷體" style:font-name-complex="Calibri" fo:color="#000000"/>
    </style:style>
    <style:style style:name="T1125" style:parent-style-name="預設段落字型" style:family="text">
      <style:text-properties style:font-name="標楷體" style:font-name-complex="Calibri" fo:color="#000000"/>
    </style:style>
    <style:style style:name="T1126" style:parent-style-name="預設段落字型" style:family="text">
      <style:text-properties style:font-name="標楷體" style:font-name-complex="Calibri" fo:color="#000000"/>
    </style:style>
    <style:style style:name="T1127" style:parent-style-name="預設段落字型" style:family="text">
      <style:text-properties style:font-name="標楷體" style:font-name-complex="Calibri" fo:color="#000000"/>
    </style:style>
    <style:style style:name="T1128" style:parent-style-name="預設段落字型" style:family="text">
      <style:text-properties style:font-name="標楷體" style:font-name-complex="Calibri" fo:color="#000000"/>
    </style:style>
    <style:style style:name="T1129" style:parent-style-name="預設段落字型" style:family="text">
      <style:text-properties style:font-name="標楷體" style:font-name-complex="Calibri" fo:color="#000000"/>
    </style:style>
    <style:style style:name="T1130" style:parent-style-name="預設段落字型" style:family="text">
      <style:text-properties style:font-name="標楷體" style:font-name-complex="Calibri" fo:color="#000000"/>
    </style:style>
    <style:style style:name="T1131" style:parent-style-name="預設段落字型" style:family="text">
      <style:text-properties style:font-name="標楷體" style:font-name-complex="Calibri" fo:color="#000000"/>
    </style:style>
    <style:style style:name="T1132" style:parent-style-name="預設段落字型" style:family="text">
      <style:text-properties style:font-name="標楷體" style:font-name-complex="Calibri" fo:color="#000000"/>
    </style:style>
    <style:style style:name="T1133" style:parent-style-name="預設段落字型" style:family="text">
      <style:text-properties style:font-name="標楷體" style:font-name-complex="Calibri" fo:color="#000000"/>
    </style:style>
    <style:style style:name="T1134" style:parent-style-name="預設段落字型" style:family="text">
      <style:text-properties style:font-name="標楷體" style:font-name-complex="Calibri" fo:color="#000000"/>
    </style:style>
    <style:style style:name="T1135" style:parent-style-name="預設段落字型" style:family="text">
      <style:text-properties style:font-name="標楷體" style:font-name-complex="Calibri" fo:color="#000000"/>
    </style:style>
    <style:style style:name="T1136" style:parent-style-name="預設段落字型" style:family="text">
      <style:text-properties style:font-name="標楷體" style:font-name-complex="Calibri" fo:color="#000000"/>
    </style:style>
    <style:style style:name="T1137" style:parent-style-name="預設段落字型" style:family="text">
      <style:text-properties style:font-name="標楷體" style:font-name-complex="Calibri" fo:color="#000000"/>
    </style:style>
    <style:style style:name="T1138" style:parent-style-name="預設段落字型" style:family="text">
      <style:text-properties style:font-name="標楷體" style:font-name-complex="Calibri" fo:color="#000000"/>
    </style:style>
    <style:style style:name="T1139" style:parent-style-name="預設段落字型" style:family="text">
      <style:text-properties style:font-name="標楷體" style:font-name-complex="Calibri" fo:color="#000000"/>
    </style:style>
    <style:style style:name="T1140" style:parent-style-name="預設段落字型" style:family="text">
      <style:text-properties style:font-name="標楷體" style:font-name-complex="Calibri" fo:color="#000000"/>
    </style:style>
    <style:style style:name="T1141" style:parent-style-name="預設段落字型" style:family="text">
      <style:text-properties style:font-name="標楷體" style:font-name-complex="Calibri" fo:color="#000000"/>
    </style:style>
    <style:style style:name="T1142" style:parent-style-name="預設段落字型" style:family="text">
      <style:text-properties style:font-name="標楷體" style:font-name-complex="Calibri" fo:color="#000000"/>
    </style:style>
    <style:style style:name="T1143" style:parent-style-name="預設段落字型" style:family="text">
      <style:text-properties style:font-name="標楷體" style:font-name-complex="Calibri" fo:color="#000000"/>
    </style:style>
    <style:style style:name="T1144" style:parent-style-name="預設段落字型" style:family="text">
      <style:text-properties style:font-name="標楷體" style:font-name-complex="Calibri" fo:color="#000000"/>
    </style:style>
    <style:style style:name="T1145" style:parent-style-name="預設段落字型" style:family="text">
      <style:text-properties style:font-name="標楷體" style:font-name-complex="Calibri" fo:color="#000000"/>
    </style:style>
    <style:style style:name="T1146" style:parent-style-name="預設段落字型" style:family="text">
      <style:text-properties style:font-name="標楷體" style:font-name-complex="Calibri" fo:color="#000000"/>
    </style:style>
    <style:style style:name="T1147" style:parent-style-name="預設段落字型" style:family="text">
      <style:text-properties style:font-name="標楷體" style:font-name-complex="Calibri" fo:color="#000000"/>
    </style:style>
    <style:style style:name="T1148" style:parent-style-name="預設段落字型" style:family="text">
      <style:text-properties style:font-name="標楷體" style:font-name-complex="Calibri" fo:color="#000000"/>
    </style:style>
    <style:style style:name="T1149" style:parent-style-name="預設段落字型" style:family="text">
      <style:text-properties style:font-name="標楷體" style:font-name-complex="Calibri" fo:color="#000000"/>
    </style:style>
    <style:style style:name="T1150" style:parent-style-name="預設段落字型" style:family="text">
      <style:text-properties style:font-name="標楷體" style:font-name-complex="Calibri" fo:color="#000000"/>
    </style:style>
    <style:style style:name="T1151" style:parent-style-name="預設段落字型" style:family="text">
      <style:text-properties style:font-name="標楷體" style:font-name-complex="Calibri" fo:color="#000000"/>
    </style:style>
    <style:style style:name="T1152" style:parent-style-name="預設段落字型" style:family="text">
      <style:text-properties style:font-name="標楷體" style:font-name-complex="Calibri" fo:color="#000000"/>
    </style:style>
    <style:style style:name="T1153" style:parent-style-name="預設段落字型" style:family="text">
      <style:text-properties style:font-name="標楷體" style:font-name-complex="Calibri" fo:color="#000000"/>
    </style:style>
    <style:style style:name="T1154" style:parent-style-name="預設段落字型" style:family="text">
      <style:text-properties style:font-name="標楷體" style:font-name-complex="Calibri" fo:color="#000000"/>
    </style:style>
    <style:style style:name="T1155" style:parent-style-name="預設段落字型" style:family="text">
      <style:text-properties style:font-name="標楷體" style:font-name-complex="Calibri" fo:color="#000000"/>
    </style:style>
    <style:style style:name="T1156" style:parent-style-name="預設段落字型" style:family="text">
      <style:text-properties style:font-name="標楷體" style:font-name-complex="Calibri" fo:color="#000000"/>
    </style:style>
    <style:style style:name="T1157" style:parent-style-name="預設段落字型" style:family="text">
      <style:text-properties style:font-name="標楷體" style:font-name-complex="Calibri" fo:color="#000000"/>
    </style:style>
    <style:style style:name="T1158" style:parent-style-name="預設段落字型" style:family="text">
      <style:text-properties style:font-name="標楷體" style:font-name-complex="Calibri" fo:color="#000000"/>
    </style:style>
    <style:style style:name="T115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60" style:parent-style-name="預設段落字型" style:family="text">
      <style:text-properties style:font-name="標楷體" style:font-name-complex="Calibri" fo:color="#000000"/>
    </style:style>
    <style:style style:name="T1161" style:parent-style-name="預設段落字型" style:family="text">
      <style:text-properties style:font-name="標楷體" style:font-name-complex="Calibri" fo:color="#000000"/>
    </style:style>
    <style:style style:name="T1162" style:parent-style-name="預設段落字型" style:family="text">
      <style:text-properties style:font-name="標楷體" style:font-name-complex="Calibri" fo:color="#000000"/>
    </style:style>
    <style:style style:name="P116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6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65" style:parent-style-name="預設段落字型" style:family="text">
      <style:text-properties style:font-name="標楷體" style:font-name-complex="Calibri" fo:color="#000000"/>
    </style:style>
    <style:style style:name="T116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67" style:parent-style-name="預設段落字型" style:family="text">
      <style:text-properties style:font-name="標楷體" fo:color="#000000" style:letter-kerning="false"/>
    </style:style>
    <style:style style:name="T1168" style:parent-style-name="預設段落字型" style:family="text">
      <style:text-properties style:font-name="標楷體" fo:color="#000000" style:letter-kerning="false" style:language-asian="zh" style:country-asian="HK"/>
    </style:style>
    <style:style style:name="T1169" style:parent-style-name="預設段落字型" style:family="text">
      <style:text-properties style:font-name="標楷體" fo:color="#000000" style:letter-kerning="false"/>
    </style:style>
    <style:style style:name="T1170" style:parent-style-name="預設段落字型" style:family="text">
      <style:text-properties style:font-name="標楷體" style:font-name-complex="Calibri" fo:color="#000000"/>
    </style:style>
    <style:style style:name="P117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73" style:parent-style-name="預設段落字型" style:family="text">
      <style:text-properties style:font-name="標楷體" style:font-name-complex="Calibri" fo:color="#000000"/>
    </style:style>
    <style:style style:name="T117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75" style:parent-style-name="預設段落字型" style:family="text">
      <style:text-properties style:font-name="標楷體" fo:color="#000000" style:letter-kerning="false"/>
    </style:style>
    <style:style style:name="T1176" style:parent-style-name="預設段落字型" style:family="text">
      <style:text-properties style:font-name="標楷體" style:font-name-complex="新細明體" fo:color="#000000"/>
    </style:style>
    <style:style style:name="T1177" style:parent-style-name="預設段落字型" style:family="text">
      <style:text-properties style:font-name="標楷體" style:font-name-complex="Calibri" fo:color="#000000"/>
    </style:style>
    <style:style style:name="P11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0" style:parent-style-name="預設段落字型" style:family="text">
      <style:text-properties style:font-name="標楷體" style:font-name-complex="Calibri" fo:color="#000000"/>
    </style:style>
    <style:style style:name="T118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2" style:parent-style-name="預設段落字型" style:family="text">
      <style:text-properties style:font-name="標楷體" fo:color="#000000" style:letter-kerning="false"/>
    </style:style>
    <style:style style:name="T1183" style:parent-style-name="預設段落字型" style:family="text">
      <style:text-properties style:font-name="標楷體" style:font-name-complex="Calibri" fo:color="#000000"/>
    </style:style>
    <style:style style:name="P118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8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6" style:parent-style-name="預設段落字型" style:family="text">
      <style:text-properties style:font-name="標楷體" style:font-name-complex="Calibri" fo:color="#000000"/>
    </style:style>
    <style:style style:name="T118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18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9" style:parent-style-name="預設段落字型" style:family="text">
      <style:text-properties style:font-name="標楷體" style:font-name-complex="Calibri" fo:color="#000000"/>
    </style:style>
    <style:style style:name="T1190" style:parent-style-name="預設段落字型" style:family="text">
      <style:text-properties style:font-name="標楷體" style:font-name-complex="Calibri" fo:color="#000000"/>
    </style:style>
    <style:style style:name="T119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2" style:parent-style-name="預設段落字型" style:family="text">
      <style:text-properties style:font-name="標楷體" style:font-name-complex="Calibri" fo:color="#000000"/>
    </style:style>
    <style:style style:name="T119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4" style:parent-style-name="預設段落字型" style:family="text">
      <style:text-properties style:font-name="標楷體" style:font-name-complex="Calibri" fo:color="#000000"/>
    </style:style>
    <style:style style:name="T1195" style:parent-style-name="預設段落字型" style:family="text">
      <style:text-properties style:font-name="標楷體" fo:color="#000000" style:letter-kerning="false"/>
    </style:style>
    <style:style style:name="T1196" style:parent-style-name="預設段落字型" style:family="text">
      <style:text-properties style:font-name="標楷體" style:font-name-complex="Calibri" fo:color="#000000"/>
    </style:style>
    <style:style style:name="T119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198" style:parent-style-name="預設段落字型" style:family="text">
      <style:text-properties style:font-name="標楷體" style:font-name-complex="Calibri" fo:color="#000000"/>
    </style:style>
    <style:style style:name="T1199" style:parent-style-name="預設段落字型" style:family="text">
      <style:text-properties style:font-name="標楷體" style:font-name-complex="Calibri" fo:color="#000000"/>
    </style:style>
    <style:style style:name="T1200" style:parent-style-name="預設段落字型" style:family="text">
      <style:text-properties style:font-name="標楷體" style:font-name-complex="Calibri" fo:color="#000000"/>
    </style:style>
    <style:style style:name="T1201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02" style:parent-style-name="預設段落字型" style:family="text">
      <style:text-properties style:font-name="標楷體" style:font-name-complex="Calibri" fo:color="#000000"/>
    </style:style>
    <style:style style:name="T1203" style:parent-style-name="預設段落字型" style:family="text">
      <style:text-properties style:font-name="標楷體" style:font-name-complex="Calibri" fo:color="#000000"/>
    </style:style>
    <style:style style:name="T120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205" style:parent-style-name="預設段落字型" style:family="text">
      <style:text-properties style:font-name="標楷體" style:font-name-complex="Calibri" fo:color="#000000"/>
    </style:style>
    <style:style style:name="T1206" style:parent-style-name="預設段落字型" style:family="text">
      <style:text-properties style:font-name="標楷體" style:font-name-complex="Calibri" fo:color="#000000"/>
    </style:style>
    <style:style style:name="T120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0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9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0" style:parent-style-name="預設段落字型" style:family="text">
      <style:text-properties style:font-name="標楷體" style:font-name-complex="Calibri" fo:color="#000000"/>
    </style:style>
    <style:style style:name="T1211" style:parent-style-name="預設段落字型" style:family="text">
      <style:text-properties style:font-name="標楷體" style:font-name-complex="Calibri" fo:color="#000000"/>
    </style:style>
    <style:style style:name="T121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3" style:parent-style-name="預設段落字型" style:family="text">
      <style:text-properties style:font-name="標楷體" style:font-name-complex="Calibri" fo:color="#000000"/>
    </style:style>
    <style:style style:name="T1214" style:parent-style-name="預設段落字型" style:family="text">
      <style:text-properties style:font-name="標楷體" style:font-name-complex="Calibri" fo:color="#000000"/>
    </style:style>
    <style:style style:name="T1215" style:parent-style-name="預設段落字型" style:family="text">
      <style:text-properties style:font-name="標楷體" style:font-name-complex="Calibri" fo:color="#000000"/>
    </style:style>
    <style:style style:name="T1216" style:parent-style-name="預設段落字型" style:family="text">
      <style:text-properties style:font-name="標楷體" style:font-name-complex="Calibri" fo:color="#000000"/>
    </style:style>
    <style:style style:name="T1217" style:parent-style-name="預設段落字型" style:family="text">
      <style:text-properties style:font-name="標楷體" style:font-name-complex="Calibri" fo:color="#000000"/>
    </style:style>
    <style:style style:name="T121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9" style:parent-style-name="預設段落字型" style:family="text">
      <style:text-properties style:font-name="標楷體" style:font-name-complex="Calibri" fo:color="#000000"/>
    </style:style>
    <style:style style:name="T122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1" style:parent-style-name="預設段落字型" style:family="text">
      <style:text-properties style:font-name="標楷體" style:font-name-complex="Calibri" fo:color="#000000"/>
    </style:style>
    <style:style style:name="T1222" style:parent-style-name="預設段落字型" style:family="text">
      <style:text-properties style:font-name="標楷體" style:font-name-complex="Calibri" fo:color="#000000"/>
    </style:style>
    <style:style style:name="T1223" style:parent-style-name="預設段落字型" style:family="text">
      <style:text-properties style:font-name="標楷體" style:font-name-complex="Calibri" fo:color="#000000"/>
    </style:style>
    <style:style style:name="T1224" style:parent-style-name="預設段落字型" style:family="text">
      <style:text-properties style:font-name="標楷體" style:font-name-complex="Calibri" fo:color="#000000"/>
    </style:style>
    <style:style style:name="T122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6" style:parent-style-name="預設段落字型" style:family="text">
      <style:text-properties style:font-name="標楷體" style:font-name-complex="Calibri" fo:color="#000000"/>
    </style:style>
    <style:style style:name="P122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2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9" style:parent-style-name="預設段落字型" style:family="text">
      <style:text-properties style:font-name="標楷體" style:font-name-complex="Calibri" fo:color="#000000"/>
    </style:style>
    <style:style style:name="T12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31" style:parent-style-name="預設段落字型" style:family="text">
      <style:text-properties style:font-name="標楷體" fo:color="#000000" style:letter-kerning="false"/>
    </style:style>
    <style:style style:name="T1232" style:parent-style-name="預設段落字型" style:family="text">
      <style:text-properties style:font-name="標楷體" style:font-name-complex="Calibri" fo:color="#000000"/>
    </style:style>
    <style:style style:name="T1233" style:parent-style-name="預設段落字型" style:family="text">
      <style:text-properties style:font-name="標楷體" style:font-name-complex="新細明體" fo:color="#000000"/>
    </style:style>
    <style:style style:name="T1234" style:parent-style-name="預設段落字型" style:family="text">
      <style:text-properties style:font-name="標楷體" style:font-name-complex="Calibri" fo:color="#000000"/>
    </style:style>
    <style:style style:name="T1235" style:parent-style-name="預設段落字型" style:family="text">
      <style:text-properties style:font-name="標楷體" style:font-name-complex="Calibri" fo:color="#000000"/>
    </style:style>
    <style:style style:name="T1236" style:parent-style-name="預設段落字型" style:family="text">
      <style:text-properties style:font-name="標楷體" style:font-name-complex="Calibri" fo:color="#000000"/>
    </style:style>
    <style:style style:name="T1237" style:parent-style-name="預設段落字型" style:family="text">
      <style:text-properties style:font-name="標楷體" style:font-name-complex="新細明體" fo:color="#000000"/>
    </style:style>
    <style:style style:name="P123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3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40" style:parent-style-name="預設段落字型" style:family="text">
      <style:text-properties style:font-name="標楷體" style:font-name-complex="Calibri" fo:color="#000000"/>
    </style:style>
    <style:style style:name="T12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42" style:parent-style-name="預設段落字型" style:family="text">
      <style:text-properties style:font-name="標楷體" fo:color="#000000" style:letter-kerning="false" style:language-asian="zh" style:country-asian="HK"/>
    </style:style>
    <style:style style:name="T1243" style:parent-style-name="預設段落字型" style:family="text">
      <style:text-properties style:font-name="標楷體" fo:color="#000000" style:letter-kerning="false" style:language-asian="zh" style:country-asian="HK"/>
    </style:style>
    <style:style style:name="T1244" style:parent-style-name="預設段落字型" style:family="text">
      <style:text-properties style:font-name="標楷體" fo:color="#000000" style:letter-kerning="false" style:language-asian="zh" style:country-asian="HK"/>
    </style:style>
    <style:style style:name="T1245" style:parent-style-name="預設段落字型" style:family="text">
      <style:text-properties style:font-name="標楷體" fo:color="#000000" style:letter-kerning="false" style:language-asian="zh" style:country-asian="HK"/>
    </style:style>
    <style:style style:name="T1246" style:parent-style-name="預設段落字型" style:family="text">
      <style:text-properties style:font-name="標楷體" fo:color="#000000" style:letter-kerning="false" style:language-asian="zh" style:country-asian="HK"/>
    </style:style>
    <style:style style:name="T1247" style:parent-style-name="預設段落字型" style:family="text">
      <style:text-properties style:font-name="標楷體" fo:color="#000000" style:letter-kerning="false" style:language-asian="zh" style:country-asian="HK"/>
    </style:style>
    <style:style style:name="T1248" style:parent-style-name="預設段落字型" style:family="text">
      <style:text-properties style:font-name="標楷體" fo:color="#000000" style:letter-kerning="false" style:language-asian="zh" style:country-asian="HK"/>
    </style:style>
    <style:style style:name="T1249" style:parent-style-name="預設段落字型" style:family="text">
      <style:text-properties style:font-name="標楷體" fo:color="#000000" style:letter-kerning="false" style:language-asian="zh" style:country-asian="HK"/>
    </style:style>
    <style:style style:name="T1250" style:parent-style-name="預設段落字型" style:family="text">
      <style:text-properties style:font-name="標楷體" style:font-name-complex="Calibri" fo:color="#000000"/>
    </style:style>
    <style:style style:name="T1251" style:parent-style-name="預設段落字型" style:family="text">
      <style:text-properties style:font-name="標楷體" style:font-name-complex="新細明體" fo:color="#000000"/>
    </style:style>
    <style:style style:name="T1252" style:parent-style-name="預設段落字型" style:family="text">
      <style:text-properties style:font-name="標楷體" style:font-name-complex="Calibri" fo:color="#000000"/>
    </style:style>
    <style:style style:name="T1253" style:parent-style-name="預設段落字型" style:family="text">
      <style:text-properties style:font-name="標楷體" style:font-name-complex="Calibri" fo:color="#000000"/>
    </style:style>
    <style:style style:name="T1254" style:parent-style-name="預設段落字型" style:family="text">
      <style:text-properties style:font-name="標楷體" style:font-name-complex="Calibri" fo:color="#000000"/>
    </style:style>
    <style:style style:name="T1255" style:parent-style-name="預設段落字型" style:family="text">
      <style:text-properties style:font-name="標楷體" style:font-name-complex="新細明體" fo:color="#000000"/>
    </style:style>
    <style:style style:name="P1256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5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58" style:parent-style-name="預設段落字型" style:family="text">
      <style:text-properties style:font-name="標楷體" style:font-name-complex="Calibri" fo:color="#000000"/>
    </style:style>
    <style:style style:name="T125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60" style:parent-style-name="預設段落字型" style:family="text">
      <style:text-properties style:font-name="標楷體" fo:color="#000000" style:letter-kerning="false"/>
    </style:style>
    <style:style style:name="T1261" style:parent-style-name="預設段落字型" style:family="text">
      <style:text-properties style:font-name="標楷體" style:font-name-complex="Calibri" fo:color="#000000"/>
    </style:style>
    <style:style style:name="T1262" style:parent-style-name="預設段落字型" style:family="text">
      <style:text-properties style:font-name="標楷體" style:font-name-complex="Calibri" fo:color="#000000"/>
    </style:style>
    <style:style style:name="T126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64" style:parent-style-name="預設段落字型" style:family="text">
      <style:text-properties style:font-name="標楷體" style:font-name-complex="Calibri" fo:color="#000000"/>
    </style:style>
    <style:style style:name="T1265" style:parent-style-name="預設段落字型" style:family="text">
      <style:text-properties style:font-name="標楷體" style:font-name-complex="Calibri" fo:color="#000000"/>
    </style:style>
    <style:style style:name="T1266" style:parent-style-name="預設段落字型" style:family="text">
      <style:text-properties style:font-name="標楷體" style:font-name-complex="Calibri" fo:color="#000000"/>
    </style:style>
    <style:style style:name="T1267" style:parent-style-name="預設段落字型" style:family="text">
      <style:text-properties style:font-name="標楷體" style:font-name-complex="Calibri" fo:color="#000000"/>
    </style:style>
    <style:style style:name="T1268" style:parent-style-name="預設段落字型" style:family="text">
      <style:text-properties style:font-name="標楷體" style:font-name-complex="Calibri" fo:color="#000000"/>
    </style:style>
    <style:style style:name="T1269" style:parent-style-name="預設段落字型" style:family="text">
      <style:text-properties style:font-name="標楷體" style:font-name-complex="Calibri" fo:color="#000000"/>
    </style:style>
    <style:style style:name="T127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71" style:parent-style-name="預設段落字型" style:family="text">
      <style:text-properties style:font-name="標楷體" style:font-name-complex="Calibri" fo:color="#000000"/>
    </style:style>
    <style:style style:name="T1272" style:parent-style-name="預設段落字型" style:family="text">
      <style:text-properties style:font-name="標楷體" style:font-name-complex="Calibri" fo:color="#000000"/>
    </style:style>
    <style:style style:name="T1273" style:parent-style-name="預設段落字型" style:family="text">
      <style:text-properties style:font-name="標楷體" style:font-name-complex="新細明體" fo:color="#000000"/>
    </style:style>
    <style:style style:name="P127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75" style:parent-style-name="預設段落字型" style:family="text">
      <style:text-properties style:font-name="標楷體" style:font-name-complex="Calibri" fo:color="#000000"/>
    </style:style>
    <style:style style:name="T12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77" style:parent-style-name="預設段落字型" style:family="text">
      <style:text-properties style:font-name="標楷體" style:font-name-complex="Calibri" fo:color="#000000"/>
    </style:style>
    <style:style style:name="T1278" style:parent-style-name="預設段落字型" style:family="text">
      <style:text-properties style:font-name="標楷體" style:font-name-complex="Calibri" fo:color="#000000"/>
    </style:style>
    <style:style style:name="T1279" style:parent-style-name="預設段落字型" style:family="text">
      <style:text-properties style:font-name="標楷體" style:font-name-complex="Calibri" fo:color="#000000"/>
    </style:style>
    <style:style style:name="T1280" style:parent-style-name="預設段落字型" style:family="text">
      <style:text-properties style:font-name="標楷體" style:font-name-complex="Calibri" fo:color="#000000"/>
    </style:style>
    <style:style style:name="T1281" style:parent-style-name="預設段落字型" style:family="text">
      <style:text-properties style:font-name="標楷體" style:font-name-complex="Calibri" fo:color="#000000"/>
    </style:style>
    <style:style style:name="T1282" style:parent-style-name="預設段落字型" style:family="text">
      <style:text-properties style:font-name="標楷體" style:font-name-complex="Calibri" fo:color="#000000"/>
    </style:style>
    <style:style style:name="T1283" style:parent-style-name="預設段落字型" style:family="text">
      <style:text-properties style:font-name="標楷體" style:font-name-complex="Calibri" fo:color="#000000"/>
    </style:style>
    <style:style style:name="T1284" style:parent-style-name="預設段落字型" style:family="text">
      <style:text-properties style:font-name="標楷體" fo:color="#000000" style:letter-kerning="false"/>
    </style:style>
    <style:style style:name="T1285" style:parent-style-name="預設段落字型" style:family="text">
      <style:text-properties style:font-name="標楷體" style:font-name-complex="Calibri" fo:color="#000000"/>
    </style:style>
    <style:style style:name="T1286" style:parent-style-name="預設段落字型" style:family="text">
      <style:text-properties style:font-name="新細明體" style:font-name-asian="新細明體" style:font-name-complex="Calibri" fo:color="#000000"/>
    </style:style>
    <style:style style:name="T1287" style:parent-style-name="預設段落字型" style:family="text">
      <style:text-properties style:font-name="標楷體" style:font-name-complex="Calibri" fo:color="#000000"/>
    </style:style>
    <style:style style:name="T128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289" style:parent-style-name="預設段落字型" style:family="text">
      <style:text-properties style:font-name="標楷體" style:font-name-complex="標楷體" style:font-weight-complex="bold" fo:color="#000000" style:letter-kerning="false" style:language-asian="zh" style:country-asian="TW"/>
    </style:style>
    <style:style style:name="T1290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291" style:parent-style-name="預設段落字型" style:family="text">
      <style:text-properties style:font-name="標楷體" style:font-name-complex="Calibri" fo:color="#000000"/>
    </style:style>
    <style:style style:name="T1292" style:parent-style-name="預設段落字型" style:family="text">
      <style:text-properties style:font-name="標楷體" style:font-name-complex="Calibri" fo:color="#000000"/>
    </style:style>
    <style:style style:name="T1293" style:parent-style-name="預設段落字型" style:family="text">
      <style:text-properties style:font-name="標楷體" style:font-name-complex="Calibri" fo:color="#000000"/>
    </style:style>
    <style:style style:name="T1294" style:parent-style-name="預設段落字型" style:family="text">
      <style:text-properties style:font-name="標楷體" style:font-name-complex="Calibri" fo:color="#000000"/>
    </style:style>
    <style:style style:name="T1295" style:parent-style-name="預設段落字型" style:family="text">
      <style:text-properties style:font-name="標楷體" style:font-name-complex="Calibri" fo:color="#000000"/>
    </style:style>
    <style:style style:name="T1296" style:parent-style-name="預設段落字型" style:family="text">
      <style:text-properties style:font-name="標楷體" style:font-name-complex="Calibri" fo:color="#000000"/>
    </style:style>
    <style:style style:name="T1297" style:parent-style-name="預設段落字型" style:family="text">
      <style:text-properties style:font-name="標楷體" style:font-name-complex="Calibri" fo:color="#000000"/>
    </style:style>
    <style:style style:name="T1298" style:parent-style-name="預設段落字型" style:family="text">
      <style:text-properties style:font-name="標楷體" style:font-name-complex="Calibri" fo:color="#000000"/>
    </style:style>
    <style:style style:name="T1299" style:parent-style-name="預設段落字型" style:family="text">
      <style:text-properties style:font-name="標楷體" style:font-name-complex="Calibri" fo:color="#000000"/>
    </style:style>
    <style:style style:name="P130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01" style:parent-style-name="預設段落字型" style:family="text">
      <style:text-properties style:font-name="標楷體" style:font-name-complex="Calibri" fo:color="#000000"/>
    </style:style>
    <style:style style:name="T1302" style:parent-style-name="預設段落字型" style:family="text">
      <style:text-properties style:font-name="標楷體" style:font-name-complex="Calibri" fo:color="#000000"/>
    </style:style>
    <style:style style:name="T1303" style:parent-style-name="預設段落字型" style:family="text">
      <style:text-properties style:font-name="標楷體" style:font-name-complex="Calibri" fo:color="#000000"/>
    </style:style>
    <style:style style:name="T130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05" style:parent-style-name="預設段落字型" style:family="text">
      <style:text-properties style:font-name="標楷體" fo:color="#000000" style:letter-kerning="false"/>
    </style:style>
    <style:style style:name="T1306" style:parent-style-name="預設段落字型" style:family="text">
      <style:text-properties style:font-name="標楷體" style:font-name-complex="Calibri" fo:color="#000000"/>
    </style:style>
    <style:style style:name="T130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0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09" style:parent-style-name="預設段落字型" style:family="text">
      <style:text-properties style:font-name="標楷體" style:font-name-complex="Calibri" fo:color="#000000"/>
    </style:style>
    <style:style style:name="T1310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1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2" style:parent-style-name="預設段落字型" style:family="text">
      <style:text-properties style:font-name="標楷體" style:font-name-complex="Calibri" fo:color="#000000"/>
    </style:style>
    <style:style style:name="T131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14" style:parent-style-name="預設段落字型" style:family="text">
      <style:text-properties style:font-name="標楷體" style:font-name-complex="Calibri" fo:color="#000000"/>
    </style:style>
    <style:style style:name="T131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16" style:parent-style-name="預設段落字型" style:family="text">
      <style:text-properties style:font-name="標楷體" style:font-name-complex="Calibri" fo:color="#000000"/>
    </style:style>
    <style:style style:name="T131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18" style:parent-style-name="預設段落字型" style:family="text">
      <style:text-properties style:font-name="標楷體" style:font-name-complex="Calibri" fo:color="#000000"/>
    </style:style>
    <style:style style:name="P131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20" style:parent-style-name="預設段落字型" style:family="text">
      <style:text-properties style:font-name="標楷體" style:font-name-complex="Calibri" fo:color="#000000"/>
    </style:style>
    <style:style style:name="T132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22" style:parent-style-name="預設段落字型" style:family="text">
      <style:text-properties style:font-name="標楷體" fo:color="#000000" style:letter-kerning="false"/>
    </style:style>
    <style:style style:name="T1323" style:parent-style-name="預設段落字型" style:family="text">
      <style:text-properties style:font-name="標楷體" style:font-name-complex="Calibri" fo:color="#000000"/>
    </style:style>
    <style:style style:name="T1324" style:parent-style-name="預設段落字型" style:family="text">
      <style:text-properties style:font-name="標楷體" style:font-name-complex="Calibri" fo:color="#000000"/>
    </style:style>
    <style:style style:name="T1325" style:parent-style-name="預設段落字型" style:family="text">
      <style:text-properties style:font-name="標楷體" style:font-name-complex="Calibri" fo:color="#000000"/>
    </style:style>
    <style:style style:name="T1326" style:parent-style-name="預設段落字型" style:family="text">
      <style:text-properties style:font-name="標楷體" style:font-name-complex="Calibri" fo:color="#000000"/>
    </style:style>
    <style:style style:name="T1327" style:parent-style-name="預設段落字型" style:family="text">
      <style:text-properties style:font-name="標楷體" style:font-name-complex="Calibri" fo:color="#000000"/>
    </style:style>
    <style:style style:name="T1328" style:parent-style-name="預設段落字型" style:family="text">
      <style:text-properties style:font-name="標楷體" style:font-name-complex="Calibri" fo:color="#000000"/>
    </style:style>
    <style:style style:name="T1329" style:parent-style-name="預設段落字型" style:family="text">
      <style:text-properties style:font-name="標楷體" style:font-name-complex="Calibri" fo:color="#000000"/>
    </style:style>
    <style:style style:name="T1330" style:parent-style-name="預設段落字型" style:family="text">
      <style:text-properties style:font-name="標楷體" style:font-name-complex="Calibri" fo:color="#000000"/>
    </style:style>
    <style:style style:name="T1331" style:parent-style-name="預設段落字型" style:family="text">
      <style:text-properties style:font-name="標楷體" style:font-name-complex="Calibri" fo:color="#000000"/>
    </style:style>
    <style:style style:name="T1332" style:parent-style-name="預設段落字型" style:family="text">
      <style:text-properties style:font-name="標楷體" style:font-name-complex="Calibri" fo:color="#000000"/>
    </style:style>
    <style:style style:name="T1333" style:parent-style-name="預設段落字型" style:family="text">
      <style:text-properties style:font-name="標楷體" style:font-name-complex="Calibri" fo:color="#000000"/>
    </style:style>
    <style:style style:name="T1334" style:parent-style-name="預設段落字型" style:family="text">
      <style:text-properties style:font-name="標楷體" style:font-name-complex="Calibri" fo:color="#000000"/>
    </style:style>
    <style:style style:name="T1335" style:parent-style-name="預設段落字型" style:family="text">
      <style:text-properties style:font-name="標楷體" style:font-name-complex="Calibri" fo:color="#000000"/>
    </style:style>
    <style:style style:name="T1336" style:parent-style-name="預設段落字型" style:family="text">
      <style:text-properties style:font-name="標楷體" style:font-name-complex="Calibri" fo:color="#000000"/>
    </style:style>
    <style:style style:name="T1337" style:parent-style-name="預設段落字型" style:family="text">
      <style:text-properties style:font-name="標楷體" fo:color="#000000" style:letter-kerning="false"/>
    </style:style>
    <style:style style:name="T1338" style:parent-style-name="預設段落字型" style:family="text">
      <style:text-properties style:font-name="標楷體" style:font-name-complex="Calibri" fo:color="#000000"/>
    </style:style>
    <style:style style:name="T1339" style:parent-style-name="預設段落字型" style:family="text">
      <style:text-properties style:font-name="標楷體" style:font-name-complex="Calibri" fo:color="#000000"/>
    </style:style>
    <style:style style:name="T1340" style:parent-style-name="預設段落字型" style:family="text">
      <style:text-properties style:font-name="標楷體" style:font-name-complex="Calibri" fo:color="#000000"/>
    </style:style>
    <style:style style:name="T1341" style:parent-style-name="預設段落字型" style:family="text">
      <style:text-properties style:font-name="標楷體" style:font-name-complex="Calibri" fo:color="#000000"/>
    </style:style>
    <style:style style:name="T1342" style:parent-style-name="預設段落字型" style:family="text">
      <style:text-properties style:font-name="標楷體" style:font-name-complex="Calibri" fo:color="#000000"/>
    </style:style>
    <style:style style:name="T1343" style:parent-style-name="預設段落字型" style:family="text">
      <style:text-properties style:font-name="標楷體" style:font-name-complex="Calibri" fo:color="#000000"/>
    </style:style>
    <style:style style:name="T1344" style:parent-style-name="預設段落字型" style:family="text">
      <style:text-properties style:font-name="標楷體" style:font-name-complex="Calibri" fo:color="#000000"/>
    </style:style>
    <style:style style:name="T1345" style:parent-style-name="預設段落字型" style:family="text">
      <style:text-properties style:font-name="標楷體" style:font-name-complex="Calibri" fo:color="#000000"/>
    </style:style>
    <style:style style:name="T1346" style:parent-style-name="預設段落字型" style:family="text">
      <style:text-properties style:font-name="標楷體" style:font-name-complex="Calibri" fo:color="#000000"/>
    </style:style>
    <style:style style:name="T1347" style:parent-style-name="預設段落字型" style:family="text">
      <style:text-properties style:font-name="標楷體" style:font-name-complex="Calibri" fo:color="#000000"/>
    </style:style>
    <style:style style:name="T1348" style:parent-style-name="預設段落字型" style:family="text">
      <style:text-properties style:font-name="標楷體" style:font-name-complex="Calibri" fo:color="#000000"/>
    </style:style>
    <style:style style:name="T1349" style:parent-style-name="預設段落字型" style:family="text">
      <style:text-properties style:font-name="標楷體" style:font-name-complex="Calibri" fo:color="#000000"/>
    </style:style>
    <style:style style:name="T1350" style:parent-style-name="預設段落字型" style:family="text">
      <style:text-properties style:font-name="標楷體" style:font-name-complex="Calibri" fo:color="#000000"/>
    </style:style>
    <style:style style:name="T1351" style:parent-style-name="預設段落字型" style:family="text">
      <style:text-properties style:font-name="標楷體" style:font-name-complex="Calibri" fo:color="#000000"/>
    </style:style>
    <style:style style:name="T1352" style:parent-style-name="預設段落字型" style:family="text">
      <style:text-properties style:font-name="標楷體" style:font-name-complex="Calibri" fo:color="#000000"/>
    </style:style>
    <style:style style:name="T1353" style:parent-style-name="預設段落字型" style:family="text">
      <style:text-properties style:font-name="標楷體" style:font-name-complex="新細明體" fo:color="#000000"/>
    </style:style>
    <style:style style:name="T1354" style:parent-style-name="預設段落字型" style:family="text">
      <style:text-properties style:font-name="標楷體" style:font-name-complex="Calibri" fo:color="#000000"/>
    </style:style>
    <style:style style:name="T1355" style:parent-style-name="預設段落字型" style:family="text">
      <style:text-properties style:font-name="標楷體" style:font-name-complex="Calibri" fo:color="#000000"/>
    </style:style>
    <style:style style:name="T1356" style:parent-style-name="預設段落字型" style:family="text">
      <style:text-properties style:font-name="標楷體" style:font-name-complex="Arial" fo:color="#000000" style:letter-kerning="false"/>
    </style:style>
    <style:style style:name="T1357" style:parent-style-name="預設段落字型" style:family="text">
      <style:text-properties style:font-name="標楷體" fo:color="#000000"/>
    </style:style>
    <style:style style:name="T1358" style:parent-style-name="預設段落字型" style:family="text">
      <style:text-properties style:font-name="標楷體" style:font-name-complex="Arial" fo:color="#000000" style:letter-kerning="false"/>
    </style:style>
    <style:style style:name="T1359" style:parent-style-name="預設段落字型" style:family="text">
      <style:text-properties style:font-name="標楷體" fo:color="#000000" style:letter-kerning="false"/>
    </style:style>
    <style:style style:name="T1360" style:parent-style-name="預設段落字型" style:family="text">
      <style:text-properties style:font-name="標楷體" style:font-name-complex="Calibri" fo:color="#000000"/>
    </style:style>
    <style:style style:name="P136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62" style:parent-style-name="預設段落字型" style:family="text">
      <style:text-properties style:font-name="標楷體" style:font-name-complex="Calibri" fo:color="#000000"/>
    </style:style>
    <style:style style:name="T136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64" style:parent-style-name="預設段落字型" style:family="text">
      <style:text-properties style:font-name="標楷體" style:font-name-complex="Calibri" fo:color="#000000"/>
    </style:style>
    <style:style style:name="T136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66" style:parent-style-name="預設段落字型" style:family="text">
      <style:text-properties style:font-name="標楷體" style:font-name-complex="Calibri" fo:color="#000000"/>
    </style:style>
    <style:style style:name="T136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6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136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70" style:parent-style-name="預設段落字型" style:family="text">
      <style:text-properties style:font-name="標楷體" style:font-name-complex="Calibri" fo:color="#000000"/>
    </style:style>
    <style:style style:name="T1371" style:parent-style-name="預設段落字型" style:family="text">
      <style:text-properties style:font-name="標楷體" style:font-name-complex="Calibri" fo:color="#000000"/>
    </style:style>
    <style:style style:name="T1372" style:parent-style-name="預設段落字型" style:family="text">
      <style:text-properties style:font-name="標楷體" style:font-name-complex="Calibri" fo:color="#000000"/>
    </style:style>
    <style:style style:name="T1373" style:parent-style-name="預設段落字型" style:family="text">
      <style:text-properties style:font-name="標楷體" style:font-name-complex="Calibri" fo:color="#000000"/>
    </style:style>
    <style:style style:name="T1374" style:parent-style-name="預設段落字型" style:family="text">
      <style:text-properties style:font-name="標楷體" style:font-name-complex="Calibri" fo:color="#000000"/>
    </style:style>
    <style:style style:name="T1375" style:parent-style-name="預設段落字型" style:family="text">
      <style:text-properties style:font-name="標楷體" fo:color="#000000"/>
    </style:style>
    <style:style style:name="T1376" style:parent-style-name="預設段落字型" style:family="text">
      <style:text-properties style:font-name="標楷體" fo:color="#000000" style:language-asian="zh" style:country-asian="TW"/>
    </style:style>
    <style:style style:name="T1377" style:parent-style-name="預設段落字型" style:family="text">
      <style:text-properties style:font-name="標楷體" fo:color="#000000" style:letter-kerning="false" style:language-asian="zh" style:country-asian="TW"/>
    </style:style>
    <style:style style:name="T1378" style:parent-style-name="預設段落字型" style:family="text">
      <style:text-properties style:font-name="標楷體" fo:color="#000000"/>
    </style:style>
    <style:style style:name="T1379" style:parent-style-name="預設段落字型" style:family="text">
      <style:text-properties style:font-name="標楷體" fo:color="#000000" style:language-asian="zh" style:country-asian="TW"/>
    </style:style>
    <style:style style:name="T1380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1381" style:parent-style-name="預設段落字型" style:family="text">
      <style:text-properties style:font-name="標楷體" fo:color="#000000" style:language-asian="zh" style:country-asian="TW"/>
    </style:style>
    <style:style style:name="T1382" style:parent-style-name="預設段落字型" style:family="text">
      <style:text-properties style:font-name="標楷體" fo:color="#000000" style:language-asian="zh" style:country-asian="TW"/>
    </style:style>
    <style:style style:name="T1383" style:parent-style-name="預設段落字型" style:family="text">
      <style:text-properties style:font-name="標楷體" fo:color="#000000" style:language-asian="zh" style:country-asian="TW"/>
    </style:style>
    <style:style style:name="T1384" style:parent-style-name="預設段落字型" style:family="text">
      <style:text-properties style:font-name="標楷體" fo:color="#000000" style:language-asian="zh" style:country-asian="TW"/>
    </style:style>
    <style:style style:name="T1385" style:parent-style-name="預設段落字型" style:family="text">
      <style:text-properties style:font-name="標楷體" fo:color="#000000" style:language-asian="zh" style:country-asian="TW"/>
    </style:style>
    <style:style style:name="T1386" style:parent-style-name="預設段落字型" style:family="text">
      <style:text-properties style:font-name="標楷體" fo:color="#000000" style:language-asian="zh" style:country-asian="TW"/>
    </style:style>
    <style:style style:name="T1387" style:parent-style-name="預設段落字型" style:family="text">
      <style:text-properties style:font-name="標楷體" fo:color="#000000" style:language-asian="zh" style:country-asian="TW"/>
    </style:style>
    <style:style style:name="T1388" style:parent-style-name="預設段落字型" style:family="text">
      <style:text-properties style:font-name="標楷體" fo:color="#000000" style:language-asian="zh" style:country-asian="TW"/>
    </style:style>
    <style:style style:name="T1389" style:parent-style-name="預設段落字型" style:family="text">
      <style:text-properties style:font-name="標楷體" fo:color="#000000" style:language-asian="zh" style:country-asian="TW"/>
    </style:style>
    <style:style style:name="T1390" style:parent-style-name="預設段落字型" style:family="text">
      <style:text-properties style:font-name="標楷體" fo:color="#000000" style:language-asian="zh" style:country-asian="TW"/>
    </style:style>
    <style:style style:name="T1391" style:parent-style-name="預設段落字型" style:family="text">
      <style:text-properties style:font-name="標楷體" fo:color="#000000" style:language-asian="zh" style:country-asian="TW"/>
    </style:style>
    <style:style style:name="T1392" style:parent-style-name="預設段落字型" style:family="text">
      <style:text-properties style:font-name="標楷體" fo:color="#000000" style:language-asian="zh" style:country-asian="TW"/>
    </style:style>
    <style:style style:name="T1393" style:parent-style-name="預設段落字型" style:family="text">
      <style:text-properties style:font-name="標楷體" fo:color="#000000" style:language-asian="zh" style:country-asian="TW"/>
    </style:style>
    <style:style style:name="P1394" style:parent-style-name="內文" style:family="paragraph">
      <style:paragraph-properties fo:line-height="0.25in" fo:margin-left="0.2625in" fo:text-indent="-0.2625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222736"/><text:span text:style-name="T3"><draw:frame draw:z-index="251659264" draw:id="id0" draw:style-name="a0" draw:name="文字方塊 1" text:anchor-type="paragraph" svg:x="8.17917in" svg:y="-0.4875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43222736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2">
            <text:p text:style-name="P51"><text:span text:style-name="T52">申報書序號：（申報人免塡）</text:span><text:span text:style-name="T53">(請保存本申報書序號，以利預售屋交屋辦理買賣</text:span><text:span text:style-name="T54">移轉登記併同</text:span><text:span text:style-name="T55">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6">
          <table:table-cell table:style-name="TableCell57" table:number-columns-spanned="5" table:number-rows-spanned="3">
            <text:p text:style-name="P58">1.申報人</text:p>
            <text:p text:style-name="P59"/>
            <text:p text:style-name="P60"><text:span text:style-name="T61">□</text:span><text:span text:style-name="T62">銷售預售屋者</text:span></text:p>
            <text:p text:style-name="P63"><text:span text:style-name="T64">□</text:span><text:span text:style-name="T65">不動</text:span><text:span text:style-name="T66">產經紀業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名稱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統一編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2">
            <text:p text:style-name="P76"><text:span text:style-name="T77">簽章處</text:span></text:p>
          </table:table-cell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通訊</text:span><text:span text:style-name="T83">(</text:span><text:span text:style-name="T84">營業</text:span><text:span text:style-name="T85">)</text:span><text:span text:style-name="T86">地址</text:span></text:p>
          </table:table-cell>
          <table:covered-table-cell/>
          <table:covered-table-cell/>
          <table:table-cell table:style-name="TableCell87" table:number-columns-spanned="17" table:number-rows-spanned="2">
            <text:p text:style-name="P88"><text:span text:style-name="T89"><text:s text:c="2"/></text:span><text:span text:style-name="T90"><text:s text:c="4"/></text:span><text:span text:style-name="T91">縣市</text:span><text:span text:style-name="T92"><text:s text:c="6"/></text:span><text:span text:style-name="T93">區鄉鎮市</text:span><text:span text:style-name="T94"><text:s text:c="8"/></text:span><text:span text:style-name="T95">路街</text:span><text:span text:style-name="T96"><text:s text:c="4"/></text:span><text:span text:style-name="T97">段</text:span><text:span text:style-name="T98"><text:s text:c="4"/></text:span><text:span text:style-name="T99">巷　</text:span><text:span text:style-name="T100"><text:s text:c="3"/></text:span><text:span text:style-name="T101">弄　</text:span><text:span text:style-name="T102"><text:s text:c="3"/></text:span><text:span text:style-name="T103">號</text:span><text:span text:style-name="T104"><text:s text:c="5"/></text:span></text:p>
            <text:p text:style-name="P105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5" table:number-rows-spanned="3">
            <text:p text:style-name="P121">2.申報代理人</text:p>
            <text:p text:style-name="P122"><text:span text:style-name="T123">（受申報人委託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 table:number-columns-spanned="17">
            <text:p text:style-name="P127"><text:span text:style-name="T1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統一編號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簽章處</text:span></text:p>
          </table:table-cell>
          <table:table-cell>
            <text:p text:style-name="P134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通訊地址</text:p>
          </table:table-cell>
          <table:covered-table-cell/>
          <table:covered-table-cell/>
          <table:table-cell table:style-name="TableCell140" table:number-columns-spanned="17" table:number-rows-spanned="2">
            <text:p text:style-name="P141"><text:span text:style-name="T142"><text:s text:c="2"/></text:span><text:span text:style-name="T143"><text:s text:c="4"/></text:span><text:span text:style-name="T144">縣市</text:span><text:span text:style-name="T145"><text:s text:c="6"/></text:span><text:span text:style-name="T146">區鄉鎮市</text:span><text:span text:style-name="T147"><text:s text:c="8"/></text:span><text:span text:style-name="T148">路街</text:span><text:span text:style-name="T149"><text:s text:c="4"/></text:span><text:span text:style-name="T150">段</text:span><text:span text:style-name="T151"><text:s text:c="4"/></text:span><text:span text:style-name="T152">巷　</text:span><text:span text:style-name="T153"><text:s text:c="3"/></text:span><text:span text:style-name="T154">弄　</text:span><text:span text:style-name="T155"><text:s text:c="3"/></text:span><text:span text:style-name="T156">號</text:span><text:span text:style-name="T157"><text:s text:c="5"/></text:span></text:p>
            <text:p text:style-name="P15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聯絡電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電子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 table:number-rows-spanned="3">
            <text:p text:style-name="P174"><text:span text:style-name="T175">3.</text:span><text:span text:style-name="T176">買受人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姓名/名稱</text:p>
          </table:table-cell>
          <table:covered-table-cell/>
          <table:covered-table-cell/>
          <table:table-cell table:style-name="TableCell179" table:number-columns-spanned="17">
            <text:p text:style-name="P180"><text:span text:style-name="T1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統一編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通訊地址</text:p>
          </table:table-cell>
          <table:covered-table-cell/>
          <table:covered-table-cell/>
          <table:table-cell table:style-name="TableCell190" table:number-columns-spanned="17" table:number-rows-spanned="2">
            <text:p text:style-name="P191"><text:span text:style-name="T192"><text:s text:c="2"/></text:span><text:span text:style-name="T193"><text:s text:c="4"/></text:span><text:span text:style-name="T194">縣市</text:span><text:span text:style-name="T195"><text:s text:c="6"/></text:span><text:span text:style-name="T196">區鄉鎮市</text:span><text:span text:style-name="T197"><text:s text:c="8"/></text:span><text:span text:style-name="T198">路街</text:span><text:span text:style-name="T199"><text:s text:c="4"/></text:span><text:span text:style-name="T200">段</text:span><text:span text:style-name="T201"><text:s text:c="4"/></text:span><text:span text:style-name="T202">巷　</text:span><text:span text:style-name="T203"><text:s text:c="3"/></text:span><text:span text:style-name="T204">弄　</text:span><text:span text:style-name="T205"><text:s text:c="3"/></text:span><text:span text:style-name="T206">號</text:span><text:span text:style-name="T207"><text:s text:c="5"/></text:span></text:p>
            <text:p text:style-name="P20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電子信箱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7">
            <text:p text:style-name="P223"><text:span text:style-name="T224">4</text:span><text:span text:style-name="T225">.</text:span><text:span text:style-name="T226">預售屋資訊及買賣定型化契約備查申</text:span><text:span text:style-name="T227">報</text:span><text:span text:style-name="T228">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5</text:span><text:span text:style-name="T235">.</text:span><text:span text:style-name="T236">建物</text:span><text:span text:style-name="T237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6">
            <text:p text:style-name="P239"><text:span text:style-name="T240"><text:s text:c="7"/></text:span><text:span text:style-name="T241"><text:s/></text:span><text:span text:style-name="T242"><text:s/></text:span><text:span text:style-name="T243">縣市</text:span><text:span text:style-name="T244"><text:s text:c="6"/></text:span><text:span text:style-name="T245"><text:s/></text:span><text:span text:style-name="T246"><text:s/></text:span><text:span text:style-name="T247"><text:s/></text:span><text:span text:style-name="T248"><text:s text:c="2"/></text:span><text:span text:style-name="T249">區鄉鎮市</text:span><text:span text:style-name="T250"><text:s text:c="5"/></text:span><text:span text:style-name="T251"><text:s/></text:span><text:span text:style-name="T252">　</text:span><text:span text:style-name="T253"><text:s text:c="5"/></text:span><text:span text:style-name="T254">路街</text:span><text:span text:style-name="T255"><text:s text:c="8"/></text:span><text:span text:style-name="T256">段</text:span><text:span text:style-name="T257"><text:s text:c="2"/></text:span><text:span text:style-name="T258"><text:s/></text:span><text:span text:style-name="T259"><text:s/></text:span><text:span text:style-name="T260"><text:s/></text:span><text:span text:style-name="T261"><text:s text:c="2"/></text:span><text:span text:style-name="T262">巷</text:span><text:span text:style-name="T263"><text:s text:c="4"/></text:span><text:span text:style-name="T264"><text:s/></text:span><text:span text:style-name="T265"><text:s text:c="2"/></text:span><text:span text:style-name="T266">弄</text:span><text:span text:style-name="T267"><text:s/></text:span><text:span text:style-name="T268"><text:s text:c="2"/></text:span><text:span text:style-name="T269"><text:s text:c="3"/></text:span><text:span text:style-name="T270">號</text:span><text:span text:style-name="T271"><text:s text:c="2"/></text:span><text:span text:style-name="T272"><text:s text:c="2"/></text:span><text:span text:style-name="T273"><text:s text:c="2"/></text:span><text:span text:style-name="T274">樓</text:span><text:span text:style-name="T275"><text:s/></text:span><text:span text:style-name="T276"><text:s text:c="3"/></text:span><text:span text:style-name="T277"><text:s/></text:span><text:span text:style-name="T278"><text:s/></text:span><text:span text:style-name="T27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6</text:span><text:span text:style-name="T284">.</text:span><text:span text:style-name="T285">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8</text:span><text:span text:style-name="T292">.</text:span><text:span text:style-name="T293">交易</text:span><text:span text:style-name="T294">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4">
            <text:p text:style-name="P296"><text:span text:style-name="T297">編號</text:span><text:span text:style-name="T298">　　</text:span><text:span text:style-name="T299">棟</text:span><text:span text:style-name="T300">　　</text:span><text:span text:style-name="T301">號</text:span><text:span text:style-name="T302"><text:s/></text:span><text:span text:style-name="T303"><text:s/></text:span><text:span text:style-name="T304">土地</text:span><text:span text:style-name="T305">　　</text:span><text:span text:style-name="T306">筆</text:span><text:span text:style-name="T307"><text:s/></text:span><text:span text:style-name="T308"><text:s/></text:span><text:span text:style-name="T309"><text:s/></text:span><text:span text:style-name="T310">建物</text:span><text:span text:style-name="T311">　　</text:span><text:span text:style-name="T312">棟（戶）</text:span><text:span text:style-name="T313"><text:s/></text:span><text:span text:style-name="T314"><text:s/>車位</text:span><text:span text:style-name="T315">　　</text:span><text:span text:style-name="T31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7</text:span><text:span text:style-name="T321">.</text:span><text:span text:style-name="T322">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9</text:span><text:span text:style-name="T328">.</text:span><text:span text:style-name="T329">建造執照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<text:span text:style-name="T334">10</text:span><text:span text:style-name="T335">.</text:span><text:span text:style-name="T336">建造執照核發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<text:s text:c="4"/></text:span><text:span text:style-name="T340"><text:s/></text:span><text:span text:style-name="T341"><text:s/></text:span><text:span text:style-name="T342">年</text:span><text:span text:style-name="T343"><text:s text:c="5"/></text:span><text:span text:style-name="T344">月</text:span><text:span text:style-name="T345"><text:s text:c="5"/></text:span><text:span text:style-name="T346">日</text:span>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1</text:span><text:span text:style-name="T351">1</text:span><text:span text:style-name="T352">.</text:span><text:span text:style-name="T353">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1</text:span><text:span text:style-name="T359">3</text:span><text:span text:style-name="T360">.</text:span><text:span text:style-name="T361">主要用途</text:span>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 table:number-rows-spanned="2">
            <text:p text:style-name="P365"><text:span text:style-name="T366">1</text:span><text:span text:style-name="T367">5</text:span><text:span text:style-name="T368">.</text:span><text:span text:style-name="T369">主要建材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columns-spanned="4">
            <text:p text:style-name="P373"><text:span text:style-name="T374">1</text:span><text:span text:style-name="T375">6</text:span><text:span text:style-name="T376">.</text:span><text:span text:style-name="T377">建物格局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<text:s text:c="4"/></text:span><text:span text:style-name="T381"><text:s/></text:span><text:span text:style-name="T382"><text:s/></text:span><text:span text:style-name="T383">房</text:span><text:span text:style-name="T384"><text:s text:c="3"/></text:span><text:span text:style-name="T385"><text:s/></text:span><text:span text:style-name="T386"><text:s/></text:span><text:span text:style-name="T387">廳</text:span><text:span text:style-name="T388"><text:s text:c="3"/></text:span><text:span text:style-name="T389">　</text:span><text:span text:style-name="T390">衛</text:span><text:span text:style-name="T391"><text:s text:c="2"/></text:span></text:p>
            <text:p text:style-name="P392"><text:span text:style-name="T393">□無隔間</text:span></text:p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6">
            <text:p text:style-name="P398"><text:span text:style-name="T399">1</text:span><text:span text:style-name="T400">2</text:span><text:span text:style-name="T401">.</text:span><text:span text:style-name="T402">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1</text:span><text:span text:style-name="T408">4</text:span><text:span text:style-name="T409">.</text:span><text:span text:style-name="T410">建物型態</text:span>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<text:span text:style-name="T417">1</text:span><text:span text:style-name="T418">7</text:span><text:span text:style-name="T419">.</text:span><text:span text:style-name="T420">交易日期</text:span>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<text:span text:style-name="T423"><text:s text:c="4"/></text:span><text:span text:style-name="T424"><text:s/></text:span><text:span text:style-name="T425"><text:s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31">
          <table:table-cell table:style-name="TableCell432" table:number-columns-spanned="6" table:number-rows-spanned="3">
            <text:p text:style-name="P433"><text:span text:style-name="T434">1</text:span><text:span text:style-name="T435">8</text:span><text:span text:style-name="T436">.</text:span><text:span text:style-name="T437">不動產</text:span><text:span text:style-name="T438">交易總價</text:span></text:p>
            <text:p text:style-name="P439"><text:span text:style-name="T440">(</text:span><text:span text:style-name="T441">為</text:span><text:span text:style-name="T442">1</text:span><text:span text:style-name="T443">9</text:span><text:span text:style-name="T444">、</text:span><text:span text:style-name="T445">20</text:span><text:span text:style-name="T446">、</text:span><text:span text:style-name="T447">21</text:span><text:span text:style-name="T448">加計，無法拆分者該3欄免填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2" table:number-rows-spanned="3">
            <text:p text:style-name="P451"><text:span text:style-name="T4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<text:span text:style-name="T455">1</text:span><text:span text:style-name="T456">9</text:span><text:span text:style-name="T457">.</text:span><text:span text:style-name="T458">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T4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20</text:span><text:span text:style-name="T468">.</text:span><text:span text:style-name="T469">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2</text:span><text:span text:style-name="T479">1</text:span><text:span text:style-name="T480">.</text:span><text:span text:style-name="T481">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<text:span text:style-name="T4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ext:soft-page-break/>
        <table:table-row table:style-name="TableRow485">
          <table:table-cell>
            <text:p text:style-name="P486"/>
          </table:table-cell>
          <table:table-cell table:style-name="TableCell487" table:number-columns-spanned="31">
            <text:p text:style-name="P486"><text:span text:style-name="T488">2</text:span><text:span text:style-name="T489">2</text:span><text:span text:style-name="T490">.</text:span><text:span text:style-name="T491">土</text:span><text:span text:style-name="T492">地</text:span><text:span text:style-name="T493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縣市</text:p>
          </table:table-cell>
          <table:table-cell table:style-name="TableCell497" table:number-columns-spanned="5">
            <text:p text:style-name="P498">區鄉鎮市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段小段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地號</text:p>
          </table:table-cell>
          <table:covered-table-cell/>
          <table:table-cell table:style-name="TableCell503" table:number-columns-spanned="3">
            <text:p text:style-name="P504"><text:span text:style-name="T505">土地</text:span><text:span text:style-name="T506">面積（</text:span><text:span text:style-name="T507">m</text:span><text:span text:style-name="T508">2</text:span><text:span text:style-name="T509">）</text:span></text:p>
          </table:table-cell>
          <table:covered-table-cell/>
          <table:covered-table-cell/>
          <table:table-cell table:style-name="TableCell510" table:number-columns-spanned="5">
            <text:p text:style-name="P511"><text:span text:style-name="T512">權利範圍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移轉面積（</text:span><text:span text:style-name="T516">m</text:span><text:span text:style-name="T517">2</text:span><text:span text:style-name="T518">）</text:span></text:p>
            <text:p text:style-name="P519">(申報人得免塡)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都市</text:span><text:span text:style-name="T523">土地使用分區</text:span><text:span text:style-name="T524"><text:s/></text:span><text:span text:style-name="T525">/</text:span><text:span text:style-name="T526"><text:s/></text:span><text:span text:style-name="T527">次</text:span><text:span text:style-name="T528">類別</text:span><text:span text:style-name="T529">名稱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□住□商□工□農□其他</text:span><text:span text:style-name="T548"><text:s/></text:span><text:span text:style-name="T549">/</text:span><text:span text:style-name="T550"><text:s/></text:span><text:span text:style-name="T551">　　</text:span><text:span text:style-name="T552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□住□商□工□農□其他</text:span><text:span text:style-name="T571"><text:s/></text:span><text:span text:style-name="T572">/</text:span><text:span text:style-name="T573"><text:s/></text:span><text:span text:style-name="T574">　　</text:span><text:span text:style-name="T575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/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<text:span text:style-name="T593">□住□商□工□農□其他</text:span><text:span text:style-name="T594"><text:s/></text:span><text:span text:style-name="T595">/</text:span><text:span text:style-name="T596"><text:s/></text:span><text:span text:style-name="T597">　　</text:span><text:span text:style-name="T598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31">
            <text:p text:style-name="P600"><text:span text:style-name="T602">2</text:span><text:span text:style-name="T603">3.</text:span><text:span text:style-name="T604">建物</text:span><text:span text:style-name="T605">標的清冊</text:span><text:span text:style-name="T606">(</text:span><text:span text:style-name="T607">107年1月1日以後申請建造執照者，</text:span><text:span text:style-name="T608">免填屋簷及雨遮面積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3">
            <text:p text:style-name="P611"><text:span text:style-name="T613">序號</text:span></text:p>
          </table:table-cell>
          <table:covered-table-cell/>
          <table:covered-table-cell/>
          <table:table-cell table:style-name="TableCell614" table:number-columns-spanned="5">
            <text:p text:style-name="P615">主建物面積</text:p>
            <text:p text:style-name="P616"><text:span text:style-name="T617">（</text:span><text:span text:style-name="T618">m</text:span><text:span text:style-name="T619">2</text:span><text:span text:style-name="T620">）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<text:span text:style-name="T623">陽臺</text:span><text:span text:style-name="T624">面積</text:span></text:p>
            <text:p text:style-name="P625"><text:span text:style-name="T626">（</text:span><text:span text:style-name="T627">m</text:span><text:span text:style-name="T628">2</text:span><text:span text:style-name="T62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><text:span text:style-name="T632">屋簷</text:span><text:span text:style-name="T633">面積</text:span></text:p>
            <text:p text:style-name="P634"><text:span text:style-name="T635">（</text:span><text:span text:style-name="T636">m</text:span><text:span text:style-name="T637">2</text:span><text:span text:style-name="T638">）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雨遮</text:span><text:span text:style-name="T642">面積</text:span></text:p>
            <text:p text:style-name="P643"><text:span text:style-name="T644">（</text:span><text:span text:style-name="T645">m</text:span><text:span text:style-name="T646">2</text:span><text:span text:style-name="T647">）</text:span>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共有部分面積</text:p>
            <text:p text:style-name="P650"><text:span text:style-name="T651">（</text:span><text:span text:style-name="T652">m</text:span><text:span text:style-name="T653">2</text:span><text:span text:style-name="T65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交易總</text:span><text:span text:style-name="T658">面積</text:span><text:span text:style-name="T659">（</text:span><text:span text:style-name="T660">m</text:span><text:span text:style-name="T661">2</text:span><text:span text:style-name="T662">）</text:span><text:span text:style-name="T663"><text:line-break/></text:span><text:span text:style-name="T664">(</text:span><text:span text:style-name="T665">申</text:span><text:span text:style-name="T666">報</text:span><text:span text:style-name="T667">人得免填</text:span><text:span text:style-name="T668">)</text:span></text:p>
          </table:table-cell>
          <table:covered-table-cell/>
          <table:table-cell>
            <text:p text:style-name="P656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/>
          </table:table-cell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">
            <text:p text:style-name="P685"/>
          </table:table-cell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3">
            <text:p text:style-name="P700"/>
          </table:table-cell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31">
            <text:p text:style-name="P715"><text:span text:style-name="T717">24.</text:span><text:span text:style-name="T718">車位</text:span><text:span text:style-name="T719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序號</text:p>
          </table:table-cell>
          <table:covered-table-cell/>
          <table:table-cell table:style-name="TableCell723" table:number-columns-spanned="11">
            <text:p text:style-name="P724">車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車位價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<text:span text:style-name="T729">車位面積（</text:span><text:span text:style-name="T730">m</text:span><text:span text:style-name="T731">2</text:span><text:span text:style-name="T73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車位所在樓層</text:p>
          </table:table-cell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/>
          </table:table-cell>
          <table:covered-table-cell/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/>
          </table:table-cell>
          <table:covered-table-cell/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/>
          </table:table-cell>
          <table:covered-table-cell/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31">
            <text:p text:style-name="P769"><text:span text:style-name="T771">2</text:span><text:span text:style-name="T772">5.</text:span><text:span text:style-name="T773">備註欄</text:span><text:span text:style-name="T774">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18">
            <text:p text:style-name="P776"><text:span text:style-name="T778">①</text:span><text:span text:style-name="T779">交</text:span><text:span text:style-name="T780">易</text:span><text:span text:style-name="T781">總價</text:span><text:span text:style-name="T782">包含</text:span><text:span text:style-name="T783">下列非屬</text:span><text:span text:style-name="T784">預售屋</text:span><text:span text:style-name="T785">價格之費用：</text:span></text:p>
            <text:p text:style-name="P786"><text:span text:style-name="T787"><text:s/>(</text:span><text:span text:style-name="T788">交易總價未包含者免填</text:span><text:span text:style-name="T789">；</text:span><text:span text:style-name="T790">包含但無法拆分者，勾選後免填價額</text:span><text:span text:style-name="T791">)</text:span></text:p>
            <text:p text:style-name="P792"><text:span text:style-name="T793">□</text:span><text:span text:style-name="T794">裝</text:span><text:span text:style-name="T795">潢費：</text:span><text:span text:style-name="T796">　　　　　</text:span><text:span text:style-name="T797">萬</text:span><text:span text:style-name="T798">　　　　　</text:span><text:span text:style-name="T799">元</text:span></text:p>
            <text:p text:style-name="P800"><text:span text:style-name="T801">□傢俱設</text:span><text:span text:style-name="T802">備費：</text:span><text:span text:style-name="T803">　　　　　</text:span><text:span text:style-name="T804">萬</text:span><text:span text:style-name="T805">　　　　　</text:span><text:span text:style-name="T806">元</text:span></text:p>
            <text:p text:style-name="P807"><text:span text:style-name="T808">□其</text:span><text:span text:style-name="T809">他：</text:span><text:span text:style-name="T810">　　　　　</text:span><text:span text:style-name="T811">費</text:span><text:span text:style-name="T812">，金額：</text:span><text:span text:style-name="T813">　　　　　</text:span><text:span text:style-name="T814">萬</text:span><text:span text:style-name="T815">　　　　　</text:span><text:span text:style-name="T816">元</text:span></text:p>
            <text:p text:style-name="P817"><text:span text:style-name="T818">②</text:span><text:span text:style-name="T819">關係人間交易</text:span><text:span text:style-name="T820">：</text:span></text:p>
            <text:p text:style-name="P821">□親友、員工、共有人或其他特殊關係間之交易</text:p>
            <text:p text:style-name="P822"><text:span text:style-name="T823">□</text:span><text:span text:style-name="T824">合建案</text:span><text:span text:style-name="T825">建</text:span><text:span text:style-name="T826">商</text:span><text:span text:style-name="T827">與</text:span><text:span text:style-name="T828">地主</text:span><text:span text:style-name="T829">間之</text:span><text:span text:style-name="T830">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<text:span text:style-name="T833">③</text:span><text:span text:style-name="T834">特殊交</text:span><text:span text:style-name="T835">易</text:span><text:span text:style-name="T836">情況</text:span><text:span text:style-name="T837">、條件：</text:span></text:p>
            <text:p text:style-name="P838"><text:span text:style-name="T839">□急</text:span><text:span text:style-name="T840">買急賣</text:span><text:span text:style-name="T841">　</text:span><text:span text:style-name="T842">□受</text:span><text:span text:style-name="T843">民情風俗因素</text:span><text:span text:style-name="T844">影響</text:span><text:span text:style-name="T845">　</text:span><text:span text:style-name="T846">□</text:span><text:span text:style-name="T847">期待因素影響之交易</text:span></text:p>
            <text:p text:style-name="P848"><text:span text:style-name="T849">□受</text:span><text:span text:style-name="T850">債</text:span><text:span text:style-name="T851">權</text:span><text:span text:style-name="T852">債</text:span><text:span text:style-name="T853">務關係影</text:span><text:span text:style-name="T854">響或債務</text:span><text:span text:style-name="T855">抵</text:span><text:span text:style-name="T856">償</text:span><text:span text:style-name="T857">　</text:span><text:span text:style-name="T858">　</text:span><text:span text:style-name="T859">□地上權房屋</text:span><text:span text:style-name="T860">　□</text:span><text:span text:style-name="T861">毛</text:span><text:span text:style-name="T862">胚</text:span><text:span text:style-name="T863">屋</text:span></text:p>
            <text:p text:style-name="P864"><text:span text:style-name="T865">④</text:span><text:span text:style-name="T866">□</text:span><text:span text:style-name="T867">解約後再</text:span><text:span text:style-name="T868">次</text:span><text:span text:style-name="T869">出售</text:span><text:span text:style-name="T870">之交易</text:span><text:span text:style-name="T871">，</text:span><text:span text:style-name="T872">原申報書序號：</text:span><text:span text:style-name="T873"><text:s text:c="18"/></text:span></text:p>
            <text:p text:style-name="P874"><text:span text:style-name="T875">⑤</text:span><text:span text:style-name="T876">□</text:span><text:span text:style-name="T877">其他</text:span><text:span text:style-name="T878">買受人</text:span><text:span text:style-name="T879">姓名及統編</text:span><text:span text:style-name="T880">：</text:span><text:span text:style-name="T881">　　　　　　　　　　　　　　　　　</text:span><text:span text:style-name="T882"><text:s/></text:span></text:p>
            <text:p text:style-name="P883"><text:span text:style-name="T884"><text:s text:c="2"/></text:span><text:span text:style-name="T885">　</text:span><text:span text:style-name="T886">　　　　　　　　　　　　　　　　　　　　　　　　　</text:span><text:span text:style-name="T887"><text:s text:c="58"/></text:span></text:p>
            <text:p text:style-name="P888"><text:span text:style-name="T889">⑥</text:span><text:span text:style-name="T890">其他（請敘明）：</text:span><text:span text:style-name="T891"><text:s text:c="26"/></text:span><text:span text:style-name="T892"><text:s/></text:span><text:span text:style-name="T893"><text:s text:c="10"/></text:span><text:span text:style-name="T8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8"/>
          </table:table-cell>
        </table:table-row>
      </table:table>
      <text:soft-page-break/>
      <text:p text:style-name="P895"><text:span text:style-name="T897">◎</text:span><text:span text:style-name="T898">各欄位填寫說明：</text:span></text:p>
      <text:p text:style-name="P899"><text:span text:style-name="T900">※</text:span><text:span text:style-name="T901">8.交易標的之「車位個數」</text:span><text:span text:style-name="T902">、</text:span><text:span text:style-name="T903">18</text:span><text:span text:style-name="T904">.</text:span><text:span text:style-name="T905">不動產</text:span><text:span text:style-name="T906">交易總價</text:span><text:span text:style-name="T907">、19.</text:span><text:span text:style-name="T908">土地交易總價、20.建物交易總價、21.車位交易總價</text:span><text:span text:style-name="T909">及</text:span><text:span text:style-name="T910">2</text:span><text:span text:style-name="T911">4</text:span><text:span text:style-name="T912">.車位</text:span><text:span text:style-name="T913">標的</text:span><text:span text:style-name="T914">清冊之「車位價格」為價格資訊，</text:span><text:span text:style-name="T915">22.土地標的清冊</text:span><text:span text:style-name="T916">之「</text:span><text:span text:style-name="T917">土地面積</text:span><text:span text:style-name="T918">」</text:span><text:span text:style-name="T919">、</text:span><text:span text:style-name="T920">「</text:span><text:span text:style-name="T921">權利範圍</text:span><text:span text:style-name="T922">」</text:span><text:span text:style-name="T923">、</text:span><text:span text:style-name="T924">23.建物標的清冊之</text:span><text:span text:style-name="T925">各項</text:span><text:span text:style-name="T926">面積及24.</text:span><text:span text:style-name="T927">車位</text:span><text:span text:style-name="T928">標的</text:span><text:span text:style-name="T929">清冊之「車位</text:span><text:span text:style-name="T930">面積</text:span><text:span text:style-name="T931">」為</text:span><text:span text:style-name="T932">面積</text:span><text:span text:style-name="T933">資訊</text:span><text:span text:style-name="T934">，</text:span><text:span text:style-name="T935">如申報不實將逕予裁罰，請</text:span><text:span text:style-name="T936">依契約內容核實申報。</text:span></text:p>
      <text:p text:style-name="P937"><text:span text:style-name="T938">※</text:span><text:span text:style-name="T939">申報不實將涉及刑法第214條使公務員登載不實文書罪。</text:span></text:p>
      <text:p text:style-name="P940"><text:span text:style-name="T941">申報書序號：</text:span><text:span text:style-name="T942">由申報登錄系統自動給予流水號編製，申報人無須填載</text:span><text:span text:style-name="T943">。</text:span><text:span text:style-name="T944">另申報人應</text:span><text:span text:style-name="T945">保存本申報書序號，以利預售屋交屋辦理買賣</text:span><text:span text:style-name="T946">移轉登記併同</text:span><text:span text:style-name="T947">申報時填載</text:span><text:span text:style-name="T948">。</text:span></text:p>
      <text:p text:style-name="P949"><text:span text:style-name="T950">1.</text:span><text:span text:style-name="T951">申報人：</text:span><text:span text:style-name="T952">請勾選</text:span><text:span text:style-name="T953">銷售預售屋者（如</text:span><text:span text:style-name="T954">建築業</text:span><text:span text:style-name="T955">），或受託</text:span><text:span text:style-name="T956">代理銷售本預售屋案件之不動產經紀業</text:span><text:span text:style-name="T957">，</text:span><text:span text:style-name="T958">並填載</text:span><text:span text:style-name="T959">銷售預售屋者或</text:span><text:span text:style-name="T960">經紀業名稱、通訊</text:span><text:span text:style-name="T961">(</text:span><text:span text:style-name="T962">營業</text:span><text:span text:style-name="T963">)</text:span><text:span text:style-name="T964">地址、統一編號、聯絡電話及電子信箱資料，上開資料除電子信箱外，其餘欄位均為必填欄位。</text:span><text:span text:style-name="T965">申報人為法人者，本欄蓋法人章及負責人章，為商業者，本欄蓋商業章及負責人章。</text:span></text:p>
      <text:p text:style-name="P966"><text:span text:style-name="T967">2.</text:span><text:span text:style-name="T968">申報代理人</text:span><text:span text:style-name="T969">:</text:span><text:span text:style-name="T970">銷售預售屋者或</text:span><text:span text:style-name="T971">不動產經紀業得授權實際受聘僱之職員</text:span><text:span text:style-name="T972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973"><text:span text:style-name="T974">3.</text:span><text:span text:style-name="T975">買受人：</text:span><text:span text:style-name="T976">指簽訂預售屋買賣契約書之買受人，買受人如有數人者，僅需就其中一位為代表填載</text:span><text:span text:style-name="T977">其</text:span><text:span text:style-name="T978">姓名、通訊地址、統一編號、聯絡電話及電子信箱資料，上開資料除電子信箱外，其餘欄位均為必填欄位。</text:span><text:span text:style-name="T979">另</text:span><text:span text:style-name="T980">買受人有</text:span><text:span text:style-name="T981">2位以上者，請</text:span><text:span text:style-name="T982">於</text:span><text:span text:style-name="T983">第25欄</text:span><text:span text:style-name="T984">備註欄之「</text:span><text:span text:style-name="T985">⑤</text:span><text:span text:style-name="T986">其他買受人姓名及統編」填載</text:span><text:span text:style-name="T987">該</text:span><text:span text:style-name="T988">買受人之姓名及統編。</text:span></text:p>
      <text:p text:style-name="P989"><text:span text:style-name="T990">4</text:span><text:span text:style-name="T991">.</text:span><text:span text:style-name="T992">預售屋資訊及</text:span><text:span text:style-name="T993">買賣</text:span><text:span text:style-name="T994">定型化契約備查申</text:span><text:span text:style-name="T995">報</text:span><text:span text:style-name="T996">書序號</text:span><text:span text:style-name="T997">：</text:span><text:span text:style-name="T998">請填</text:span><text:span text:style-name="T999">載</text:span><text:span text:style-name="T1000">預售屋資訊及定型化契約備查申</text:span><text:span text:style-name="T1001">報</text:span><text:span text:style-name="T1002">書序號。</text:span></text:p>
      <text:p text:style-name="P1003"><text:span text:style-name="T1004">5</text:span><text:span text:style-name="T1005">.</text:span><text:span text:style-name="T1006">建物</text:span><text:span text:style-name="T1007">坐落</text:span><text:span text:style-name="T1008">：</text:span><text:span text:style-name="T1009">依建築主管機關核發建造執照之預售屋實際興建位置填載。未申請編列建物門牌者，</text:span><text:span text:style-name="T1010">應填載坐落縣市</text:span><text:span text:style-name="T1011">、區鄉鎮市、路街、段、巷、弄。</text:span></text:p>
      <text:p text:style-name="P1012"><text:span text:style-name="T1013">6</text:span><text:span text:style-name="T1014">.</text:span><text:span text:style-name="T1015">建案名稱：</text:span><text:span text:style-name="T1016">依預售屋買賣契約書所載建案名稱填載。</text:span></text:p>
      <text:p text:style-name="P1017"><text:span text:style-name="T1018">7</text:span><text:span text:style-name="T1019">.</text:span><text:span text:style-name="T1020">起造人名稱：</text:span><text:span text:style-name="T1021">依</text:span><text:span text:style-name="T1022">申報時</text:span><text:span text:style-name="T1023">建築主管機關核發建造執照之起造人名稱填載，如有多人者，以○○○等○人表示即可。</text:span></text:p>
      <text:p text:style-name="P1024"><text:span text:style-name="T1025">8</text:span><text:span text:style-name="T1026">.</text:span><text:span text:style-name="T1027">交易</text:span><text:span text:style-name="T1028">標的</text:span><text:span text:style-name="T1029">：</text:span><text:span text:style-name="T1030">依預售屋買賣契約書所載</text:span><text:span text:style-name="T1031">實際交易</text:span><text:span text:style-name="T1032">標的之</text:span><text:span text:style-name="T1033">編號</text:span><text:span text:style-name="T1034">（如A棟5</text:span><text:span text:style-name="T1035">-1</text:span><text:span text:style-name="T1036">2</text:span><text:span text:style-name="T1037">號或</text:span><text:span text:style-name="T1038">_</text:span><text:span text:style-name="T1039">__</text:span><text:span text:style-name="T1040">棟B</text:span><text:span text:style-name="T1041">-010</text:span><text:span text:style-name="T1042">號</text:span><text:span text:style-name="T1043">）</text:span><text:span text:style-name="T1044">、</text:span><text:span text:style-name="T1045">筆棟數（戶）及車位數填載。例如預售屋成交案件為土地</text:span><text:span text:style-name="T1046">2</text:span><text:span text:style-name="T1047">筆、建物</text:span><text:span text:style-name="T1048">1</text:span><text:span text:style-name="T1049">棟、車位</text:span><text:span text:style-name="T1050">2</text:span><text:span text:style-name="T1051">個。惟多筆多棟或</text:span><text:span text:style-name="T1052">1</text:span><text:span text:style-name="T1053">筆多棟之交易，如有個別交易價格者，應就每棟交易標的分別填載申報書。例如預售屋成交案件位於臺北市忠孝東路</text:span><text:span text:style-name="T1054">2</text:span><text:span text:style-name="T1055">段，建案名稱：○○○○，</text:span><text:span text:style-name="T1056">A</text:span><text:span text:style-name="T1057">棟</text:span><text:span text:style-name="T1058">5-12</text:span><text:span text:style-name="T1059">戶及</text:span><text:span text:style-name="T1060">A</text:span><text:span text:style-name="T1061">棟</text:span><text:span text:style-name="T1062">5-13</text:span><text:span text:style-name="T1063">戶兩筆交易，基地坐落為臺北市○○段○小段○○○地號，權利持分範圍各為○○分之○，契約總價款分別為</text:span><text:span text:style-name="T1064">6,</text:span><text:span text:style-name="T1065">000萬及</text:span><text:span text:style-name="T1066">6,</text:span><text:span text:style-name="T1067">5</text:span><text:span text:style-name="T1068">00</text:span><text:span text:style-name="T1069">萬元，則應就各自成交價格相關資訊，分別填載兩張申報書。</text:span></text:p>
      <text:p text:style-name="P1070"><text:span text:style-name="T1071">9</text:span><text:span text:style-name="T1072">.</text:span><text:span text:style-name="T1073">建造執照字號：</text:span><text:span text:style-name="T1074">依建築主管機關核發建造執照之字號填載。</text:span></text:p>
      <text:p text:style-name="P1075"><text:span text:style-name="T1076">10</text:span><text:span text:style-name="T1077">.</text:span><text:span text:style-name="T1078">建造執照核發日期：</text:span><text:span text:style-name="T1079">依建築主管機關核發建造執照之日期填載。</text:span></text:p>
      <text:p text:style-name="P1080"><text:span text:style-name="T1081">11</text:span><text:span text:style-name="T1082">.</text:span><text:span text:style-name="T1083">交易層次：</text:span><text:span text:style-name="T1084">指預售屋買賣契約書所載交易標的坐落之樓層別。例如住宅大樓總樓層數為</text:span><text:span text:style-name="T1085">18</text:span><text:span text:style-name="T1086">樓，</text:span><text:span text:style-name="T1087">交易標的位於</text:span><text:span text:style-name="T1088">12</text:span><text:span text:style-name="T1089">樓，則總樓層數填載</text:span><text:span text:style-name="T1090">18</text:span><text:span text:style-name="T1091">，本欄填載</text:span><text:span text:style-name="T1092">12</text:span><text:span text:style-name="T1093">；又透天厝總樓層數為</text:span><text:span text:style-name="T1094">4</text:span><text:span text:style-name="T1095">樓，交易標的為整棟建物，則總樓層數填載</text:span><text:span text:style-name="T1096">4</text:span><text:span text:style-name="T1097">，本欄填載「全」。</text:span></text:p>
      <text:soft-page-break/>
      <text:p text:style-name="P1098"><text:span text:style-name="T1099">12</text:span><text:span text:style-name="T1100">.</text:span><text:span text:style-name="T1101">總樓層數：</text:span><text:span text:style-name="T1102">指預售屋買賣契約書所載交易標的坐落之總樓層數</text:span><text:span text:style-name="T1103">。</text:span></text:p>
      <text:p text:style-name="P1104"><text:span text:style-name="T1105">13</text:span><text:span text:style-name="T1106">.</text:span><text:span text:style-name="T1107">主要用途：</text:span><text:span text:style-name="T1108">依建築主管機關核發建造執照所載</text:span><text:span text:style-name="T1109">主要用途</text:span><text:span text:style-name="T1110">填載</text:span><text:span text:style-name="T1111">。</text:span></text:p>
      <text:p text:style-name="P1112"><text:span text:style-name="T1113">14</text:span><text:span text:style-name="T1114">.</text:span><text:span text:style-name="T1115">建物型態：</text:span><text:span text:style-name="T1116">依建物型態分</text:span><text:span text:style-name="T1117">1</text:span><text:span text:style-name="T1118">公寓</text:span><text:span text:style-name="T1119">(5</text:span><text:span text:style-name="T1120">樓含以下無電梯</text:span><text:span text:style-name="T1121">)</text:span><text:span text:style-name="T1122">。</text:span><text:span text:style-name="T1123">2</text:span><text:span text:style-name="T1124">透天厝。</text:span><text:span text:style-name="T1125">3</text:span><text:span text:style-name="T1126">店面</text:span><text:span text:style-name="T1127">(</text:span><text:span text:style-name="T1128">店鋪</text:span><text:span text:style-name="T1129">)</text:span><text:span text:style-name="T1130">。</text:span><text:span text:style-name="T1131">4</text:span><text:span text:style-name="T1132">辦公商業大樓。</text:span><text:span text:style-name="T1133">5</text:span><text:span text:style-name="T1134">住宅大樓</text:span><text:span text:style-name="T1135">(11</text:span><text:span text:style-name="T1136">層含以上有電梯</text:span><text:span text:style-name="T1137">)</text:span><text:span text:style-name="T1138">。</text:span><text:span text:style-name="T1139">6</text:span><text:span text:style-name="T1140">華廈</text:span><text:span text:style-name="T1141">(10</text:span><text:span text:style-name="T1142">層含以下有電梯</text:span><text:span text:style-name="T1143">)</text:span><text:span text:style-name="T1144">。</text:span><text:span text:style-name="T1145">7</text:span><text:span text:style-name="T1146">套房</text:span><text:span text:style-name="T1147">(1</text:span><text:span text:style-name="T1148">房</text:span><text:span text:style-name="T1149">(1</text:span><text:span text:style-name="T1150">廳</text:span><text:span text:style-name="T1151">)1</text:span><text:span text:style-name="T1152">衛</text:span><text:span text:style-name="T1153">)</text:span><text:span text:style-name="T1154">。</text:span><text:span text:style-name="T1155">Z</text:span><text:span text:style-name="T1156">其他等型態，填載交易標的對應之代碼，例如建物型態為</text:span><text:span text:style-name="T1157">18</text:span><text:span text:style-name="T1158">樓之住宅大樓，則填</text:span><text:span text:style-name="T1159">載</text:span><text:span text:style-name="T1160">代碼為</text:span><text:span text:style-name="T1161">5</text:span><text:span text:style-name="T1162">。</text:span></text:p>
      <text:p text:style-name="P1163"><text:span text:style-name="T1164">15</text:span><text:span text:style-name="T1165">.</text:span><text:span text:style-name="T1166">主要建材：</text:span><text:span text:style-name="T1167">依建築主管機關核發建造執照所載</text:span><text:span text:style-name="T1168">構造種類</text:span><text:span text:style-name="T1169">填載</text:span><text:span text:style-name="T1170">。</text:span></text:p>
      <text:p text:style-name="P1171"><text:span text:style-name="T1172">16</text:span><text:span text:style-name="T1173">.</text:span><text:span text:style-name="T1174">建物格局：</text:span><text:span text:style-name="T1175">依預售屋買賣契約書或所附平面配置圖之房屋格局填載房</text:span><text:span text:style-name="T1176">、廳數</text:span><text:span text:style-name="T1177">。如建物無隔間者，應勾選「無隔間」。</text:span></text:p>
      <text:p text:style-name="P1178"><text:span text:style-name="T1179">17</text:span><text:span text:style-name="T1180">.</text:span><text:span text:style-name="T1181">交易日期：</text:span><text:span text:style-name="T1182">依買賣雙方簽訂預售屋買賣契約書之日期填載</text:span><text:span text:style-name="T1183">。</text:span></text:p>
      <text:p text:style-name="P1184"><text:span text:style-name="T1185">18</text:span><text:span text:style-name="T1186">.</text:span><text:span text:style-name="T1187">不動產</text:span><text:span text:style-name="T1188">交易總價：</text:span><text:span text:style-name="T1189">預售屋成交案件如能拆分土地及建物之個別交易價格時，應分別填載</text:span><text:span text:style-name="T1190">1</text:span><text:span text:style-name="T1191">9</text:span><text:span text:style-name="T1192">及</text:span><text:span text:style-name="T1193">20</text:span><text:span text:style-name="T1194">欄。</text:span><text:span text:style-name="T1195">如含車位則應計入車位交易總價</text:span><text:span text:style-name="T1196">，各車位價格並應另行填</text:span><text:span text:style-name="T1197">載</text:span><text:span text:style-name="T1198">於車位</text:span><text:span text:style-name="T1199">標的清冊</text:span><text:span text:style-name="T1200">(</text:span><text:span text:style-name="T1201">第24欄</text:span><text:span text:style-name="T1202">)</text:span><text:span text:style-name="T1203">；但無法拆計車位價格者，無須另行填</text:span><text:span text:style-name="T1204">載</text:span><text:span text:style-name="T1205">車位交易總價</text:span><text:span text:style-name="T1206">(</text:span><text:span text:style-name="T1207">第2</text:span><text:span text:style-name="T1208">1</text:span><text:span text:style-name="T1209">欄</text:span><text:span text:style-name="T1210">)</text:span><text:span text:style-name="T1211">。舉例而言，</text:span><text:span text:style-name="T1212">不動產</text:span><text:span text:style-name="T1213">交易價格</text:span><text:span text:style-name="T1214">900</text:span><text:span text:style-name="T1215">萬元，車位</text:span><text:span text:style-name="T1216">100</text:span><text:span text:style-name="T1217">萬元，</text:span><text:span text:style-name="T1218">不動產</text:span><text:span text:style-name="T1219">交易總價應填</text:span><text:span text:style-name="T1220">載</text:span><text:span text:style-name="T1221">1,000</text:span><text:span text:style-name="T1222">萬元，車位</text:span><text:span text:style-name="T1223">100</text:span><text:span text:style-name="T1224">萬元須另行填</text:span><text:span text:style-name="T1225">載</text:span><text:span text:style-name="T1226">於車位交易總價欄及車位標的清冊。</text:span></text:p>
      <text:p text:style-name="P1227"><text:span text:style-name="T1228">19</text:span><text:span text:style-name="T1229">.</text:span><text:span text:style-name="T1230">土地交易總價：</text:span><text:span text:style-name="T1231">指預售屋成交案件內土地之交易價格</text:span><text:span text:style-name="T1232">。</text:span><text:span text:style-name="T1233">土地未分開計價者免填本欄</text:span><text:span text:style-name="T1234">(</text:span><text:span text:style-name="T1235">非填</text:span><text:span text:style-name="T1236">0)</text:span><text:span text:style-name="T1237">。</text:span></text:p>
      <text:p text:style-name="P1238"><text:span text:style-name="T1239">20</text:span><text:span text:style-name="T1240">.</text:span><text:span text:style-name="T1241">建物交易總價：</text:span><text:span text:style-name="T1242">依預售屋買</text:span><text:span text:style-name="T1243">賣契</text:span><text:span text:style-name="T1244">約</text:span><text:span text:style-name="T1245">書所</text:span><text:span text:style-name="T1246">載</text:span><text:span text:style-name="T1247">專有部分價格</text:span><text:span text:style-name="T1248">及</text:span><text:span text:style-name="T1249">共有部分價格之合計金額</text:span><text:span text:style-name="T1250">。</text:span><text:span text:style-name="T1251">建物未分開計價者免填本欄</text:span><text:span text:style-name="T1252">(</text:span><text:span text:style-name="T1253">非填</text:span><text:span text:style-name="T1254">0)</text:span><text:span text:style-name="T1255">。</text:span></text:p>
      <text:p text:style-name="P1256"><text:span text:style-name="T1257">21</text:span><text:span text:style-name="T1258">.</text:span><text:span text:style-name="T1259">車位交易總價：</text:span><text:span text:style-name="T1260">指預售屋成交案件內車位之交易總價格</text:span><text:span text:style-name="T1261">，或僅有車位交易之交易總價格，並應另行填載車位標的清冊</text:span><text:span text:style-name="T1262">(</text:span><text:span text:style-name="T1263">第24欄</text:span><text:span text:style-name="T1264">)</text:span><text:span text:style-name="T1265">。土地、建物、車位未分開計價者，或無車位交易者，本欄無須填載。本欄位係為車位價格之加總。舉例而言，如某交易含兩個車位，各為</text:span><text:span text:style-name="T1266">200</text:span><text:span text:style-name="T1267">萬元及</text:span><text:span text:style-name="T1268">180</text:span><text:span text:style-name="T1269">萬元，本欄即需填</text:span><text:span text:style-name="T1270">載</text:span><text:span text:style-name="T1271">380</text:span><text:span text:style-name="T1272">萬元</text:span><text:span text:style-name="T1273">。</text:span></text:p>
      <text:p text:style-name="P1274"><text:span text:style-name="T1275">22.</text:span><text:span text:style-name="T1276">土地標的清冊：</text:span><text:span text:style-name="T1277">每一地號土地標示資訊依預售屋成交案件之土地登記</text:span><text:span text:style-name="T1278">(</text:span><text:span text:style-name="T1279">簿</text:span><text:span text:style-name="T1280">)</text:span><text:span text:style-name="T1281">謄本及預售屋買賣契約書所載相關資訊予以填載。土地</text:span><text:span text:style-name="T1282">之移轉</text:span><text:span text:style-name="T1283">面積由系統自動計算，</text:span><text:span text:style-name="T1284">申報人得免填本項欄位</text:span><text:span text:style-name="T1285">。</text:span><text:span text:style-name="T1286">「</text:span><text:span text:style-name="T1287">都市土地使用分區</text:span><text:span text:style-name="T1288">/</text:span><text:span text:style-name="T1289">次類別名稱</text:span><text:span text:style-name="T1290">」</text:span><text:span text:style-name="T1291">，</text:span><text:span text:style-name="T1292">依成交案件土地所在分區，予以勾選分區</text:span><text:span text:style-name="T1293">種</text:span><text:span text:style-name="T1294">類</text:span><text:span text:style-name="T1295">，並填寫使用分區</text:span><text:span text:style-name="T1296">之次類別</text:span><text:span text:style-name="T1297">名稱</text:span><text:span text:style-name="T1298">（如第一種住宅區）</text:span><text:span text:style-name="T1299">。非都市土地使用地類別由系統自動提供查詢資訊，無須另行填寫。</text:span></text:p>
      <text:p text:style-name="P1300"><text:span text:style-name="T1301">2</text:span><text:span text:style-name="T1302">3</text:span><text:span text:style-name="T1303">.</text:span><text:span text:style-name="T1304">建物標的清冊：</text:span><text:span text:style-name="T1305">依預售屋買賣契約書所載建物</text:span><text:span text:style-name="T1306">（房屋）面積填載，包括主建物、</text:span><text:span text:style-name="T1307">陽臺、屋簷、雨遮</text:span><text:span text:style-name="T1308">、</text:span><text:span text:style-name="T1309">共有部分（含車位）</text:span><text:span text:style-name="T1310">及交易總面積</text:span><text:span text:style-name="T1311">之</text:span><text:span text:style-name="T1312">面積，車位設置於共有部分且不具獨立權狀者，應納入共有部分面積；其中交易總面積由系統自動計算提供查詢，申</text:span><text:span text:style-name="T1313">報</text:span><text:span text:style-name="T1314">人</text:span><text:span text:style-name="T1315">無需</text:span><text:span text:style-name="T1316">填</text:span><text:span text:style-name="T1317">載</text:span><text:span text:style-name="T1318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1319"><text:span text:style-name="T1320">24.</text:span><text:span text:style-name="T1321">車位標的清冊：</text:span><text:span text:style-name="T1322">「序號」請</text:span><text:span text:style-name="T1323">依交易之車位個數依序編號，例如購買</text:span><text:span text:style-name="T1324">A</text:span><text:span text:style-name="T1325">、</text:span><text:span text:style-name="T1326">B</text:span><text:span text:style-name="T1327">兩車位，</text:span><text:span text:style-name="T1328">A</text:span><text:span text:style-name="T1329">車位為序號</text:span><text:span text:style-name="T1330">1</text:span><text:span text:style-name="T1331">，</text:span><text:span text:style-name="T1332">B</text:span><text:span text:style-name="T1333">車位為序號</text:span><text:span text:style-name="T1334">2</text:span><text:span text:style-name="T1335">，依此類推。車位類別依形式之不同，分別填載不同代碼，其代碼如後：</text:span><text:span text:style-name="T1336">1</text:span><text:span text:style-name="T1337">坡道平面</text:span><text:span text:style-name="T1338">。</text:span><text:span text:style-name="T1339">2</text:span><text:span text:style-name="T1340">升降平面。</text:span><text:span text:style-name="T1341">3</text:span><text:span text:style-name="T1342">坡道機械。</text:span><text:span text:style-name="T1343">4</text:span><text:span text:style-name="T1344">升降機械。</text:span><text:span text:style-name="T1345">5</text:span><text:span text:style-name="T1346">塔式車位。</text:span><text:span text:style-name="T1347">6</text:span><text:span text:style-name="T1348">一樓平面。</text:span><text:span text:style-name="T1349">7</text:span><text:span text:style-name="T1350">其他。車位如超過</text:span><text:span text:style-name="T1351">1</text:span><text:span text:style-name="T1352">個以上應分別載明車位價格。車位面積依預售屋買賣契約書所載車位權利持分建物面積填載，</text:span><text:span text:style-name="T1353">如無法區分車位面積者，</text:span><text:span text:style-name="T1354">得免填載車</text:span><text:soft-page-break/><text:span text:style-name="T1355">位面積。</text:span><text:span text:style-name="T1356">「車位所在樓層」請依車位實際樓層填載</text:span><text:span text:style-name="T1357">，</text:span><text:span text:style-name="T1358">若無固定車位則應填載「無固定車位」</text:span><text:span text:style-name="T1359">。</text:span><text:span text:style-name="T1360">如無車位交易者，本清冊無須填載。</text:span></text:p>
      <text:p text:style-name="P1361"><text:span text:style-name="T1362">2</text:span><text:span text:style-name="T1363">5</text:span><text:span text:style-name="T1364">.</text:span><text:span text:style-name="T1365">備註欄：</text:span><text:span text:style-name="T1366">指與不動產交易相關資訊未盡事項之註記，例如</text:span><text:span text:style-name="T1367">總價包含非屬預售屋價格之費用、關係人間交易、特殊交易情況、條件、</text:span><text:span text:style-name="T1368">解約後再次出售之交易</text:span><text:span text:style-name="T1369">等，請於本欄註明</text:span><text:span text:style-name="T1370">。</text:span><text:span text:style-name="T1371">除</text:span><text:span text:style-name="T1372">需填寫「其他買受人姓名及統編」資料之情形</text:span><text:span text:style-name="T1373">外</text:span><text:span text:style-name="T1374">，</text:span><text:span text:style-name="T1375">請避免</text:span><text:span text:style-name="T1376">於</text:span><text:span text:style-name="T1377">本欄</text:span><text:span text:style-name="T1378">填載個人資料。</text:span><text:span text:style-name="T1379">所稱</text:span><text:span text:style-name="T1380">「</text:span><text:span text:style-name="T1381">關係人間交易」，指前述不動產買賣於親友、員工、共有人</text:span><text:span text:style-name="T1382">、合建地主</text:span><text:span text:style-name="T1383">或其他特殊關係交易</text:span><text:span text:style-name="T1384">，不包含</text:span><text:span text:style-name="T1385">建商與地主合作</text:span><text:span text:style-name="T1386">開發契約</text:span><text:span text:style-name="T1387">增購或找補</text:span><text:span text:style-name="T1388">而未</text:span><text:span text:style-name="T1389">另</text:span><text:span text:style-name="T1390">簽訂預售屋買</text:span><text:span text:style-name="T1391">賣</text:span><text:span text:style-name="T1392">契約之</text:span><text:span text:style-name="T1393">情形。</text:span></text:p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fo:letter-spacing="0.0041i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style:font-size-complex="12pt" style:language-asian="ar" style:country-asian="SA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.5pt" style:font-size-asian="10.5pt" style:font-size-complex="10pt" style:language-asian="ar" style:country-asian="SA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附錄字元" style:display-name="附錄 字元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41i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6" style:parent-style-name="頁首" style:family="paragraph">
      <style:paragraph-properties fo:margin-right="0.4375in" fo:text-indent="0.25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y Chiang</meta:initial-creator>
    <dc:creator>謝季庭</dc:creator>
    <meta:creation-date>2021-06-18T08:46:00Z</meta:creation-date>
    <dc:date>2021-06-18T08:46:00Z</dc:date>
    <meta:print-date>2021-05-10T08:2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7" meta:character-count="4596" meta:row-count="32" meta:non-whitespace-character-count="3918"/>
  </office:meta>
</office:document-meta>
</file>