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00">
      <style:graphic-properties fo:wrap-option="wrap" fo:padding-top="0.10964in" fo:padding-bottom="0.10964in" fo:padding-left="0.10964in" fo:padding-right="0.10964in" draw:textarea-vertical-align="middle" draw:textarea-horizontal-align="center" draw:fill="solid" draw:fill-color="#5fc399" draw:opacity="100%" draw:stroke="solid" svg:stroke-width="0.02778in" svg:stroke-color="#ffffff" svg:stroke-opacity="100%" draw:auto-grow-width="false" draw:auto-grow-height="false"/>
      <style:paragraph-properties style:font-independent-line-spacing="true" style:writing-mode="lr-tb"/>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118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4">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08">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01">
      <style:drawing-page-properties draw:fill="gradient" draw:fill-gradient-name="a12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118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1b3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1b3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center" style:tab-stop-distance="1in" fo:margin-left="0.118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5in" fo:padding-bottom="0.05in" fo:padding-left="0.1in" fo:padding-right="0.1in" draw:textarea-vertical-align="top" draw:textarea-horizontal-align="left" draw:fill="none" draw:stroke="none" draw:shadow="visible" draw:shadow-offset-x="0.01389in" draw:shadow-offset-y="0.01389in" draw:shadow-color="#2b496a" draw:shadow-opacity="100%" draw:auto-grow-width="false" draw:auto-grow-height="tru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8">
      <style:drawing-page-properties draw:fill="gradient" draw:fill-gradient-name="a13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0">
      <style:drawing-page-properties draw:fill="gradient" draw:fill-gradient-name="a139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11033in" fo:padding-bottom="0.11033in" fo:padding-left="0.11033in" fo:padding-right="0.11033in" draw:textarea-vertical-align="middle" draw:textarea-horizontal-align="center" draw:fill="solid" draw:fill-color="#92d050" draw:opacity="100%" draw:stroke="solid" svg:stroke-width="0.01389in" svg:stroke-color="#ffffff" svg:stroke-opacity="100%" draw:auto-grow-width="false" draw:auto-grow-height="false"/>
      <style:paragraph-properties style:font-independent-line-spacing="true" style:writing-mode="lr-tb"/>
    </style:style>
    <style:style style:family="text" style:name="a1401">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001b36" style:text-line-through-type="none" style:text-line-through-style="none" style:text-line-through-width="auto" style:text-line-through-color="font-color" style:text-position="0% 100%" fo:font-family="微軟正黑體"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5">
      <style:paragraph-properties fo:line-height="100%" fo:text-align="left" style:tab-stop-distance="1in" fo:margin-left="0.118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01">
      <style:drawing-page-properties draw:fill="gradient" draw:fill-gradient-name="a15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1">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5">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6">
      <style:paragraph-properties fo:line-height="100%" fo:text-align="left" style:tab-stop-distance="1in" fo:margin-left="0.118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1">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0">
      <style:graphic-properties fo:wrap-option="wrap" fo:padding-top="0.08707in" fo:padding-bottom="0.08707in" fo:padding-left="0.08707in" fo:padding-right="0.08707in" draw:textarea-vertical-align="middle" draw:textarea-horizontal-align="center" draw:fill="solid" draw:fill-color="#716da4" draw:opacity="100%" draw:stroke="solid" svg:stroke-width="0.02778in" svg:stroke-color="#ffffff" svg:stroke-opacity="100%"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6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6">
      <style:graphic-properties fo:wrap-option="wrap" fo:padding-top="0.09277in" fo:padding-bottom="0.09277in" fo:padding-left="0.09277in" fo:padding-right="0.09277in" draw:textarea-vertical-align="middle" draw:textarea-horizontal-align="center" draw:fill="solid" draw:fill-color="#678db1" draw:opacity="100%" draw:stroke="solid" svg:stroke-width="0.02778in" svg:stroke-color="#ffffff" svg:stroke-opacity="100%" draw:auto-grow-width="false" draw:auto-grow-height="false"/>
      <style:paragraph-properties style:font-independent-line-spacing="true" style:writing-mode="lr-tb"/>
    </style:style>
    <style:style style:family="paragraph" style:name="a12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3">
      <style:graphic-properties fo:wrap-option="wrap" fo:padding-top="0.72892in" fo:padding-bottom="0.72892in" fo:padding-left="0.54058in" fo:padding-right="0.10111in" draw:textarea-vertical-align="middle" draw:textarea-horizontal-align="center" draw:fill="solid" draw:fill-color="#477ab1" draw:opacity="100%" draw:stroke="solid" svg:stroke-width="0.02778in" svg:stroke-color="#ffffff" svg:stroke-opacity="100%"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1">
      <style:graphic-properties fo:wrap-option="wrap" fo:padding-top="0.09589in" fo:padding-bottom="0.09589in" fo:padding-left="0.09589in" fo:padding-right="0.09589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center" style:tab-stop-distance="1in" fo:margin-left="0.1180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6">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8">
      <style:graphic-properties fo:wrap-option="wrap" fo:padding-top="0.1137in" fo:padding-bottom="0.1137in" fo:padding-left="0.1137in" fo:padding-right="0.1137in" draw:textarea-vertical-align="middle" draw:textarea-horizontal-align="center" draw:fill="solid" draw:fill-color="#ffc000" draw:opacity="100%" draw:stroke="solid" svg:stroke-width="0.02778in" svg:stroke-color="#ffffff" svg:stroke-opacity="100%"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9">
      <style:graphic-properties/>
    </style:style>
    <style:style style:family="text" style:name="a151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center" style:tab-stop-distance="1in" fo:margin-left="0.1180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9942in" fo:padding-bottom="0.09942in" fo:padding-left="0.09942in" fo:padding-right="0.09942in" draw:textarea-vertical-align="middle" draw:textarea-horizontal-align="center" draw:fill="solid" draw:fill-color="#61bdb2" draw:opacity="100%" draw:stroke="solid" svg:stroke-width="0.02778in" svg:stroke-color="#ffffff" svg:stroke-opacity="100%" draw:auto-grow-width="false" draw:auto-grow-height="false"/>
      <style:paragraph-properties style:font-independent-line-spacing="true" style:writing-mode="lr-tb"/>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5">
      <style:graphic-properties fo:wrap-option="wrap" fo:padding-top="0.05in" fo:padding-bottom="0.05in" fo:padding-left="0.1in" fo:padding-right="0.1in" draw:textarea-vertical-align="top" draw:textarea-horizontal-align="left" draw:fill="none" draw:stroke="none" draw:shadow="visible" draw:shadow-offset-x="0.01389in" draw:shadow-offset-y="0.01389in" draw:shadow-color="#2b496a" draw:shadow-opacity="100%" draw:auto-grow-width="false" draw:auto-grow-height="true"/>
      <style:paragraph-properties style:font-independent-line-spacing="true" style:writing-mode="lr-tb"/>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72892in" fo:padding-bottom="0.72892in" fo:padding-left="0.10111in" fo:padding-right="0.54058in" draw:textarea-vertical-align="middle" draw:textarea-horizontal-align="center" draw:fill="solid" draw:fill-color="#477ab1" draw:opacity="100%" draw:stroke="solid" svg:stroke-width="0.02778in" svg:stroke-color="#ffffff" svg:stroke-opacity="100%" draw:auto-grow-width="false" draw:auto-grow-height="false"/>
      <style:paragraph-properties style:font-independent-line-spacing="true" style:writing-mode="lr-tb"/>
    </style:style>
    <style:style style:family="paragraph" style:name="a720">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style:style>
    <style:style style:family="drawing-page" style:name="a1031">
      <style:drawing-page-properties draw:fill="gradient" draw:fill-gradient-name="a10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0000" style:text-line-through-type="none" style:text-line-through-style="none" style:text-line-through-width="auto" style:text-line-through-color="font-color" style:text-position="0% 100%" fo:font-family="Cambria" style:font-family-asian="新細明體" style:font-family-complex="Times New Roman" style:font-family-generic-complex="roman" style:font-pitch-complex="variable" fo:font-size="0.33333in" style:font-size-asian="0.33333in" style:font-size-complex="0.33333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6">
      <style:graphic-properties fo:wrap-option="wrap" fo:padding-top="0.05in" fo:padding-bottom="0.05in" fo:padding-left="0.1in" fo:padding-right="0.1in" draw:textarea-vertical-align="top" draw:textarea-horizontal-align="left" draw:fill="none" draw:stroke="none" draw:shadow="visible" draw:shadow-offset-x="0.01389in" draw:shadow-offset-y="0.01389in" draw:shadow-color="#2b496a" draw:shadow-opacity="100%" draw:auto-grow-width="false" draw:auto-grow-height="true"/>
      <style:paragraph-properties style:font-independent-line-spacing="true" style:writing-mode="lr-tb"/>
    </style:style>
    <style:style style:family="paragraph" style:name="a1035">
      <style:paragraph-properties fo:line-height="100%" fo:text-align="center" style:tab-stop-distance="1in" fo:margin-left="0.118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7">
      <style:text-properties fo:font-variant="normal" fo:text-transform="none" fo:color="#7f7f7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ff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98993in" fo:padding-bottom="0.98993in" fo:padding-left="0.13889in" fo:padding-right="0.13889in" draw:textarea-vertical-align="top" draw:textarea-horizontal-align="left" draw:fill="solid" draw:fill-color="#8b7396" draw:opacity="100%" draw:stroke="solid" svg:stroke-width="0.02778in" svg:stroke-color="#ffffff" svg:stroke-opacity="100%"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ff00ff"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4">
      <style:graphic-properties fo:wrap-option="wrap" fo:padding-top="0.98993in" fo:padding-bottom="0.98993in" fo:padding-left="0.13889in" fo:padding-right="0.13889in" draw:textarea-vertical-align="top" draw:textarea-horizontal-align="left" draw:fill="solid" draw:fill-color="#8b7396" draw:opacity="100%" draw:stroke="solid" svg:stroke-width="0.02778in" svg:stroke-color="#ffffff" svg:stroke-opacity="100%" draw:auto-grow-width="false" draw:auto-grow-height="false"/>
      <style:paragraph-properties style:font-independent-line-spacing="true" style:writing-mode="lr-tb"/>
    </style:style>
    <style:style style:family="text" style:name="a15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1in" fo:padding-bottom="0.1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33">
      <style:drawing-page-properties draw:fill="bitmap" draw:fill-image-name="a5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line-height="100%" fo:text-align="left" style:tab-stop-distance="1in" fo:margin-left="0.118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30">
      <style:drawing-page-properties draw:fill="gradient" draw:fill-gradient-name="a6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2">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center" style:tab-stop-distance="1in" fo:margin-left="0.1180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5">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8" style:parent-style-name="Graphics">
      <style:graphic-properties draw:fill="none" fo:clip="rect(2.74239in 2.63168in 0.40374in 2.89216in)" draw:stroke="none"/>
    </style:style>
    <style:style style:family="text" style:name="a1430">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6">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431">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draw:fill="none" draw:stroke="solid" svg:stroke-width="0.02778in" svg:stroke-color="#51848e" svg:stroke-opacity="100%"/>
    </style:style>
    <style:style style:family="text" style:name="a73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4">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left" style:tab-stop-distance="1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6667in" fo:padding-bottom="0.06667in" fo:padding-left="0.40027in" fo:padding-right="0.06667in" draw:textarea-vertical-align="middle" draw:textarea-horizontal-align="left" draw:fill="gradient" draw:fill-gradient-name="a1045" draw:stroke="none"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8">
      <style:graphic-properties draw:fill="gradient" draw:fill-gradient-name="a1047" draw:stroke="solid" svg:stroke-width="0.01389in" svg:stroke-color="#51848e" svg:stroke-opacity="100%"/>
    </style:style>
    <style:style style:family="graphic" style:name="a1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2" style:parent-style-name="Graphics">
      <style:graphic-properties draw:fill="none" fo:clip="rect(5.35662in 4.75968in 0.85617in 5.39408in)" draw:stroke="none"/>
    </style:style>
    <style:style style:family="paragraph" style:name="a739">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7030a0" style:text-line-through-type="none" style:text-line-through-style="none" style:text-line-through-width="auto" style:text-line-through-color="font-color" style:text-position="0% 100%" fo:font-family="Cambr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0">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1">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9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3">
      <style:graphic-properties fo:wrap-option="wrap" fo:padding-top="0.08788in" fo:padding-bottom="0.08788in" fo:padding-left="0.08788in" fo:padding-right="0.08788in" draw:textarea-vertical-align="middle" draw:textarea-horizontal-align="center" draw:fill="solid" draw:fill-color="#00b050" draw:opacity="100%" draw:stroke="solid" svg:stroke-width="0.04167in" svg:stroke-color="#ffffff" svg:stroke-opacity="100%" draw:auto-grow-width="false" draw:auto-grow-height="false"/>
      <style:paragraph-properties style:font-independent-line-spacing="true" style:writing-mode="lr-tb"/>
    </style:style>
    <style:style style:family="text" style:name="a1245">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9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7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05in" fo:padding-bottom="0.05in" fo:padding-left="0.1in" fo:padding-right="0.1in" draw:textarea-vertical-align="top" draw:textarea-horizontal-align="left" draw:fill="gradient" draw:fill-gradient-name="a1343" draw:stroke="solid" svg:stroke-width="0.01042in" svg:stroke-color="#ff8021" svg:stroke-opacity="100%" draw:shadow="visible" draw:shadow-offset-x="0in" draw:shadow-offset-y="0.05556in" draw:shadow-color="#000000" draw:shadow-opacity="20%" draw:auto-grow-width="false" draw:auto-grow-heigh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1">
      <style:drawing-page-properties draw:fill="gradient" draw:fill-gradient-name="a14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wrap" fo:padding-top="0.06667in" fo:padding-bottom="0.06667in" fo:padding-left="0.40027in" fo:padding-right="0.06667in" draw:textarea-vertical-align="middle" draw:textarea-horizontal-align="left" draw:fill="gradient" draw:fill-gradient-name="a1053" draw:stroke="none" draw:auto-grow-width="false" draw:auto-grow-height="false"/>
      <style:paragraph-properties style:font-independent-line-spacing="true" style:writing-mode="lr-tb"/>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left" style:tab-stop-distance="1in" fo:margin-left="0.118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6">
      <style:graphic-properties draw:fill="gradient" draw:fill-gradient-name="a1055" draw:stroke="solid" svg:stroke-width="0.01389in" svg:stroke-color="#7b9b57" svg:stroke-opacity="100%"/>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1">
      <style:drawing-page-properties draw:fill="gradient" draw:fill-gradient-name="a154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left" style:tab-stop-distance="1in" fo:margin-left="0.118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ba0671"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0">
      <style:graphic-properties fo:wrap-option="wrap" fo:padding-top="0.1137in" fo:padding-bottom="0.1137in" fo:padding-left="0.1137in" fo:padding-right="0.1137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1159">
      <style:text-properties fo:font-variant="normal" fo:text-transform="none" fo:color="#ba0671"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8">
      <style:graphic-properties fo:wrap-option="wrap" fo:padding-top="0.98993in" fo:padding-bottom="0.98993in" fo:padding-left="0.13889in" fo:padding-right="0.13889in" draw:textarea-vertical-align="top" draw:textarea-horizontal-align="left" draw:fill="solid" draw:fill-color="#659eb5" draw:opacity="100%" draw:stroke="solid" svg:stroke-width="0.02778in" svg:stroke-color="#ffffff" svg:stroke-opacity="100%" draw:auto-grow-width="false" draw:auto-grow-height="false"/>
      <style:paragraph-properties style:font-independent-line-spacing="true" style:writing-mode="lr-tb"/>
    </style:style>
    <style:style style:family="text" style:name="a1252">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9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0%" fo:text-align="left" style:tab-stop-distance="1in" fo:margin-left="0in" fo:margin-right="0in" fo:text-indent="-0.2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47">
      <style:graphic-properties fo:wrap-option="wrap" fo:padding-top="0.1137in" fo:padding-bottom="0.1137in" fo:padding-left="0.1137in" fo:padding-right="0.1137in" draw:textarea-vertical-align="middle" draw:textarea-horizontal-align="center" draw:fill="solid" draw:fill-color="#e89a53" draw:opacity="100%" draw:stroke="solid" svg:stroke-width="0.02778in" svg:stroke-color="#ffffff" svg:stroke-opacity="100%" draw:auto-grow-width="false" draw:auto-grow-height="false"/>
      <style:paragraph-properties style:font-independent-line-spacing="true" style:writing-mode="lr-tb"/>
    </style:style>
    <style:style style:family="text" style:name="a135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48">
      <style:graphic-properties/>
    </style:style>
    <style:style style:family="text" style:name="a13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558">
      <style:drawing-page-properties draw:fill="gradient" draw:fill-gradient-name="a5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9">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5">
      <style:paragraph-properties fo:line-height="9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center" style:tab-stop-distance="1in" fo:margin-left="0.1180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1">
      <style:graphic-properties fo:wrap-option="wrap" fo:padding-top="0.06667in" fo:padding-bottom="0.06667in" fo:padding-left="0.40027in" fo:padding-right="0.06667in" draw:textarea-vertical-align="middle" draw:textarea-horizontal-align="left" draw:fill="gradient" draw:fill-gradient-name="a1060" draw:stroke="none" draw:auto-grow-width="false" draw:auto-grow-height="false"/>
      <style:paragraph-properties style:font-independent-line-spacing="true" style:writing-mode="lr-tb"/>
    </style:style>
    <style:style style:family="paragraph" style:name="a751">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63">
      <style:graphic-properties draw:fill="gradient" draw:fill-gradient-name="a1062" draw:stroke="solid" svg:stroke-width="0.01389in" svg:stroke-color="#8b8d8c" svg:stroke-opacity="100%"/>
    </style:style>
    <style:style style:family="text" style:name="a14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3">
      <style:graphic-properties fo:wrap-option="wrap" fo:padding-top="0.98993in" fo:padding-bottom="0.98993in" fo:padding-left="0.13889in" fo:padding-right="0.13889in" draw:textarea-vertical-align="top" draw:textarea-horizontal-align="left" draw:fill="solid" draw:fill-color="#659eb5" draw:opacity="100%" draw:stroke="solid" svg:stroke-width="0.02778in" svg:stroke-color="#ffffff" svg:stroke-opacity="100%" draw:auto-grow-width="false" draw:auto-grow-height="false"/>
      <style:paragraph-properties style:font-independent-line-spacing="true" style:writing-mode="lr-tb"/>
    </style:style>
    <style:style style:family="text" style:name="a14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6">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ba0671"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8">
      <style:graphic-properties fo:wrap-option="wrap" fo:padding-top="0.06667in" fo:padding-bottom="0.06667in" fo:padding-left="0.40027in" fo:padding-right="0.06667in" draw:textarea-vertical-align="middle" draw:textarea-horizontal-align="left" draw:fill="gradient" draw:fill-gradient-name="a1067"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00%" fo:text-align="center" style:tab-stop-distance="1in" fo:margin-left="0.1180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ba0671"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62">
      <style:paragraph-properties fo:line-height="100%" fo:text-align="left" style:tab-stop-distance="1in" fo:margin-left="0.375in" fo:margin-right="0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98993in" fo:padding-bottom="0.98993in" fo:padding-left="0.13889in" fo:padding-right="0.13889in" draw:textarea-vertical-align="top" draw:textarea-horizontal-align="left" draw:fill="solid" draw:fill-color="#68d05a" draw:opacity="100%" draw:stroke="solid" svg:stroke-width="0.02778in" svg:stroke-color="#ffffff" svg:stroke-opacity="100%" draw:auto-grow-width="false" draw:auto-grow-height="false"/>
      <style:paragraph-properties style:font-independent-line-spacing="true" style:writing-mode="lr-tb"/>
    </style:style>
    <style:style style:family="text" style:name="a1559">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1">
      <style:drawing-page-properties draw:fill="gradient" draw:fill-gradient-name="a12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0">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0">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gradient" draw:fill-gradient-name="a1069" draw:stroke="solid" svg:stroke-width="0.01389in" svg:stroke-color="#8b7396" svg:stroke-opacity="100%"/>
    </style:style>
    <style:style style:family="paragraph" style:name="a14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2">
      <style:graphic-properties fo:wrap-option="wrap" fo:padding-top="0.98993in" fo:padding-bottom="0.98993in" fo:padding-left="0.13889in" fo:padding-right="0.13889in" draw:textarea-vertical-align="top" draw:textarea-horizontal-align="left" draw:fill="solid" draw:fill-color="#68d05a" draw:opacity="100%" draw:stroke="solid" svg:stroke-width="0.02778in" svg:stroke-color="#ffffff" svg:stroke-opacity="100%" draw:auto-grow-width="false" draw:auto-grow-height="false"/>
      <style:paragraph-properties style:font-independent-line-spacing="true" style:writing-mode="lr-tb"/>
    </style:style>
    <style:style style:family="text" style:name="a1464">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6667in" fo:padding-bottom="0.06667in" fo:padding-left="0.40027in" fo:padding-right="0.06667in" draw:textarea-vertical-align="middle" draw:textarea-horizontal-align="left" draw:fill="gradient" draw:fill-gradient-name="a1074" draw:stroke="none" draw:auto-grow-width="false" draw:auto-grow-height="false"/>
      <style:paragraph-properties style:font-independent-line-spacing="true" style:writing-mode="lr-tb"/>
    </style:style>
    <style:style style:family="paragraph" style:name="a765">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7">
      <style:graphic-properties draw:fill="gradient" draw:fill-gradient-name="a1076" draw:stroke="solid" svg:stroke-width="0.01389in" svg:stroke-color="#e89a53" svg:stroke-opacity="100%"/>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9">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complex="roman" style:font-pitch="fixed" style:font-pitch-complex="variable" fo:font-size="0.30556in" style:font-size-asian="0.30556in" style:font-size-complex="0.30556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5in" fo:padding-bottom="0.05in" fo:padding-left="0.1in" fo:padding-right="0.1in" draw:textarea-vertical-align="top" draw:textarea-horizontal-align="left" draw:fill="none" draw:stroke="none" draw:shadow="visible" draw:shadow-offset-x="0.01389in" draw:shadow-offset-y="0.01389in" draw:shadow-color="#2b496a" draw:shadow-opacity="100%" draw:auto-grow-width="false" draw:auto-grow-height="true"/>
      <style:paragraph-properties style:font-independent-line-spacing="true" style:writing-mode="lr-tb"/>
    </style:style>
    <style:style style:family="text" style:name="a57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left" style:tab-stop-distance="1in" fo:margin-left="0.118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8">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0000"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2">
      <style:graphic-properties fo:wrap-option="wrap" fo:padding-top="0.06667in" fo:padding-bottom="0.06667in" fo:padding-left="0.40027in" fo:padding-right="0.06667in" draw:textarea-vertical-align="middle" draw:textarea-horizontal-align="left" draw:fill="gradient" draw:fill-gradient-name="a1081" draw:stroke="none" draw:auto-grow-width="false" draw:auto-grow-height="false"/>
      <style:paragraph-properties style:font-independent-line-spacing="true" style:writing-mode="lr-tb"/>
    </style:style>
    <style:style style:family="text" style:name="a1473">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4">
      <style:graphic-properties draw:fill="gradient" draw:fill-gradient-name="a1083" draw:stroke="solid" svg:stroke-width="0.01389in" svg:stroke-color="#51848e" svg:stroke-opacity="100%"/>
    </style:style>
    <style:style style:family="paragraph" style:name="a774">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0">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90%" fo:text-align="left" style:tab-stop-distance="0.68056in" fo:margin-left="0.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ff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complex="roman" style:font-pitch="fixed" style:font-pitch-complex="variable" fo:font-size="0.30556in" style:font-size-asian="0.30556in" style:font-size-complex="0.30556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98993in" fo:padding-bottom="0.98993in" fo:padding-left="0.13889in" fo:padding-right="0.13889in" draw:textarea-vertical-align="top" draw:textarea-horizontal-align="left" draw:fill="solid" draw:fill-color="#e89a53" draw:opacity="100%" draw:stroke="solid" svg:stroke-width="0.02778in" svg:stroke-color="#ffffff" svg:stroke-opacity="100%" draw:auto-grow-width="false" draw:auto-grow-height="false"/>
      <style:paragraph-properties style:font-independent-line-spacing="true" style:writing-mode="lr-tb"/>
    </style:style>
    <style:style style:family="graphic" style:name="a1089">
      <style:graphic-properties fo:wrap-option="wrap" fo:padding-top="0.06667in" fo:padding-bottom="0.06667in" fo:padding-left="0.40027in" fo:padding-right="0.06667in" draw:textarea-vertical-align="middle" draw:textarea-horizontal-align="left" draw:fill="gradient" draw:fill-gradient-name="a1088" draw:stroke="none" draw:auto-grow-width="false" draw:auto-grow-height="false"/>
      <style:paragraph-properties style:font-independent-line-spacing="true" style:writing-mode="lr-tb"/>
    </style:style>
    <style:style style:family="graphic" style:name="a871">
      <style:graphic-properties/>
    </style:style>
    <style:style style:family="paragraph" style:name="a15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gradient" draw:fill-gradient-name="a8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5">
      <style:text-properties fo:font-variant="normal" fo:text-transform="none" fo:color="#ff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complex="roman" style:font-pitch="fixed" style:font-pitch-complex="variable" fo:font-size="0.30556in" style:font-size-asian="0.30556in" style:font-size-complex="0.30556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ff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complex="roman" style:font-pitch="fixed" style:font-pitch-complex="variable" fo:font-size="0.30556in" style:font-size-asian="0.30556in" style:font-size-complex="0.30556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8">
      <style:text-properties fo:font-variant="normal" fo:text-transform="none" fo:color="#001b36" style:text-line-through-type="none" style:text-line-through-style="none" style:text-line-through-width="auto" style:text-line-through-color="font-color" style:text-position="0% 100%" fo:font-family="微軟正黑體"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1">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center" style:tab-stop-distance="1in" fo:margin-left="0.11806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draw:fill="solid" draw:fill-color="#dad5dd" draw:opacity="100%" draw:stroke="none"/>
    </style:style>
    <style:style style:family="text" style:name="a582">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6" style:parent-style-name="Graphics">
      <style:graphic-properties draw:fill="none" fo:clip="rect(2.74239in 2.63168in 0.40374in 2.89216in)" draw:stroke="non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draw:fill="gradient" draw:fill-gradient-name="a1090" draw:stroke="solid" svg:stroke-width="0.01389in" svg:stroke-color="#7b9b57" svg:stroke-opacity="100%"/>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2">
      <style:graphic-properties/>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90%" fo:text-align="left" style:tab-stop-distance="0.68056in" fo:margin-left="0.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1094">
      <style:drawing-page-properties draw:fill="gradient" draw:fill-gradient-name="a10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4">
      <style:graphic-properties fo:wrap-option="wrap" fo:padding-top="0.98993in" fo:padding-bottom="0.98993in" fo:padding-left="0.125in" fo:padding-right="0.125in" draw:textarea-vertical-align="top" draw:textarea-horizontal-align="left" draw:fill="solid" draw:fill-color="#e89a53" draw:opacity="100%" draw:stroke="solid" svg:stroke-width="0.02778in" svg:stroke-color="#ffffff" svg:stroke-opacity="100%" draw:auto-grow-width="false" draw:auto-grow-height="false"/>
      <style:paragraph-properties style:font-independent-line-spacing="true" style:writing-mode="lr-tb"/>
    </style:style>
    <style:style style:family="text" style:name="a1487">
      <style:text-properties fo:font-variant="normal" fo:text-transform="none" fo:color="#3399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graphic-properties/>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1180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gradient" draw:fill-gradient-name="a78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1">
      <style:text-properties fo:font-variant="normal" fo:text-transform="none" fo:color="#ff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complex="roman" style:font-pitch="fixed" style:font-pitch-complex="variable" fo:font-size="0.30556in" style:font-size-asian="0.30556in" style:font-size-complex="0.30556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0000" style:text-line-through-type="none" style:text-line-through-style="none" style:text-line-through-width="auto" style:text-line-through-color="font-color" style:text-position="0% 100%" fo:font-family="標楷體" style:font-family-asian="新細明體" style:font-family-complex="Times New Roman" style:font-family-generic="script" style:font-family-generic-complex="roman" style:font-pitch="fixed" style:font-pitch-complex="variable" fo:font-size="0.30556in" style:font-size-asian="0.30556in" style:font-size-complex="0.30556in" fo:letter-spacing="0in" fo:language="en" style:language-asian="zh" fo:country="US" style:country-asian="TW" fo:font-style="normal" style:font-style-asian="normal" style:font-style-complex="normal" fo:text-shadow="0.00457in 0.04351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solid" draw:fill-color="#dad5dd" draw:opacity="100%" draw:stroke="none"/>
    </style:style>
    <style:style style:family="graphic" style:name="a1587" style:parent-style-name="Graphics">
      <style:graphic-properties draw:fill="none" fo:clip="rect(0.77202in 1.27971in 0.08249in 2.08902in)" draw:stroke="non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0">
      <style:graphic-properties fo:wrap-option="wrap" fo:padding-top="0.1137in" fo:padding-bottom="0.1137in" fo:padding-left="0.1137in" fo:padding-right="0.1137in" draw:textarea-vertical-align="middle" draw:textarea-horizontal-align="center" draw:fill="solid" draw:fill-color="#8b7396" draw:opacity="100%" draw:stroke="solid" svg:stroke-width="0.02778in" svg:stroke-color="#ffffff" svg:stroke-opacity="100%" draw:auto-grow-width="false" draw:auto-grow-height="false"/>
      <style:paragraph-properties style:font-independent-line-spacing="true" style:writing-mode="lr-tb"/>
    </style:style>
    <style:style style:family="graphic" style:name="a1199" style:parent-style-name="Graphics">
      <style:graphic-properties draw:fill="none" fo:clip="rect(0in 0in 0in 0in)" draw:stroke="none"/>
    </style:style>
    <style:style style:family="paragraph" style:name="a88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1">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90%" fo:text-align="left" style:tab-stop-distance="1in" fo:margin-left="0.5in" fo:margin-right="0in" fo:text-indent="-0.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9494in" fo:padding-bottom="0.09494in" fo:padding-left="0.09494in" fo:padding-right="0.09494in" draw:textarea-vertical-align="middle" draw:textarea-horizontal-align="center" draw:fill="solid" draw:fill-color="#6c6ca6" draw:opacity="100%" draw:stroke="solid" svg:stroke-width="0.02778in" svg:stroke-color="#ffffff" svg:stroke-opacity="100%" draw:auto-grow-width="false" draw:auto-grow-height="false"/>
      <style:paragraph-properties style:font-independent-line-spacing="true" style:writing-mode="lr-tb"/>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2">
      <style:drawing-page-properties draw:fill="gradient" draw:fill-gradient-name="a6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Trebuchet MS"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6">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8">
      <style:graphic-properties fo:wrap-option="wrap" fo:padding-top="0.05in" fo:padding-bottom="0.05in" fo:padding-left="0.1in" fo:padding-right="0.1in" draw:textarea-vertical-align="top" draw:textarea-horizontal-align="left" draw:fill="gradient" draw:fill-gradient-name="a1397" draw:stroke="solid" svg:stroke-width="0.01042in" svg:stroke-color="#4e67c8" svg:stroke-opacity="100%" draw:shadow="visible" draw:shadow-offset-x="0in" draw:shadow-offset-y="0.02514in" draw:shadow-color="#000000" draw:shadow-opacity="45%" draw:auto-grow-width="false" draw:auto-grow-height="true"/>
      <style:paragraph-properties style:font-independent-line-spacing="true" style:writing-mode="lr-tb"/>
    </style:style>
    <style:style style:family="graphic" style:name="a1491" style:parent-style-name="Graphics">
      <style:graphic-properties draw:fill="none" fo:clip="rect(1.81494in 5.35536in 4.34133in 5.38368in)" draw:stroke="none"/>
    </style:style>
    <style:style style:family="text" style:name="a697">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001b36" style:text-line-through-type="none" style:text-line-through-style="none" style:text-line-through-width="auto" style:text-line-through-color="font-color" style:text-position="0% 100%" fo:font-family="微軟正黑體"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1b36" style:text-line-through-type="none" style:text-line-through-style="none" style:text-line-through-width="auto" style:text-line-through-color="font-color" style:text-position="0% 100%" fo:font-family="微軟正黑體"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7030a0" style:text-line-through-type="none" style:text-line-through-style="none" style:text-line-through-width="auto" style:text-line-through-color="font-color" style:text-position="0% 100%" fo:font-family="Cambr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9">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ff0000" style:text-line-through-type="none" style:text-line-through-style="none" style:text-line-through-width="auto" style:text-line-through-color="font-color" style:text-position="0% 100%" fo:font-family="Trebuchet MS"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10673in" fo:padding-bottom="0.10673in" fo:padding-left="0.10673in" fo:padding-right="0.10673in" draw:textarea-vertical-align="middle" draw:textarea-horizontal-align="center" draw:fill="solid" draw:fill-color="#8b7396" draw:opacity="100%" draw:stroke="solid" svg:stroke-width="0.02778in" svg:stroke-color="#ffffff" svg:stroke-opacity="100%" draw:auto-grow-width="false" draw:auto-grow-height="false"/>
      <style:paragraph-properties style:font-independent-line-spacing="true" style:writing-mode="lr-tb"/>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6">
      <style:graphic-properties fo:wrap-option="wrap" fo:padding-top="0.05in" fo:padding-bottom="0.05in" fo:padding-left="0.1in" fo:padding-right="0.1in" draw:textarea-vertical-align="top" draw:textarea-horizontal-align="left" draw:fill="gradient" draw:fill-gradient-name="a1595" draw:stroke="solid" svg:stroke-width="0.01042in" svg:stroke-color="#ff8021" svg:stroke-opacity="100%" draw:shadow="visible" draw:shadow-offset-x="0in" draw:shadow-offset-y="0.05556in" draw:shadow-color="#000000" draw:shadow-opacity="20%" draw:auto-grow-width="false" draw:auto-grow-height="true"/>
      <style:paragraph-properties style:font-independent-line-spacing="true" style:writing-mode="lr-tb"/>
    </style:style>
    <style:style style:family="paragraph" style:name="a89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98">
      <style:drawing-page-properties draw:fill="gradient" draw:fill-gradient-name="a15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10172in" fo:padding-bottom="0.10172in" fo:padding-left="0.10172in" fo:padding-right="0.10172in" draw:textarea-vertical-align="middle" draw:textarea-horizontal-align="center" draw:fill="solid" draw:fill-color="#659eb5" draw:opacity="100%" draw:stroke="solid" svg:stroke-width="0.02778in" svg:stroke-color="#ffffff" svg:stroke-opacity="100%"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華康粗黑體(P)" style:font-family-asian="華康粗黑體(P)" style:font-family-generic="swiss" style:font-family-generic-asian="swiss" style:font-pitch="variable" style:font-pitch-asian="variable"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2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538">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147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in" text:min-label-width="0.375in"/>
        <style:text-properties fo:font-family="Wingdings" style:font-pitch="variable" fo:font-size="100%"/>
      </text:list-level-style-bullet>
      <text:list-level-style-bullet text:level="4" text:bullet-char="u">
        <style:list-level-properties text:space-before="0.5in" text:min-label-width="0.375in"/>
        <style:text-properties fo:font-family="Wingdings" style:font-pitch="variable" fo:font-size="100%"/>
      </text:list-level-style-bullet>
      <text:list-level-style-bullet text:level="5" text:bullet-char="u">
        <style:list-level-properties text:space-before="1in" text:min-label-width="0.375in"/>
        <style:text-properties fo:font-family="Wingdings" style:font-pitch="variable" fo:font-size="100%"/>
      </text:list-level-style-bullet>
      <text:list-level-style-bullet text:level="6" text:bullet-char="u">
        <style:list-level-properties text:space-before="1.5in" text:min-label-width="0.375in"/>
        <style:text-properties fo:font-family="Wingdings" style:font-pitch="variable" fo:font-size="100%"/>
      </text:list-level-style-bullet>
      <text:list-level-style-bullet text:level="7" text:bullet-char="u">
        <style:list-level-properties text:space-before="2in" text:min-label-width="0.375in"/>
        <style:text-properties fo:font-family="Wingdings" style:font-pitch="variable" fo:font-size="100%"/>
      </text:list-level-style-bullet>
      <text:list-level-style-bullet text:level="8" text:bullet-char="u">
        <style:list-level-properties text:space-before="2.5in" text:min-label-width="0.375in"/>
        <style:text-properties fo:font-family="Wingdings" style:font-pitch="variable" fo:font-size="100%"/>
      </text:list-level-style-bullet>
      <text:list-level-style-bullet text:level="9" text:bullet-char="u">
        <style:list-level-properties text:space-before="3in" text:min-label-width="0.375in"/>
        <style:text-properties fo:font-family="Wingdings" style:font-pitch="variable" fo:font-size="100%"/>
      </text:list-level-style-bullet>
    </text:list-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8125in" text:min-label-width="0.375in"/>
        <style:text-properties fo:font-family="Wingdings" style:font-pitch="variable" fo:font-size="100%"/>
      </text:list-level-style-bullet>
      <text:list-level-style-bullet text:level="3" text:bullet-char="n">
        <style:list-level-properties text:space-before="1.25in" text:min-label-width="0.375in"/>
        <style:text-properties fo:font-family="Wingdings" style:font-pitch="variable" fo:font-size="100%"/>
      </text:list-level-style-bullet>
      <text:list-level-style-bullet text:level="4" text:bullet-char="n">
        <style:list-level-properties text:space-before="1.75in" text:min-label-width="0.375in"/>
        <style:text-properties fo:font-family="Wingdings" style:font-pitch="variable" fo:font-size="100%"/>
      </text:list-level-style-bullet>
      <text:list-level-style-bullet text:level="5" text:bullet-char="n">
        <style:list-level-properties text:space-before="2.25in" text:min-label-width="0.375in"/>
        <style:text-properties fo:font-family="Wingdings" style:font-pitch="variable" fo:font-size="100%"/>
      </text:list-level-style-bullet>
      <text:list-level-style-bullet text:level="6" text:bullet-char="n">
        <style:list-level-properties text:space-before="2.75in" text:min-label-width="0.375in"/>
        <style:text-properties fo:font-family="Wingdings" style:font-pitch="variable" fo:font-size="100%"/>
      </text:list-level-style-bullet>
      <text:list-level-style-bullet text:level="7" text:bullet-char="n">
        <style:list-level-properties text:space-before="3.25in" text:min-label-width="0.375in"/>
        <style:text-properties fo:font-family="Wingdings" style:font-pitch="variable" fo:font-size="100%"/>
      </text:list-level-style-bullet>
      <text:list-level-style-bullet text:level="8" text:bullet-char="n">
        <style:list-level-properties text:space-before="3.75in" text:min-label-width="0.375in"/>
        <style:text-properties fo:font-family="Wingdings" style:font-pitch="variable" fo:font-size="100%"/>
      </text:list-level-style-bullet>
      <text:list-level-style-bullet text:level="9" text:bullet-char="n">
        <style:list-level-properties text:space-before="4.25in" text:min-label-width="0.375in"/>
        <style:text-properties fo:font-family="Wingdings" style:font-pitch="variable" fo:font-size="100%"/>
      </text:list-level-style-bullet>
    </text:list-style>
    <text:list-style style:name="a1571">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82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574">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354">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577">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76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579">
      <text:list-level-style-bullet text:level="1" text:bullet-char="n">
        <style:list-level-properties text:space-before="0in" text:min-label-width="0.5in"/>
        <style:text-properties fo:color="#d0721c" fo:font-family="Wingdings" style:font-pitch="variable" fo:font-size="50%"/>
      </text:list-level-style-bullet>
      <text:list-level-style-bullet text:level="2" text:bullet-char="n">
        <style:list-level-properties text:space-before="0.4375in" text:min-label-width="0.5in"/>
        <style:text-properties fo:color="#d0721c" fo:font-family="Wingdings" style:font-pitch="variable" fo:font-size="50%"/>
      </text:list-level-style-bullet>
      <text:list-level-style-bullet text:level="3" text:bullet-char="n">
        <style:list-level-properties text:space-before="0.875in" text:min-label-width="0.5in"/>
        <style:text-properties fo:color="#d0721c" fo:font-family="Wingdings" style:font-pitch="variable" fo:font-size="50%"/>
      </text:list-level-style-bullet>
      <text:list-level-style-bullet text:level="4" text:bullet-char="n">
        <style:list-level-properties text:space-before="1.375in" text:min-label-width="0.5in"/>
        <style:text-properties fo:color="#d0721c" fo:font-family="Wingdings" style:font-pitch="variable" fo:font-size="50%"/>
      </text:list-level-style-bullet>
      <text:list-level-style-bullet text:level="5" text:bullet-char="n">
        <style:list-level-properties text:space-before="1.875in" text:min-label-width="0.5in"/>
        <style:text-properties fo:color="#d0721c" fo:font-family="Wingdings" style:font-pitch="variable" fo:font-size="50%"/>
      </text:list-level-style-bullet>
      <text:list-level-style-bullet text:level="6" text:bullet-char="n">
        <style:list-level-properties text:space-before="2.375in" text:min-label-width="0.5in"/>
        <style:text-properties fo:color="#d0721c" fo:font-family="Wingdings" style:font-pitch="variable" fo:font-size="50%"/>
      </text:list-level-style-bullet>
      <text:list-level-style-bullet text:level="7" text:bullet-char="n">
        <style:list-level-properties text:space-before="2.875in" text:min-label-width="0.5in"/>
        <style:text-properties fo:color="#d0721c" fo:font-family="Wingdings" style:font-pitch="variable" fo:font-size="50%"/>
      </text:list-level-style-bullet>
      <text:list-level-style-bullet text:level="8" text:bullet-char="n">
        <style:list-level-properties text:space-before="3.375in" text:min-label-width="0.5in"/>
        <style:text-properties fo:color="#d0721c" fo:font-family="Wingdings" style:font-pitch="variable" fo:font-size="50%"/>
      </text:list-level-style-bullet>
      <text:list-level-style-bullet text:level="9" text:bullet-char="n">
        <style:list-level-properties text:space-before="3.875in" text:min-label-width="0.5in"/>
        <style:text-properties fo:color="#d0721c" fo:font-family="Wingdings" style:font-pitch="variable" fo:font-size="50%"/>
      </text:list-level-style-bullet>
    </text:list-style>
    <text:list-style style:name="a1291">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952">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324">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519">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in" text:min-label-width="0.5in"/>
        <style:text-properties fo:font-family="Wingdings" style:font-pitch="variable" fo:font-size="100%"/>
      </text:list-level-style-bullet>
      <text:list-level-style-bullet text:level="3" text:bullet-char="n">
        <style:list-level-properties text:space-before="0.5in" text:min-label-width="0.5in"/>
        <style:text-properties fo:font-family="Wingdings" style:font-pitch="variable" fo:font-size="100%"/>
      </text:list-level-style-bullet>
      <text:list-level-style-bullet text:level="4" text:bullet-char="n">
        <style:list-level-properties text:space-before="1in" text:min-label-width="0.5in"/>
        <style:text-properties fo:font-family="Wingdings" style:font-pitch="variable" fo:font-size="100%"/>
      </text:list-level-style-bullet>
      <text:list-level-style-bullet text:level="5" text:bullet-char="n">
        <style:list-level-properties text:space-before="1.5in" text:min-label-width="0.5in"/>
        <style:text-properties fo:font-family="Wingdings" style:font-pitch="variable" fo:font-size="100%"/>
      </text:list-level-style-bullet>
      <text:list-level-style-bullet text:level="6" text:bullet-char="n">
        <style:list-level-properties text:space-before="2in" text:min-label-width="0.5in"/>
        <style:text-properties fo:font-family="Wingdings" style:font-pitch="variable" fo:font-size="100%"/>
      </text:list-level-style-bullet>
      <text:list-level-style-bullet text:level="7" text:bullet-char="n">
        <style:list-level-properties text:space-before="2.5in" text:min-label-width="0.5in"/>
        <style:text-properties fo:font-family="Wingdings" style:font-pitch="variable" fo:font-size="100%"/>
      </text:list-level-style-bullet>
      <text:list-level-style-bullet text:level="8" text:bullet-char="n">
        <style:list-level-properties text:space-before="3in" text:min-label-width="0.5in"/>
        <style:text-properties fo:font-family="Wingdings" style:font-pitch="variable" fo:font-size="100%"/>
      </text:list-level-style-bullet>
      <text:list-level-style-bullet text:level="9" text:bullet-char="n">
        <style:list-level-properties text:space-before="3.5in" text:min-label-width="0.5in"/>
        <style:text-properties fo:font-family="Wingdings" style:font-pitch="variable" fo:font-size="100%"/>
      </text:list-level-style-bullet>
    </text:list-style>
    <text:list-style style:name="a675">
      <text:list-level-style-bullet text:level="1" text:bullet-char="n">
        <style:list-level-properties text:space-before="0in" text:min-label-width="0.375in"/>
        <style:text-properties fo:color="#d0721c" fo:font-family="Wingdings" style:font-pitch="variable" fo:font-size="50%"/>
      </text:list-level-style-bullet>
      <text:list-level-style-bullet text:level="2" text:bullet-char="n">
        <style:list-level-properties text:space-before="0.4375in" text:min-label-width="0.375in"/>
        <style:text-properties fo:color="#d0721c" fo:font-family="Wingdings" style:font-pitch="variable" fo:font-size="50%"/>
      </text:list-level-style-bullet>
      <text:list-level-style-bullet text:level="3" text:bullet-char="n">
        <style:list-level-properties text:space-before="0.875in" text:min-label-width="0.375in"/>
        <style:text-properties fo:color="#d0721c" fo:font-family="Wingdings" style:font-pitch="variable" fo:font-size="50%"/>
      </text:list-level-style-bullet>
      <text:list-level-style-bullet text:level="4" text:bullet-char="n">
        <style:list-level-properties text:space-before="1.375in" text:min-label-width="0.375in"/>
        <style:text-properties fo:color="#d0721c" fo:font-family="Wingdings" style:font-pitch="variable" fo:font-size="50%"/>
      </text:list-level-style-bullet>
      <text:list-level-style-bullet text:level="5" text:bullet-char="n">
        <style:list-level-properties text:space-before="1.875in" text:min-label-width="0.375in"/>
        <style:text-properties fo:color="#d0721c" fo:font-family="Wingdings" style:font-pitch="variable" fo:font-size="50%"/>
      </text:list-level-style-bullet>
      <text:list-level-style-bullet text:level="6" text:bullet-char="n">
        <style:list-level-properties text:space-before="2.375in" text:min-label-width="0.375in"/>
        <style:text-properties fo:color="#d0721c" fo:font-family="Wingdings" style:font-pitch="variable" fo:font-size="50%"/>
      </text:list-level-style-bullet>
      <text:list-level-style-bullet text:level="7" text:bullet-char="n">
        <style:list-level-properties text:space-before="2.875in" text:min-label-width="0.375in"/>
        <style:text-properties fo:color="#d0721c" fo:font-family="Wingdings" style:font-pitch="variable" fo:font-size="50%"/>
      </text:list-level-style-bullet>
      <text:list-level-style-bullet text:level="8" text:bullet-char="n">
        <style:list-level-properties text:space-before="3.375in" text:min-label-width="0.375in"/>
        <style:text-properties fo:color="#d0721c" fo:font-family="Wingdings" style:font-pitch="variable" fo:font-size="50%"/>
      </text:list-level-style-bullet>
      <text:list-level-style-bullet text:level="9" text:bullet-char="n">
        <style:list-level-properties text:space-before="3.875in" text:min-label-width="0.375in"/>
        <style:text-properties fo:color="#d0721c" fo:font-family="Wingdings" style:font-pitch="variable" fo:font-size="50%"/>
      </text:list-level-style-bullet>
    </text:list-style>
    <text:list-style style:name="a641">
      <text:list-level-style-bullet text:level="1" text:bullet-char="n">
        <style:list-level-properties text:space-before="0in" text:min-label-width="0.5in"/>
        <style:text-properties fo:color="#d0721c" fo:font-family="Wingdings" style:font-pitch="variable" fo:font-size="50%"/>
      </text:list-level-style-bullet>
      <text:list-level-style-bullet text:level="2" text:bullet-char="n">
        <style:list-level-properties text:space-before="0.4375in" text:min-label-width="0.5in"/>
        <style:text-properties fo:color="#d0721c" fo:font-family="Wingdings" style:font-pitch="variable" fo:font-size="50%"/>
      </text:list-level-style-bullet>
      <text:list-level-style-bullet text:level="3" text:bullet-char="n">
        <style:list-level-properties text:space-before="0.875in" text:min-label-width="0.5in"/>
        <style:text-properties fo:color="#d0721c" fo:font-family="Wingdings" style:font-pitch="variable" fo:font-size="50%"/>
      </text:list-level-style-bullet>
      <text:list-level-style-bullet text:level="4" text:bullet-char="n">
        <style:list-level-properties text:space-before="1.375in" text:min-label-width="0.5in"/>
        <style:text-properties fo:color="#d0721c" fo:font-family="Wingdings" style:font-pitch="variable" fo:font-size="50%"/>
      </text:list-level-style-bullet>
      <text:list-level-style-bullet text:level="5" text:bullet-char="n">
        <style:list-level-properties text:space-before="1.875in" text:min-label-width="0.5in"/>
        <style:text-properties fo:color="#d0721c" fo:font-family="Wingdings" style:font-pitch="variable" fo:font-size="50%"/>
      </text:list-level-style-bullet>
      <text:list-level-style-bullet text:level="6" text:bullet-char="n">
        <style:list-level-properties text:space-before="2.375in" text:min-label-width="0.5in"/>
        <style:text-properties fo:color="#d0721c" fo:font-family="Wingdings" style:font-pitch="variable" fo:font-size="50%"/>
      </text:list-level-style-bullet>
      <text:list-level-style-bullet text:level="7" text:bullet-char="n">
        <style:list-level-properties text:space-before="2.875in" text:min-label-width="0.5in"/>
        <style:text-properties fo:color="#d0721c" fo:font-family="Wingdings" style:font-pitch="variable" fo:font-size="50%"/>
      </text:list-level-style-bullet>
      <text:list-level-style-bullet text:level="8" text:bullet-char="n">
        <style:list-level-properties text:space-before="3.375in" text:min-label-width="0.5in"/>
        <style:text-properties fo:color="#d0721c" fo:font-family="Wingdings" style:font-pitch="variable" fo:font-size="50%"/>
      </text:list-level-style-bullet>
      <text:list-level-style-bullet text:level="9" text:bullet-char="n">
        <style:list-level-properties text:space-before="3.875in" text:min-label-width="0.5in"/>
        <style:text-properties fo:color="#d0721c" fo:font-family="Wingdings" style:font-pitch="variable" fo:font-size="50%"/>
      </text:list-level-style-bullet>
    </text:list-style>
    <text:list-style style:name="a1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7">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86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422">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580">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86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5">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583">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83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77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7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62">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740">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779">
      <text:list-level-style-bullet text:level="1" text:bullet-char="•">
        <style:list-level-properties text:space-before="0.125in" text:min-label-width="0.125in"/>
        <style:text-properties fo:font-size="100%"/>
      </text:list-level-style-bullet>
      <text:list-level-style-bullet text:level="2" text:bullet-char="•">
        <style:list-level-properties text:space-before="0.125in" text:min-label-width="0.125in"/>
        <style:text-properties fo:font-size="100%"/>
      </text:list-level-style-bullet>
      <text:list-level-style-bullet text:level="3" text:bullet-char="•">
        <style:list-level-properties text:space-before="0.125in" text:min-label-width="0.125in"/>
        <style:text-properties fo:font-size="100%"/>
      </text:list-level-style-bullet>
      <text:list-level-style-bullet text:level="4" text:bullet-char="•">
        <style:list-level-properties text:space-before="0.125in" text:min-label-width="0.125in"/>
        <style:text-properties fo:font-size="100%"/>
      </text:list-level-style-bullet>
      <text:list-level-style-bullet text:level="5" text:bullet-char="•">
        <style:list-level-properties text:space-before="0.125in" text:min-label-width="0.125in"/>
        <style:text-properties fo:font-size="100%"/>
      </text:list-level-style-bullet>
      <text:list-level-style-bullet text:level="6" text:bullet-char="•">
        <style:list-level-properties text:space-before="0.125in" text:min-label-width="0.125in"/>
        <style:text-properties fo:font-size="100%"/>
      </text:list-level-style-bullet>
      <text:list-level-style-bullet text:level="7" text:bullet-char="•">
        <style:list-level-properties text:space-before="0.125in" text:min-label-width="0.125in"/>
        <style:text-properties fo:font-size="100%"/>
      </text:list-level-style-bullet>
      <text:list-level-style-bullet text:level="8" text:bullet-char="•">
        <style:list-level-properties text:space-before="0.125in" text:min-label-width="0.125in"/>
        <style:text-properties fo:font-size="100%"/>
      </text:list-level-style-bullet>
      <text:list-level-style-bullet text:level="9" text:bullet-char="•">
        <style:list-level-properties text:space-before="0.125in" text:min-label-width="0.125in"/>
        <style:text-properties fo:font-size="100%"/>
      </text:list-level-style-bullet>
    </text:list-style>
    <text:list-style style:name="a80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558">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in" text:min-label-width="0.5in"/>
        <style:text-properties fo:font-family="Wingdings" style:font-pitch="variable" fo:font-size="100%"/>
      </text:list-level-style-bullet>
      <text:list-level-style-bullet text:level="3" text:bullet-char="n">
        <style:list-level-properties text:space-before="0.5in" text:min-label-width="0.5in"/>
        <style:text-properties fo:font-family="Wingdings" style:font-pitch="variable" fo:font-size="100%"/>
      </text:list-level-style-bullet>
      <text:list-level-style-bullet text:level="4" text:bullet-char="n">
        <style:list-level-properties text:space-before="1in" text:min-label-width="0.5in"/>
        <style:text-properties fo:font-family="Wingdings" style:font-pitch="variable" fo:font-size="100%"/>
      </text:list-level-style-bullet>
      <text:list-level-style-bullet text:level="5" text:bullet-char="n">
        <style:list-level-properties text:space-before="1.5in" text:min-label-width="0.5in"/>
        <style:text-properties fo:font-family="Wingdings" style:font-pitch="variable" fo:font-size="100%"/>
      </text:list-level-style-bullet>
      <text:list-level-style-bullet text:level="6" text:bullet-char="n">
        <style:list-level-properties text:space-before="2in" text:min-label-width="0.5in"/>
        <style:text-properties fo:font-family="Wingdings" style:font-pitch="variable" fo:font-size="100%"/>
      </text:list-level-style-bullet>
      <text:list-level-style-bullet text:level="7" text:bullet-char="n">
        <style:list-level-properties text:space-before="2.5in" text:min-label-width="0.5in"/>
        <style:text-properties fo:font-family="Wingdings" style:font-pitch="variable" fo:font-size="100%"/>
      </text:list-level-style-bullet>
      <text:list-level-style-bullet text:level="8" text:bullet-char="n">
        <style:list-level-properties text:space-before="3in" text:min-label-width="0.5in"/>
        <style:text-properties fo:font-family="Wingdings" style:font-pitch="variable" fo:font-size="100%"/>
      </text:list-level-style-bullet>
      <text:list-level-style-bullet text:level="9" text:bullet-char="n">
        <style:list-level-properties text:space-before="3.5in" text:min-label-width="0.5in"/>
        <style:text-properties fo:font-family="Wingdings" style:font-pitch="variable" fo:font-size="100%"/>
      </text:list-level-style-bullet>
    </text:list-style>
    <text:list-style style:name="a1112">
      <text:list-level-style-bullet text:level="1" text:bullet-char="n">
        <style:list-level-properties text:space-before="0in" text:min-label-width="0.375in"/>
        <style:text-properties fo:font-family="Wingdings" style:font-pitch="variable" fo:font-size="100%"/>
      </text:list-level-style-bullet>
      <text:list-level-style-bullet text:level="2" text:bullet-char="n">
        <style:list-level-properties text:space-before="0.8125in" text:min-label-width="0.375in"/>
        <style:text-properties fo:font-family="Wingdings" style:font-pitch="variable" fo:font-size="100%"/>
      </text:list-level-style-bullet>
      <text:list-level-style-bullet text:level="3" text:bullet-char="n">
        <style:list-level-properties text:space-before="1.25in" text:min-label-width="0.375in"/>
        <style:text-properties fo:font-family="Wingdings" style:font-pitch="variable" fo:font-size="100%"/>
      </text:list-level-style-bullet>
      <text:list-level-style-bullet text:level="4" text:bullet-char="n">
        <style:list-level-properties text:space-before="1.75in" text:min-label-width="0.375in"/>
        <style:text-properties fo:font-family="Wingdings" style:font-pitch="variable" fo:font-size="100%"/>
      </text:list-level-style-bullet>
      <text:list-level-style-bullet text:level="5" text:bullet-char="n">
        <style:list-level-properties text:space-before="2.25in" text:min-label-width="0.375in"/>
        <style:text-properties fo:font-family="Wingdings" style:font-pitch="variable" fo:font-size="100%"/>
      </text:list-level-style-bullet>
      <text:list-level-style-bullet text:level="6" text:bullet-char="n">
        <style:list-level-properties text:space-before="2.75in" text:min-label-width="0.375in"/>
        <style:text-properties fo:font-family="Wingdings" style:font-pitch="variable" fo:font-size="100%"/>
      </text:list-level-style-bullet>
      <text:list-level-style-bullet text:level="7" text:bullet-char="n">
        <style:list-level-properties text:space-before="3.25in" text:min-label-width="0.375in"/>
        <style:text-properties fo:font-family="Wingdings" style:font-pitch="variable" fo:font-size="100%"/>
      </text:list-level-style-bullet>
      <text:list-level-style-bullet text:level="8" text:bullet-char="n">
        <style:list-level-properties text:space-before="3.75in" text:min-label-width="0.375in"/>
        <style:text-properties fo:font-family="Wingdings" style:font-pitch="variable" fo:font-size="100%"/>
      </text:list-level-style-bullet>
      <text:list-level-style-bullet text:level="9" text:bullet-char="n">
        <style:list-level-properties text:space-before="4.25in" text:min-label-width="0.375in"/>
        <style:text-properties fo:font-family="Wingdings" style:font-pitch="variable" fo:font-size="100%"/>
      </text:list-level-style-bullet>
    </text:list-style>
    <text:list-style style:name="a1272">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52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8">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683">
      <text:list-level-style-bullet text:level="1" text:bullet-char="n">
        <style:list-level-properties text:space-before="0in" text:min-label-width="0.375in"/>
        <style:text-properties fo:color="#d0721c" fo:font-family="Wingdings" style:font-pitch="variable" fo:font-size="50%"/>
      </text:list-level-style-bullet>
      <text:list-level-style-bullet text:level="2" text:bullet-char="n">
        <style:list-level-properties text:space-before="0.4375in" text:min-label-width="0.375in"/>
        <style:text-properties fo:color="#d0721c" fo:font-family="Wingdings" style:font-pitch="variable" fo:font-size="50%"/>
      </text:list-level-style-bullet>
      <text:list-level-style-bullet text:level="3" text:bullet-char="n">
        <style:list-level-properties text:space-before="0.875in" text:min-label-width="0.375in"/>
        <style:text-properties fo:color="#d0721c" fo:font-family="Wingdings" style:font-pitch="variable" fo:font-size="50%"/>
      </text:list-level-style-bullet>
      <text:list-level-style-bullet text:level="4" text:bullet-char="n">
        <style:list-level-properties text:space-before="1.375in" text:min-label-width="0.375in"/>
        <style:text-properties fo:color="#d0721c" fo:font-family="Wingdings" style:font-pitch="variable" fo:font-size="50%"/>
      </text:list-level-style-bullet>
      <text:list-level-style-bullet text:level="5" text:bullet-char="n">
        <style:list-level-properties text:space-before="1.875in" text:min-label-width="0.375in"/>
        <style:text-properties fo:color="#d0721c" fo:font-family="Wingdings" style:font-pitch="variable" fo:font-size="50%"/>
      </text:list-level-style-bullet>
      <text:list-level-style-bullet text:level="6" text:bullet-char="n">
        <style:list-level-properties text:space-before="2.375in" text:min-label-width="0.375in"/>
        <style:text-properties fo:color="#d0721c" fo:font-family="Wingdings" style:font-pitch="variable" fo:font-size="50%"/>
      </text:list-level-style-bullet>
      <text:list-level-style-bullet text:level="7" text:bullet-char="n">
        <style:list-level-properties text:space-before="2.875in" text:min-label-width="0.375in"/>
        <style:text-properties fo:color="#d0721c" fo:font-family="Wingdings" style:font-pitch="variable" fo:font-size="50%"/>
      </text:list-level-style-bullet>
      <text:list-level-style-bullet text:level="8" text:bullet-char="n">
        <style:list-level-properties text:space-before="3.375in" text:min-label-width="0.375in"/>
        <style:text-properties fo:color="#d0721c" fo:font-family="Wingdings" style:font-pitch="variable" fo:font-size="50%"/>
      </text:list-level-style-bullet>
      <text:list-level-style-bullet text:level="9" text:bullet-char="n">
        <style:list-level-properties text:space-before="3.875in" text:min-label-width="0.375in"/>
        <style:text-properties fo:color="#d0721c" fo:font-family="Wingdings" style:font-pitch="variable" fo:font-size="50%"/>
      </text:list-level-style-bullet>
    </text:list-style>
    <text:list-style style:name="a1305">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14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71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68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689">
      <text:list-level-style-bullet text:level="1" text:bullet-char="">
        <style:list-level-properties text:space-before="0in" text:min-label-width="0.375in"/>
        <style:text-properties fo:color="#477ab1" fo:font-family="Wingdings 2" style:font-charset="x-symbol" fo:font-size="50%"/>
      </text:list-level-style-bullet>
      <text:list-level-style-bullet text:level="2" text:bullet-char="">
        <style:list-level-properties text:space-before="0.4375in" text:min-label-width="0.375in"/>
        <style:text-properties fo:color="#477ab1" fo:font-family="Wingdings 2" style:font-charset="x-symbol" fo:font-size="50%"/>
      </text:list-level-style-bullet>
      <text:list-level-style-bullet text:level="3" text:bullet-char="">
        <style:list-level-properties text:space-before="0.875in" text:min-label-width="0.375in"/>
        <style:text-properties fo:color="#477ab1" fo:font-family="Wingdings 2" style:font-charset="x-symbol" fo:font-size="50%"/>
      </text:list-level-style-bullet>
      <text:list-level-style-bullet text:level="4" text:bullet-char="">
        <style:list-level-properties text:space-before="1.375in" text:min-label-width="0.375in"/>
        <style:text-properties fo:color="#477ab1" fo:font-family="Wingdings 2" style:font-charset="x-symbol" fo:font-size="50%"/>
      </text:list-level-style-bullet>
      <text:list-level-style-bullet text:level="5" text:bullet-char="">
        <style:list-level-properties text:space-before="1.875in" text:min-label-width="0.375in"/>
        <style:text-properties fo:color="#477ab1" fo:font-family="Wingdings 2" style:font-charset="x-symbol" fo:font-size="50%"/>
      </text:list-level-style-bullet>
      <text:list-level-style-bullet text:level="6" text:bullet-char="">
        <style:list-level-properties text:space-before="2.375in" text:min-label-width="0.375in"/>
        <style:text-properties fo:color="#477ab1" fo:font-family="Wingdings 2" style:font-charset="x-symbol" fo:font-size="50%"/>
      </text:list-level-style-bullet>
      <text:list-level-style-bullet text:level="7" text:bullet-char="">
        <style:list-level-properties text:space-before="2.875in" text:min-label-width="0.375in"/>
        <style:text-properties fo:color="#477ab1" fo:font-family="Wingdings 2" style:font-charset="x-symbol" fo:font-size="50%"/>
      </text:list-level-style-bullet>
      <text:list-level-style-bullet text:level="8" text:bullet-char="">
        <style:list-level-properties text:space-before="3.375in" text:min-label-width="0.375in"/>
        <style:text-properties fo:color="#477ab1" fo:font-family="Wingdings 2" style:font-charset="x-symbol" fo:font-size="50%"/>
      </text:list-level-style-bullet>
      <text:list-level-style-bullet text:level="9" text:bullet-char="">
        <style:list-level-properties text:space-before="3.875in" text:min-label-width="0.375in"/>
        <style:text-properties fo:color="#477ab1" fo:font-family="Wingdings 2" style:font-charset="x-symbol" fo:font-size="50%"/>
      </text:list-level-style-bullet>
    </text:list-style>
    <text:list-style style:name="a14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in" text:min-label-width="0.375in"/>
        <style:text-properties fo:font-family="Wingdings" style:font-pitch="variable" fo:font-size="100%"/>
      </text:list-level-style-bullet>
      <text:list-level-style-bullet text:level="4" text:bullet-char="u">
        <style:list-level-properties text:space-before="0.125in" text:min-label-width="0.375in"/>
        <style:text-properties fo:font-family="Wingdings" style:font-pitch="variable" fo:font-size="100%"/>
      </text:list-level-style-bullet>
      <text:list-level-style-bullet text:level="5" text:bullet-char="u">
        <style:list-level-properties text:space-before="0.625in" text:min-label-width="0.375in"/>
        <style:text-properties fo:font-family="Wingdings" style:font-pitch="variable" fo:font-size="100%"/>
      </text:list-level-style-bullet>
      <text:list-level-style-bullet text:level="6" text:bullet-char="u">
        <style:list-level-properties text:space-before="1.125in" text:min-label-width="0.375in"/>
        <style:text-properties fo:font-family="Wingdings" style:font-pitch="variable" fo:font-size="100%"/>
      </text:list-level-style-bullet>
      <text:list-level-style-bullet text:level="7" text:bullet-char="u">
        <style:list-level-properties text:space-before="1.625in" text:min-label-width="0.375in"/>
        <style:text-properties fo:font-family="Wingdings" style:font-pitch="variable" fo:font-size="100%"/>
      </text:list-level-style-bullet>
      <text:list-level-style-bullet text:level="8" text:bullet-char="u">
        <style:list-level-properties text:space-before="2.125in" text:min-label-width="0.375in"/>
        <style:text-properties fo:font-family="Wingdings" style:font-pitch="variable" fo:font-size="100%"/>
      </text:list-level-style-bullet>
      <text:list-level-style-bullet text:level="9" text:bullet-char="u">
        <style:list-level-properties text:space-before="2.625in" text:min-label-width="0.375in"/>
        <style:text-properties fo:font-family="Wingdings" style:font-pitch="variable" fo:font-size="100%"/>
      </text:list-level-style-bullet>
    </text:list-style>
    <text:list-style style:name="a65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35">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592">
      <text:list-level-style-bullet text:level="1" text:bullet-char="n">
        <style:list-level-properties text:space-before="0in" text:min-label-width="0.5in"/>
        <style:text-properties fo:color="#d0721c" fo:font-family="Wingdings" style:font-pitch="variable" fo:font-size="50%"/>
      </text:list-level-style-bullet>
      <text:list-level-style-bullet text:level="2" text:bullet-char="n">
        <style:list-level-properties text:space-before="0.4375in" text:min-label-width="0.5in"/>
        <style:text-properties fo:color="#d0721c" fo:font-family="Wingdings" style:font-pitch="variable" fo:font-size="50%"/>
      </text:list-level-style-bullet>
      <text:list-level-style-bullet text:level="3" text:bullet-char="n">
        <style:list-level-properties text:space-before="0.875in" text:min-label-width="0.5in"/>
        <style:text-properties fo:color="#d0721c" fo:font-family="Wingdings" style:font-pitch="variable" fo:font-size="50%"/>
      </text:list-level-style-bullet>
      <text:list-level-style-bullet text:level="4" text:bullet-char="n">
        <style:list-level-properties text:space-before="1.375in" text:min-label-width="0.5in"/>
        <style:text-properties fo:color="#d0721c" fo:font-family="Wingdings" style:font-pitch="variable" fo:font-size="50%"/>
      </text:list-level-style-bullet>
      <text:list-level-style-bullet text:level="5" text:bullet-char="n">
        <style:list-level-properties text:space-before="1.875in" text:min-label-width="0.5in"/>
        <style:text-properties fo:color="#d0721c" fo:font-family="Wingdings" style:font-pitch="variable" fo:font-size="50%"/>
      </text:list-level-style-bullet>
      <text:list-level-style-bullet text:level="6" text:bullet-char="n">
        <style:list-level-properties text:space-before="2.375in" text:min-label-width="0.5in"/>
        <style:text-properties fo:color="#d0721c" fo:font-family="Wingdings" style:font-pitch="variable" fo:font-size="50%"/>
      </text:list-level-style-bullet>
      <text:list-level-style-bullet text:level="7" text:bullet-char="n">
        <style:list-level-properties text:space-before="2.875in" text:min-label-width="0.5in"/>
        <style:text-properties fo:color="#d0721c" fo:font-family="Wingdings" style:font-pitch="variable" fo:font-size="50%"/>
      </text:list-level-style-bullet>
      <text:list-level-style-bullet text:level="8" text:bullet-char="n">
        <style:list-level-properties text:space-before="3.375in" text:min-label-width="0.5in"/>
        <style:text-properties fo:color="#d0721c" fo:font-family="Wingdings" style:font-pitch="variable" fo:font-size="50%"/>
      </text:list-level-style-bullet>
      <text:list-level-style-bullet text:level="9" text:bullet-char="n">
        <style:list-level-properties text:space-before="3.875in" text:min-label-width="0.5in"/>
        <style:text-properties fo:color="#d0721c" fo:font-family="Wingdings" style:font-pitch="variable" fo:font-size="50%"/>
      </text:list-level-style-bullet>
    </text:list-style>
    <text:list-style style:name="a1438">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595">
      <text:list-level-style-bullet text:level="1" text:bullet-char="n">
        <style:list-level-properties text:space-before="0in" text:min-label-width="0.5in"/>
        <style:text-properties fo:color="#d0721c" fo:font-family="Wingdings" style:font-pitch="variable" fo:font-size="50%"/>
      </text:list-level-style-bullet>
      <text:list-level-style-bullet text:level="2" text:bullet-char="n">
        <style:list-level-properties text:space-before="0.4375in" text:min-label-width="0.5in"/>
        <style:text-properties fo:color="#d0721c" fo:font-family="Wingdings" style:font-pitch="variable" fo:font-size="50%"/>
      </text:list-level-style-bullet>
      <text:list-level-style-bullet text:level="3" text:bullet-char="n">
        <style:list-level-properties text:space-before="0.875in" text:min-label-width="0.5in"/>
        <style:text-properties fo:color="#d0721c" fo:font-family="Wingdings" style:font-pitch="variable" fo:font-size="50%"/>
      </text:list-level-style-bullet>
      <text:list-level-style-bullet text:level="4" text:bullet-char="n">
        <style:list-level-properties text:space-before="1.375in" text:min-label-width="0.5in"/>
        <style:text-properties fo:color="#d0721c" fo:font-family="Wingdings" style:font-pitch="variable" fo:font-size="50%"/>
      </text:list-level-style-bullet>
      <text:list-level-style-bullet text:level="5" text:bullet-char="n">
        <style:list-level-properties text:space-before="1.875in" text:min-label-width="0.5in"/>
        <style:text-properties fo:color="#d0721c" fo:font-family="Wingdings" style:font-pitch="variable" fo:font-size="50%"/>
      </text:list-level-style-bullet>
      <text:list-level-style-bullet text:level="6" text:bullet-char="n">
        <style:list-level-properties text:space-before="2.375in" text:min-label-width="0.5in"/>
        <style:text-properties fo:color="#d0721c" fo:font-family="Wingdings" style:font-pitch="variable" fo:font-size="50%"/>
      </text:list-level-style-bullet>
      <text:list-level-style-bullet text:level="7" text:bullet-char="n">
        <style:list-level-properties text:space-before="2.875in" text:min-label-width="0.5in"/>
        <style:text-properties fo:color="#d0721c" fo:font-family="Wingdings" style:font-pitch="variable" fo:font-size="50%"/>
      </text:list-level-style-bullet>
      <text:list-level-style-bullet text:level="8" text:bullet-char="n">
        <style:list-level-properties text:space-before="3.375in" text:min-label-width="0.5in"/>
        <style:text-properties fo:color="#d0721c" fo:font-family="Wingdings" style:font-pitch="variable" fo:font-size="50%"/>
      </text:list-level-style-bullet>
      <text:list-level-style-bullet text:level="9" text:bullet-char="n">
        <style:list-level-properties text:space-before="3.875in" text:min-label-width="0.5in"/>
        <style:text-properties fo:color="#d0721c" fo:font-family="Wingdings" style:font-pitch="variable" fo:font-size="50%"/>
      </text:list-level-style-bullet>
    </text:list-style>
    <text:list-style style:name="a84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bullet text:level="1" text:bullet-char="•">
        <style:list-level-properties text:space-before="0.125in" text:min-label-width="0.125in"/>
        <style:text-properties fo:font-size="100%"/>
      </text:list-level-style-bullet>
      <text:list-level-style-bullet text:level="2" text:bullet-char="•">
        <style:list-level-properties text:space-before="0.125in" text:min-label-width="0.125in"/>
        <style:text-properties fo:font-size="100%"/>
      </text:list-level-style-bullet>
      <text:list-level-style-bullet text:level="3" text:bullet-char="•">
        <style:list-level-properties text:space-before="0.125in" text:min-label-width="0.125in"/>
        <style:text-properties fo:font-size="100%"/>
      </text:list-level-style-bullet>
      <text:list-level-style-bullet text:level="4" text:bullet-char="•">
        <style:list-level-properties text:space-before="0.125in" text:min-label-width="0.125in"/>
        <style:text-properties fo:font-size="100%"/>
      </text:list-level-style-bullet>
      <text:list-level-style-bullet text:level="5" text:bullet-char="•">
        <style:list-level-properties text:space-before="0.125in" text:min-label-width="0.125in"/>
        <style:text-properties fo:font-size="100%"/>
      </text:list-level-style-bullet>
      <text:list-level-style-bullet text:level="6" text:bullet-char="•">
        <style:list-level-properties text:space-before="0.125in" text:min-label-width="0.125in"/>
        <style:text-properties fo:font-size="100%"/>
      </text:list-level-style-bullet>
      <text:list-level-style-bullet text:level="7" text:bullet-char="•">
        <style:list-level-properties text:space-before="0.125in" text:min-label-width="0.125in"/>
        <style:text-properties fo:font-size="100%"/>
      </text:list-level-style-bullet>
      <text:list-level-style-bullet text:level="8" text:bullet-char="•">
        <style:list-level-properties text:space-before="0.125in" text:min-label-width="0.125in"/>
        <style:text-properties fo:font-size="100%"/>
      </text:list-level-style-bullet>
      <text:list-level-style-bullet text:level="9" text:bullet-char="•">
        <style:list-level-properties text:space-before="0.125in" text:min-label-width="0.125in"/>
        <style:text-properties fo:font-size="100%"/>
      </text:list-level-style-bullet>
    </text:list-style>
    <text:list-style style:name="a1561">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in" text:min-label-width="0.375in"/>
        <style:text-properties fo:font-family="Wingdings" style:font-pitch="variable" fo:font-size="100%"/>
      </text:list-level-style-bullet>
      <text:list-level-style-bullet text:level="3" text:bullet-char="u">
        <style:list-level-properties text:space-before="0in" text:min-label-width="0.375in"/>
        <style:text-properties fo:font-family="Wingdings" style:font-pitch="variable" fo:font-size="100%"/>
      </text:list-level-style-bullet>
      <text:list-level-style-bullet text:level="4" text:bullet-char="u">
        <style:list-level-properties text:space-before="0.125in" text:min-label-width="0.375in"/>
        <style:text-properties fo:font-family="Wingdings" style:font-pitch="variable" fo:font-size="100%"/>
      </text:list-level-style-bullet>
      <text:list-level-style-bullet text:level="5" text:bullet-char="u">
        <style:list-level-properties text:space-before="0.625in" text:min-label-width="0.375in"/>
        <style:text-properties fo:font-family="Wingdings" style:font-pitch="variable" fo:font-size="100%"/>
      </text:list-level-style-bullet>
      <text:list-level-style-bullet text:level="6" text:bullet-char="u">
        <style:list-level-properties text:space-before="1.125in" text:min-label-width="0.375in"/>
        <style:text-properties fo:font-family="Wingdings" style:font-pitch="variable" fo:font-size="100%"/>
      </text:list-level-style-bullet>
      <text:list-level-style-bullet text:level="7" text:bullet-char="u">
        <style:list-level-properties text:space-before="1.625in" text:min-label-width="0.375in"/>
        <style:text-properties fo:font-family="Wingdings" style:font-pitch="variable" fo:font-size="100%"/>
      </text:list-level-style-bullet>
      <text:list-level-style-bullet text:level="8" text:bullet-char="u">
        <style:list-level-properties text:space-before="2.125in" text:min-label-width="0.375in"/>
        <style:text-properties fo:font-family="Wingdings" style:font-pitch="variable" fo:font-size="100%"/>
      </text:list-level-style-bullet>
      <text:list-level-style-bullet text:level="9" text:bullet-char="u">
        <style:list-level-properties text:space-before="2.625in" text:min-label-width="0.375in"/>
        <style:text-properties fo:font-family="Wingding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971">
      <text:list-level-style-bullet text:level="1" text:bullet-char="n">
        <style:list-level-properties text:space-before="0in" text:min-label-width="0.3125in"/>
        <style:text-properties fo:font-family="Wingdings" style:font-pitch="variable" fo:font-size="100%"/>
      </text:list-level-style-bullet>
      <text:list-level-style-bullet text:level="2" text:bullet-char="n">
        <style:list-level-properties text:space-before="0.5in" text:min-label-width="0.3125in"/>
        <style:text-properties fo:font-family="Wingdings" style:font-pitch="variable" fo:font-size="100%"/>
      </text:list-level-style-bullet>
      <text:list-level-style-bullet text:level="3" text:bullet-char="n">
        <style:list-level-properties text:space-before="1in" text:min-label-width="0.3125in"/>
        <style:text-properties fo:font-family="Wingdings" style:font-pitch="variable" fo:font-size="100%"/>
      </text:list-level-style-bullet>
      <text:list-level-style-bullet text:level="4" text:bullet-char="n">
        <style:list-level-properties text:space-before="1.5in" text:min-label-width="0.3125in"/>
        <style:text-properties fo:font-family="Wingdings" style:font-pitch="variable" fo:font-size="100%"/>
      </text:list-level-style-bullet>
      <text:list-level-style-bullet text:level="5" text:bullet-char="n">
        <style:list-level-properties text:space-before="2in" text:min-label-width="0.3125in"/>
        <style:text-properties fo:font-family="Wingdings" style:font-pitch="variable" fo:font-size="100%"/>
      </text:list-level-style-bullet>
      <text:list-level-style-bullet text:level="6" text:bullet-char="n">
        <style:list-level-properties text:space-before="2.5in" text:min-label-width="0.3125in"/>
        <style:text-properties fo:font-family="Wingdings" style:font-pitch="variable" fo:font-size="100%"/>
      </text:list-level-style-bullet>
      <text:list-level-style-bullet text:level="7" text:bullet-char="n">
        <style:list-level-properties text:space-before="3in" text:min-label-width="0.3125in"/>
        <style:text-properties fo:font-family="Wingdings" style:font-pitch="variable" fo:font-size="100%"/>
      </text:list-level-style-bullet>
      <text:list-level-style-bullet text:level="8" text:bullet-char="n">
        <style:list-level-properties text:space-before="3.5in" text:min-label-width="0.3125in"/>
        <style:text-properties fo:font-family="Wingdings" style:font-pitch="variable" fo:font-size="100%"/>
      </text:list-level-style-bullet>
      <text:list-level-style-bullet text:level="9" text:bullet-char="n">
        <style:list-level-properties text:space-before="4in" text:min-label-width="0.3125in"/>
        <style:text-properties fo:font-family="Wingdings" style:font-pitch="variable" fo:font-size="100%"/>
      </text:list-level-style-bullet>
    </text:list-style>
    <text:list-style style:name="a156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342">
      <text:list-level-style-bullet text:level="1" text:bullet-char="u">
        <style:list-level-properties text:space-before="0in" text:min-label-width="0.3125in"/>
        <style:text-properties fo:font-family="Wingdings" style:font-pitch="variable" fo:font-size="100%"/>
      </text:list-level-style-bullet>
      <text:list-level-style-bullet text:level="2" text:bullet-char="u">
        <style:list-level-properties text:space-before="0.5in" text:min-label-width="0.3125in"/>
        <style:text-properties fo:font-family="Wingdings" style:font-pitch="variable" fo:font-size="100%"/>
      </text:list-level-style-bullet>
      <text:list-level-style-bullet text:level="3" text:bullet-char="u">
        <style:list-level-properties text:space-before="1in" text:min-label-width="0.3125in"/>
        <style:text-properties fo:font-family="Wingdings" style:font-pitch="variable" fo:font-size="100%"/>
      </text:list-level-style-bullet>
      <text:list-level-style-bullet text:level="4" text:bullet-char="u">
        <style:list-level-properties text:space-before="1.5in" text:min-label-width="0.3125in"/>
        <style:text-properties fo:font-family="Wingdings" style:font-pitch="variable" fo:font-size="100%"/>
      </text:list-level-style-bullet>
      <text:list-level-style-bullet text:level="5" text:bullet-char="u">
        <style:list-level-properties text:space-before="2in" text:min-label-width="0.3125in"/>
        <style:text-properties fo:font-family="Wingdings" style:font-pitch="variable" fo:font-size="100%"/>
      </text:list-level-style-bullet>
      <text:list-level-style-bullet text:level="6" text:bullet-char="u">
        <style:list-level-properties text:space-before="2.5in" text:min-label-width="0.3125in"/>
        <style:text-properties fo:font-family="Wingdings" style:font-pitch="variable" fo:font-size="100%"/>
      </text:list-level-style-bullet>
      <text:list-level-style-bullet text:level="7" text:bullet-char="u">
        <style:list-level-properties text:space-before="3in" text:min-label-width="0.3125in"/>
        <style:text-properties fo:font-family="Wingdings" style:font-pitch="variable" fo:font-size="100%"/>
      </text:list-level-style-bullet>
      <text:list-level-style-bullet text:level="8" text:bullet-char="u">
        <style:list-level-properties text:space-before="3.5in" text:min-label-width="0.3125in"/>
        <style:text-properties fo:font-family="Wingdings" style:font-pitch="variable" fo:font-size="100%"/>
      </text:list-level-style-bullet>
      <text:list-level-style-bullet text:level="9" text:bullet-char="u">
        <style:list-level-properties text:space-before="4in" text:min-label-width="0.3125in"/>
        <style:text-properties fo:font-family="Wingdings" style:font-pitch="variable" fo:font-size="100%"/>
      </text:list-level-style-bullet>
    </text:list-style>
    <text:list-style style:name="a81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530">
      <text:list-level-style-bullet text:level="1" text:bullet-char="n">
        <style:list-level-properties text:space-before="0in" text:min-label-width="0.5in"/>
        <style:text-properties fo:font-family="Wingdings" style:font-pitch="variable" fo:font-size="100%"/>
      </text:list-level-style-bullet>
      <text:list-level-style-bullet text:level="2" text:bullet-char="n">
        <style:list-level-properties text:space-before="0.5in" text:min-label-width="0.5in"/>
        <style:text-properties fo:font-family="Wingdings" style:font-pitch="variable" fo:font-size="100%"/>
      </text:list-level-style-bullet>
      <text:list-level-style-bullet text:level="3" text:bullet-char="n">
        <style:list-level-properties text:space-before="1in" text:min-label-width="0.5in"/>
        <style:text-properties fo:font-family="Wingdings" style:font-pitch="variable" fo:font-size="100%"/>
      </text:list-level-style-bullet>
      <text:list-level-style-bullet text:level="4" text:bullet-char="n">
        <style:list-level-properties text:space-before="1.5in" text:min-label-width="0.5in"/>
        <style:text-properties fo:font-family="Wingdings" style:font-pitch="variable" fo:font-size="100%"/>
      </text:list-level-style-bullet>
      <text:list-level-style-bullet text:level="5" text:bullet-char="n">
        <style:list-level-properties text:space-before="2in" text:min-label-width="0.5in"/>
        <style:text-properties fo:font-family="Wingdings" style:font-pitch="variable" fo:font-size="100%"/>
      </text:list-level-style-bullet>
      <text:list-level-style-bullet text:level="6" text:bullet-char="n">
        <style:list-level-properties text:space-before="2.5in" text:min-label-width="0.5in"/>
        <style:text-properties fo:font-family="Wingdings" style:font-pitch="variable" fo:font-size="100%"/>
      </text:list-level-style-bullet>
      <text:list-level-style-bullet text:level="7" text:bullet-char="n">
        <style:list-level-properties text:space-before="3in" text:min-label-width="0.5in"/>
        <style:text-properties fo:font-family="Wingdings" style:font-pitch="variable" fo:font-size="100%"/>
      </text:list-level-style-bullet>
      <text:list-level-style-bullet text:level="8" text:bullet-char="n">
        <style:list-level-properties text:space-before="3.5in" text:min-label-width="0.5in"/>
        <style:text-properties fo:font-family="Wingdings" style:font-pitch="variable" fo:font-size="100%"/>
      </text:list-level-style-bullet>
      <text:list-level-style-bullet text:level="9" text:bullet-char="n">
        <style:list-level-properties text:space-before="4in" text:min-label-width="0.5in"/>
        <style:text-properties fo:font-family="Wingdings" style:font-pitch="variable" fo:font-size="100%"/>
      </text:list-level-style-bullet>
    </text:list-style>
    <text:list-style style:name="a568">
      <text:list-level-style-bullet text:level="1" text:bullet-char="n">
        <style:list-level-properties text:space-before="0in" text:min-label-width="0.5in"/>
        <style:text-properties fo:color="#d0721c" fo:font-family="Wingdings" style:font-pitch="variable" fo:font-size="50%"/>
      </text:list-level-style-bullet>
      <text:list-level-style-bullet text:level="2" text:bullet-char="n">
        <style:list-level-properties text:space-before="0.4375in" text:min-label-width="0.5in"/>
        <style:text-properties fo:color="#d0721c" fo:font-family="Wingdings" style:font-pitch="variable" fo:font-size="50%"/>
      </text:list-level-style-bullet>
      <text:list-level-style-bullet text:level="3" text:bullet-char="n">
        <style:list-level-properties text:space-before="0.875in" text:min-label-width="0.5in"/>
        <style:text-properties fo:color="#d0721c" fo:font-family="Wingdings" style:font-pitch="variable" fo:font-size="50%"/>
      </text:list-level-style-bullet>
      <text:list-level-style-bullet text:level="4" text:bullet-char="n">
        <style:list-level-properties text:space-before="1.375in" text:min-label-width="0.5in"/>
        <style:text-properties fo:color="#d0721c" fo:font-family="Wingdings" style:font-pitch="variable" fo:font-size="50%"/>
      </text:list-level-style-bullet>
      <text:list-level-style-bullet text:level="5" text:bullet-char="n">
        <style:list-level-properties text:space-before="1.875in" text:min-label-width="0.5in"/>
        <style:text-properties fo:color="#d0721c" fo:font-family="Wingdings" style:font-pitch="variable" fo:font-size="50%"/>
      </text:list-level-style-bullet>
      <text:list-level-style-bullet text:level="6" text:bullet-char="n">
        <style:list-level-properties text:space-before="2.375in" text:min-label-width="0.5in"/>
        <style:text-properties fo:color="#d0721c" fo:font-family="Wingdings" style:font-pitch="variable" fo:font-size="50%"/>
      </text:list-level-style-bullet>
      <text:list-level-style-bullet text:level="7" text:bullet-char="n">
        <style:list-level-properties text:space-before="2.875in" text:min-label-width="0.5in"/>
        <style:text-properties fo:color="#d0721c" fo:font-family="Wingdings" style:font-pitch="variable" fo:font-size="50%"/>
      </text:list-level-style-bullet>
      <text:list-level-style-bullet text:level="8" text:bullet-char="n">
        <style:list-level-properties text:space-before="3.375in" text:min-label-width="0.5in"/>
        <style:text-properties fo:color="#d0721c" fo:font-family="Wingdings" style:font-pitch="variable" fo:font-size="50%"/>
      </text:list-level-style-bullet>
      <text:list-level-style-bullet text:level="9" text:bullet-char="n">
        <style:list-level-properties text:space-before="3.875in" text:min-label-width="0.5in"/>
        <style:text-properties fo:color="#d0721c" fo:font-family="Wingdings" style:font-pitch="variable" fo:font-size="50%"/>
      </text:list-level-style-bullet>
    </text:list-style>
  </office:automatic-styles>
  <office:body>
    <office:presentation>
      <draw:page draw:name="Slide1" draw:style-name="a533" draw:master-page-name="Master1-Layout1-title-標題投影片" presentation:presentation-page-layout-name="Master1-PPL1" draw:id="Slide-256">
        <draw:frame draw:id="id103" presentation:style-name="a538" draw:name="標題 1" svg:x="0.75in" svg:y="0.41667in" svg:width="8.5in" svg:height="3.01834in" presentation:class="title" presentation:placeholder="false">
          <draw:text-box>
            <text:p text:style-name="a537" text:class-names="" text:cond-style-name=""><text:span text:style-name="a534" text:class-names="">土地徵收補償市價查估辦法作業</text:span><text:span text:style-name="a535" text:class-names="">解析</text:span><text:span text:style-name="a536" text:class-names=""/></text:p>
          </draw:text-box>
          <svg:title/>
          <svg:desc/>
        </draw:frame>
        <draw:frame draw:id="id104" presentation:style-name="a556" draw:name="副標題 2" svg:x="0.7521in" svg:y="4.22249in" svg:width="8.73659in" svg:height="2.51997in" presentation:class="subtitle" presentation:placeholder="false">
          <draw:text-box>
            <text:p text:style-name="a541" text:class-names="" text:cond-style-name=""><text:span text:style-name="a539" text:class-names="">臺中市政府地政局地價科</text:span><text:span text:style-name="a540" text:class-names=""/></text:p>
            <text:p text:style-name="a544" text:class-names="" text:cond-style-name=""><text:span text:style-name="a542" text:class-names="">科員 <text:s text:c="1"/>范晏晨</text:span><text:span text:style-name="a543" text:class-names=""/></text:p>
            <text:p text:style-name="a553" text:class-names="" text:cond-style-name=""><text:span text:style-name="a545" text:class-names=""><text:line-break/></text:span><text:span text:style-name="a546" text:class-names="">103</text:span><text:span text:style-name="a547" text:class-names="">年</text:span><text:span text:style-name="a548" text:class-names="">3</text:span><text:span text:style-name="a549" text:class-names="">月</text:span><text:span text:style-name="a550" text:class-names="">20</text:span><text:span text:style-name="a551" text:class-names="">日</text:span><text:span text:style-name="a552" text:class-names=""/></text:p>
            <text:p text:style-name="a555" text:class-names="" text:cond-style-name=""><text:span text:style-name="a554" text:class-names=""/></text:p>
          </draw:text-box>
          <svg:title/>
          <svg:desc/>
        </draw:frame>
      </draw:page>
      <draw:page draw:name="Slide3" draw:style-name="a558" draw:master-page-name="Master1-Layout2-obj-標題及物件" presentation:presentation-page-layout-name="Master1-PPL2" draw:id="Slide-258">
        <draw:frame draw:id="id105" presentation:style-name="a562" draw:name="標題 1" svg:x="0.5in" svg:y="0.30035in" svg:width="9in" svg:height="1.25in" presentation:class="title" presentation:placeholder="false">
          <draw:text-box>
            <text:p text:style-name="a561" text:class-names="" text:cond-style-name=""><text:span text:style-name="a559" text:class-names="">背景說明</text:span><text:span text:style-name="a560" text:class-names=""/></text:p>
          </draw:text-box>
          <svg:title/>
          <svg:desc/>
        </draw:frame>
        <draw:frame draw:id="id106" presentation:style-name="a599" draw:name="內容版面配置區 2" svg:x="0.5in" svg:y="1.75in" svg:width="9in" svg:height="4.94965in" presentation:class="outline" presentation:placeholder="false">
          <draw:text-box>
            <text:list text:style-name="a568">
              <text:list-item>
                <text:p text:style-name="a567" text:class-names="" text:cond-style-name=""><text:span text:style-name="a563" text:class-names="">舊制公告土地現值加成補償，引起徵收補償爭議不斷，政府為</text:span><text:span text:style-name="a564" text:class-names="">實踐土地與居住的正義，便著手修土地徵收條例等相關法令規</text:span><text:span text:style-name="a565" text:class-names="">。</text:span><text:span text:style-name="a566" text:class-names=""/></text:p>
              </text:list-item>
            </text:list>
            <text:list text:style-name="a579">
              <text:list-item>
                <text:p text:style-name="a578" text:class-names="" text:cond-style-name=""><text:span text:style-name="a569" text:class-names="">土地徵收條例</text:span><text:span text:style-name="a570" text:class-names="">101</text:span><text:span text:style-name="a571" text:class-names="">年</text:span><text:span text:style-name="a572" text:class-names="">1</text:span><text:span text:style-name="a573" text:class-names="">月</text:span><text:span text:style-name="a574" text:class-names="">4</text:span><text:span text:style-name="a575" text:class-names="">日修正公布</text:span><text:span text:style-name="a576" text:class-names="">。</text:span><text:span text:style-name="a577" text:class-names=""/></text:p>
              </text:list-item>
            </text:list>
            <text:list text:style-name="a592">
              <text:list-item>
                <text:p text:style-name="a591" text:class-names="" text:cond-style-name=""><text:span text:style-name="a580" text:class-names="">土地徵收條例第</text:span><text:span text:style-name="a581" text:class-names="">30</text:span><text:span text:style-name="a582" text:class-names="">條</text:span><text:span text:style-name="a583" text:class-names="">101</text:span><text:span text:style-name="a584" text:class-names="">年</text:span><text:span text:style-name="a585" text:class-names="">9</text:span><text:span text:style-name="a586" text:class-names="">月</text:span><text:span text:style-name="a587" text:class-names="">1</text:span><text:span text:style-name="a588" text:class-names="">日施行</text:span><text:span text:style-name="a589" text:class-names="">。</text:span><text:span text:style-name="a590" text:class-names=""/></text:p>
              </text:list-item>
            </text:list>
            <text:list text:style-name="a595">
              <text:list-item>
                <text:p text:style-name="a594" text:class-names="" text:cond-style-name=""><text:span text:style-name="a593" text:class-names=""/></text:p>
              </text:list-item>
            </text:list>
            <text:list text:style-name="a598">
              <text:list-item>
                <text:p text:style-name="a597" text:class-names="" text:cond-style-name=""><text:span text:style-name="a596" text:class-names=""/></text:p>
              </text:list-item>
            </text:list>
          </draw:text-box>
          <svg:title/>
          <svg:desc/>
        </draw:frame>
        <draw:g draw:name="資料庫圖表 3" draw:id="id109" draw:style-name="a628">
          <svg:title/>
          <svg:desc/>
          <draw:custom-shape svg:x="2.35947in" svg:y="4.58123in" svg:width="2.59736in" svg:height="2.51123in" draw:id="id107" draw:style-name="a613">
            <svg:title/>
            <svg:desc/>
            <text:p text:style-name="a607" text:class-names="" text:cond-style-name=""><text:span text:style-name="a600" text:class-names="">101</text:span><text:span text:style-name="a601" text:class-names="">年</text:span><text:span text:style-name="a602" text:class-names="">9</text:span><text:span text:style-name="a603" text:class-names="">月</text:span><text:span text:style-name="a604" text:class-names="">1</text:span><text:span text:style-name="a605" text:class-names="">日以前採舊制</text:span><text:span text:style-name="a606" text:class-names=""/></text:p>
            <text:p text:style-name="a612" text:class-names="" text:cond-style-name=""><text:span text:style-name="a608" text:class-names="">(</text:span><text:span text:style-name="a609" text:class-names="">公告土地現值加成補償</text:span><text:span text:style-name="a610" text:class-names="">)</text:span><text:span text:style-name="a611" text:class-names=""/></text:p>
            <draw:enhanced-geometry xmlns:dr3d="urn:oasis:names:tc:opendocument:xmlns:dr3d:1.0" draw:type="non-primitive" svg:viewBox="0 0 2296266 2375028" draw:enhanced-path="M 777040 2375028 L 0 1187514 777040 0 777040 593756 2296266 593756 2296266 1781270 777040 1781270 777040 2375028 Z N" draw:text-areas="?f24 ?f26 ?f25 ?f27" draw:glue-points="?f16 ?f17 ?f18 ?f19 ?f20 ?f17 ?f21 ?f17 ?f21 ?f22 ?f23 ?f22 ?f23 ?f17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266"/>
              <draw:equation draw:name="f7" draw:formula="?f4 / 2375028"/>
              <draw:equation draw:name="f8" draw:formula="0 * ?f5 / 2296266"/>
              <draw:equation draw:name="f9" draw:formula="803693 * ?f4 / 2375028"/>
              <draw:equation draw:name="f10" draw:formula="1148133 * ?f5 / 2296266"/>
              <draw:equation draw:name="f11" draw:formula="0 * ?f4 / 2375028"/>
              <draw:equation draw:name="f12" draw:formula="2296266 * ?f5 / 2296266"/>
              <draw:equation draw:name="f13" draw:formula="1722200 * ?f5 / 2296266"/>
              <draw:equation draw:name="f14" draw:formula="2375028 * ?f4 / 2375028"/>
              <draw:equation draw:name="f15" draw:formula="574067 * ?f5 / 229626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5.1478in" svg:y="4.58123in" svg:width="2.59736in" svg:height="2.51123in" draw:id="id108" draw:style-name="a627">
            <svg:title/>
            <svg:desc/>
            <text:p text:style-name="a621" text:class-names="" text:cond-style-name=""><text:span text:style-name="a614" text:class-names="">101</text:span><text:span text:style-name="a615" text:class-names="">年</text:span><text:span text:style-name="a616" text:class-names="">9</text:span><text:span text:style-name="a617" text:class-names="">月</text:span><text:span text:style-name="a618" text:class-names="">1</text:span><text:span text:style-name="a619" text:class-names="">日以後採新制</text:span><text:span text:style-name="a620" text:class-names=""/></text:p>
            <text:p text:style-name="a626" text:class-names="" text:cond-style-name=""><text:span text:style-name="a622" text:class-names="">(</text:span><text:span text:style-name="a623" text:class-names="">市價補償</text:span><text:span text:style-name="a624" text:class-names="">)</text:span><text:span text:style-name="a625" text:class-names=""/></text:p>
            <draw:enhanced-geometry xmlns:dr3d="urn:oasis:names:tc:opendocument:xmlns:dr3d:1.0" draw:type="non-primitive" svg:viewBox="0 0 2296266 2375028" draw:enhanced-path="M 1519226 0 L 2296266 1187514 1519226 2375028 1519226 1781272 0 1781272 0 593758 1519226 593758 1519226 0 Z N" draw:text-areas="?f24 ?f26 ?f25 ?f27" draw:glue-points="?f16 ?f17 ?f18 ?f19 ?f20 ?f17 ?f21 ?f17 ?f21 ?f22 ?f23 ?f22 ?f23 ?f17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96266"/>
              <draw:equation draw:name="f7" draw:formula="?f4 / 2375028"/>
              <draw:equation draw:name="f8" draw:formula="0 * ?f5 / 2296266"/>
              <draw:equation draw:name="f9" draw:formula="803693 * ?f4 / 2375028"/>
              <draw:equation draw:name="f10" draw:formula="1148133 * ?f5 / 2296266"/>
              <draw:equation draw:name="f11" draw:formula="0 * ?f4 / 2375028"/>
              <draw:equation draw:name="f12" draw:formula="2296266 * ?f5 / 2296266"/>
              <draw:equation draw:name="f13" draw:formula="1722200 * ?f5 / 2296266"/>
              <draw:equation draw:name="f14" draw:formula="2375028 * ?f4 / 2375028"/>
              <draw:equation draw:name="f15" draw:formula="574067 * ?f5 / 229626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g>
      </draw:page>
      <draw:page draw:name="Slide4" draw:style-name="a630" draw:master-page-name="Master1-Layout2-obj-標題及物件" presentation:presentation-page-layout-name="Master1-PPL2" draw:id="Slide-259">
        <draw:frame draw:id="id110" presentation:style-name="a634" draw:name="標題 1" svg:x="0.5in" svg:y="0.30035in" svg:width="9in" svg:height="1.25in" presentation:class="title" presentation:placeholder="false">
          <draw:text-box>
            <text:p text:style-name="a633" text:class-names="" text:cond-style-name=""><text:span text:style-name="a631" text:class-names="">法令依據</text:span><text:span text:style-name="a632" text:class-names=""/></text:p>
          </draw:text-box>
          <svg:title/>
          <svg:desc/>
        </draw:frame>
        <draw:frame draw:id="id111" presentation:style-name="a690" draw:name="內容版面配置區 2" svg:x="0.5in" svg:y="1.75in" svg:width="9in" svg:height="5.14996in" presentation:class="outline" presentation:placeholder="false">
          <draw:text-box>
            <text:list text:style-name="a641">
              <text:list-item>
                <text:p text:style-name="a640" text:class-names="" text:cond-style-name=""><text:span text:style-name="a635" text:class-names="">土地徵收條例第</text:span><text:span text:style-name="a636" text:class-names="">30</text:span><text:span text:style-name="a637" text:class-names="">條</text:span><text:span text:style-name="a638" text:class-names="">　</text:span><text:span text:style-name="a639" text:class-names=""/></text:p>
              </text:list-item>
            </text:list>
            <text:list text:style-name="a656">
              <text:list-item>
                <text:list text:style-name="a656">
                  <text:list-item>
                    <text:p text:style-name="a655" text:class-names="" text:cond-style-name=""><text:span text:style-name="a642" text:class-names="">被徵收之土地，應按照</text:span><text:span text:style-name="a643" text:class-names="">徵收當期之市價</text:span><text:span text:style-name="a644" text:class-names="">補償其地價。在都市計畫區內之</text:span><text:span text:style-name="a645" text:class-names="">公共設施保留地</text:span><text:span text:style-name="a646" text:class-names="">，應按</text:span><text:span text:style-name="a647" text:class-names="">毗鄰</text:span><text:span text:style-name="a648" text:class-names="">非公共設施保留地之平均市價補償其地價。前項市價，由直轄市、縣（市）</text:span><text:span text:style-name="a649" text:class-names="">主管機關提交地價評議</text:span><text:span text:style-name="a650" text:class-names="">委員會</text:span><text:span text:style-name="a651" text:class-names="">評定</text:span><text:span text:style-name="a652" text:class-names="">之</text:span><text:span text:style-name="a653" text:class-names="">。</text:span><text:span text:style-name="a654" text:class-names=""/></text:p>
                  </text:list-item>
                </text:list>
              </text:list-item>
            </text:list>
            <text:list text:style-name="a667">
              <text:list-item>
                <text:list text:style-name="a667">
                  <text:list-item>
                    <text:p text:style-name="a666" text:class-names="" text:cond-style-name=""><text:span text:style-name="a657" text:class-names="">各</text:span><text:span text:style-name="a658" text:class-names="">直轄市、縣（市）主管機關應經常調查轄區地價動態，</text:span><text:span text:style-name="a659" text:class-names="">每六個月</text:span><text:span text:style-name="a660" text:class-names="">提交地價評議委員會</text:span><text:span text:style-name="a661" text:class-names="">評定被徵收土地市價</text:span><text:span text:style-name="a662" text:class-names="">變動幅度</text:span><text:span text:style-name="a663" text:class-names="">，作為調整徵收補償地價之依據。 前三項查估市價之地價調查估計程序、方法及應遵行事項等辦法，由中央主管機關定之</text:span><text:span text:style-name="a664" text:class-names="">。</text:span><text:span text:style-name="a665" text:class-names=""/></text:p>
                  </text:list-item>
                </text:list>
              </text:list-item>
            </text:list>
            <text:list text:style-name="a675">
              <text:list-item>
                <text:p text:style-name="a674" text:class-names="" text:cond-style-name=""><text:span text:style-name="a668" text:class-names="">土地</text:span><text:span text:style-name="a669" text:class-names="">徵收</text:span><text:span text:style-name="a670" text:class-names="">補償</text:span><text:span text:style-name="a671" text:class-names="">市價</text:span><text:span text:style-name="a672" text:class-names="">查估辦法</text:span><text:span text:style-name="a673" text:class-names=""/></text:p>
              </text:list-item>
            </text:list>
            <text:list text:style-name="a683">
              <text:list-item>
                <text:p text:style-name="a682" text:class-names="" text:cond-style-name=""><text:span text:style-name="a676" text:class-names="">土地徵收條例第</text:span><text:span text:style-name="a677" text:class-names="">11</text:span><text:span text:style-name="a678" text:class-names="">條第</text:span><text:span text:style-name="a679" text:class-names="">5</text:span><text:span text:style-name="a680" text:class-names="">項 <text:s text:c="1"/></text:span><text:span text:style-name="a681" text:class-names=""/></text:p>
              </text:list-item>
            </text:list>
            <text:list text:style-name="a686">
              <text:list-item>
                <text:list text:style-name="a686">
                  <text:list-item>
                    <text:p text:style-name="a685" text:class-names="" text:cond-style-name=""><text:span text:style-name="a684" text:class-names="">前項所稱市價，指市場正常交易價格。</text:span></text:p>
                  </text:list-item>
                </text:list>
              </text:list-item>
            </text:list>
            <text:list text:style-name="a689">
              <text:list-item>
                <text:p text:style-name="a688" text:class-names="" text:cond-style-name=""><text:span text:style-name="a687" text:class-names=""/></text:p>
              </text:list-item>
            </text:list>
          </draw:text-box>
          <svg:title/>
          <svg:desc/>
        </draw:frame>
      </draw:page>
      <draw:page draw:name="Slide6" draw:style-name="a692" draw:master-page-name="Master1-Layout2-obj-標題及物件" presentation:presentation-page-layout-name="Master1-PPL2" draw:id="Slide-261">
        <draw:frame draw:id="id112" presentation:style-name="a703" draw:name="標題 1" svg:x="0.5in" svg:y="0.30035in" svg:width="9in" svg:height="1.25in" presentation:class="title" presentation:placeholder="false">
          <draw:text-box>
            <text:p text:style-name="a702" text:class-names="" text:cond-style-name=""><text:span text:style-name="a693" text:class-names="">本市</text:span><text:span text:style-name="a694" text:class-names="">徵收補償市價</text:span><text:span text:style-name="a695" text:class-names="">查估作業</text:span><text:span text:style-name="a696" text:class-names="">流程</text:span><text:span text:style-name="a697" text:class-names=""><text:line-break/></text:span><text:span text:style-name="a698" text:class-names="">(</text:span><text:span text:style-name="a699" text:class-names="">原則</text:span><text:span text:style-name="a700" text:class-names="">)</text:span><text:span text:style-name="a701" text:class-names=""/></text:p>
          </draw:text-box>
          <svg:title/>
          <svg:desc/>
        </draw:frame>
        <draw:g draw:name="內容版面配置區 3" draw:id="id117" draw:style-name="a785">
          <svg:title/>
          <svg:desc/>
          <draw:custom-shape svg:x="0.50217in" svg:y="1.75in" svg:width="2.12915in" svg:height="4.94965in" draw:id="id113" draw:style-name="a729">
            <svg:title/>
            <svg:desc/>
            <text:p text:style-name="a706" text:class-names="" text:cond-style-name=""><text:span text:style-name="a704" text:class-names="">報送預定徵收土地範圍資料</text:span><text:span text:style-name="a705" text:class-names=""/></text:p>
            <text:list text:style-name="a713">
              <text:list-item>
                <text:list text:style-name="a713">
                  <text:list-item>
                    <text:p text:style-name="a712" text:class-names="" text:cond-style-name=""><text:span text:style-name="a707" text:class-names="">9</text:span><text:span text:style-name="a708" text:class-names="">月</text:span><text:span text:style-name="a709" text:class-names="">1</text:span><text:span text:style-name="a710" text:class-names="">日前報送市價查估</text:span><text:span text:style-name="a711" text:class-names=""/></text:p>
                  </text:list-item>
                </text:list>
              </text:list-item>
            </text:list>
            <text:list text:style-name="a717">
              <text:list-item>
                <text:list text:style-name="a717">
                  <text:list-item>
                    <text:p text:style-name="a716" text:class-names="" text:cond-style-name=""><text:span text:style-name="a714" text:class-names="">宗地因素清冊</text:span><text:span text:style-name="a715" text:class-names=""/></text:p>
                  </text:list-item>
                </text:list>
              </text:list-item>
            </text:list>
            <text:list text:style-name="a721">
              <text:list-item>
                <text:list text:style-name="a721">
                  <text:list-item>
                    <text:p text:style-name="a720" text:class-names="" text:cond-style-name=""><text:span text:style-name="a718" text:class-names="">地籍圖</text:span><text:span text:style-name="a719" text:class-names=""/></text:p>
                  </text:list-item>
                </text:list>
              </text:list-item>
            </text:list>
            <text:list text:style-name="a728">
              <text:list-item>
                <text:list text:style-name="a728">
                  <text:list-item>
                    <text:p text:style-name="a727" text:class-names="" text:cond-style-name=""><text:span text:style-name="a722" text:class-names="">預定徵收作業進度表</text:span><text:span text:style-name="a723" text:class-names="">(</text:span><text:span text:style-name="a724" text:class-names="">府內機關</text:span><text:span text:style-name="a725" text:class-names="">)</text:span><text:span text:style-name="a726"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2.79101in" svg:y="1.75in" svg:width="2.12915in" svg:height="4.94965in" draw:id="id114" draw:style-name="a753">
            <svg:title/>
            <svg:desc/>
            <text:p text:style-name="a732" text:class-names="" text:cond-style-name=""><text:span text:style-name="a730" text:class-names="">查估預定徵收土地市價</text:span><text:span text:style-name="a731" text:class-names=""/></text:p>
            <text:list text:style-name="a740">
              <text:list-item>
                <text:list text:style-name="a740">
                  <text:list-item>
                    <text:p text:style-name="a739" text:class-names="" text:cond-style-name=""><text:span text:style-name="a733" text:class-names="">估價基準日：</text:span><text:span text:style-name="a734" text:class-names="">9</text:span><text:span text:style-name="a735" text:class-names="">月</text:span><text:span text:style-name="a736" text:class-names="">1</text:span><text:span text:style-name="a737" text:class-names="">日</text:span><text:span text:style-name="a738" text:class-names=""/></text:p>
                  </text:list-item>
                </text:list>
              </text:list-item>
            </text:list>
            <text:list text:style-name="a752">
              <text:list-item>
                <text:list text:style-name="a752">
                  <text:list-item>
                    <text:p text:style-name="a751" text:class-names="" text:cond-style-name=""><text:span text:style-name="a741" text:class-names="">案例蒐集期間：</text:span><text:span text:style-name="a742" text:class-names="">3</text:span><text:span text:style-name="a743" text:class-names="">月</text:span><text:span text:style-name="a744" text:class-names="">2</text:span><text:span text:style-name="a745" text:class-names="">日</text:span><text:span text:style-name="a746" text:class-names="">~9</text:span><text:span text:style-name="a747" text:class-names="">月</text:span><text:span text:style-name="a748" text:class-names="">1</text:span><text:span text:style-name="a749" text:class-names="">日</text:span><text:span text:style-name="a750"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5.07984in" svg:y="1.75in" svg:width="2.12915in" svg:height="4.94965in" draw:id="id115" draw:style-name="a762">
            <svg:title/>
            <svg:desc/>
            <text:p text:style-name="a756" text:class-names="" text:cond-style-name=""><text:span text:style-name="a754" text:class-names="">提交地價評議委員會評議</text:span><text:span text:style-name="a755" text:class-names=""/></text:p>
            <text:list text:style-name="a761">
              <text:list-item>
                <text:list text:style-name="a761">
                  <text:list-item>
                    <text:p text:style-name="a760" text:class-names="" text:cond-style-name=""><text:span text:style-name="a757" text:class-names="">12</text:span><text:span text:style-name="a758" text:class-names="">月底提本市地價評議委員會評議</text:span><text:span text:style-name="a759"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7.36868in" svg:y="1.75in" svg:width="2.12915in" svg:height="4.94965in" draw:id="id116" draw:style-name="a784">
            <svg:title/>
            <svg:desc/>
            <text:p text:style-name="a765" text:class-names="" text:cond-style-name=""><text:span text:style-name="a763" text:class-names="">提供需用土地人宗地市價清冊</text:span><text:span text:style-name="a764" text:class-names=""/></text:p>
            <text:list text:style-name="a771">
              <text:list-item>
                <text:list text:style-name="a771">
                  <text:list-item>
                    <text:p text:style-name="a770" text:class-names="" text:cond-style-name=""><text:span text:style-name="a766" text:class-names="">次年</text:span><text:span text:style-name="a767" text:class-names="">1</text:span><text:span text:style-name="a768" text:class-names="">月前提供需用土地人</text:span><text:span text:style-name="a769" text:class-names=""/></text:p>
                  </text:list-item>
                </text:list>
              </text:list-item>
            </text:list>
            <text:list text:style-name="a775">
              <text:list-item>
                <text:list text:style-name="a775">
                  <text:list-item>
                    <text:p text:style-name="a774" text:class-names="" text:cond-style-name=""><text:span text:style-name="a772" text:class-names="">次年報送徵收計畫書計算徵收補償價額之基準</text:span><text:span text:style-name="a773" text:class-names=""/></text:p>
                  </text:list-item>
                </text:list>
              </text:list-item>
            </text:list>
            <text:list text:style-name="a779">
              <text:list-item>
                <text:list text:style-name="a779">
                  <text:list-item>
                    <text:list text:style-name="a779">
                      <text:list-item>
                        <text:p text:style-name="a778" text:class-names="" text:cond-style-name=""><text:span text:style-name="a776" text:class-names="">次年上半年以評定市價計算</text:span><text:span text:style-name="a777" text:class-names=""/></text:p>
                      </text:list-item>
                    </text:list>
                  </text:list-item>
                </text:list>
              </text:list-item>
            </text:list>
            <text:list text:style-name="a783">
              <text:list-item>
                <text:list text:style-name="a783">
                  <text:list-item>
                    <text:list text:style-name="a783">
                      <text:list-item>
                        <text:p text:style-name="a782" text:class-names="" text:cond-style-name=""><text:span text:style-name="a780" text:class-names="">次年下半年以評定市價進行市價變動幅度調整計算</text:span><text:span text:style-name="a781" text:class-names=""/></text:p>
                      </text:list-item>
                    </text:list>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page>
      <draw:page draw:name="Slide7" draw:style-name="a787" draw:master-page-name="Master1-Layout2-obj-標題及物件" presentation:presentation-page-layout-name="Master1-PPL2" draw:id="Slide-262">
        <draw:frame draw:id="id118" presentation:style-name="a798" draw:name="標題 1" svg:x="0.5in" svg:y="0.30035in" svg:width="9in" svg:height="1.25in" presentation:class="title" presentation:placeholder="false">
          <draw:text-box>
            <text:p text:style-name="a797" text:class-names="" text:cond-style-name=""><text:span text:style-name="a788" text:class-names="">本市</text:span><text:span text:style-name="a789" text:class-names="">徵收補償市價</text:span><text:span text:style-name="a790" text:class-names="">查估作業</text:span><text:span text:style-name="a791" text:class-names="">流程</text:span><text:span text:style-name="a792" text:class-names=""><text:line-break/></text:span><text:span text:style-name="a793" text:class-names="">(</text:span><text:span text:style-name="a794" text:class-names="">當年急迫性或重大公共建設推動之需者</text:span><text:span text:style-name="a795" text:class-names="">)</text:span><text:span text:style-name="a796" text:class-names=""/></text:p>
          </draw:text-box>
          <svg:title/>
          <svg:desc/>
        </draw:frame>
        <draw:g draw:name="內容版面配置區 3" draw:id="id123" draw:style-name="a871">
          <svg:title/>
          <svg:desc/>
          <draw:custom-shape svg:x="0.50217in" svg:y="1.75in" svg:width="2.12915in" svg:height="4.94965in" draw:id="id119" draw:style-name="a824">
            <svg:title/>
            <svg:desc/>
            <text:p text:style-name="a801" text:class-names="" text:cond-style-name=""><text:span text:style-name="a799" text:class-names="">報送預定徵收土地範圍資料</text:span><text:span text:style-name="a800" text:class-names=""/></text:p>
            <text:list text:style-name="a808">
              <text:list-item>
                <text:list text:style-name="a808">
                  <text:list-item>
                    <text:p text:style-name="a807" text:class-names="" text:cond-style-name=""><text:span text:style-name="a802" text:class-names="">3</text:span><text:span text:style-name="a803" text:class-names="">月</text:span><text:span text:style-name="a804" text:class-names="">1</text:span><text:span text:style-name="a805" text:class-names="">日前報送市價查估</text:span><text:span text:style-name="a806" text:class-names=""/></text:p>
                  </text:list-item>
                </text:list>
              </text:list-item>
            </text:list>
            <text:list text:style-name="a812">
              <text:list-item>
                <text:list text:style-name="a812">
                  <text:list-item>
                    <text:p text:style-name="a811" text:class-names="" text:cond-style-name=""><text:span text:style-name="a809" text:class-names="">宗地因素清冊</text:span><text:span text:style-name="a810" text:class-names=""/></text:p>
                  </text:list-item>
                </text:list>
              </text:list-item>
            </text:list>
            <text:list text:style-name="a816">
              <text:list-item>
                <text:list text:style-name="a816">
                  <text:list-item>
                    <text:p text:style-name="a815" text:class-names="" text:cond-style-name=""><text:span text:style-name="a813" text:class-names="">地籍圖</text:span><text:span text:style-name="a814" text:class-names=""/></text:p>
                  </text:list-item>
                </text:list>
              </text:list-item>
            </text:list>
            <text:list text:style-name="a823">
              <text:list-item>
                <text:list text:style-name="a823">
                  <text:list-item>
                    <text:p text:style-name="a822" text:class-names="" text:cond-style-name=""><text:span text:style-name="a817" text:class-names="">預定徵收作業進度表</text:span><text:span text:style-name="a818" text:class-names="">(</text:span><text:span text:style-name="a819" text:class-names="">府內機關</text:span><text:span text:style-name="a820" text:class-names="">)</text:span><text:span text:style-name="a821"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2.79101in" svg:y="1.75in" svg:width="2.12915in" svg:height="4.94965in" draw:id="id120" draw:style-name="a848">
            <svg:title/>
            <svg:desc/>
            <text:p text:style-name="a827" text:class-names="" text:cond-style-name=""><text:span text:style-name="a825" text:class-names="">查估預定徵收土地市價</text:span><text:span text:style-name="a826" text:class-names=""/></text:p>
            <text:list text:style-name="a835">
              <text:list-item>
                <text:list text:style-name="a835">
                  <text:list-item>
                    <text:p text:style-name="a834" text:class-names="" text:cond-style-name=""><text:span text:style-name="a828" text:class-names="">估價基準日：</text:span><text:span text:style-name="a829" text:class-names="">3</text:span><text:span text:style-name="a830" text:class-names="">月</text:span><text:span text:style-name="a831" text:class-names="">1</text:span><text:span text:style-name="a832" text:class-names="">日</text:span><text:span text:style-name="a833" text:class-names=""/></text:p>
                  </text:list-item>
                </text:list>
              </text:list-item>
            </text:list>
            <text:list text:style-name="a847">
              <text:list-item>
                <text:list text:style-name="a847">
                  <text:list-item>
                    <text:p text:style-name="a846" text:class-names="" text:cond-style-name=""><text:span text:style-name="a836" text:class-names="">案例蒐集期間：前年</text:span><text:span text:style-name="a837" text:class-names="">9</text:span><text:span text:style-name="a838" text:class-names="">月</text:span><text:span text:style-name="a839" text:class-names="">2</text:span><text:span text:style-name="a840" text:class-names="">日</text:span><text:span text:style-name="a841" text:class-names="">~3</text:span><text:span text:style-name="a842" text:class-names="">月</text:span><text:span text:style-name="a843" text:class-names="">1</text:span><text:span text:style-name="a844" text:class-names="">日</text:span><text:span text:style-name="a845"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5.07984in" svg:y="1.75in" svg:width="2.12915in" svg:height="4.94965in" draw:id="id121" draw:style-name="a857">
            <svg:title/>
            <svg:desc/>
            <text:p text:style-name="a851" text:class-names="" text:cond-style-name=""><text:span text:style-name="a849" text:class-names="">提交地價評議委員會評議</text:span><text:span text:style-name="a850" text:class-names=""/></text:p>
            <text:list text:style-name="a856">
              <text:list-item>
                <text:list text:style-name="a856">
                  <text:list-item>
                    <text:p text:style-name="a855" text:class-names="" text:cond-style-name=""><text:span text:style-name="a852" text:class-names="">6</text:span><text:span text:style-name="a853" text:class-names="">月底提本市地價評議委員會評議</text:span><text:span text:style-name="a854"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7.36868in" svg:y="1.75in" svg:width="2.12915in" svg:height="4.94965in" draw:id="id122" draw:style-name="a870">
            <svg:title/>
            <svg:desc/>
            <text:p text:style-name="a860" text:class-names="" text:cond-style-name=""><text:span text:style-name="a858" text:class-names="">提供需用土地人宗地市價清冊</text:span><text:span text:style-name="a859" text:class-names=""/></text:p>
            <text:list text:style-name="a865">
              <text:list-item>
                <text:list text:style-name="a865">
                  <text:list-item>
                    <text:p text:style-name="a864" text:class-names="" text:cond-style-name=""><text:span text:style-name="a861" text:class-names="">7</text:span><text:span text:style-name="a862" text:class-names="">月前提供需用土地人</text:span><text:span text:style-name="a863" text:class-names=""/></text:p>
                  </text:list-item>
                </text:list>
              </text:list-item>
            </text:list>
            <text:list text:style-name="a869">
              <text:list-item>
                <text:list text:style-name="a869">
                  <text:list-item>
                    <text:p text:style-name="a868" text:class-names="" text:cond-style-name=""><text:span text:style-name="a866" text:class-names="">下半年報送徵收計畫書計算徵收補償價額之基準</text:span><text:span text:style-name="a867" text:class-names=""/></text:p>
                  </text:list-item>
                </text:list>
              </text:list-item>
            </text:list>
            <draw:enhanced-geometry xmlns:dr3d="urn:oasis:names:tc:opendocument:xmlns:dr3d:1.0" draw:type="non-primitive" svg:viewBox="0 0 10000 10000" draw:enhanced-path="M 0 10000 L 0 0 10000 2000 10000 8000 0 1000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10000"/>
              <draw:equation draw:name="f8" draw:formula="0 * ?f5 / 10000"/>
              <draw:equation draw:name="f9" draw:formula="0 * ?f4 / 10000"/>
              <draw:equation draw:name="f10" draw:formula="10000 * ?f5 / 10000"/>
              <draw:equation draw:name="f11" draw:formula="8000 * ?f5 / 10000"/>
              <draw:equation draw:name="f12" draw:formula="10000 * ?f4 / 10000"/>
              <draw:equation draw:name="f13" draw:formula="2000 * ?f5 / 100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page>
      <draw:page draw:name="Slide10" draw:style-name="a873" draw:master-page-name="Master1-Layout2-obj-標題及物件" presentation:presentation-page-layout-name="Master1-PPL2" draw:id="Slide-265">
        <draw:frame draw:id="id124" presentation:style-name="a884" draw:name="標題 1" svg:x="0.5in" svg:y="0.30035in" svg:width="9in" svg:height="1.25in" presentation:class="title" presentation:placeholder="false">
          <draw:text-box>
            <text:p text:style-name="a883" text:class-names="" text:cond-style-name=""><text:span text:style-name="a874" text:class-names="">本市</text:span><text:span text:style-name="a875" text:class-names="">徵收補償市價</text:span><text:span text:style-name="a876" text:class-names="">查估作業流程</text:span><text:span text:style-name="a877" text:class-names=""><text:line-break/></text:span><text:span text:style-name="a878" text:class-names="">─</text:span><text:span text:style-name="a879" text:class-names="">以<text:s text:c="1"/></text:span><text:span text:style-name="a880" text:class-names="">103</text:span><text:span text:style-name="a881" text:class-names="">年度作業為例</text:span><text:span text:style-name="a882" text:class-names=""/></text:p>
          </draw:text-box>
          <svg:title/>
          <svg:desc/>
        </draw:frame>
        <draw:g draw:name="內容版面配置區 8" draw:id="id134" draw:style-name="a948">
          <svg:title/>
          <svg:desc/>
          <draw:custom-shape svg:x="0.43257in" svg:y="1.64951in" svg:width="9.56743in" svg:height="2.28372in" draw:id="id125" draw:style-name="a885">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02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46247in" svg:y="2.09627in" svg:width="1.24751in" svg:height="1.3902in" draw:id="id126" draw:style-name="a892">
            <svg:title/>
            <svg:desc/>
            <text:p text:style-name="a888" text:class-names="" text:cond-style-name=""><text:span text:style-name="a886" text:class-names="">案例蒐集期間</text:span><text:span text:style-name="a887" text:class-names=""/></text:p>
            <text:p text:style-name="a891" text:class-names="" text:cond-style-name=""><text:span text:style-name="a889" text:class-names="">102.3.2~102.9.1</text:span><text:span text:style-name="a890" text:class-names=""/></text:p>
            <draw:enhanced-geometry xmlns:dr3d="urn:oasis:names:tc:opendocument:xmlns:dr3d:1.0" draw:type="non-primitive" svg:viewBox="0 0 1140721 1271198" draw:enhanced-path="M 0 190124 C 0 85121 85121 0 190124 0 L 950597 0 C 1055600 0 1140721 85121 1140721 190124 L 1140721 1081074 C 1140721 1186077 1055600 1271198 950597 1271198 L 190124 1271198 C 85121 1271198 0 1186077 0 1081074 L 0 19012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0721"/>
              <draw:equation draw:name="f7" draw:formula="?f4 / 1271198"/>
              <draw:equation draw:name="f8" draw:formula="0 * ?f5 / 1140721"/>
              <draw:equation draw:name="f9" draw:formula="190124 * ?f4 / 1271198"/>
              <draw:equation draw:name="f10" draw:formula="190124 * ?f5 / 1140721"/>
              <draw:equation draw:name="f11" draw:formula="0 * ?f4 / 1271198"/>
              <draw:equation draw:name="f12" draw:formula="950597 * ?f5 / 1140721"/>
              <draw:equation draw:name="f13" draw:formula="1140721 * ?f5 / 1140721"/>
              <draw:equation draw:name="f14" draw:formula="1081074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73925in" svg:y="2.09627in" svg:width="0.84481in" svg:height="1.3902in" draw:id="id127" draw:style-name="a900">
            <svg:title/>
            <svg:desc/>
            <text:p text:style-name="a895" text:class-names="" text:cond-style-name=""><text:span text:style-name="a893" text:class-names="">需地機關報送市價查估</text:span><text:span text:style-name="a894" text:class-names=""/></text:p>
            <text:p text:style-name="a899" text:class-names="" text:cond-style-name=""><text:span text:style-name="a896" text:class-names="">102.9.1</text:span><text:span text:style-name="a897" text:class-names="">前</text:span><text:span text:style-name="a898" text:class-names=""/></text:p>
            <draw:enhanced-geometry xmlns:dr3d="urn:oasis:names:tc:opendocument:xmlns:dr3d:1.0" draw:type="non-primitive" svg:viewBox="0 0 772494 1271198" draw:enhanced-path="M 0 128752 C 0 57644 57644 0 128752 0 L 643742 0 C 714850 0 772494 57644 772494 128752 L 772494 1142446 C 772494 1213554 714850 1271198 643742 1271198 L 128752 1271198 C 57644 1271198 0 1213554 0 1142446 L 0 12875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494"/>
              <draw:equation draw:name="f7" draw:formula="?f4 / 1271198"/>
              <draw:equation draw:name="f8" draw:formula="0 * ?f5 / 772494"/>
              <draw:equation draw:name="f9" draw:formula="128752 * ?f4 / 1271198"/>
              <draw:equation draw:name="f10" draw:formula="128752 * ?f5 / 772494"/>
              <draw:equation draw:name="f11" draw:formula="0 * ?f4 / 1271198"/>
              <draw:equation draw:name="f12" draw:formula="643742 * ?f5 / 772494"/>
              <draw:equation draw:name="f13" draw:formula="772494 * ?f5 / 772494"/>
              <draw:equation draw:name="f14" draw:formula="1142446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61166in" svg:y="2.11111in" svg:width="0.96153in" svg:height="1.3902in" draw:id="id128" draw:style-name="a906">
            <svg:title/>
            <svg:desc/>
            <text:p text:style-name="a903" text:class-names="" text:cond-style-name=""><text:span text:style-name="a901" text:class-names="">估價基準日</text:span><text:span text:style-name="a902" text:class-names=""/></text:p>
            <text:p text:style-name="a905" text:class-names="" text:cond-style-name=""><text:span text:style-name="a904" text:class-names="">102.9.1</text:span></text:p>
            <draw:enhanced-geometry xmlns:dr3d="urn:oasis:names:tc:opendocument:xmlns:dr3d:1.0" draw:type="non-primitive" svg:viewBox="0 0 879225 1271198" draw:enhanced-path="M 0 146540 C 0 65608 65608 0 146540 0 L 732685 0 C 813617 0 879225 65608 879225 146540 L 879225 1124658 C 879225 1205590 813617 1271198 732685 1271198 L 146540 1271198 C 65608 1271198 0 1205590 0 1124658 L 0 14654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9225"/>
              <draw:equation draw:name="f7" draw:formula="?f4 / 1271198"/>
              <draw:equation draw:name="f8" draw:formula="0 * ?f5 / 879225"/>
              <draw:equation draw:name="f9" draw:formula="146540 * ?f4 / 1271198"/>
              <draw:equation draw:name="f10" draw:formula="146540 * ?f5 / 879225"/>
              <draw:equation draw:name="f11" draw:formula="0 * ?f4 / 1271198"/>
              <draw:equation draw:name="f12" draw:formula="732685 * ?f5 / 879225"/>
              <draw:equation draw:name="f13" draw:formula="879225 * ?f5 / 879225"/>
              <draw:equation draw:name="f14" draw:formula="1124658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60352in" svg:y="2.11111in" svg:width="1.09771in" svg:height="1.3902in" draw:id="id129" draw:style-name="a912">
            <svg:title/>
            <svg:desc/>
            <text:p text:style-name="a909" text:class-names="" text:cond-style-name=""><text:span text:style-name="a907" text:class-names="">作業單位辦理市價查估</text:span><text:span text:style-name="a908" text:class-names=""/></text:p>
            <text:p text:style-name="a911" text:class-names="" text:cond-style-name=""><text:span text:style-name="a910" text:class-names="">102.9~102.12</text:span></text:p>
            <draw:enhanced-geometry xmlns:dr3d="urn:oasis:names:tc:opendocument:xmlns:dr3d:1.0" draw:type="non-primitive" svg:viewBox="0 0 1003744 1271198" draw:enhanced-path="M 0 167294 C 0 74900 74900 0 167294 0 L 836450 0 C 928844 0 1003744 74900 1003744 167294 L 1003744 1103904 C 1003744 1196298 928844 1271198 836450 1271198 L 167294 1271198 C 74900 1271198 0 1196298 0 1103904 L 0 16729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3744"/>
              <draw:equation draw:name="f7" draw:formula="?f4 / 1271198"/>
              <draw:equation draw:name="f8" draw:formula="0 * ?f5 / 1003744"/>
              <draw:equation draw:name="f9" draw:formula="167294 * ?f4 / 1271198"/>
              <draw:equation draw:name="f10" draw:formula="167294 * ?f5 / 1003744"/>
              <draw:equation draw:name="f11" draw:formula="0 * ?f4 / 1271198"/>
              <draw:equation draw:name="f12" draw:formula="836450 * ?f5 / 1003744"/>
              <draw:equation draw:name="f13" draw:formula="1003744 * ?f5 / 1003744"/>
              <draw:equation draw:name="f14" draw:formula="1103904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73259in" svg:y="2.09627in" svg:width="1.10971in" svg:height="1.3902in" draw:id="id130" draw:style-name="a922">
            <svg:title/>
            <svg:desc/>
            <text:p text:style-name="a915" text:class-names="" text:cond-style-name=""><text:span text:style-name="a913" text:class-names="">提地評會評議</text:span><text:span text:style-name="a914" text:class-names=""/></text:p>
            <text:p text:style-name="a921" text:class-names="" text:cond-style-name=""><text:span text:style-name="a916" text:class-names="">102<text:s text:c="1"/></text:span><text:span text:style-name="a917" text:class-names="">年</text:span><text:span text:style-name="a918" text:class-names="">12</text:span><text:span text:style-name="a919" text:class-names="">月底</text:span><text:span text:style-name="a920" text:class-names=""/></text:p>
            <draw:enhanced-geometry xmlns:dr3d="urn:oasis:names:tc:opendocument:xmlns:dr3d:1.0" draw:type="non-primitive" svg:viewBox="0 0 1014718 1271198" draw:enhanced-path="M 0 169123 C 0 75719 75719 0 169123 0 L 845595 0 C 938999 0 1014718 75719 1014718 169123 L 1014718 1102075 C 1014718 1195479 938999 1271198 845595 1271198 L 169123 1271198 C 75719 1271198 0 1195479 0 1102075 L 0 16912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4718"/>
              <draw:equation draw:name="f7" draw:formula="?f4 / 1271198"/>
              <draw:equation draw:name="f8" draw:formula="0 * ?f5 / 1014718"/>
              <draw:equation draw:name="f9" draw:formula="169123 * ?f4 / 1271198"/>
              <draw:equation draw:name="f10" draw:formula="169123 * ?f5 / 1014718"/>
              <draw:equation draw:name="f11" draw:formula="0 * ?f4 / 1271198"/>
              <draw:equation draw:name="f12" draw:formula="845595 * ?f5 / 1014718"/>
              <draw:equation draw:name="f13" draw:formula="1014718 * ?f5 / 1014718"/>
              <draw:equation draw:name="f14" draw:formula="1102075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87112in" svg:y="2.09416in" svg:width="0.86125in" svg:height="1.3902in" draw:id="id131" draw:style-name="a933">
            <svg:title/>
            <svg:desc/>
            <text:p text:style-name="a926" text:class-names="" text:cond-style-name=""><text:span text:style-name="a923" text:class-names="">函送需地機關</text:span><text:span text:style-name="a924" text:class-names="">宗地市價清冊</text:span><text:span text:style-name="a925" text:class-names=""/></text:p>
            <text:p text:style-name="a932" text:class-names="" text:cond-style-name=""><text:span text:style-name="a927" text:class-names="">103</text:span><text:span text:style-name="a928" text:class-names="">年</text:span><text:span text:style-name="a929" text:class-names="">1</text:span><text:span text:style-name="a930" text:class-names="">月</text:span><text:span text:style-name="a931" text:class-names=""/></text:p>
            <draw:enhanced-geometry xmlns:dr3d="urn:oasis:names:tc:opendocument:xmlns:dr3d:1.0" draw:type="non-primitive" svg:viewBox="0 0 787528 1271198" draw:enhanced-path="M 0 131257 C 0 58766 58766 0 131257 0 L 656271 0 C 728762 0 787528 58766 787528 131257 L 787528 1139941 C 787528 1212432 728762 1271198 656271 1271198 L 131257 1271198 C 58766 1271198 0 1212432 0 1139941 L 0 13125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7528"/>
              <draw:equation draw:name="f7" draw:formula="?f4 / 1271198"/>
              <draw:equation draw:name="f8" draw:formula="0 * ?f5 / 787528"/>
              <draw:equation draw:name="f9" draw:formula="131257 * ?f4 / 1271198"/>
              <draw:equation draw:name="f10" draw:formula="131257 * ?f5 / 787528"/>
              <draw:equation draw:name="f11" draw:formula="0 * ?f4 / 1271198"/>
              <draw:equation draw:name="f12" draw:formula="656271 * ?f5 / 787528"/>
              <draw:equation draw:name="f13" draw:formula="787528 * ?f5 / 787528"/>
              <draw:equation draw:name="f14" draw:formula="1139941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7639in" svg:y="2.09627in" svg:width="1.41044in" svg:height="1.3902in" draw:id="id132" draw:style-name="a940">
            <svg:title/>
            <svg:desc/>
            <text:p text:style-name="a936" text:class-names="" text:cond-style-name=""><text:span text:style-name="a934" text:class-names="">評定市價適用期間</text:span><text:span text:style-name="a935" text:class-names=""/></text:p>
            <text:p text:style-name="a939" text:class-names="" text:cond-style-name=""><text:span text:style-name="a937" text:class-names="">103.1.1~103.6.30</text:span><text:span text:style-name="a938" text:class-names=""/></text:p>
            <draw:enhanced-geometry xmlns:dr3d="urn:oasis:names:tc:opendocument:xmlns:dr3d:1.0" draw:type="non-primitive" svg:viewBox="0 0 1289706 1271198" draw:enhanced-path="M 0 211871 C 0 94858 94858 0 211871 0 L 1077835 0 C 1194848 0 1289706 94858 1289706 211871 L 1289706 1059327 C 1289706 1176340 1194848 1271198 1077835 1271198 L 211871 1271198 C 94858 1271198 0 1176340 0 1059327 L 0 21187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9706"/>
              <draw:equation draw:name="f7" draw:formula="?f4 / 1271198"/>
              <draw:equation draw:name="f8" draw:formula="0 * ?f5 / 1289706"/>
              <draw:equation draw:name="f9" draw:formula="211871 * ?f4 / 1271198"/>
              <draw:equation draw:name="f10" draw:formula="211871 * ?f5 / 1289706"/>
              <draw:equation draw:name="f11" draw:formula="0 * ?f4 / 1271198"/>
              <draw:equation draw:name="f12" draw:formula="1077835 * ?f5 / 1289706"/>
              <draw:equation draw:name="f13" draw:formula="1289706 * ?f5 / 1289706"/>
              <draw:equation draw:name="f14" draw:formula="1059327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8.20396in" svg:y="2.09627in" svg:width="1.45063in" svg:height="1.3902in" draw:id="id133" draw:style-name="a947">
            <svg:title/>
            <svg:desc/>
            <text:p text:style-name="a943" text:class-names="" text:cond-style-name=""><text:span text:style-name="a941" text:class-names="">評定市價進行市價變動幅度調整適用期間</text:span><text:span text:style-name="a942" text:class-names=""/></text:p>
            <text:p text:style-name="a946" text:class-names="" text:cond-style-name=""><text:span text:style-name="a944" text:class-names="">103.7.1~103.12.31</text:span><text:span text:style-name="a945" text:class-names=""/></text:p>
            <draw:enhanced-geometry xmlns:dr3d="urn:oasis:names:tc:opendocument:xmlns:dr3d:1.0" draw:type="non-primitive" svg:viewBox="0 0 1326457 1271198" draw:enhanced-path="M 0 211871 C 0 94858 94858 0 211871 0 L 1114586 0 C 1231599 0 1326457 94858 1326457 211871 L 1326457 1059327 C 1326457 1176340 1231599 1271198 1114586 1271198 L 211871 1271198 C 94858 1271198 0 1176340 0 1059327 L 0 21187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6457"/>
              <draw:equation draw:name="f7" draw:formula="?f4 / 1271198"/>
              <draw:equation draw:name="f8" draw:formula="0 * ?f5 / 1326457"/>
              <draw:equation draw:name="f9" draw:formula="211871 * ?f4 / 1271198"/>
              <draw:equation draw:name="f10" draw:formula="211871 * ?f5 / 1326457"/>
              <draw:equation draw:name="f11" draw:formula="0 * ?f4 / 1271198"/>
              <draw:equation draw:name="f12" draw:formula="1114586 * ?f5 / 1326457"/>
              <draw:equation draw:name="f13" draw:formula="1326457 * ?f5 / 1326457"/>
              <draw:equation draw:name="f14" draw:formula="1059327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35" draw:style-name="a953" draw:name="文字方塊 12" svg:x="0.99064in" svg:y="1.65708in" svg:width="2.99246in" svg:height="0.40391in">
          <draw:text-box>
            <text:list text:style-name="a952">
              <text:list-item>
                <text:p text:style-name="a951" text:class-names="" text:cond-style-name=""><text:span text:style-name="a949" text:class-names="">原則</text:span><text:span text:style-name="a950" text:class-names=""/></text:p>
              </text:list-item>
            </text:list>
          </draw:text-box>
          <svg:title/>
          <svg:desc/>
        </draw:frame>
        <draw:frame draw:id="id136" draw:style-name="a963" draw:name="文字方塊 13" svg:x="0.96747in" svg:y="3.67584in" svg:width="4.88243in" svg:height="0.40391in">
          <draw:text-box>
            <text:list text:style-name="a962">
              <text:list-item>
                <text:p text:style-name="a961" text:class-names="" text:cond-style-name=""><text:span text:style-name="a954" text:class-names="">特例</text:span><text:span text:style-name="a955" text:class-names="">(</text:span><text:span text:style-name="a956" text:class-names="">當年</text:span><text:span text:style-name="a957" text:class-names="">急迫性或重大公共建設</text:span><text:span text:style-name="a958" text:class-names="">推動</text:span><text:span text:style-name="a959" text:class-names="">)</text:span><text:span text:style-name="a960" text:class-names=""/></text:p>
              </text:list-item>
            </text:list>
          </draw:text-box>
          <svg:title/>
          <svg:desc/>
        </draw:frame>
        <draw:frame draw:id="id137" draw:style-name="a972" draw:name="文字方塊 15" svg:x="0.98082in" svg:y="5.83177in" svg:width="5.59117in" svg:height="0.40391in">
          <draw:text-box>
            <text:list text:style-name="a971">
              <text:list-item>
                <text:p text:style-name="a970" text:class-names="" text:cond-style-name=""><text:span text:style-name="a964" text:class-names="">跨年度</text:span><text:span text:style-name="a965" text:class-names="">(104</text:span><text:span text:style-name="a966" text:class-names="">年</text:span><text:span text:style-name="a967" text:class-names="">)</text:span><text:span text:style-name="a968" text:class-names="">需地機關應重新報 送市價查估</text:span><text:span text:style-name="a969" text:class-names=""/></text:p>
              </text:list-item>
            </text:list>
          </draw:text-box>
          <svg:title/>
          <svg:desc/>
        </draw:frame>
        <draw:g draw:name="內容版面配置區 8" draw:id="id146" draw:style-name="a1029">
          <svg:title/>
          <svg:desc/>
          <draw:custom-shape svg:x="0.43257in" svg:y="3.69506in" svg:width="9.56743in" svg:height="2.28372in" draw:id="id138" draw:style-name="a973">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02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46887in" svg:y="4.14182in" svg:width="1.48538in" svg:height="1.3902in" draw:id="id139" draw:style-name="a980">
            <svg:title/>
            <svg:desc/>
            <text:p text:style-name="a976" text:class-names="" text:cond-style-name=""><text:span text:style-name="a974" text:class-names="">案例蒐集期間</text:span><text:span text:style-name="a975" text:class-names=""/></text:p>
            <text:p text:style-name="a979" text:class-names="" text:cond-style-name=""><text:span text:style-name="a977" text:class-names="">102.9.2~103.3.1</text:span><text:span text:style-name="a978" text:class-names=""/></text:p>
            <draw:enhanced-geometry xmlns:dr3d="urn:oasis:names:tc:opendocument:xmlns:dr3d:1.0" draw:type="non-primitive" svg:viewBox="0 0 1358232 1271198" draw:enhanced-path="M 0 211871 C 0 94858 94858 0 211871 0 L 1146361 0 C 1263374 0 1358232 94858 1358232 211871 L 1358232 1059327 C 1358232 1176340 1263374 1271198 1146361 1271198 L 211871 1271198 C 94858 1271198 0 1176340 0 1059327 L 0 21187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58232"/>
              <draw:equation draw:name="f7" draw:formula="?f4 / 1271198"/>
              <draw:equation draw:name="f8" draw:formula="0 * ?f5 / 1358232"/>
              <draw:equation draw:name="f9" draw:formula="211871 * ?f4 / 1271198"/>
              <draw:equation draw:name="f10" draw:formula="211871 * ?f5 / 1358232"/>
              <draw:equation draw:name="f11" draw:formula="0 * ?f4 / 1271198"/>
              <draw:equation draw:name="f12" draw:formula="1146361 * ?f5 / 1358232"/>
              <draw:equation draw:name="f13" draw:formula="1358232 * ?f5 / 1358232"/>
              <draw:equation draw:name="f14" draw:formula="1059327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9891in" svg:y="4.14182in" svg:width="1.0059in" svg:height="1.3902in" draw:id="id140" draw:style-name="a988">
            <svg:title/>
            <svg:desc/>
            <text:p text:style-name="a983" text:class-names="" text:cond-style-name=""><text:span text:style-name="a981" text:class-names="">需地機關報送市價查估</text:span><text:span text:style-name="a982" text:class-names=""/></text:p>
            <text:p text:style-name="a987" text:class-names="" text:cond-style-name=""><text:span text:style-name="a984" text:class-names="">103.3.1</text:span><text:span text:style-name="a985" text:class-names="">前</text:span><text:span text:style-name="a986" text:class-names=""/></text:p>
            <draw:enhanced-geometry xmlns:dr3d="urn:oasis:names:tc:opendocument:xmlns:dr3d:1.0" draw:type="non-primitive" svg:viewBox="0 0 919791 1271198" draw:enhanced-path="M 0 153302 C 0 68636 68636 0 153302 0 L 766489 0 C 851155 0 919791 68636 919791 153302 L 919791 1117896 C 919791 1202562 851155 1271198 766489 1271198 L 153302 1271198 C 68636 1271198 0 1202562 0 1117896 L 0 1533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9791"/>
              <draw:equation draw:name="f7" draw:formula="?f4 / 1271198"/>
              <draw:equation draw:name="f8" draw:formula="0 * ?f5 / 919791"/>
              <draw:equation draw:name="f9" draw:formula="153302 * ?f4 / 1271198"/>
              <draw:equation draw:name="f10" draw:formula="153302 * ?f5 / 919791"/>
              <draw:equation draw:name="f11" draw:formula="0 * ?f4 / 1271198"/>
              <draw:equation draw:name="f12" draw:formula="766489 * ?f5 / 919791"/>
              <draw:equation draw:name="f13" draw:formula="919791 * ?f5 / 919791"/>
              <draw:equation draw:name="f14" draw:formula="1117896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02786in" svg:y="4.15665in" svg:width="1.14488in" svg:height="1.3902in" draw:id="id141" draw:style-name="a994">
            <svg:title/>
            <svg:desc/>
            <text:p text:style-name="a991" text:class-names="" text:cond-style-name=""><text:span text:style-name="a989" text:class-names="">估價基準日</text:span><text:span text:style-name="a990" text:class-names=""/></text:p>
            <text:p text:style-name="a993" text:class-names="" text:cond-style-name=""><text:span text:style-name="a992" text:class-names="">103.3.1</text:span></text:p>
            <draw:enhanced-geometry xmlns:dr3d="urn:oasis:names:tc:opendocument:xmlns:dr3d:1.0" draw:type="non-primitive" svg:viewBox="0 0 1046874 1271198" draw:enhanced-path="M 0 174482 C 0 78118 78118 0 174482 0 L 872392 0 C 968756 0 1046874 78118 1046874 174482 L 1046874 1096716 C 1046874 1193080 968756 1271198 872392 1271198 L 174482 1271198 C 78118 1271198 0 1193080 0 1096716 L 0 17448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6874"/>
              <draw:equation draw:name="f7" draw:formula="?f4 / 1271198"/>
              <draw:equation draw:name="f8" draw:formula="0 * ?f5 / 1046874"/>
              <draw:equation draw:name="f9" draw:formula="174482 * ?f4 / 1271198"/>
              <draw:equation draw:name="f10" draw:formula="174482 * ?f5 / 1046874"/>
              <draw:equation draw:name="f11" draw:formula="0 * ?f4 / 1271198"/>
              <draw:equation draw:name="f12" draw:formula="872392 * ?f5 / 1046874"/>
              <draw:equation draw:name="f13" draw:formula="1046874 * ?f5 / 1046874"/>
              <draw:equation draw:name="f14" draw:formula="1096716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20884in" svg:y="4.15665in" svg:width="1.30702in" svg:height="1.3902in" draw:id="id142" draw:style-name="a1000">
            <svg:title/>
            <svg:desc/>
            <text:p text:style-name="a997" text:class-names="" text:cond-style-name=""><text:span text:style-name="a995" text:class-names="">作業單位辦理市價查估</text:span><text:span text:style-name="a996" text:class-names=""/></text:p>
            <text:p text:style-name="a999" text:class-names="" text:cond-style-name=""><text:span text:style-name="a998" text:class-names="">103.3~103.6</text:span></text:p>
            <draw:enhanced-geometry xmlns:dr3d="urn:oasis:names:tc:opendocument:xmlns:dr3d:1.0" draw:type="non-primitive" svg:viewBox="0 0 1195137 1271198" draw:enhanced-path="M 0 199193 C 0 89182 89182 0 199193 0 L 995944 0 C 1105955 0 1195137 89182 1195137 199193 L 1195137 1072005 C 1195137 1182016 1105955 1271198 995944 1271198 L 199193 1271198 C 89182 1271198 0 1182016 0 1072005 L 0 19919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5137"/>
              <draw:equation draw:name="f7" draw:formula="?f4 / 1271198"/>
              <draw:equation draw:name="f8" draw:formula="0 * ?f5 / 1195137"/>
              <draw:equation draw:name="f9" draw:formula="199193 * ?f4 / 1271198"/>
              <draw:equation draw:name="f10" draw:formula="199193 * ?f5 / 1195137"/>
              <draw:equation draw:name="f11" draw:formula="0 * ?f4 / 1271198"/>
              <draw:equation draw:name="f12" draw:formula="995944 * ?f5 / 1195137"/>
              <draw:equation draw:name="f13" draw:formula="1195137 * ?f5 / 1195137"/>
              <draw:equation draw:name="f14" draw:formula="1072005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5321in" svg:y="4.14182in" svg:width="1.32131in" svg:height="1.3902in" draw:id="id143" draw:style-name="a1010">
            <svg:title/>
            <svg:desc/>
            <text:p text:style-name="a1003" text:class-names="" text:cond-style-name=""><text:span text:style-name="a1001" text:class-names="">提地評會評議</text:span><text:span text:style-name="a1002" text:class-names=""/></text:p>
            <text:p text:style-name="a1009" text:class-names="" text:cond-style-name=""><text:span text:style-name="a1004" text:class-names="">103<text:s text:c="1"/></text:span><text:span text:style-name="a1005" text:class-names="">年</text:span><text:span text:style-name="a1006" text:class-names="">6</text:span><text:span text:style-name="a1007" text:class-names="">月底</text:span><text:span text:style-name="a1008" text:class-names=""/></text:p>
            <draw:enhanced-geometry xmlns:dr3d="urn:oasis:names:tc:opendocument:xmlns:dr3d:1.0" draw:type="non-primitive" svg:viewBox="0 0 1208203 1271198" draw:enhanced-path="M 0 201371 C 0 90157 90157 0 201371 0 L 1006832 0 C 1118046 0 1208203 90157 1208203 201371 L 1208203 1069827 C 1208203 1181041 1118046 1271198 1006832 1271198 L 201371 1271198 C 90157 1271198 0 1181041 0 1069827 L 0 20137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08203"/>
              <draw:equation draw:name="f7" draw:formula="?f4 / 1271198"/>
              <draw:equation draw:name="f8" draw:formula="0 * ?f5 / 1208203"/>
              <draw:equation draw:name="f9" draw:formula="201371 * ?f4 / 1271198"/>
              <draw:equation draw:name="f10" draw:formula="201371 * ?f5 / 1208203"/>
              <draw:equation draw:name="f11" draw:formula="0 * ?f4 / 1271198"/>
              <draw:equation draw:name="f12" draw:formula="1006832 * ?f5 / 1208203"/>
              <draw:equation draw:name="f13" draw:formula="1208203 * ?f5 / 1208203"/>
              <draw:equation draw:name="f14" draw:formula="1069827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90883in" svg:y="4.13971in" svg:width="1.02547in" svg:height="1.3902in" draw:id="id144" draw:style-name="a1021">
            <svg:title/>
            <svg:desc/>
            <text:p text:style-name="a1014" text:class-names="" text:cond-style-name=""><text:span text:style-name="a1011" text:class-names="">函送需地機關宗地</text:span><text:span text:style-name="a1012" text:class-names="">市價清冊</text:span><text:span text:style-name="a1013" text:class-names=""/></text:p>
            <text:p text:style-name="a1020" text:class-names="" text:cond-style-name=""><text:span text:style-name="a1015" text:class-names="">103</text:span><text:span text:style-name="a1016" text:class-names="">年</text:span><text:span text:style-name="a1017" text:class-names="">7</text:span><text:span text:style-name="a1018" text:class-names="">月</text:span><text:span text:style-name="a1019" text:class-names=""/></text:p>
            <draw:enhanced-geometry xmlns:dr3d="urn:oasis:names:tc:opendocument:xmlns:dr3d:1.0" draw:type="non-primitive" svg:viewBox="0 0 937692 1271198" draw:enhanced-path="M 0 156285 C 0 69971 69971 0 156285 0 L 781407 0 C 867721 0 937692 69971 937692 156285 L 937692 1114913 C 937692 1201227 867721 1271198 781407 1271198 L 156285 1271198 C 69971 1271198 0 1201227 0 1114913 L 0 156285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7692"/>
              <draw:equation draw:name="f7" draw:formula="?f4 / 1271198"/>
              <draw:equation draw:name="f8" draw:formula="0 * ?f5 / 937692"/>
              <draw:equation draw:name="f9" draw:formula="156285 * ?f4 / 1271198"/>
              <draw:equation draw:name="f10" draw:formula="156285 * ?f5 / 937692"/>
              <draw:equation draw:name="f11" draw:formula="0 * ?f4 / 1271198"/>
              <draw:equation draw:name="f12" draw:formula="781407 * ?f5 / 937692"/>
              <draw:equation draw:name="f13" draw:formula="937692 * ?f5 / 937692"/>
              <draw:equation draw:name="f14" draw:formula="1114913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97184in" svg:y="4.14182in" svg:width="1.67938in" svg:height="1.3902in" draw:id="id145" draw:style-name="a1028">
            <svg:title/>
            <svg:desc/>
            <text:p text:style-name="a1024" text:class-names="" text:cond-style-name=""><text:span text:style-name="a1022" text:class-names="">評定市價適用期間</text:span><text:span text:style-name="a1023" text:class-names=""/></text:p>
            <text:p text:style-name="a1027" text:class-names="" text:cond-style-name=""><text:span text:style-name="a1025" text:class-names="">103.7.1~103.12.31</text:span><text:span text:style-name="a1026" text:class-names=""/></text:p>
            <draw:enhanced-geometry xmlns:dr3d="urn:oasis:names:tc:opendocument:xmlns:dr3d:1.0" draw:type="non-primitive" svg:viewBox="0 0 1535625 1271198" draw:enhanced-path="M 0 211871 C 0 94858 94858 0 211871 0 L 1323754 0 C 1440767 0 1535625 94858 1535625 211871 L 1535625 1059327 C 1535625 1176340 1440767 1271198 1323754 1271198 L 211871 1271198 C 94858 1271198 0 1176340 0 1059327 L 0 21187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25"/>
              <draw:equation draw:name="f7" draw:formula="?f4 / 1271198"/>
              <draw:equation draw:name="f8" draw:formula="0 * ?f5 / 1535625"/>
              <draw:equation draw:name="f9" draw:formula="211871 * ?f4 / 1271198"/>
              <draw:equation draw:name="f10" draw:formula="211871 * ?f5 / 1535625"/>
              <draw:equation draw:name="f11" draw:formula="0 * ?f4 / 1271198"/>
              <draw:equation draw:name="f12" draw:formula="1323754 * ?f5 / 1535625"/>
              <draw:equation draw:name="f13" draw:formula="1535625 * ?f5 / 1535625"/>
              <draw:equation draw:name="f14" draw:formula="1059327 * ?f4 / 1271198"/>
              <draw:equation draw:name="f15" draw:formula="1271198 * ?f4 / 1271198"/>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2" draw:style-name="a1031" draw:master-page-name="Master1-Layout2-obj-標題及物件" presentation:presentation-page-layout-name="Master1-PPL2" draw:id="Slide-267">
        <draw:custom-shape svg:x="0.27507in" svg:y="0.36939in" svg:width="9.21362in" svg:height="0.77415in" draw:id="id147" draw:style-name="a1036" draw:name="矩形 4">
          <svg:title/>
          <svg:desc/>
          <text:p text:style-name="a1035" text:class-names="" text:cond-style-name=""><text:span text:style-name="a1032" text:class-names="">本局及作業單位</text:span><text:span text:style-name="a1033" text:class-names="">市價</text:span><text:span text:style-name="a1034" text:class-names="">查估辦理程序</text:span></text:p>
          <draw:enhanced-geometry xmlns:dr3d="urn:oasis:names:tc:opendocument:xmlns:dr3d:1.0" draw:type="non-primitive" svg:viewBox="0 0 21600 21600" draw:enhanced-path="M 0 0 L 21600 0 21600 21600 0 21600 Z N"/>
        </draw:custom-shape>
        <draw:custom-shape svg:x="5.03299in" svg:y="6.85764in" svg:width="0.36111in" svg:height="0.30382in" draw:id="id148" draw:style-name="a1040" draw:name="矩形 5">
          <svg:title/>
          <svg:desc/>
          <text:p text:style-name="a1039" text:class-names="" text:cond-style-name=""><text:span text:style-name="a1037" text:class-names=""><text:page-number style:num-format="1" text:fixed="false">7</text:page-number></text:span><text:span text:style-name="a1038" text:class-names=""/></text:p>
          <draw:enhanced-geometry xmlns:dr3d="urn:oasis:names:tc:opendocument:xmlns:dr3d:1.0" draw:type="non-primitive" svg:viewBox="0 0 21600 21600" draw:enhanced-path="M 0 0 L 21600 0 21600 21600 0 21600 Z N"/>
        </draw:custom-shape>
        <draw:g draw:name="資料庫圖表 1" draw:id="id164" draw:style-name="a1092">
          <svg:title/>
          <svg:desc/>
          <draw:custom-shape svg:x="-5.36516in" svg:y="0.34848in" svg:width="7.46947in" svg:height="7.46947in" draw:id="id149" draw:style-name="a1041">
            <svg:title/>
            <svg:desc/>
            <draw:enhanced-geometry xmlns:dr3d="urn:oasis:names:tc:opendocument:xmlns:dr3d:1.0" draw:path-stretchpoint-x="21600" draw:path-stretchpoint-y="21600" draw:type="non-primitive" svg:viewBox="0 0 21600 21600" draw:enhanced-path="M ?f55 ?f56 A ?f170 ?f171 ?f172 ?f173 ?f55 ?f56 ?f167 ?f169  W ?f174 ?f175 ?f176 ?f177 ?f55 ?f56 ?f167 ?f169 L ?f80 ?f81 A ?f208 ?f209 ?f210 ?f211 ?f80 ?f81 ?f205 ?f207  W ?f212 ?f213 ?f214 ?f215 ?f80 ?f81 ?f205 ?f207 Z N" draw:text-areas="?f105 ?f113 ?f89 ?f97" draw:glue-points="?f114 ?f115 ?f116 ?f117 ?f12 ?f9" draw:glue-point-leaving-directions="-315, -225, -270" draw:modifiers="225 315 31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f121"/>
              <draw:equation draw:name="f17" draw:formula="?f125"/>
              <draw:equation draw:name="f18" draw:formula="$2"/>
              <draw:equation draw:name="f19" draw:formula="?f17 - ?f16"/>
              <draw:equation draw:name="f20" draw:formula="?f19 + 21600000"/>
              <draw:equation draw:name="f21" draw:formula="if(?f19, ?f19, ?f20)"/>
              <draw:equation draw:name="f22" draw:formula="0 - ?f21"/>
              <draw:equation draw:name="f23" draw:formula="?f16 + ?f2"/>
              <draw:equation draw:name="f24" draw:formula="?f23 * ?f14 / ?f1"/>
              <draw:equation draw:name="f25" draw:formula="0 - ?f24"/>
              <draw:equation draw:name="f26" draw:formula="cos(?f25)"/>
              <draw:equation draw:name="f27" draw:formula="0 - ?f26"/>
              <draw:equation draw:name="f28" draw:formula="?f27 * ?f11"/>
              <draw:equation draw:name="f29" draw:formula="sin(?f25)"/>
              <draw:equation draw:name="f30" draw:formula="0 - ?f29"/>
              <draw:equation draw:name="f31" draw:formula="?f30 * ?f8"/>
              <draw:equation draw:name="f32" draw:formula="?f17 + ?f2"/>
              <draw:equation draw:name="f33" draw:formula="?f32 * ?f14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0 - ?f31"/>
              <draw:equation draw:name="f42" draw:formula="0 - ?f28"/>
              <draw:equation draw:name="f43" draw:formula="atan2(?f41, ?f42)"/>
              <draw:equation draw:name="f44" draw:formula="-1 * sin(?f43)"/>
              <draw:equation draw:name="f45" draw:formula="?f44 * ?f11"/>
              <draw:equation draw:name="f46" draw:formula="-1 * cos(?f43)"/>
              <draw:equation draw:name="f47" draw:formula="?f46 * ?f8"/>
              <draw:equation draw:name="f48" draw:formula="0 - ?f40"/>
              <draw:equation draw:name="f49" draw:formula="0 - ?f37"/>
              <draw:equation draw:name="f50" draw:formula="atan2(?f48, ?f49)"/>
              <draw:equation draw:name="f51" draw:formula="-1 * sin(?f50)"/>
              <draw:equation draw:name="f52" draw:formula="?f51 * ?f11"/>
              <draw:equation draw:name="f53" draw:formula="-1 * cos(?f50)"/>
              <draw:equation draw:name="f54" draw:formula="?f53 * ?f8"/>
              <draw:equation draw:name="f55" draw:formula="?f12 + ?f45"/>
              <draw:equation draw:name="f56" draw:formula="?f9 + ?f47"/>
              <draw:equation draw:name="f57" draw:formula="?f12 + ?f52"/>
              <draw:equation draw:name="f58" draw:formula="?f9 + ?f54"/>
              <draw:equation draw:name="f59" draw:formula="?f13 * ?f18 / 100000"/>
              <draw:equation draw:name="f60" draw:formula="?f11 - ?f59"/>
              <draw:equation draw:name="f61" draw:formula="?f8 - ?f59"/>
              <draw:equation draw:name="f62" draw:formula="?f36 * ?f60"/>
              <draw:equation draw:name="f63" draw:formula="?f39 * ?f61"/>
              <draw:equation draw:name="f64" draw:formula="?f27 * ?f60"/>
              <draw:equation draw:name="f65" draw:formula="?f30 * ?f61"/>
              <draw:equation draw:name="f66" draw:formula="0 - ?f63"/>
              <draw:equation draw:name="f67" draw:formula="0 - ?f62"/>
              <draw:equation draw:name="f68" draw:formula="atan2(?f66, ?f67)"/>
              <draw:equation draw:name="f69" draw:formula="-1 * sin(?f68)"/>
              <draw:equation draw:name="f70" draw:formula="?f69 * ?f60"/>
              <draw:equation draw:name="f71" draw:formula="-1 * cos(?f68)"/>
              <draw:equation draw:name="f72" draw:formula="?f71 * ?f61"/>
              <draw:equation draw:name="f73" draw:formula="0 - ?f65"/>
              <draw:equation draw:name="f74" draw:formula="0 - ?f64"/>
              <draw:equation draw:name="f75" draw:formula="atan2(?f73, ?f74)"/>
              <draw:equation draw:name="f76" draw:formula="-1 * sin(?f75)"/>
              <draw:equation draw:name="f77" draw:formula="?f76 * ?f60"/>
              <draw:equation draw:name="f78" draw:formula="-1 * cos(?f75)"/>
              <draw:equation draw:name="f79" draw:formula="?f78 * ?f61"/>
              <draw:equation draw:name="f80" draw:formula="?f12 + ?f70"/>
              <draw:equation draw:name="f81" draw:formula="?f9 + ?f72"/>
              <draw:equation draw:name="f82" draw:formula="?f12 + ?f77"/>
              <draw:equation draw:name="f83" draw:formula="?f9 + ?f79"/>
              <draw:equation draw:name="f84" draw:formula="21600000 - ?f16"/>
              <draw:equation draw:name="f85" draw:formula="?f21 - ?f84"/>
              <draw:equation draw:name="f86" draw:formula="max(?f55, ?f80)"/>
              <draw:equation draw:name="f87" draw:formula="max(?f57, ?f82)"/>
              <draw:equation draw:name="f88" draw:formula="max(?f86, ?f87)"/>
              <draw:equation draw:name="f89" draw:formula="if(?f85, ?f4, ?f88)"/>
              <draw:equation draw:name="f90" draw:formula="?f2 - ?f16"/>
              <draw:equation draw:name="f91" draw:formula="27000000 - ?f16"/>
              <draw:equation draw:name="f92" draw:formula="if(?f90, ?f90, ?f91)"/>
              <draw:equation draw:name="f93" draw:formula="?f21 - ?f92"/>
              <draw:equation draw:name="f94" draw:formula="max(?f56, ?f81)"/>
              <draw:equation draw:name="f95" draw:formula="max(?f58, ?f83)"/>
              <draw:equation draw:name="f96" draw:formula="max(?f94, ?f95)"/>
              <draw:equation draw:name="f97" draw:formula="if(?f93, ?f6, ?f96)"/>
              <draw:equation draw:name="f98" draw:formula="?f1 - ?f16"/>
              <draw:equation draw:name="f99" draw:formula="32400000 - ?f16"/>
              <draw:equation draw:name="f100" draw:formula="if(?f98, ?f98, ?f99)"/>
              <draw:equation draw:name="f101" draw:formula="?f21 - ?f100"/>
              <draw:equation draw:name="f102" draw:formula="min(?f55, ?f80)"/>
              <draw:equation draw:name="f103" draw:formula="min(?f57, ?f82)"/>
              <draw:equation draw:name="f104" draw:formula="min(?f102, ?f103)"/>
              <draw:equation draw:name="f105" draw:formula="if(?f101, ?f3, ?f104)"/>
              <draw:equation draw:name="f106" draw:formula="?f0 - ?f16"/>
              <draw:equation draw:name="f107" draw:formula="37800000 - ?f16"/>
              <draw:equation draw:name="f108" draw:formula="if(?f106, ?f106, ?f107)"/>
              <draw:equation draw:name="f109" draw:formula="?f21 - ?f108"/>
              <draw:equation draw:name="f110" draw:formula="min(?f56, ?f81)"/>
              <draw:equation draw:name="f111" draw:formula="min(?f58, ?f83)"/>
              <draw:equation draw:name="f112" draw:formula="min(?f110, ?f111)"/>
              <draw:equation draw:name="f113" draw:formula="if(?f109, ?f5, ?f112)"/>
              <draw:equation draw:name="f114" draw:formula="(?f55 + ?f82) / 2"/>
              <draw:equation draw:name="f115" draw:formula="(?f56 + ?f83) / 2"/>
              <draw:equation draw:name="f116" draw:formula="(?f57 + ?f80) / 2"/>
              <draw:equation draw:name="f117" draw:formula="(?f58 + ?f81) / 2"/>
              <draw:equation draw:name="f118" draw:formula="0 - $0"/>
              <draw:equation draw:name="f119" draw:formula="?f118 * ?f1 / ?f15"/>
              <draw:equation draw:name="f120" draw:formula="?f119 - ?f2"/>
              <draw:equation draw:name="f121" draw:formula="0 - ?f120"/>
              <draw:equation draw:name="f122" draw:formula="0 - $1"/>
              <draw:equation draw:name="f123" draw:formula="?f122 * ?f1 / ?f15"/>
              <draw:equation draw:name="f124" draw:formula="?f123 - ?f2"/>
              <draw:equation draw:name="f125" draw:formula="0 - ?f124"/>
              <draw:equation draw:name="f126" draw:formula="?f55 - 10800"/>
              <draw:equation draw:name="f127" draw:formula="?f56 - 10800"/>
              <draw:equation draw:name="f128" draw:formula="sqrt(?f126 * ?f126 + ?f127 * ?f127 + 0 * 0)"/>
              <draw:equation draw:name="f129" draw:formula="atan2(?f126, ?f127)"/>
              <draw:equation draw:name="f130" draw:formula="?f129 + ?f2"/>
              <draw:equation draw:name="f131" draw:formula="?f130 * ?f15 / ?f1"/>
              <draw:equation draw:name="f132" draw:formula="0 - ?f131"/>
              <draw:equation draw:name="f133" draw:formula="?f80 - 10800"/>
              <draw:equation draw:name="f134" draw:formula="?f81 - 10800"/>
              <draw:equation draw:name="f135" draw:formula="sqrt(?f133 * ?f133 + ?f134 * ?f134 + 0 * 0)"/>
              <draw:equation draw:name="f136" draw:formula="atan2(?f133, ?f134)"/>
              <draw:equation draw:name="f137" draw:formula="?f136 + ?f2"/>
              <draw:equation draw:name="f138" draw:formula="?f137 * ?f15 / ?f1"/>
              <draw:equation draw:name="f139" draw:formula="0 - ?f138"/>
              <draw:equation draw:name="f140" draw:formula="21550000 - ?f21"/>
              <draw:equation draw:name="f141" draw:formula="if(?f140, ?f21, 21550000)"/>
              <draw:equation draw:name="f142" draw:formula="-21550000 - ?f141"/>
              <draw:equation draw:name="f143" draw:formula="if(?f142, -21550000, ?f141)"/>
              <draw:equation draw:name="f144" draw:formula="?f16 + ?f143"/>
              <draw:equation draw:name="f145" draw:formula="sqrt(?f28 * ?f28 + ?f31 * ?f31 + 0 * 0)"/>
              <draw:equation draw:name="f146" draw:formula="?f11 * ?f8 / ?f145"/>
              <draw:equation draw:name="f147" draw:formula="?f30 * ?f146"/>
              <draw:equation draw:name="f148" draw:formula="?f55 - ?f147"/>
              <draw:equation draw:name="f149" draw:formula="?f27 * ?f146"/>
              <draw:equation draw:name="f150" draw:formula="?f56 - ?f149"/>
              <draw:equation draw:name="f151" draw:formula="?f148 - ?f11"/>
              <draw:equation draw:name="f152" draw:formula="?f150 - ?f8"/>
              <draw:equation draw:name="f153" draw:formula="?f148 + ?f11"/>
              <draw:equation draw:name="f154" draw:formula="?f150 + ?f8"/>
              <draw:equation draw:name="f155" draw:formula="?f144 + ?f2"/>
              <draw:equation draw:name="f156" draw:formula="?f155 * ?f14 / ?f1"/>
              <draw:equation draw:name="f157" draw:formula="0 - ?f156"/>
              <draw:equation draw:name="f158" draw:formula="cos(?f157)"/>
              <draw:equation draw:name="f159" draw:formula="0 - ?f158"/>
              <draw:equation draw:name="f160" draw:formula="?f159 * ?f11"/>
              <draw:equation draw:name="f161" draw:formula="sin(?f157)"/>
              <draw:equation draw:name="f162" draw:formula="0 - ?f161"/>
              <draw:equation draw:name="f163" draw:formula="?f162 * ?f8"/>
              <draw:equation draw:name="f164" draw:formula="sqrt(?f160 * ?f160 + ?f163 * ?f163 + 0 * 0)"/>
              <draw:equation draw:name="f165" draw:formula="?f11 * ?f8 / ?f164"/>
              <draw:equation draw:name="f166" draw:formula="?f162 * ?f165"/>
              <draw:equation draw:name="f167" draw:formula="?f148 + ?f166"/>
              <draw:equation draw:name="f168" draw:formula="?f159 * ?f165"/>
              <draw:equation draw:name="f169" draw:formula="?f150 + ?f168"/>
              <draw:equation draw:name="f170" draw:formula="if(?f143, ?f55, ?f151)"/>
              <draw:equation draw:name="f171" draw:formula="if(?f143, ?f56, ?f152)"/>
              <draw:equation draw:name="f172" draw:formula="if(?f143, ?f55, ?f153)"/>
              <draw:equation draw:name="f173" draw:formula="if(?f143, ?f56, ?f154)"/>
              <draw:equation draw:name="f174" draw:formula="if(?f143, ?f151, ?f167)"/>
              <draw:equation draw:name="f175" draw:formula="if(?f143, ?f152, ?f169)"/>
              <draw:equation draw:name="f176" draw:formula="if(?f143, ?f153, ?f167)"/>
              <draw:equation draw:name="f177" draw:formula="if(?f143, ?f154, ?f169)"/>
              <draw:equation draw:name="f178" draw:formula="21550000 - ?f22"/>
              <draw:equation draw:name="f179" draw:formula="if(?f178, ?f22, 21550000)"/>
              <draw:equation draw:name="f180" draw:formula="-21550000 - ?f179"/>
              <draw:equation draw:name="f181" draw:formula="if(?f180, -21550000, ?f179)"/>
              <draw:equation draw:name="f182" draw:formula="?f17 + ?f181"/>
              <draw:equation draw:name="f183" draw:formula="sqrt(?f62 * ?f62 + ?f63 * ?f63 + 0 * 0)"/>
              <draw:equation draw:name="f184" draw:formula="?f60 * ?f61 / ?f183"/>
              <draw:equation draw:name="f185" draw:formula="?f39 * ?f184"/>
              <draw:equation draw:name="f186" draw:formula="?f80 - ?f185"/>
              <draw:equation draw:name="f187" draw:formula="?f36 * ?f184"/>
              <draw:equation draw:name="f188" draw:formula="?f81 - ?f187"/>
              <draw:equation draw:name="f189" draw:formula="?f186 - ?f60"/>
              <draw:equation draw:name="f190" draw:formula="?f188 - ?f61"/>
              <draw:equation draw:name="f191" draw:formula="?f186 + ?f60"/>
              <draw:equation draw:name="f192" draw:formula="?f188 + ?f61"/>
              <draw:equation draw:name="f193" draw:formula="?f182 + ?f2"/>
              <draw:equation draw:name="f194" draw:formula="?f193 * ?f14 / ?f1"/>
              <draw:equation draw:name="f195" draw:formula="0 - ?f194"/>
              <draw:equation draw:name="f196" draw:formula="cos(?f195)"/>
              <draw:equation draw:name="f197" draw:formula="0 - ?f196"/>
              <draw:equation draw:name="f198" draw:formula="?f197 * ?f60"/>
              <draw:equation draw:name="f199" draw:formula="sin(?f195)"/>
              <draw:equation draw:name="f200" draw:formula="0 - ?f199"/>
              <draw:equation draw:name="f201" draw:formula="?f200 * ?f61"/>
              <draw:equation draw:name="f202" draw:formula="sqrt(?f198 * ?f198 + ?f201 * ?f201 + 0 * 0)"/>
              <draw:equation draw:name="f203" draw:formula="?f60 * ?f61 / ?f202"/>
              <draw:equation draw:name="f204" draw:formula="?f200 * ?f203"/>
              <draw:equation draw:name="f205" draw:formula="?f186 + ?f204"/>
              <draw:equation draw:name="f206" draw:formula="?f197 * ?f203"/>
              <draw:equation draw:name="f207" draw:formula="?f188 + ?f206"/>
              <draw:equation draw:name="f208" draw:formula="if(?f181, ?f80, ?f189)"/>
              <draw:equation draw:name="f209" draw:formula="if(?f181, ?f81, ?f190)"/>
              <draw:equation draw:name="f210" draw:formula="if(?f181, ?f80, ?f191)"/>
              <draw:equation draw:name="f211" draw:formula="if(?f181, ?f81, ?f192)"/>
              <draw:equation draw:name="f212" draw:formula="if(?f181, ?f189, ?f205)"/>
              <draw:equation draw:name="f213" draw:formula="if(?f181, ?f190, ?f207)"/>
              <draw:equation draw:name="f214" draw:formula="if(?f181, ?f191, ?f205)"/>
              <draw:equation draw:name="f215" draw:formula="if(?f181, ?f192, ?f207)"/>
            </draw:enhanced-geometry>
          </draw:custom-shape>
          <draw:custom-shape svg:x="1.29431in" svg:y="1.56104in" svg:width="7.88405in" svg:height="0.50428in" draw:id="id150" draw:style-name="a1046">
            <svg:title/>
            <svg:desc/>
            <text:p text:style-name="a1044" text:class-names="" text:cond-style-name=""><text:span text:style-name="a1042" text:class-names="">蒐集基本圖籍及資料</text:span><text:span text:style-name="a1043" text:class-names=""/></text:p>
            <draw:enhanced-geometry xmlns:dr3d="urn:oasis:names:tc:opendocument:xmlns:dr3d:1.0" draw:type="non-primitive" svg:viewBox="0 0 7209179 461113" draw:enhanced-path="M 0 0 L 7209179 0 7209179 461113 0 46111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9179"/>
              <draw:equation draw:name="f7" draw:formula="?f4 / 461113"/>
              <draw:equation draw:name="f8" draw:formula="0 * ?f5 / 7209179"/>
              <draw:equation draw:name="f9" draw:formula="0 * ?f4 / 461113"/>
              <draw:equation draw:name="f10" draw:formula="7209179 * ?f5 / 7209179"/>
              <draw:equation draw:name="f11" draw:formula="461113 * ?f4 / 46111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7913in" svg:y="1.498in" svg:width="0.63035in" svg:height="0.63035in" draw:id="id151" draw:style-name="a1048">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5098in" svg:y="2.3179in" svg:width="7.42738in" svg:height="0.50428in" draw:id="id152" draw:style-name="a1054">
            <svg:title/>
            <svg:desc/>
            <text:p text:style-name="a1052" text:class-names="" text:cond-style-name=""><text:span text:style-name="a1049" text:class-names="">調查買賣實例</text:span><text:span text:style-name="a1050" text:class-names="">、影響地價之因素</text:span><text:span text:style-name="a1051" text:class-names=""/></text:p>
            <draw:enhanced-geometry xmlns:dr3d="urn:oasis:names:tc:opendocument:xmlns:dr3d:1.0" draw:type="non-primitive" svg:viewBox="0 0 6791600 461113" draw:enhanced-path="M 0 0 L 6791600 0 6791600 461113 0 46111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1600"/>
              <draw:equation draw:name="f7" draw:formula="?f4 / 461113"/>
              <draw:equation draw:name="f8" draw:formula="0 * ?f5 / 6791600"/>
              <draw:equation draw:name="f9" draw:formula="0 * ?f4 / 461113"/>
              <draw:equation draw:name="f10" draw:formula="6791600 * ?f5 / 6791600"/>
              <draw:equation draw:name="f11" draw:formula="461113 * ?f4 / 46111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4358in" svg:y="2.25486in" svg:width="0.63035in" svg:height="0.63035in" draw:id="id153" draw:style-name="a105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0123in" svg:y="3.07421in" svg:width="7.17713in" svg:height="0.50428in" draw:id="id154" draw:style-name="a1061">
            <svg:title/>
            <svg:desc/>
            <text:p text:style-name="a1059" text:class-names="" text:cond-style-name=""><text:span text:style-name="a1057" text:class-names="">劃分或修正並繪製地價區段圖</text:span><text:span text:style-name="a1058" text:class-names=""/></text:p>
            <draw:enhanced-geometry xmlns:dr3d="urn:oasis:names:tc:opendocument:xmlns:dr3d:1.0" draw:type="non-primitive" svg:viewBox="0 0 6562768 461113" draw:enhanced-path="M 0 0 L 6562768 0 6562768 461113 0 46111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62768"/>
              <draw:equation draw:name="f7" draw:formula="?f4 / 461113"/>
              <draw:equation draw:name="f8" draw:formula="0 * ?f5 / 6562768"/>
              <draw:equation draw:name="f9" draw:formula="0 * ?f4 / 461113"/>
              <draw:equation draw:name="f10" draw:formula="6562768 * ?f5 / 6562768"/>
              <draw:equation draw:name="f11" draw:formula="461113 * ?f4 / 46111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68606in" svg:y="3.01117in" svg:width="0.63035in" svg:height="0.63035in" draw:id="id155" draw:style-name="a106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8114in" svg:y="3.83107in" svg:width="7.09723in" svg:height="0.50428in" draw:id="id156" draw:style-name="a1068">
            <svg:title/>
            <svg:desc/>
            <text:p text:style-name="a1066" text:class-names="" text:cond-style-name=""><text:span text:style-name="a1064" text:class-names="">估計實例土地正常單價</text:span><text:span text:style-name="a1065" text:class-names=""/></text:p>
            <draw:enhanced-geometry xmlns:dr3d="urn:oasis:names:tc:opendocument:xmlns:dr3d:1.0" draw:type="non-primitive" svg:viewBox="0 0 6489704 461113" draw:enhanced-path="M 0 0 L 6489704 0 6489704 461113 0 46111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89704"/>
              <draw:equation draw:name="f7" draw:formula="?f4 / 461113"/>
              <draw:equation draw:name="f8" draw:formula="0 * ?f5 / 6489704"/>
              <draw:equation draw:name="f9" draw:formula="0 * ?f4 / 461113"/>
              <draw:equation draw:name="f10" draw:formula="6489704 * ?f5 / 6489704"/>
              <draw:equation draw:name="f11" draw:formula="461113 * ?f4 / 46111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76596in" svg:y="3.76804in" svg:width="0.63035in" svg:height="0.63035in" draw:id="id157" draw:style-name="a1070">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0123in" svg:y="4.58794in" svg:width="7.17713in" svg:height="0.50428in" draw:id="id158" draw:style-name="a1075">
            <svg:title/>
            <svg:desc/>
            <text:p text:style-name="a1073" text:class-names="" text:cond-style-name=""><text:span text:style-name="a1071" text:class-names="">選取比準地及查估比準地地價</text:span><text:span text:style-name="a1072" text:class-names=""/></text:p>
            <draw:enhanced-geometry xmlns:dr3d="urn:oasis:names:tc:opendocument:xmlns:dr3d:1.0" draw:type="non-primitive" svg:viewBox="0 0 6562768 461113" draw:enhanced-path="M 0 0 L 6562768 0 6562768 461113 0 46111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62768"/>
              <draw:equation draw:name="f7" draw:formula="?f4 / 461113"/>
              <draw:equation draw:name="f8" draw:formula="0 * ?f5 / 6562768"/>
              <draw:equation draw:name="f9" draw:formula="0 * ?f4 / 461113"/>
              <draw:equation draw:name="f10" draw:formula="6562768 * ?f5 / 6562768"/>
              <draw:equation draw:name="f11" draw:formula="461113 * ?f4 / 46111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68606in" svg:y="4.5249in" svg:width="0.63035in" svg:height="0.63035in" draw:id="id159" draw:style-name="a107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75098in" svg:y="5.34424in" svg:width="7.42738in" svg:height="0.50428in" draw:id="id160" draw:style-name="a1082">
            <svg:title/>
            <svg:desc/>
            <text:p text:style-name="a1080" text:class-names="" text:cond-style-name=""><text:span text:style-name="a1078" text:class-names="">估計預定徵收土地宗地單位市價</text:span><text:span text:style-name="a1079" text:class-names=""/></text:p>
            <draw:enhanced-geometry xmlns:dr3d="urn:oasis:names:tc:opendocument:xmlns:dr3d:1.0" draw:type="non-primitive" svg:viewBox="0 0 6791600 461113" draw:enhanced-path="M 0 0 L 6791600 0 6791600 461113 0 46111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91600"/>
              <draw:equation draw:name="f7" draw:formula="?f4 / 461113"/>
              <draw:equation draw:name="f8" draw:formula="0 * ?f5 / 6791600"/>
              <draw:equation draw:name="f9" draw:formula="0 * ?f4 / 461113"/>
              <draw:equation draw:name="f10" draw:formula="6791600 * ?f5 / 6791600"/>
              <draw:equation draw:name="f11" draw:formula="461113 * ?f4 / 46111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4358in" svg:y="5.28121in" svg:width="0.63035in" svg:height="0.63035in" draw:id="id161" draw:style-name="a108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9431in" svg:y="6.10111in" svg:width="7.88405in" svg:height="0.50428in" draw:id="id162" draw:style-name="a1089">
            <svg:title/>
            <svg:desc/>
            <text:p text:style-name="a1087" text:class-names="" text:cond-style-name=""><text:span text:style-name="a1085" text:class-names="">提交地價評議委員會評定</text:span><text:span text:style-name="a1086" text:class-names=""/></text:p>
            <draw:enhanced-geometry xmlns:dr3d="urn:oasis:names:tc:opendocument:xmlns:dr3d:1.0" draw:type="non-primitive" svg:viewBox="0 0 7209179 461113" draw:enhanced-path="M 0 0 L 7209179 0 7209179 461113 0 46111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9179"/>
              <draw:equation draw:name="f7" draw:formula="?f4 / 461113"/>
              <draw:equation draw:name="f8" draw:formula="0 * ?f5 / 7209179"/>
              <draw:equation draw:name="f9" draw:formula="0 * ?f4 / 461113"/>
              <draw:equation draw:name="f10" draw:formula="7209179 * ?f5 / 7209179"/>
              <draw:equation draw:name="f11" draw:formula="461113 * ?f4 / 46111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97913in" svg:y="6.03807in" svg:width="0.63035in" svg:height="0.63035in" draw:id="id163" draw:style-name="a1091">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page>
      <draw:page draw:name="Slide13" draw:style-name="a1094" draw:master-page-name="Master1-Layout2-obj-標題及物件" presentation:presentation-page-layout-name="Master1-PPL2" draw:id="Slide-268">
        <draw:custom-shape svg:x="0.27507in" svg:y="0.36939in" svg:width="9.21362in" svg:height="1.44733in" draw:id="id165" draw:style-name="a1103" draw:name="矩形 4">
          <svg:title/>
          <svg:desc/>
          <text:p text:style-name="a1097" text:class-names="" text:cond-style-name=""><text:span text:style-name="a1095" text:class-names="">查估作業</text:span><text:span text:style-name="a1096" text:class-names="">1</text:span></text:p>
          <text:p text:style-name="a1102" text:class-names="" text:cond-style-name=""><text:span text:style-name="a1098" text:class-names="">調查</text:span><text:span text:style-name="a1099" text:class-names="">買賣</text:span><text:span text:style-name="a1100" text:class-names="">實例</text:span><text:span text:style-name="a1101" text:class-names=""/></text:p>
          <draw:enhanced-geometry xmlns:dr3d="urn:oasis:names:tc:opendocument:xmlns:dr3d:1.0" draw:type="non-primitive" svg:viewBox="0 0 21600 21600" draw:enhanced-path="M 0 0 L 21600 0 21600 21600 0 21600 Z N"/>
        </draw:custom-shape>
        <draw:custom-shape svg:x="5.03299in" svg:y="6.85764in" svg:width="0.36111in" svg:height="0.30382in" draw:id="id166" draw:style-name="a1107" draw:name="矩形 5">
          <svg:title/>
          <svg:desc/>
          <text:p text:style-name="a1106" text:class-names="" text:cond-style-name=""><text:span text:style-name="a1104" text:class-names=""><text:page-number style:num-format="1" text:fixed="false">8</text:page-number></text:span><text:span text:style-name="a1105" text:class-names=""/></text:p>
          <draw:enhanced-geometry xmlns:dr3d="urn:oasis:names:tc:opendocument:xmlns:dr3d:1.0" draw:type="non-primitive" svg:viewBox="0 0 21600 21600" draw:enhanced-path="M 0 0 L 21600 0 21600 21600 0 21600 Z N"/>
        </draw:custom-shape>
        <draw:custom-shape svg:x="0.68229in" svg:y="1.70253in" svg:width="9.31771in" svg:height="2.62539in" draw:id="id167" draw:style-name="a1166" draw:name="矩形 8">
          <svg:title/>
          <svg:desc/>
          <text:list text:style-name="a1112">
            <text:list-item>
              <text:p text:style-name="a1111" text:class-names="" text:cond-style-name=""><text:span text:style-name="a1108" text:class-names="">案例蒐集</text:span><text:span text:style-name="a1109" text:class-names="">期間</text:span><text:span text:style-name="a1110" text:class-names=""/></text:p>
            </text:list-item>
          </text:list>
          <text:p text:style-name="a1134" text:class-names="" text:cond-style-name=""><text:span text:style-name="a1113" text:class-names=""><text:s text:c="1"/></text:span><text:span text:style-name="a1114" text:class-names=""><text:s text:c="1"/></text:span><text:span text:style-name="a1115" text:class-names="">原則</text:span><text:span text:style-name="a1116" text:class-names="">(</text:span><text:span text:style-name="a1117" text:class-names="">估價基準日為</text:span><text:span text:style-name="a1118" text:class-names="">9</text:span><text:span text:style-name="a1119" text:class-names="">月</text:span><text:span text:style-name="a1120" text:class-names="">1</text:span><text:span text:style-name="a1121" text:class-names="">日</text:span><text:span text:style-name="a1122" text:class-names="">)</text:span><text:span text:style-name="a1123" text:class-names="">：</text:span><text:span text:style-name="a1124" text:class-names="">當年</text:span><text:span text:style-name="a1125" text:class-names="">3</text:span><text:span text:style-name="a1126" text:class-names="">月</text:span><text:span text:style-name="a1127" text:class-names="">2</text:span><text:span text:style-name="a1128" text:class-names="">日至</text:span><text:span text:style-name="a1129" text:class-names="">9</text:span><text:span text:style-name="a1130" text:class-names="">月</text:span><text:span text:style-name="a1131" text:class-names="">1</text:span><text:span text:style-name="a1132" text:class-names="">日。</text:span><text:span text:style-name="a1133" text:class-names=""/></text:p>
          <text:p text:style-name="a1157" text:class-names="" text:cond-style-name=""><text:span text:style-name="a1135" text:class-names=""><text:s text:c="1"/></text:span><text:span text:style-name="a1136" text:class-names=""><text:s text:c="1"/></text:span><text:span text:style-name="a1137" text:class-names="">例外</text:span><text:span text:style-name="a1138" text:class-names="">(</text:span><text:span text:style-name="a1139" text:class-names="">估價基準日為</text:span><text:span text:style-name="a1140" text:class-names="">3</text:span><text:span text:style-name="a1141" text:class-names="">月</text:span><text:span text:style-name="a1142" text:class-names="">1</text:span><text:span text:style-name="a1143" text:class-names="">日</text:span><text:span text:style-name="a1144" text:class-names="">)</text:span><text:span text:style-name="a1145" text:class-names="">：</text:span><text:span text:style-name="a1146" text:class-names="">前一</text:span><text:span text:style-name="a1147" text:class-names="">年</text:span><text:span text:style-name="a1148" text:class-names="">9</text:span><text:span text:style-name="a1149" text:class-names="">月</text:span><text:span text:style-name="a1150" text:class-names="">2</text:span><text:span text:style-name="a1151" text:class-names="">日至當年</text:span><text:span text:style-name="a1152" text:class-names="">3</text:span><text:span text:style-name="a1153" text:class-names="">月</text:span><text:span text:style-name="a1154" text:class-names="">1</text:span><text:span text:style-name="a1155" text:class-names="">日。</text:span><text:span text:style-name="a1156" text:class-names=""/></text:p>
          <text:list text:style-name="a1163">
            <text:list-item>
              <text:p text:style-name="a1162" text:class-names="" text:cond-style-name=""><text:span text:style-name="a1158" text:class-names="">查估市場正常交易價格：</text:span><text:span text:style-name="a1159" text:class-names="">適當修正量化調整</text:span><text:span text:style-name="a1160" text:class-names="">？不予採用？</text:span><text:span text:style-name="a1161" text:class-names=""/></text:p>
            </text:list-item>
          </text:list>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1.06291in" svg:y="3.67157in" svg:width="4.33119in" svg:height="2.82734in" draw:id="id168" draw:style-name="a1189" draw:name="矩形 1">
          <svg:title/>
          <svg:desc/>
          <text:p text:style-name="a1168" text:class-names="" text:cond-style-name=""><text:span text:style-name="a1167" text:class-names="">一、急買急賣。</text:span></text:p>
          <text:p text:style-name="a1170" text:class-names="" text:cond-style-name=""><text:span text:style-name="a1169" text:class-names="">二、期待因素影響之交易。</text:span></text:p>
          <text:p text:style-name="a1172" text:class-names="" text:cond-style-name=""><text:span text:style-name="a1171" text:class-names="">三、受債權債務關係影響之交易。</text:span></text:p>
          <text:p text:style-name="a1174" text:class-names="" text:cond-style-name=""><text:span text:style-name="a1173" text:class-names="">四、親友關係人間之交易。</text:span></text:p>
          <text:p text:style-name="a1176" text:class-names="" text:cond-style-name=""><text:span text:style-name="a1175" text:class-names="">五、畸零地或有合併使用之交易。</text:span></text:p>
          <text:p text:style-name="a1179" text:class-names="" text:cond-style-name=""><text:span text:style-name="a1177" text:class-names="">六、地上物處理有糾紛之交易。</text:span><text:span text:style-name="a1178" text:class-names=""/></text:p>
          <text:p text:style-name="a1182" text:class-names="" text:cond-style-name=""><text:span text:style-name="a1180" text:class-names="">七、拍賣。</text:span><text:span text:style-name="a1181" text:class-names=""/></text:p>
          <text:p text:style-name="a1184" text:class-names="" text:cond-style-name=""><text:span text:style-name="a1183" text:class-names="">八、公有土地標售、讓售。</text:span></text:p>
          <text:p text:style-name="a1188" text:class-names="" text:cond-style-name=""><text:span text:style-name="a1185" text:class-names="">九、受迷信影響之交易</text:span><text:span text:style-name="a1186" text:class-names="">。</text:span><text:span text:style-name="a1187" text:class-names=""/></text:p>
          <draw:enhanced-geometry xmlns:dr3d="urn:oasis:names:tc:opendocument:xmlns:dr3d:1.0" draw:type="non-primitive" svg:viewBox="0 0 21600 21600" draw:enhanced-path="M 0 0 L 21600 0 21600 21600 0 21600 Z N"/>
        </draw:custom-shape>
        <draw:custom-shape svg:x="5.3941in" svg:y="3.67157in" svg:width="4.74826in" svg:height="1.3127in" draw:id="id169" draw:style-name="a1198" draw:name="矩形 2">
          <svg:title/>
          <svg:desc/>
          <text:p text:style-name="a1191" text:class-names="" text:cond-style-name=""><text:span text:style-name="a1190" text:class-names="">十、包含公共設施用地之交易。</text:span></text:p>
          <text:p text:style-name="a1193" text:class-names="" text:cond-style-name=""><text:span text:style-name="a1192" text:class-names="">十一、人為哄抬之交易。</text:span></text:p>
          <text:p text:style-name="a1195" text:class-names="" text:cond-style-name=""><text:span text:style-name="a1194" text:class-names="">十二、與法定用途不符之交易。</text:span></text:p>
          <text:p text:style-name="a1197" text:class-names="" text:cond-style-name=""><text:span text:style-name="a1196" text:class-names="">十三、其他特殊交易。</text:span></text:p>
          <draw:enhanced-geometry xmlns:dr3d="urn:oasis:names:tc:opendocument:xmlns:dr3d:1.0" draw:type="non-primitive" svg:viewBox="0 0 21600 21600" draw:enhanced-path="M 0 0 L 21600 0 21600 21600 0 21600 Z N"/>
        </draw:custom-shape>
        <draw:frame draw:id="id170" draw:style-name="a1199" draw:name="Picture 2" svg:x="5.55124in" svg:y="5.04149in" svg:width="3.36285in" svg:height="1.98785in" style:rel-width="scale" style:rel-height="scale">
          <draw:image xlink:href="media/image1.wmf" xlink:type="simple" xlink:show="embed" xlink:actuate="onLoad"/>
          <svg:title/>
          <svg:desc>C:\Program Files (x86)\Microsoft Office\MEDIA\CAGCAT10\j0285360.wmf</svg:desc>
        </draw:frame>
      </draw:page>
      <draw:page draw:name="Slide15" draw:style-name="a1201" draw:master-page-name="Master1-Layout2-obj-標題及物件" presentation:presentation-page-layout-name="Master1-PPL2" draw:id="Slide-270">
        <draw:custom-shape svg:x="0.27507in" svg:y="0.36939in" svg:width="9.21362in" svg:height="1.38001in" draw:id="id171" draw:style-name="a1210" draw:name="矩形 4">
          <svg:title/>
          <svg:desc/>
          <text:p text:style-name="a1206" text:class-names="" text:cond-style-name=""><text:span text:style-name="a1202" text:class-names="">查</text:span><text:span text:style-name="a1203" text:class-names="">估作業</text:span><text:span text:style-name="a1204" text:class-names="">2</text:span><text:span text:style-name="a1205" text:class-names=""/></text:p>
          <text:p text:style-name="a1209" text:class-names="" text:cond-style-name=""><text:span text:style-name="a1207" text:class-names="">調查影響地價之因素</text:span><text:span text:style-name="a1208" text:class-names=""/></text:p>
          <draw:enhanced-geometry xmlns:dr3d="urn:oasis:names:tc:opendocument:xmlns:dr3d:1.0" draw:type="non-primitive" svg:viewBox="0 0 21600 21600" draw:enhanced-path="M 0 0 L 21600 0 21600 21600 0 21600 Z N"/>
        </draw:custom-shape>
        <draw:custom-shape svg:x="5.03299in" svg:y="6.85764in" svg:width="0.36111in" svg:height="0.30382in" draw:id="id172" draw:style-name="a1214" draw:name="矩形 5">
          <svg:title/>
          <svg:desc/>
          <text:p text:style-name="a1213" text:class-names="" text:cond-style-name=""><text:span text:style-name="a1211" text:class-names=""><text:page-number style:num-format="1" text:fixed="false">9</text:page-number></text:span><text:span text:style-name="a1212" text:class-names=""/></text:p>
          <draw:enhanced-geometry xmlns:dr3d="urn:oasis:names:tc:opendocument:xmlns:dr3d:1.0" draw:type="non-primitive" svg:viewBox="0 0 21600 21600" draw:enhanced-path="M 0 0 L 21600 0 21600 21600 0 21600 Z N"/>
        </draw:custom-shape>
        <draw:custom-shape svg:x="1.68296in" svg:y="1.93878in" svg:width="6.70004in" svg:height="4.34199in" draw:id="id173" draw:style-name="a1259" draw:name="矩形 1">
          <svg:title/>
          <svg:desc/>
          <text:list text:style-name="a1219">
            <text:list-item>
              <text:list text:style-name="a1219">
                <text:list-item>
                  <text:p text:style-name="a1218" text:class-names="" text:cond-style-name=""><text:span text:style-name="a1215" text:class-names="">1.</text:span><text:span text:style-name="a1216" text:class-names="">土地使用管制</text:span><text:span text:style-name="a1217" text:class-names=""/></text:p>
                </text:list-item>
              </text:list>
            </text:list-item>
          </text:list>
          <text:list text:style-name="a1224">
            <text:list-item>
              <text:list text:style-name="a1224">
                <text:list-item>
                  <text:p text:style-name="a1223" text:class-names="" text:cond-style-name=""><text:span text:style-name="a1220" text:class-names="">2.</text:span><text:span text:style-name="a1221" text:class-names="">交通運輸</text:span><text:span text:style-name="a1222" text:class-names=""/></text:p>
                </text:list-item>
              </text:list>
            </text:list-item>
          </text:list>
          <text:list text:style-name="a1229">
            <text:list-item>
              <text:list text:style-name="a1229">
                <text:list-item>
                  <text:p text:style-name="a1228" text:class-names="" text:cond-style-name=""><text:span text:style-name="a1225" text:class-names="">3.</text:span><text:span text:style-name="a1226" text:class-names="">自然條件</text:span><text:span text:style-name="a1227" text:class-names=""/></text:p>
                </text:list-item>
              </text:list>
            </text:list-item>
          </text:list>
          <text:list text:style-name="a1234">
            <text:list-item>
              <text:list text:style-name="a1234">
                <text:list-item>
                  <text:p text:style-name="a1233" text:class-names="" text:cond-style-name=""><text:span text:style-name="a1230" text:class-names="">4.</text:span><text:span text:style-name="a1231" text:class-names="">土地改良</text:span><text:span text:style-name="a1232" text:class-names=""/></text:p>
                </text:list-item>
              </text:list>
            </text:list-item>
          </text:list>
          <text:list text:style-name="a1239">
            <text:list-item>
              <text:list text:style-name="a1239">
                <text:list-item>
                  <text:p text:style-name="a1238" text:class-names="" text:cond-style-name=""><text:span text:style-name="a1235" text:class-names="">5.</text:span><text:span text:style-name="a1236" text:class-names="">公共建設</text:span><text:span text:style-name="a1237" text:class-names=""/></text:p>
                </text:list-item>
              </text:list>
            </text:list-item>
          </text:list>
          <text:list text:style-name="a1244">
            <text:list-item>
              <text:list text:style-name="a1244">
                <text:list-item>
                  <text:p text:style-name="a1243" text:class-names="" text:cond-style-name=""><text:span text:style-name="a1240" text:class-names="">6.</text:span><text:span text:style-name="a1241" text:class-names="">特殊設施</text:span><text:span text:style-name="a1242" text:class-names=""/></text:p>
                </text:list-item>
              </text:list>
            </text:list-item>
          </text:list>
          <text:list text:style-name="a1249">
            <text:list-item>
              <text:list text:style-name="a1249">
                <text:list-item>
                  <text:p text:style-name="a1248" text:class-names="" text:cond-style-name=""><text:span text:style-name="a1245" text:class-names="">7.</text:span><text:span text:style-name="a1246" text:class-names="">工商活動</text:span><text:span text:style-name="a1247" text:class-names=""/></text:p>
                </text:list-item>
              </text:list>
            </text:list-item>
          </text:list>
          <text:list text:style-name="a1254">
            <text:list-item>
              <text:list text:style-name="a1254">
                <text:list-item>
                  <text:p text:style-name="a1253" text:class-names="" text:cond-style-name=""><text:span text:style-name="a1250" text:class-names="">8.</text:span><text:span text:style-name="a1251" text:class-names="">房屋建築現況</text:span><text:span text:style-name="a1252" text:class-names=""/></text:p>
                </text:list-item>
              </text:list>
            </text:list-item>
          </text:list>
          <text:list text:style-name="a1258">
            <text:list-item>
              <text:list text:style-name="a1258">
                <text:list-item>
                  <text:p text:style-name="a1257" text:class-names="" text:cond-style-name=""><text:span text:style-name="a1255" text:class-names="">9.</text:span><text:span text:style-name="a1256" text:class-names="">土地利用現況及其他影響因素。</text:span></text:p>
                </text:list-item>
              </text:list>
            </text:list-item>
          </text:list>
          <draw:enhanced-geometry xmlns:dr3d="urn:oasis:names:tc:opendocument:xmlns:dr3d:1.0" draw:type="non-primitive" svg:viewBox="0 0 21600 21600" draw:enhanced-path="M 0 0 L 21600 0 21600 21600 0 21600 Z N"/>
        </draw:custom-shape>
      </draw:page>
      <draw:page draw:name="Slide23" draw:style-name="a1261" draw:master-page-name="Master1-Layout7-blank-空白" presentation:presentation-page-layout-name="Master1-PPL7" draw:id="Slide-278">
        <draw:frame draw:id="id174" draw:style-name="a1273" draw:name="Text Box 52" svg:x="0.27507in" svg:y="1.30878in" svg:width="8.89863in" svg:height="2.42344in">
          <draw:text-box>
            <text:list text:style-name="a1272">
              <text:list-item>
                <text:p text:style-name="a1271" text:class-names="" text:cond-style-name=""><text:span text:style-name="a1262" text:class-names="">劃設地價區段：</text:span><text:span text:style-name="a1263" text:class-names="">劃分地價區段時</text:span><text:span text:style-name="a1264" text:class-names="">，</text:span><text:span text:style-name="a1265" text:class-names="">以鄉（鎮、市、區）為單位，斟酌地價之差異、當地土地使用管制、交通運輸、自然條件、土地改良、公共建設、特殊設施、工商活動、房屋建築現況、土地利用現況及其他影響地價因素</text:span><text:span text:style-name="a1266" text:class-names="">，於</text:span><text:span text:style-name="a1267" text:class-names="">地籍圖上將</text:span><text:span text:style-name="a1268" text:class-names="">地價相近、地段相連、情況相同或相近之土地劃為同一地價區段</text:span><text:span text:style-name="a1269" text:class-names="">。</text:span><text:span text:style-name="a1270" text:class-names=""/></text:p>
              </text:list-item>
            </text:list>
          </draw:text-box>
          <svg:title/>
          <svg:desc/>
        </draw:frame>
        <draw:custom-shape svg:x="0.27507in" svg:y="0.36939in" svg:width="2.88414in" svg:height="0.77415in" draw:id="id175" draw:style-name="a1279" draw:name="矩形 2">
          <svg:title/>
          <svg:desc/>
          <text:p text:style-name="a1278" text:class-names="" text:cond-style-name=""><text:span text:style-name="a1274" text:class-names="">查</text:span><text:span text:style-name="a1275" text:class-names="">估作業</text:span><text:span text:style-name="a1276" text:class-names="">3</text:span><text:span text:style-name="a1277" text:class-names=""/></text:p>
          <draw:enhanced-geometry xmlns:dr3d="urn:oasis:names:tc:opendocument:xmlns:dr3d:1.0" draw:type="non-primitive" svg:viewBox="0 0 21600 21600" draw:enhanced-path="M 0 0 L 21600 0 21600 21600 0 21600 Z N"/>
        </draw:custom-shape>
        <draw:frame draw:id="id176" draw:style-name="a1285" draw:name="內容版面配置區 1" svg:x="4.08385in" svg:y="0.4049in" svg:width="4.40994in" svg:height="0.70312in">
          <draw:text-box>
            <text:p text:style-name="a1284" text:class-names="" text:cond-style-name=""><text:span text:style-name="a1280" text:class-names="">非公共設施保留</text:span><text:span text:style-name="a1281" text:class-names="">地</text:span><text:span text:style-name="a1282" text:class-names="">(1/3)</text:span><text:span text:style-name="a1283" text:class-names=""/></text:p>
          </draw:text-box>
          <svg:title/>
          <svg:desc/>
        </draw:frame>
        <draw:frame draw:id="id177" draw:style-name="a1286" draw:name="Picture 2" svg:x="4.21251in" svg:y="3.5925in" svg:width="5.0735in" svg:height="2.83496in" style:rel-width="scale" style:rel-height="scale">
          <draw:image xlink:href="media/image2.png" xlink:type="simple" xlink:show="embed" xlink:actuate="onLoad"/>
          <svg:title/>
          <svg:desc/>
        </draw:frame>
        <draw:frame draw:id="id178" draw:style-name="a1306" draw:name="Text Box 52" svg:x="0.30843in" svg:y="3.82513in" svg:width="3.77542in" svg:height="3.53418in">
          <draw:text-box>
            <text:list text:style-name="a1291">
              <text:list-item>
                <text:p text:style-name="a1290" text:class-names="" text:cond-style-name=""><text:span text:style-name="a1287" text:class-names="">選取比準地</text:span><text:span text:style-name="a1288" text:class-names="">：</text:span><text:span text:style-name="a1289" text:class-names=""/></text:p>
              </text:list-item>
            </text:list>
            <text:list text:style-name="a1297">
              <text:list-item>
                <text:list text:style-name="a1297">
                  <text:list-item>
                    <text:p text:style-name="a1296" text:class-names="" text:cond-style-name=""><text:span text:style-name="a1292" text:class-names="">比</text:span><text:span text:style-name="a1293" text:class-names="">準地應於地價區段內，選取具代表性之宗地，以作為查估地價區段內各宗土地市價比較基準之宗地</text:span><text:span text:style-name="a1294" text:class-names="">。</text:span><text:span text:style-name="a1295" text:class-names=""/></text:p>
                  </text:list-item>
                </text:list>
              </text:list-item>
            </text:list>
            <text:list text:style-name="a1302">
              <text:list-item>
                <text:list text:style-name="a1302">
                  <text:list-item>
                    <text:p text:style-name="a1301" text:class-names="" text:cond-style-name=""><text:span text:style-name="a1298" text:class-names="">非徵收土地不宜代表被徵收</text:span><text:span text:style-name="a1299" text:class-names="">土地。</text:span><text:span text:style-name="a1300" text:class-names=""/></text:p>
                  </text:list-item>
                </text:list>
              </text:list-item>
            </text:list>
            <text:list text:style-name="a1305">
              <text:list-item>
                <text:p text:style-name="a1304" text:class-names="" text:cond-style-name=""><text:span text:style-name="a1303" text:class-names=""/></text:p>
              </text:list-item>
            </text:list>
          </draw:text-box>
          <svg:title/>
          <svg:desc/>
        </draw:frame>
      </draw:page>
      <draw:page draw:name="Slide29" draw:style-name="a1308" draw:master-page-name="Master1-Layout7-blank-空白" presentation:presentation-page-layout-name="Master1-PPL7" draw:id="Slide-284">
        <draw:frame draw:id="id179" draw:style-name="a1325" draw:name="Text Box 52" svg:x="0.27507in" svg:y="1.30878in" svg:width="8.42613in" svg:height="0.94245in">
          <draw:text-box>
            <text:list text:style-name="a1324">
              <text:list-item>
                <text:p text:style-name="a1323" text:class-names="" text:cond-style-name=""><text:span text:style-name="a1309" text:class-names="">比</text:span><text:span text:style-name="a1310" text:class-names="">準地之估價：</text:span><text:span text:style-name="a1311" text:class-names="">蒐集</text:span><text:span text:style-name="a1312" text:class-names="">1~3</text:span><text:span text:style-name="a1313" text:class-names="">件</text:span><text:span text:style-name="a1314" text:class-names="">市場正常買賣實例</text:span><text:span text:style-name="a1315" text:class-names="">，進行</text:span><text:span text:style-name="a1316" text:class-names="">區域因素及個別因素</text:span><text:span text:style-name="a1317" text:class-names="">調整</text:span><text:span text:style-name="a1318" text:class-names="">，求取</text:span><text:span text:style-name="a1319" text:class-names="">比</text:span><text:span text:style-name="a1320" text:class-names="">準地試算價格</text:span><text:span text:style-name="a1321" text:class-names="">。</text:span><text:span text:style-name="a1322" text:class-names=""/></text:p>
              </text:list-item>
            </text:list>
          </draw:text-box>
          <svg:title/>
          <svg:desc/>
        </draw:frame>
        <draw:custom-shape svg:x="0.27507in" svg:y="0.36939in" svg:width="2.88414in" svg:height="0.77415in" draw:id="id180" draw:style-name="a1331" draw:name="矩形 2">
          <svg:title/>
          <svg:desc/>
          <text:p text:style-name="a1330" text:class-names="" text:cond-style-name=""><text:span text:style-name="a1326" text:class-names="">查估</text:span><text:span text:style-name="a1327" text:class-names="">流程</text:span><text:span text:style-name="a1328" text:class-names="">3</text:span><text:span text:style-name="a1329" text:class-names=""/></text:p>
          <draw:enhanced-geometry xmlns:dr3d="urn:oasis:names:tc:opendocument:xmlns:dr3d:1.0" draw:type="non-primitive" svg:viewBox="0 0 21600 21600" draw:enhanced-path="M 0 0 L 21600 0 21600 21600 0 21600 Z N"/>
        </draw:custom-shape>
        <draw:frame draw:id="id181" draw:style-name="a1337" draw:name="內容版面配置區 1" svg:x="3.81877in" svg:y="0.4049in" svg:width="4.33138in" svg:height="0.70312in">
          <draw:text-box>
            <text:p text:style-name="a1336" text:class-names="" text:cond-style-name=""><text:span text:style-name="a1332" text:class-names="">非公共設施保留</text:span><text:span text:style-name="a1333" text:class-names="">地</text:span><text:span text:style-name="a1334" text:class-names="">(2/3)</text:span><text:span text:style-name="a1335" text:class-names=""/></text:p>
          </draw:text-box>
          <svg:title/>
          <svg:desc/>
        </draw:frame>
        <draw:frame draw:id="id182" draw:style-name="a1338" draw:name="Picture 2" svg:x="5.25711in" svg:y="3.7054in" svg:width="4.65071in" svg:height="2.59871in" style:rel-width="scale" style:rel-height="scale">
          <draw:image xlink:href="media/image2.png" xlink:type="simple" xlink:show="embed" xlink:actuate="onLoad"/>
          <svg:title/>
          <svg:desc/>
        </draw:frame>
        <draw:custom-shape svg:x="0.44133in" svg:y="2.41127in" svg:width="5.18867in" svg:height="0.70684in" draw:id="id183" draw:style-name="a1344" draw:name="矩形 7">
          <svg:title/>
          <svg:desc/>
          <text:list text:style-name="a1342">
            <text:list-item>
              <text:p text:style-name="a1341" text:class-names="" text:cond-style-name=""><text:span text:style-name="a1339" text:class-names="">比</text:span><text:span text:style-name="a1340" text:class-names="">準地與比較標的分別劃屬不同地價區段時，才需要進行區域因素調整。</text:span></text:p>
            </text:list-item>
          </text:list>
          <draw:enhanced-geometry xmlns:dr3d="urn:oasis:names:tc:opendocument:xmlns:dr3d:1.0" draw:type="non-primitive" svg:viewBox="0 0 21600 21600" draw:enhanced-path="M 0 0 L 21600 0 21600 21600 0 21600 Z N"/>
        </draw:custom-shape>
        <draw:custom-shape svg:x="0.44133in" svg:y="3.65354in" svg:width="4.77498in" svg:height="0.37025in" draw:id="id184" draw:style-name="a1355" draw:name="矩形 5">
          <svg:title/>
          <svg:desc/>
          <text:list text:style-name="a1354">
            <text:list-item>
              <text:p text:style-name="a1353" text:class-names="" text:cond-style-name=""><text:span text:style-name="a1345" text:class-names="">個別因素調整項目與細目：</text:span><text:span text:style-name="a1346" text:class-names="">(5</text:span><text:span text:style-name="a1347" text:class-names="">大項</text:span><text:span text:style-name="a1348" text:class-names="">、</text:span><text:span text:style-name="a1349" text:class-names="">19</text:span><text:span text:style-name="a1350" text:class-names="">小項</text:span><text:span text:style-name="a1351" text:class-names="">)</text:span><text:span text:style-name="a1352" text:class-names=""/></text:p>
            </text:list-item>
          </text:list>
          <draw:enhanced-geometry xmlns:dr3d="urn:oasis:names:tc:opendocument:xmlns:dr3d:1.0" draw:type="non-primitive" svg:viewBox="0 0 21600 21600" draw:enhanced-path="M 0 0 L 21600 0 21600 21600 0 21600 Z N"/>
        </draw:custom-shape>
        <draw:custom-shape svg:x="0.80286in" svg:y="4.03795in" svg:width="4.37033in" svg:height="1.98587in" draw:id="id185" draw:style-name="a1398" draw:name="矩形 6">
          <svg:title/>
          <svg:desc/>
          <text:p text:style-name="a1361" text:class-names="" text:cond-style-name=""><text:span text:style-name="a1356" text:class-names="">1.</text:span><text:span text:style-name="a1357" text:class-names="">宗地條件：</text:span><text:span text:style-name="a1358" text:class-names="">面積、寬度、深度、形狀、臨街</text:span><text:span text:style-name="a1359" text:class-names="">情<text:s text:c="1"/></text:span><text:span text:style-name="a1360" text:class-names=""/></text:p>
          <text:p text:style-name="a1366" text:class-names="" text:cond-style-name=""><text:span text:style-name="a1362" text:class-names=""><text:s text:c="1"/></text:span><text:span text:style-name="a1363" text:class-names=""><text:s text:c="19"/></text:span><text:span text:style-name="a1364" text:class-names="">形</text:span><text:span text:style-name="a1365" text:class-names="">、地勢。</text:span></text:p>
          <text:p text:style-name="a1370" text:class-names="" text:cond-style-name=""><text:span text:style-name="a1367" text:class-names="">2.</text:span><text:span text:style-name="a1368" text:class-names="">道路條件：</text:span><text:span text:style-name="a1369" text:class-names="">道路種類、面前道路寬度。</text:span></text:p>
          <text:p text:style-name="a1376" text:class-names="" text:cond-style-name=""><text:span text:style-name="a1371" text:class-names="">3.</text:span><text:span text:style-name="a1372" text:class-names="">接近條件：</text:span><text:span text:style-name="a1373" text:class-names="">接近學校、市場、公園（廣場）</text:span><text:span text:style-name="a1374" text:class-names="">、</text:span><text:span text:style-name="a1375" text:class-names=""/></text:p>
          <text:p text:style-name="a1381" text:class-names="" text:cond-style-name=""><text:span text:style-name="a1377" text:class-names=""><text:s text:c="1"/></text:span><text:span text:style-name="a1378" text:class-names=""><text:s text:c="19"/></text:span><text:span text:style-name="a1379" text:class-names="">車站</text:span><text:span text:style-name="a1380" text:class-names="">、商圈等。</text:span></text:p>
          <text:p text:style-name="a1385" text:class-names="" text:cond-style-name=""><text:span text:style-name="a1382" text:class-names="">4.</text:span><text:span text:style-name="a1383" text:class-names="">周邊環境條件：</text:span><text:span text:style-name="a1384" text:class-names="">嫌惡設施、停車方便性。</text:span></text:p>
          <text:p text:style-name="a1391" text:class-names="" text:cond-style-name=""><text:span text:style-name="a1386" text:class-names="">5.</text:span><text:span text:style-name="a1387" text:class-names="">行政條件：</text:span><text:span text:style-name="a1388" text:class-names="">使用分區或編定用地、建蔽率、</text:span><text:span text:style-name="a1389" text:class-names="">容</text:span><text:span text:style-name="a1390" text:class-names=""/></text:p>
          <text:p text:style-name="a1396" text:class-names="" text:cond-style-name=""><text:span text:style-name="a1392" text:class-names=""><text:s text:c="1"/></text:span><text:span text:style-name="a1393" text:class-names=""><text:s text:c="19"/></text:span><text:span text:style-name="a1394" text:class-names="">積</text:span><text:span text:style-name="a1395" text:class-names="">率、禁限建。</text:span></text:p>
          <draw:enhanced-geometry xmlns:dr3d="urn:oasis:names:tc:opendocument:xmlns:dr3d:1.0" draw:type="non-primitive" svg:viewBox="0 0 21600 21600" draw:enhanced-path="M 0 0 L 21600 0 21600 21600 0 21600 Z N"/>
        </draw:custom-shape>
      </draw:page>
      <draw:page draw:name="Slide32" draw:style-name="a1400" draw:master-page-name="Master1-Layout7-blank-空白" presentation:presentation-page-layout-name="Master1-PPL7" draw:id="Slide-287">
        <draw:custom-shape svg:x="0.27507in" svg:y="0.36939in" svg:width="2.88414in" svg:height="0.77415in" draw:id="id186" draw:style-name="a1406" draw:name="矩形 2">
          <svg:title/>
          <svg:desc/>
          <text:p text:style-name="a1405" text:class-names="" text:cond-style-name=""><text:span text:style-name="a1401" text:class-names="">查估</text:span><text:span text:style-name="a1402" text:class-names="">流程</text:span><text:span text:style-name="a1403" text:class-names="">3</text:span><text:span text:style-name="a1404" text:class-names=""/></text:p>
          <draw:enhanced-geometry xmlns:dr3d="urn:oasis:names:tc:opendocument:xmlns:dr3d:1.0" draw:type="non-primitive" svg:viewBox="0 0 21600 21600" draw:enhanced-path="M 0 0 L 21600 0 21600 21600 0 21600 Z N"/>
        </draw:custom-shape>
        <draw:frame draw:id="id187" draw:style-name="a1414" draw:name="內容版面配置區 1" svg:x="3.81877in" svg:y="0.4049in" svg:width="4.33138in" svg:height="0.70312in">
          <draw:text-box>
            <text:p text:style-name="a1413" text:class-names="" text:cond-style-name=""><text:span text:style-name="a1407" text:class-names="">非公共設施保留</text:span><text:span text:style-name="a1408" text:class-names="">地</text:span><text:span text:style-name="a1409" text:class-names="">(</text:span><text:span text:style-name="a1410" text:class-names="">3</text:span><text:span text:style-name="a1411" text:class-names="">/3)</text:span><text:span text:style-name="a1412" text:class-names=""/></text:p>
          </draw:text-box>
          <svg:title/>
          <svg:desc/>
        </draw:frame>
        <draw:frame draw:id="id188" draw:style-name="a1426" draw:name="Text Box 52" svg:x="0.29267in" svg:y="1.30878in" svg:width="9.05192in" svg:height="1.7166in">
          <draw:text-box>
            <text:list text:style-name="a1422">
              <text:list-item>
                <text:p text:style-name="a1421" text:class-names="" text:cond-style-name=""><text:span text:style-name="a1415" text:class-names="">以比準地推估個別宗地：</text:span><text:span text:style-name="a1416" text:class-names="">預定徵收土地宗地市價應以選取之比準地為基準，參酌宗地條件、道路條件、接近條件、周邊環境條件及行政條件等</text:span><text:span text:style-name="a1417" text:class-names="">個別因素</text:span><text:span text:style-name="a1418" text:class-names="">調整估計之</text:span><text:span text:style-name="a1419" text:class-names="">。</text:span><text:span text:style-name="a1420" text:class-names=""/></text:p>
              </text:list-item>
            </text:list>
            <text:list text:style-name="a1425">
              <text:list-item>
                <text:p text:style-name="a1424" text:class-names="" text:cond-style-name=""><text:span text:style-name="a1423" text:class-names=""/></text:p>
              </text:list-item>
            </text:list>
          </draw:text-box>
          <svg:title/>
          <svg:desc/>
        </draw:frame>
        <draw:custom-shape svg:x="0.83295in" svg:y="2.72626in" svg:width="8.18324in" svg:height="1.27904in" draw:id="id189" draw:style-name="a1439" draw:name="矩形 5">
          <svg:title/>
          <svg:desc/>
          <text:list text:style-name="a1435">
            <text:list-item>
              <text:p text:style-name="a1434" text:class-names="" text:cond-style-name=""><text:span text:style-name="a1427" text:class-names="">預定徵收土地其範圍內各宗地個別因素資料及地籍圖</text:span><text:span text:style-name="a1428" text:class-names="">，以需用土地人函文通知直轄市、縣</text:span><text:span text:style-name="a1429" text:class-names="">(</text:span><text:span text:style-name="a1430" text:class-names="">市</text:span><text:span text:style-name="a1431" text:class-names="">)</text:span><text:span text:style-name="a1432" text:class-names="">主管機關者為準。</text:span><text:span text:style-name="a1433" text:class-names=""/></text:p>
            </text:list-item>
          </text:list>
          <text:list text:style-name="a1438">
            <text:list-item>
              <text:p text:style-name="a1437" text:class-names="" text:cond-style-name=""><text:span text:style-name="a1436" text:class-names="">地價尾數計算以無條件進件計算。</text:span></text:p>
            </text:list-item>
          </text:list>
          <draw:enhanced-geometry xmlns:dr3d="urn:oasis:names:tc:opendocument:xmlns:dr3d:1.0" draw:type="non-primitive" svg:viewBox="0 0 21600 21600" draw:enhanced-path="M 0 0 L 21600 0 21600 21600 0 21600 Z N"/>
        </draw:custom-shape>
      </draw:page>
      <draw:page draw:name="Slide24" draw:style-name="a1441" draw:master-page-name="Master1-Layout7-blank-空白" presentation:presentation-page-layout-name="Master1-PPL7" draw:id="Slide-279">
        <draw:custom-shape svg:x="0.40302in" svg:y="0.3846in" svg:width="2.88414in" svg:height="0.77415in" draw:id="id190" draw:style-name="a1447" draw:name="矩形 8">
          <svg:title/>
          <svg:desc/>
          <text:p text:style-name="a1446" text:class-names="" text:cond-style-name=""><text:span text:style-name="a1442" text:class-names="">查估</text:span><text:span text:style-name="a1443" text:class-names="">流程</text:span><text:span text:style-name="a1444" text:class-names="">4</text:span><text:span text:style-name="a1445" text:class-names=""/></text:p>
          <draw:enhanced-geometry xmlns:dr3d="urn:oasis:names:tc:opendocument:xmlns:dr3d:1.0" draw:type="non-primitive" svg:viewBox="0 0 21600 21600" draw:enhanced-path="M 0 0 L 21600 0 21600 21600 0 21600 Z N"/>
        </draw:custom-shape>
        <draw:frame draw:id="id191" draw:style-name="a1453" draw:name="內容版面配置區 1" svg:x="4.52751in" svg:y="0.52257in" svg:width="4.25244in" svg:height="0.70312in">
          <draw:text-box>
            <text:p text:style-name="a1452" text:class-names="" text:cond-style-name=""><text:span text:style-name="a1448" text:class-names="">公共設施保留</text:span><text:span text:style-name="a1449" text:class-names="">地</text:span><text:span text:style-name="a1450" text:class-names="">(1/3)</text:span><text:span text:style-name="a1451" text:class-names=""/></text:p>
          </draw:text-box>
          <svg:title/>
          <svg:desc/>
        </draw:frame>
        <draw:custom-shape svg:x="0.30925in" svg:y="1.22569in" svg:width="9.69075in" svg:height="2.05319in" draw:id="id192" draw:style-name="a1468" draw:name="矩形 15">
          <svg:title/>
          <svg:desc/>
          <text:list text:style-name="a1457">
            <text:list-item>
              <text:p text:style-name="a1456" text:class-names="" text:cond-style-name=""><text:span text:style-name="a1454" text:class-names="">劃設地價區段：</text:span><text:span text:style-name="a1455" text:class-names=""/></text:p>
            </text:list-item>
          </text:list>
          <text:list text:style-name="a1462">
            <text:list-item>
              <text:list text:style-name="a1462">
                <text:list-item>
                  <text:list text:style-name="a1462">
                    <text:list-item>
                      <text:list text:style-name="a1462">
                        <text:list-item>
                          <text:p text:style-name="a1461" text:class-names="" text:cond-style-name=""><text:span text:style-name="a1458" text:class-names="">公共設施保留地應</text:span><text:span text:style-name="a1459" text:class-names="">單獨劃分地價區段</text:span><text:span text:style-name="a1460" text:class-names="">，並得視臨街情形或原建築使用情形再予細分。</text:span></text:p>
                        </text:list-item>
                      </text:list>
                    </text:list-item>
                  </text:list>
                </text:list-item>
              </text:list>
            </text:list-item>
          </text:list>
          <text:list text:style-name="a1467">
            <text:list-item>
              <text:list text:style-name="a1467">
                <text:list-item>
                  <text:list text:style-name="a1467">
                    <text:list-item>
                      <text:list text:style-name="a1467">
                        <text:list-item>
                          <text:p text:style-name="a1466" text:class-names="" text:cond-style-name=""><text:span text:style-name="a1463" text:class-names="">帶狀公共設施保留地穿越數個地價不同之區段時，得視二側非保留地地價區段之不同，分段劃分地價區段</text:span><text:span text:style-name="a1464" text:class-names="">。</text:span><text:span text:style-name="a1465" text:class-names=""/></text:p>
                        </text:list-item>
                      </text:list>
                    </text:list-item>
                  </text:list>
                </text:list-item>
              </text:list>
            </text:list-item>
          </text:list>
          <draw:enhanced-geometry xmlns:dr3d="urn:oasis:names:tc:opendocument:xmlns:dr3d:1.0" draw:type="non-primitive" svg:viewBox="0 0 21600 21600" draw:enhanced-path="M 0 0 L 21600 0 21600 21600 0 21600 Z N"/>
        </draw:custom-shape>
        <draw:custom-shape svg:x="0.85172in" svg:y="3.26014in" svg:width="3.43954in" svg:height="3.46686in" draw:id="id193" draw:style-name="a1490" draw:name="矩形 6">
          <svg:title/>
          <svg:desc/>
          <text:list text:style-name="a1475">
            <text:list-item>
              <text:list text:style-name="a1475">
                <text:list-item>
                  <text:list text:style-name="a1475">
                    <text:list-item>
                      <text:p text:style-name="a1474" text:class-names="" text:cond-style-name=""><text:span text:style-name="a1469" text:class-names="">公共設施</text:span><text:span text:style-name="a1470" text:class-names="">保留</text:span><text:span text:style-name="a1471" text:class-names="">地</text:span><text:span text:style-name="a1472" text:class-names="">定義：</text:span><text:span text:style-name="a1473" text:class-names=""/></text:p>
                    </text:list-item>
                  </text:list>
                </text:list-item>
              </text:list>
            </text:list-item>
          </text:list>
          <text:list text:style-name="a1489">
            <text:list-item>
              <text:list text:style-name="a1489">
                <text:list-item>
                  <text:list text:style-name="a1489">
                    <text:list-item>
                      <text:p text:style-name="a1488" text:class-names="" text:cond-style-name=""><text:span text:style-name="a1476" text:class-names="">依內政部</text:span><text:span text:style-name="a1477" text:class-names="">87.6.30</text:span><text:span text:style-name="a1478" text:class-names="">台</text:span><text:span text:style-name="a1479" text:class-names="">(87)</text:span><text:span text:style-name="a1480" text:class-names="">內營字第</text:span><text:span text:style-name="a1481" text:class-names="">8772176</text:span><text:span text:style-name="a1482" text:class-names="">號函示「係指依都市計畫法所定都市計畫擬定、變更程序及同法第<text:s text:c="1"/></text:span><text:span text:style-name="a1483" text:class-names="">42</text:span><text:span text:style-name="a1484" text:class-names="">條規定劃設之</text:span><text:span text:style-name="a1485" text:class-names="">公共設施留地</text:span><text:span text:style-name="a1486" text:class-names="">中，留待將來各公用事業機構、各該管政府或鄉、鎮、縣轄市公所取得者而言。．．．」</text:span><text:span text:style-name="a1487" text:class-names=""/></text:p>
                    </text:list-item>
                  </text:list>
                </text:list-item>
              </text:list>
            </text:list-item>
          </text:list>
          <draw:enhanced-geometry xmlns:dr3d="urn:oasis:names:tc:opendocument:xmlns:dr3d:1.0" draw:type="non-primitive" svg:viewBox="0 0 21600 21600" draw:enhanced-path="M 0 0 L 21600 0 21600 21600 0 21600 Z N"/>
        </draw:custom-shape>
        <draw:frame draw:id="id194" draw:style-name="a1491" draw:name="Picture 3" svg:x="4.38997in" svg:y="3.82875in" svg:width="5.39041in" svg:height="2.91371in" style:rel-width="scale" style:rel-height="scale">
          <draw:image xlink:href="media/image3.png" xlink:type="simple" xlink:show="embed" xlink:actuate="onLoad"/>
          <svg:title/>
          <svg:desc/>
        </draw:frame>
        <draw:custom-shape svg:x="4.29126in" svg:y="3.42993in" svg:width="5.59117in" svg:height="0.40391in" draw:id="id195" draw:style-name="a1499" draw:name="矩形 1">
          <svg:title/>
          <svg:desc/>
          <text:list text:style-name="a1498">
            <text:list-item>
              <text:p text:style-name="a1497" text:class-names="" text:cond-style-name=""><text:span text:style-name="a1492" text:class-names="">單獨劃分地價區段，並得視臨街</text:span><text:span text:style-name="a1493" text:class-names="">情形再</text:span><text:span text:style-name="a1494" text:class-names="">予</text:span><text:span text:style-name="a1495" text:class-names="">細分</text:span><text:span text:style-name="a1496" text:class-names=""/></text:p>
            </text:list-item>
          </text:list>
          <draw:enhanced-geometry xmlns:dr3d="urn:oasis:names:tc:opendocument:xmlns:dr3d:1.0" draw:type="non-primitive" svg:viewBox="0 0 21600 21600" draw:enhanced-path="M 0 0 L 21600 0 21600 21600 0 21600 Z N"/>
        </draw:custom-shape>
      </draw:page>
      <draw:page draw:name="Slide31" draw:style-name="a1501" draw:master-page-name="Master1-Layout7-blank-空白" presentation:presentation-page-layout-name="Master1-PPL7" draw:id="Slide-286">
        <draw:custom-shape svg:x="0.40302in" svg:y="0.3846in" svg:width="2.88414in" svg:height="0.77415in" draw:id="id196" draw:style-name="a1507" draw:name="矩形 8">
          <svg:title/>
          <svg:desc/>
          <text:p text:style-name="a1506" text:class-names="" text:cond-style-name=""><text:span text:style-name="a1502" text:class-names="">查估</text:span><text:span text:style-name="a1503" text:class-names="">流程</text:span><text:span text:style-name="a1504" text:class-names="">4</text:span><text:span text:style-name="a1505" text:class-names=""/></text:p>
          <draw:enhanced-geometry xmlns:dr3d="urn:oasis:names:tc:opendocument:xmlns:dr3d:1.0" draw:type="non-primitive" svg:viewBox="0 0 21600 21600" draw:enhanced-path="M 0 0 L 21600 0 21600 21600 0 21600 Z N"/>
        </draw:custom-shape>
        <draw:frame draw:id="id197" draw:style-name="a1515" draw:name="內容版面配置區 1" svg:x="4.52751in" svg:y="0.52257in" svg:width="4.25244in" svg:height="0.70312in">
          <draw:text-box>
            <text:p text:style-name="a1514" text:class-names="" text:cond-style-name=""><text:span text:style-name="a1508" text:class-names="">公共設施保留</text:span><text:span text:style-name="a1509" text:class-names="">地</text:span><text:span text:style-name="a1510" text:class-names="">(</text:span><text:span text:style-name="a1511" text:class-names="">2</text:span><text:span text:style-name="a1512" text:class-names="">/3)</text:span><text:span text:style-name="a1513" text:class-names=""/></text:p>
          </draw:text-box>
          <svg:title/>
          <svg:desc/>
        </draw:frame>
        <draw:custom-shape svg:x="0.40302in" svg:y="4.53749in" svg:width="8.67936in" svg:height="2.52441in" draw:id="id198" draw:style-name="a1531" draw:name="矩形 18">
          <svg:title/>
          <svg:desc/>
          <text:list text:style-name="a1519">
            <text:list-item>
              <text:list text:style-name="a1519">
                <text:list-item>
                  <text:p text:style-name="a1518" text:class-names="" text:cond-style-name=""><text:span text:style-name="a1516" text:class-names="">毗鄰區段選取比準地：</text:span><text:span text:style-name="a1517" text:class-names=""/></text:p>
                </text:list-item>
              </text:list>
            </text:list-item>
          </text:list>
          <text:list text:style-name="a1525">
            <text:list-item>
              <text:list text:style-name="a1525">
                <text:list-item>
                  <text:list text:style-name="a1525">
                    <text:list-item>
                      <text:p text:style-name="a1524" text:class-names="" text:cond-style-name=""><text:span text:style-name="a1520" text:class-names="">於都市計畫區內之公共設施保留地毗鄰地價區段選取比準地時，除選取深度、寬度、形狀、位置等條件較能代表所屬地價區段內土地價值之宗地，亦應考量</text:span><text:span text:style-name="a1521" text:class-names="">公共設施保留地區段本身之坐落位置及臨街關係等條件</text:span><text:span text:style-name="a1522" text:class-names="">。</text:span><text:span text:style-name="a1523" text:class-names=""/></text:p>
                    </text:list-item>
                  </text:list>
                </text:list-item>
              </text:list>
            </text:list-item>
          </text:list>
          <text:list text:style-name="a1530">
            <text:list-item>
              <text:p text:style-name="a1529" text:class-names="" text:cond-style-name=""><text:span text:style-name="a1526" text:class-names="">量測毗鄰線段</text:span><text:span text:style-name="a1527" text:class-names="">長度</text:span><text:span text:style-name="a1528" text:class-names=""/></text:p>
            </text:list-item>
          </text:list>
          <draw:enhanced-geometry xmlns:dr3d="urn:oasis:names:tc:opendocument:xmlns:dr3d:1.0" draw:type="non-primitive" svg:viewBox="0 0 21600 21600" draw:enhanced-path="M 0 0 L 21600 0 21600 21600 0 21600 Z N"/>
        </draw:custom-shape>
        <draw:frame draw:id="id199" draw:style-name="a1532" draw:name="Picture 3" svg:x="1.06255in" svg:y="1.59213in" svg:width="5.99018in" svg:height="2.85578in" style:rel-width="scale" style:rel-height="scale">
          <draw:image xlink:href="media/image3.png" xlink:type="simple" xlink:show="embed" xlink:actuate="onLoad"/>
          <svg:title/>
          <svg:desc/>
        </draw:frame>
        <draw:custom-shape svg:x="0.76149in" svg:y="1.18823in" svg:width="6.59231in" svg:height="0.40391in" draw:id="id200" draw:style-name="a1539" draw:name="矩形 1">
          <svg:title/>
          <svg:desc/>
          <text:list text:style-name="a1538">
            <text:list-item>
              <text:p text:style-name="a1537" text:class-names="" text:cond-style-name=""><text:span text:style-name="a1533" text:class-names="">單獨劃分地價區段，並</text:span><text:span text:style-name="a1534" text:class-names="">得原</text:span><text:span text:style-name="a1535" text:class-names="">建築使用情形再予細分</text:span><text:span text:style-name="a1536" text:class-names=""/></text:p>
            </text:list-item>
          </text:list>
          <draw:enhanced-geometry xmlns:dr3d="urn:oasis:names:tc:opendocument:xmlns:dr3d:1.0" draw:type="non-primitive" svg:viewBox="0 0 21600 21600" draw:enhanced-path="M 0 0 L 21600 0 21600 21600 0 21600 Z N"/>
        </draw:custom-shape>
      </draw:page>
      <draw:page draw:name="Slide28" draw:style-name="a1541" draw:master-page-name="Master1-Layout7-blank-空白" presentation:presentation-page-layout-name="Master1-PPL7" draw:id="Slide-283">
        <draw:custom-shape svg:x="0.27507in" svg:y="0.36939in" svg:width="2.88414in" svg:height="0.77415in" draw:id="id201" draw:style-name="a1547" draw:name="矩形 8">
          <svg:title/>
          <svg:desc/>
          <text:p text:style-name="a1546" text:class-names="" text:cond-style-name=""><text:span text:style-name="a1542" text:class-names="">查估</text:span><text:span text:style-name="a1543" text:class-names="">流程</text:span><text:span text:style-name="a1544" text:class-names="">4</text:span><text:span text:style-name="a1545" text:class-names=""/></text:p>
          <draw:enhanced-geometry xmlns:dr3d="urn:oasis:names:tc:opendocument:xmlns:dr3d:1.0" draw:type="non-primitive" svg:viewBox="0 0 21600 21600" draw:enhanced-path="M 0 0 L 21600 0 21600 21600 0 21600 Z N"/>
        </draw:custom-shape>
        <draw:frame draw:id="id202" draw:style-name="a1553" draw:name="內容版面配置區 1" svg:x="4.61084in" svg:y="0.44507in" svg:width="4.05602in" svg:height="0.70312in">
          <draw:text-box>
            <text:p text:style-name="a1552" text:class-names="" text:cond-style-name=""><text:span text:style-name="a1548" text:class-names="">公共設施保留</text:span><text:span text:style-name="a1549" text:class-names="">地</text:span><text:span text:style-name="a1550" text:class-names="">(3/3)</text:span><text:span text:style-name="a1551" text:class-names=""/></text:p>
          </draw:text-box>
          <svg:title/>
          <svg:desc/>
        </draw:frame>
        <draw:custom-shape svg:x="0.30925in" svg:y="1.22569in" svg:width="9.30187in" svg:height="5.41908in" draw:id="id203" draw:style-name="a1586" draw:name="矩形 15">
          <svg:title/>
          <svg:desc/>
          <text:list text:style-name="a1558">
            <text:list-item>
              <text:list text:style-name="a1558">
                <text:list-item>
                  <text:p text:style-name="a1557" text:class-names="" text:cond-style-name=""><text:span text:style-name="a1554" text:class-names="">毗鄰</text:span><text:span text:style-name="a1555" text:class-names="">加權平均計算宗地市價：</text:span><text:span text:style-name="a1556" text:class-names=""/></text:p>
                </text:list-item>
              </text:list>
            </text:list-item>
          </text:list>
          <text:list text:style-name="a1561">
            <text:list-item>
              <text:list text:style-name="a1561">
                <text:list-item>
                  <text:list text:style-name="a1561">
                    <text:list-item>
                      <text:list text:style-name="a1561">
                        <text:list-item>
                          <text:p text:style-name="a1560" text:class-names="" text:cond-style-name=""><text:span text:style-name="a1559" text:class-names="">公共設施保留地無須考慮個別因素：</text:span></text:p>
                        </text:list-item>
                      </text:list>
                    </text:list-item>
                  </text:list>
                </text:list-item>
              </text:list>
            </text:list-item>
          </text:list>
          <text:list text:style-name="a1565">
            <text:list-item>
              <text:list text:style-name="a1565">
                <text:list-item>
                  <text:list text:style-name="a1565">
                    <text:list-item>
                      <text:list text:style-name="a1565">
                        <text:list-item>
                          <text:p text:style-name="a1564" text:class-names="" text:cond-style-name=""><text:span text:style-name="a1562" text:class-names="">個別因素之調整，於都市計畫範圍內之公共設施保留地，不在此限。因於都市計畫發布為公共設施用地時，範圍內宗地個別因素對地價影響差異已甚微，且被劃為公共設施保留地亦已多時，區分原本不同條件已無實義。因此都市計畫公共設施保留地之宗地市價不受以比準地考量個別因素調整之限制。</text:span><text:span text:style-name="a1563" text:class-names=""/></text:p>
                        </text:list-item>
                      </text:list>
                    </text:list-item>
                  </text:list>
                </text:list-item>
              </text:list>
            </text:list-item>
          </text:list>
          <text:list text:style-name="a1568">
            <text:list-item>
              <text:list text:style-name="a1568">
                <text:list-item>
                  <text:p text:style-name="a1567" text:class-names="" text:cond-style-name=""><text:span text:style-name="a1566" text:class-names=""/></text:p>
                </text:list-item>
              </text:list>
            </text:list-item>
          </text:list>
          <text:list text:style-name="a1571">
            <text:list-item>
              <text:list text:style-name="a1571">
                <text:list-item>
                  <text:p text:style-name="a1570" text:class-names="" text:cond-style-name=""><text:span text:style-name="a1569" text:class-names=""/></text:p>
                </text:list-item>
              </text:list>
            </text:list-item>
          </text:list>
          <text:list text:style-name="a1574">
            <text:list-item>
              <text:p text:style-name="a1573" text:class-names="" text:cond-style-name=""><text:span text:style-name="a1572" text:class-names=""/></text:p>
            </text:list-item>
          </text:list>
          <text:list text:style-name="a1577">
            <text:list-item>
              <text:p text:style-name="a1576" text:class-names="" text:cond-style-name=""><text:span text:style-name="a1575" text:class-names=""/></text:p>
            </text:list-item>
          </text:list>
          <text:list text:style-name="a1580">
            <text:list-item>
              <text:p text:style-name="a1579" text:class-names="" text:cond-style-name=""><text:span text:style-name="a1578" text:class-names=""/></text:p>
            </text:list-item>
          </text:list>
          <text:list text:style-name="a1583">
            <text:list-item>
              <text:p text:style-name="a1582" text:class-names="" text:cond-style-name=""><text:span text:style-name="a1581" text:class-names=""/></text:p>
            </text:list-item>
          </text:list>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frame draw:id="id204" draw:style-name="a1587" draw:name="Picture 2" svg:x="6.19035in" svg:y="4.22249in" svg:width="3.63542in" svg:height="3.08333in" style:rel-width="scale" style:rel-height="scale">
          <draw:image xlink:href="media/image4.png" xlink:type="simple" xlink:show="embed" xlink:actuate="onLoad"/>
          <svg:title/>
          <svg:desc/>
        </draw:frame>
        <draw:custom-shape svg:x="0.34676in" svg:y="3.96439in" svg:width="5.93693in" svg:height="1.95221in" draw:id="id205" draw:style-name="a1592" draw:name="矩形 5">
          <svg:title/>
          <svg:desc/>
          <text:list text:style-name="a1591">
            <text:list-item>
              <text:list text:style-name="a1591">
                <text:list-item>
                  <text:list text:style-name="a1591">
                    <text:list-item>
                      <text:list text:style-name="a1591">
                        <text:list-item>
                          <text:p text:style-name="a1590" text:class-names="" text:cond-style-name=""><text:span text:style-name="a1588" text:class-names="">公共設施保留地宗地市價以依毗鄰計算之區段地價為準，宗地跨越二個以上地價區段者，分別按各該區段之面積乘以各該區段地價之積之和，除以宗地面積作為宗地單位地價。</text:span><text:span text:style-name="a1589" text:class-names=""/></text:p>
                        </text:list-item>
                      </text:list>
                    </text:list-item>
                  </text:list>
                </text:list-item>
              </text:list>
            </text:list-item>
          </text:list>
          <draw:enhanced-geometry xmlns:dr3d="urn:oasis:names:tc:opendocument:xmlns:dr3d:1.0" draw:type="non-primitive" svg:viewBox="0 0 21600 21600" draw:enhanced-path="M 0 0 L 21600 0 21600 21600 0 21600 Z N"/>
        </draw:custom-shape>
        <draw:custom-shape svg:x="0.78006in" svg:y="6.00494in" svg:width="5.11868in" svg:height="0.90879in" draw:id="id206" draw:style-name="a1596" draw:name="矩形 6">
          <svg:title/>
          <svg:desc/>
          <text:p text:style-name="a1594" text:class-names="" text:cond-style-name=""><text:span text:style-name="a1593" text:class-names="">★原則上只有公保地才有跨區段計算之問題，非公保地沒有。</text:span></text:p>
          <draw:enhanced-geometry xmlns:dr3d="urn:oasis:names:tc:opendocument:xmlns:dr3d:1.0" draw:type="non-primitive" svg:viewBox="0 0 21600 21600" draw:enhanced-path="M 0 0 L 21600 0 21600 21600 0 21600 Z N"/>
        </draw:custom-shape>
      </draw:page>
      <draw:page draw:name="Slide30" draw:style-name="a1598" draw:master-page-name="Master1-Layout7-blank-空白" presentation:presentation-page-layout-name="Master1-PPL7" draw:id="Slide-285">
        <draw:custom-shape svg:x="1.37755in" svg:y="2.8917in" svg:width="7.79614in" svg:height="0.90879in" draw:id="id207" draw:style-name="a1605" draw:name="矩形 3">
          <svg:title/>
          <svg:desc/>
          <text:p text:style-name="a1604" text:class-names="" text:cond-style-name=""><text:span text:style-name="a1599" text:class-names="">簡報完畢</text:span><text:span text:style-name="a1600" text:class-names="">~</text:span><text:span text:style-name="a1601" text:class-names="">敬請不吝指教</text:span><text:span text:style-name="a1602" text:class-names="">!!!</text:span><text:span text:style-name="a1603"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28298in" svg:width="8.5in" svg:height="1.60764in"/>
      <presentation:placeholder presentation:object="subtitle" svg:x="0.7521in" svg:y="2.89062in" svg:width="7.2948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5in" svg:y="3.19792in" svg:width="8.5in" svg:height="1.48958in"/>
      <presentation:placeholder presentation:object="outline" svg:x="0.75in" svg:y="1.5625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object" svg:x="0.50348in" svg:y="1.17186in" svg:width="5.59028in" svg:height="5.52248in"/>
      <presentation:placeholder presentation:object="outline" svg:x="6.21072in" svg:y="1.17186in" svg:width="3.28993in" svg:height="3.75003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presentation:placeholder presentation:object="title" svg:x="0.50001in" svg:y="0.31248in" svg:width="9.00152in" svg:height="0.76184in"/>
    </style:presentation-page-layout>
    <style:presentation-page-layout style:name="Master1-PPL9" style:display-name="含標題的圖片">
      <presentation:placeholder presentation:object="title" svg:x="8.75003in" svg:y="0.7031in" svg:width="0.85938in" svg:height="5.00003in"/>
      <presentation:placeholder presentation:object="graphic" svg:x="0.48439in" svg:y="0.59202in" svg:width="7.01563in" svg:height="5.9705in"/>
      <presentation:placeholder presentation:object="outline" svg:x="7.73439in" svg:y="1.09373in" svg:width="0.99997in" svg:height="4.6094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81252in" svg:y="0.30035in" svg:width="1.68748in" svg:height="6.39931in"/>
      <presentation:placeholder presentation:object="outline" svg:x="0.5in" svg:y="0.30035in" svg:width="7.23439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77ab1" draw:opacity="100%" draw:stroke="solid" svg:stroke-width="0.02778in" svg:stroke-color="#325881" svg:stroke-opacity="100%"/>
    </style:default-style>
    <draw:gradient draw:name="a1397" draw:style="linear" draw:angle="0" draw:start-color="#435ec5" draw:end-color="#2a3f92" draw:start-intensity="100%" draw:end-intensity="100%"/>
    <draw:gradient draw:name="a209" draw:style="linear" draw:angle="0" draw:start-color="#ffffff" draw:end-color="#f3f3f3" draw:start-intensity="100%" draw:end-intensity="100%"/>
    <draw:gradient draw:name="a1074" draw:style="linear" draw:angle="1800" draw:start-color="#fe6c00" draw:end-color="#ff9c0b" draw:start-intensity="100%" draw:end-intensity="100%"/>
    <draw:gradient draw:name="a72" draw:style="linear" draw:angle="1350" draw:start-color="#0056bd" draw:end-color="#3891ff" draw:start-intensity="0%" draw:end-intensity="20%"/>
    <draw:gradient draw:name="a1399" draw:style="linear" draw:angle="0" draw:start-color="#ffffff" draw:end-color="#f3f3f3" draw:start-intensity="100%" draw:end-intensity="100%"/>
    <draw:gradient draw:name="a1076" draw:style="linear" draw:angle="1800" draw:start-color="#bcbcbc" draw:end-color="#ffffff" draw:start-intensity="100%" draw:end-intensity="100%"/>
    <draw:gradient draw:name="a1053" draw:style="linear" draw:angle="1800" draw:start-color="#5b9717" draw:end-color="#9fe95c" draw:start-intensity="100%" draw:end-intensity="100%"/>
    <draw:gradient draw:name="a76" draw:style="linear" draw:angle="3150" draw:start-color="#0056bd" draw:end-color="#3891ff" draw:start-intensity="0%" draw:end-intensity="5%"/>
    <draw:gradient draw:name="a340" draw:style="linear" draw:angle="3150" draw:start-color="#0056bd" draw:end-color="#3891ff" draw:start-intensity="0%" draw:end-intensity="5%"/>
    <draw:gradient draw:name="a1055" draw:style="linear" draw:angle="1800" draw:start-color="#bcbcbc" draw:end-color="#ffffff" draw:start-intensity="100%" draw:end-intensity="100%"/>
    <draw:gradient draw:name="a1030" draw:style="linear" draw:angle="0" draw:start-color="#ffffff" draw:end-color="#f3f3f3" draw:start-intensity="100%" draw:end-intensity="100%"/>
    <draw:gradient draw:name="a1260" draw:style="linear" draw:angle="0" draw:start-color="#ffffff" draw:end-color="#f3f3f3" draw:start-intensity="100%" draw:end-intensity="100%"/>
    <draw:gradient draw:name="a872" draw:style="linear" draw:angle="0" draw:start-color="#ffffff" draw:end-color="#f3f3f3" draw:start-intensity="100%" draw:end-intensity="100%"/>
    <draw:gradient draw:name="a1540" draw:style="linear" draw:angle="0" draw:start-color="#ffffff" draw:end-color="#f3f3f3" draw:start-intensity="100%" draw:end-intensity="100%"/>
    <draw:gradient draw:name="a279" draw:style="linear" draw:angle="0" draw:start-color="#ffffff" draw:end-color="#f3f3f3" draw:start-intensity="100%" draw:end-intensity="100%"/>
    <draw:gradient draw:name="a629" draw:style="linear" draw:angle="0" draw:start-color="#ffffff" draw:end-color="#f3f3f3" draw:start-intensity="100%" draw:end-intensity="100%"/>
    <draw:gradient draw:name="a557" draw:style="linear" draw:angle="0" draw:start-color="#ffffff" draw:end-color="#f3f3f3" draw:start-intensity="100%" draw:end-intensity="100%"/>
    <draw:gradient draw:name="a307" draw:style="linear" draw:angle="0" draw:start-color="#ffffff" draw:end-color="#f3f3f3" draw:start-intensity="100%" draw:end-intensity="100%"/>
    <draw:gradient draw:name="a786" draw:style="linear" draw:angle="0" draw:start-color="#ffffff" draw:end-color="#f3f3f3" draw:start-intensity="100%" draw:end-intensity="100%"/>
    <draw:gradient draw:name="a1200" draw:style="linear" draw:angle="0" draw:start-color="#ffffff" draw:end-color="#f3f3f3" draw:start-intensity="100%" draw:end-intensity="100%"/>
    <draw:gradient draw:name="a487" draw:style="linear" draw:angle="0" draw:start-color="#ffffff" draw:end-color="#f3f3f3" draw:start-intensity="100%" draw:end-intensity="100%"/>
    <draw:gradient draw:name="a1500" draw:style="linear" draw:angle="0" draw:start-color="#ffffff" draw:end-color="#f3f3f3" draw:start-intensity="100%" draw:end-intensity="100%"/>
    <draw:gradient draw:name="a214" draw:style="linear" draw:angle="1350" draw:start-color="#0056bd" draw:end-color="#3891ff" draw:start-intensity="0%" draw:end-intensity="20%"/>
    <draw:gradient draw:name="a1081" draw:style="linear" draw:angle="1800" draw:start-color="#177689" draw:end-color="#61c2d9" draw:start-intensity="100%" draw:end-intensity="100%"/>
    <draw:gradient draw:name="a691" draw:style="linear" draw:angle="0" draw:start-color="#ffffff" draw:end-color="#f3f3f3" draw:start-intensity="100%" draw:end-intensity="100%"/>
    <draw:gradient draw:name="a442" draw:style="linear" draw:angle="0" draw:start-color="#ffffff" draw:end-color="#f3f3f3" draw:start-intensity="100%" draw:end-intensity="100%"/>
    <draw:gradient draw:name="a393" draw:style="linear" draw:angle="0" draw:start-color="#ffffff" draw:end-color="#f3f3f3" draw:start-intensity="100%" draw:end-intensity="100%"/>
    <draw:gradient draw:name="a218" draw:style="linear" draw:angle="3150" draw:start-color="#0056bd" draw:end-color="#3891ff" draw:start-intensity="0%" draw:end-intensity="5%"/>
    <draw:gradient draw:name="a1083" draw:style="linear" draw:angle="1800" draw:start-color="#bcbcbc" draw:end-color="#ffffff" draw:start-intensity="100%" draw:end-intensity="100%"/>
    <draw:gradient draw:name="a1060" draw:style="linear" draw:angle="1800" draw:start-color="#636765" draw:end-color="#a9aeab" draw:start-intensity="100%" draw:end-intensity="100%"/>
    <draw:gradient draw:name="a147" draw:style="linear" draw:angle="0" draw:start-color="#ffffff" draw:end-color="#f3f3f3" draw:start-intensity="100%" draw:end-intensity="100%"/>
    <draw:gradient draw:name="a447" draw:style="linear" draw:angle="1350" draw:start-color="#0056bd" draw:end-color="#3891ff" draw:start-intensity="0%" draw:end-intensity="20%"/>
    <draw:gradient draw:name="a1062" draw:style="linear" draw:angle="1800" draw:start-color="#bcbcbc" draw:end-color="#ffffff" draw:start-intensity="100%" draw:end-intensity="100%"/>
    <draw:gradient draw:name="a398" draw:style="linear" draw:angle="1350" draw:start-color="#0056bd" draw:end-color="#3891ff" draw:start-intensity="0%" draw:end-intensity="20%"/>
    <draw:gradient draw:name="a1088" draw:style="linear" draw:angle="1800" draw:start-color="#5b9717" draw:end-color="#9fe95c" draw:start-intensity="100%" draw:end-intensity="100%"/>
    <draw:gradient draw:name="a402" draw:style="linear" draw:angle="3150" draw:start-color="#0056bd" draw:end-color="#3891ff" draw:start-intensity="0%" draw:end-intensity="5%"/>
    <draw:gradient draw:name="a1067" draw:style="linear" draw:angle="1800" draw:start-color="#6c3f81" draw:end-color="#b480ce" draw:start-intensity="100%" draw:end-intensity="100%"/>
    <draw:gradient draw:name="a1069" draw:style="linear" draw:angle="1800" draw:start-color="#bcbcbc" draw:end-color="#ffffff" draw:start-intensity="100%" draw:end-intensity="100%"/>
    <draw:gradient draw:name="a1343" draw:style="linear" draw:angle="0" draw:start-color="#ffc0ad" draw:end-color="#ff8a67" draw:start-intensity="100%" draw:end-intensity="100%"/>
    <draw:gradient draw:name="a331" draw:style="linear" draw:angle="0" draw:start-color="#ffffff" draw:end-color="#f3f3f3" draw:start-intensity="100%" draw:end-intensity="100%"/>
    <draw:gradient draw:name="a1045" draw:style="linear" draw:angle="1800" draw:start-color="#177689" draw:end-color="#61c2d9" draw:start-intensity="100%" draw:end-intensity="100%"/>
    <draw:gradient draw:name="a67" draw:style="linear" draw:angle="0" draw:start-color="#ffffff" draw:end-color="#f3f3f3" draw:start-intensity="100%" draw:end-intensity="100%"/>
    <draw:gradient draw:name="a1595" draw:style="linear" draw:angle="0" draw:start-color="#ffc0ad" draw:end-color="#ff8a67" draw:start-intensity="100%" draw:end-intensity="100%"/>
    <draw:gradient draw:name="a1047" draw:style="linear" draw:angle="1800" draw:start-color="#bcbcbc" draw:end-color="#ffffff" draw:start-intensity="100%" draw:end-intensity="100%"/>
    <draw:gradient draw:name="a284" draw:style="linear" draw:angle="1350" draw:start-color="#0056bd" draw:end-color="#3891ff" draw:start-intensity="0%" draw:end-intensity="20%"/>
    <draw:gradient draw:name="a1597" draw:style="linear" draw:angle="0" draw:start-color="#ffffff" draw:end-color="#f3f3f3" draw:start-intensity="100%" draw:end-intensity="100%"/>
    <draw:gradient draw:name="a336" draw:style="linear" draw:angle="1350" draw:start-color="#0056bd" draw:end-color="#3891ff" draw:start-intensity="0%" draw:end-intensity="20%"/>
    <draw:gradient draw:name="a312" draw:style="linear" draw:angle="1350" draw:start-color="#0056bd" draw:end-color="#3891ff" draw:start-intensity="0%" draw:end-intensity="20%"/>
    <draw:gradient draw:name="a288" draw:style="linear" draw:angle="3150" draw:start-color="#0056bd" draw:end-color="#3891ff" draw:start-intensity="0%" draw:end-intensity="5%"/>
    <draw:gradient draw:name="a0" draw:style="linear" draw:angle="0" draw:start-color="#ffffff" draw:end-color="#f3f3f3" draw:start-intensity="100%" draw:end-intensity="100%"/>
    <draw:gradient draw:name="a492" draw:style="linear" draw:angle="1350" draw:start-color="#0056bd" draw:end-color="#3891ff" draw:start-intensity="0%" draw:end-intensity="20%"/>
    <draw:gradient draw:name="a316" draw:style="linear" draw:angle="3150" draw:start-color="#0056bd" draw:end-color="#3891ff" draw:start-intensity="0%" draw:end-intensity="5%"/>
    <draw:gradient draw:name="a5" draw:style="linear" draw:angle="1350" draw:start-color="#0056bd" draw:end-color="#3891ff" draw:start-intensity="0%" draw:end-intensity="20%"/>
    <draw:gradient draw:name="a1307" draw:style="linear" draw:angle="0" draw:start-color="#ffffff" draw:end-color="#f3f3f3" draw:start-intensity="100%" draw:end-intensity="100%"/>
    <draw:gradient draw:name="a496" draw:style="linear" draw:angle="3150" draw:start-color="#0056bd" draw:end-color="#3891ff" draw:start-intensity="0%" draw:end-intensity="5%"/>
    <draw:gradient draw:name="a9" draw:style="linear" draw:angle="3150" draw:start-color="#0056bd" draw:end-color="#3891ff" draw:start-intensity="0%" draw:end-intensity="5%"/>
    <draw:gradient draw:name="a1090" draw:style="linear" draw:angle="1800" draw:start-color="#bcbcbc" draw:end-color="#ffffff" draw:start-intensity="100%" draw:end-intensity="100%"/>
    <draw:gradient draw:name="a451" draw:style="linear" draw:angle="3150" draw:start-color="#0056bd" draw:end-color="#3891ff" draw:start-intensity="0%" draw:end-intensity="5%"/>
    <draw:gradient draw:name="a152" draw:style="linear" draw:angle="1350" draw:start-color="#0056bd" draw:end-color="#3891ff" draw:start-intensity="0%" draw:end-intensity="20%"/>
    <draw:gradient draw:name="a1440" draw:style="linear" draw:angle="0" draw:start-color="#ffffff" draw:end-color="#f3f3f3" draw:start-intensity="100%" draw:end-intensity="100%"/>
    <draw:gradient draw:name="a1093" draw:style="linear" draw:angle="0" draw:start-color="#ffffff" draw:end-color="#f3f3f3" draw:start-intensity="100%" draw:end-intensity="100%"/>
    <draw:gradient draw:name="a156" draw:style="linear" draw:angle="3150" draw:start-color="#0056bd" draw:end-color="#3891ff" draw:start-intensity="0%" draw:end-intensity="5%"/>
    <draw:fill-image draw:name="a532" xlink:href="media/image5.png" xlink:show="embed" xlink:actuate="onLoad"/>
    <draw:fill-image draw:name="a45" xlink:href="media/image5.png" xlink:show="embed" xlink:actuate="onLoad"/>
    <draw:fill-image draw:name="a112" xlink:href="media/image5.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43403in" fo:page-height="10.8559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middle" draw:textarea-horizontal-align="center" draw:fill="gradient" draw:fill-gradient-name="a76" draw:stroke="none" draw:auto-grow-width="false" draw:auto-grow-height="false"/>
      <style:paragraph-properties style:font-independent-line-spacing="true" style:writing-mode="lr-tb"/>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draw:fill="none" draw:stroke="none" draw:luminance="35%" draw:contrast="40%"/>
    </style:style>
    <style:style style:family="presentation" style:name="a5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center" draw:fill="gradient" draw:fill-gradient-name="a312"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center" draw:fill="gradient" draw:fill-gradient-name="a316" draw:stroke="none" draw:auto-grow-width="false" draw:auto-grow-height="false"/>
      <style:paragraph-properties style:font-independent-line-spacing="true" style:writing-mode="lr-tb"/>
    </style:style>
    <style:style style:family="paragraph" style:name="a420">
      <style:paragraph-properties fo:line-height="100%" fo:text-align="center" style:tab-stop-distance="1in" fo:margin-left="1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parent-style-name="Graphics">
      <style:graphic-properties draw:fill="none" draw:stroke="none" draw:luminance="35%" draw:contrast="40%"/>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1.5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1b36" style:text-line-through-type="none" style:text-line-through-style="none" style:text-line-through-width="auto" style:text-line-through-color="font-color" style:text-position="0% 100%" fo:font-family="Maiandra G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center" style:tab-stop-distance="1in" fo:margin-left="2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0">
      <style:drawing-page-properties draw:fill="gradient" draw:fill-gradient-name="a2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parent-style-name="Graphics">
      <style:graphic-properties draw:fill="none" draw:stroke="none" draw:luminance="12%" draw:contrast="40%"/>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05in" fo:padding-bottom="0.05in" fo:padding-left="0.1in" fo:padding-right="0.1in" draw:textarea-vertical-align="middle" draw:textarea-horizontal-align="center" draw:fill="gradient" draw:fill-gradient-name="a214"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gradient" draw:fill-gradient-name="a218" draw:stroke="none" draw:auto-grow-width="false" draw:auto-grow-height="false"/>
      <style:paragraph-properties style:font-independent-line-spacing="true" style:writing-mode="lr-tb"/>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bitmap" draw:fill-image-name="a112"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text-transform="uppercas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text-transform="uppercase" fo:color="#001b36" style:text-line-through-type="none" style:text-line-through-style="none" style:text-line-through-width="auto" style:text-line-through-color="font-color" style:text-position="0% 100%" fo:font-family="Maiandra G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0" style:parent-style-name="Graphics">
      <style:graphic-properties draw:fill="none" draw:stroke="none" draw:luminance="35%" draw:contrast="40%"/>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1b36" style:text-line-through-type="none" style:text-line-through-style="none" style:text-line-through-width="auto" style:text-line-through-color="font-color" style:text-position="0% 100%" fo:font-family="Maiandra G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2">
      <style:drawing-page-properties draw:fill="gradient" draw:fill-gradient-name="a3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3" style:parent-style-name="Graphics">
      <style:graphic-properties draw:fill="none" draw:stroke="none" draw:luminance="12%" draw:contrast="40%"/>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gradient" draw:fill-gradient-name="a336"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gradient" draw:fill-gradient-name="a4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4" style:parent-style-name="Graphics">
      <style:graphic-properties draw:fill="none" draw:stroke="none" draw:luminance="12%" draw:contrast="40%"/>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gradient" draw:fill-gradient-name="a447"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1.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wrap" fo:padding-top="0.05in" fo:padding-bottom="0.05in" fo:padding-left="0.1in" fo:padding-right="0.1in" draw:textarea-vertical-align="middle" draw:textarea-horizontal-align="center" draw:fill="gradient" draw:fill-gradient-name="a340"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parent-style-name="Graphics">
      <style:graphic-properties draw:fill="none" draw:stroke="none" draw:luminance="35%" draw:contrast="40%"/>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fo:wrap-option="wrap" fo:padding-top="0.05in" fo:padding-bottom="0.05in" fo:padding-left="0.1in" fo:padding-right="0.1in" draw:textarea-vertical-align="middle" draw:textarea-horizontal-align="center" draw:fill="gradient" draw:fill-gradient-name="a451" draw:stroke="none" draw:auto-grow-width="false" draw:auto-grow-height="false"/>
      <style:paragraph-properties style:font-independent-line-spacing="true" style:writing-mode="lr-tb"/>
    </style:style>
    <style:style style:family="graphic" style:name="a453" style:parent-style-name="Graphics">
      <style:graphic-properties draw:fill="none" draw:stroke="none" draw:luminance="35%" draw:contrast="40%"/>
    </style:style>
    <style:style style:family="text" style:name="a454">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1b36" style:text-line-through-type="none" style:text-line-through-style="none" style:text-line-through-width="auto" style:text-line-through-color="font-color" style:text-position="0% 100%" fo:font-family="Maiandra G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mbria"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
      <style:drawing-page-properties draw:fill="gradient" draw:fill-gradient-name="a1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parent-style-name="Graphics">
      <style:graphic-properties draw:fill="none" draw:stroke="none" draw:luminance="12%" draw:contrast="40%"/>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1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75">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center" draw:fill="gradient" draw:fill-gradient-name="a152"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middle" draw:textarea-horizontal-align="center" draw:fill="gradient" draw:fill-gradient-name="a156"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draw:fill="none" draw:stroke="none" draw:luminance="35%" draw:contrast="40%"/>
    </style:style>
    <style:style style:family="text" style:name="a159">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5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mbri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2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gradient" draw:fill-gradient-name="a4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001b36" style:text-line-through-type="none" style:text-line-through-style="none" style:text-line-through-width="auto" style:text-line-through-color="font-color" style:text-position="0% 100%" fo:font-family="Maiandra G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9" style:parent-style-name="Graphics">
      <style:graphic-properties draw:fill="none" draw:stroke="none" draw:luminance="12%" draw:contrast="40%"/>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gradient" draw:fill-gradient-name="a492"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gradient" draw:fill-gradient-name="a496" draw:stroke="none" draw:auto-grow-width="false" draw:auto-grow-height="false"/>
      <style:paragraph-properties style:font-independent-line-spacing="true" style:writing-mode="lr-tb"/>
    </style:style>
    <style:style style:family="graphic" style:name="a498" style:parent-style-name="Graphics">
      <style:graphic-properties draw:fill="none" draw:stroke="none" draw:luminance="35%" draw:contrast="40%"/>
    </style:style>
    <style:style style:family="paragraph" style:name="a17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
      <style:drawing-page-properties draw:fill="gradient" draw:fill-gradient-name="a2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1" style:parent-style-name="Graphics">
      <style:graphic-properties draw:fill="none" draw:stroke="none" draw:luminance="12%" draw:contrast="40%"/>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middle" draw:textarea-horizontal-align="center" draw:fill="gradient" draw:fill-gradient-name="a284"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1b36" style:text-line-through-type="none" style:text-line-through-style="none" style:text-line-through-width="auto" style:text-line-through-color="font-color" style:text-position="0% 100%" fo:font-family="Maiandra G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middle" draw:textarea-horizontal-align="center" draw:fill="gradient" draw:fill-gradient-name="a288"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4">
      <style:drawing-page-properties draw:fill="gradient" draw:fill-gradient-name="a3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5" style:parent-style-name="Graphics">
      <style:graphic-properties draw:fill="none" draw:stroke="none" draw:luminance="12%" draw:contrast="40%"/>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gradient" draw:fill-gradient-name="a398"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parent-style-name="Graphics">
      <style:graphic-properties draw:fill="none" draw:stroke="none" draw:luminance="35%" draw:contrast="40%"/>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1b36" style:text-line-through-type="none" style:text-line-through-style="none" style:text-line-through-width="auto" style:text-line-through-color="font-color" style:text-position="0% 100%" fo:font-family="Maiandra G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in" fo:padding-bottom="0.05in" fo:padding-left="0.1in" fo:padding-right="0.1in" draw:textarea-vertical-align="middle" draw:textarea-horizontal-align="center" draw:fill="gradient" draw:fill-gradient-name="a9" draw:stroke="none" draw:auto-grow-width="false" draw:auto-grow-height="false"/>
      <style:paragraph-properties style:font-independent-line-spacing="true" style:writing-mode="lr-tb"/>
    </style:style>
    <style:style style:family="graphic" style:name="a11" style:parent-style-name="Graphics">
      <style:graphic-properties draw:fill="none" draw:stroke="none" draw:luminance="35%" draw:contrast="40%"/>
    </style:style>
    <style:style style:family="text" style:name="a12">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1b36" style:text-line-through-type="none" style:text-line-through-style="none" style:text-line-through-width="auto" style:text-line-through-color="font-color" style:text-position="0% 100%" fo:font-family="Maiandra G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bitmap" draw:fill-image-name="a45" style:repeat="stretch"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7">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1b36" style:text-line-through-type="none" style:text-line-through-style="none" style:text-line-through-width="auto" style:text-line-through-color="font-color" style:text-position="0% 100%" fo:font-family="Maiandra G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luminance="12%" draw:contrast="40%"/>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gradient" draw:fill-gradient-name="a5"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mbria"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1b36" style:text-line-through-type="none" style:text-line-through-style="none" style:text-line-through-width="auto" style:text-line-through-color="font-color" style:text-position="0% 100%" fo:font-family="Maiandra G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57">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gradient" draw:fill-gradient-name="a402" draw:stroke="none" draw:auto-grow-width="false" draw:auto-grow-height="false"/>
      <style:paragraph-properties style:font-independent-line-spacing="true" style:writing-mode="lr-tb"/>
    </style:style>
    <style:style style:family="graphic" style:name="a404" style:parent-style-name="Graphics">
      <style:graphic-properties draw:fill="none" draw:stroke="none" draw:luminance="35%" draw:contrast="40%"/>
    </style:style>
    <style:style style:family="text" style:name="a60">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1b36" style:text-line-through-type="none" style:text-line-through-style="none" style:text-line-through-width="auto" style:text-line-through-color="font-color" style:text-position="0% 100%" fo:font-family="Maiandra GD"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1b36" style:text-line-through-type="none" style:text-line-through-style="none" style:text-line-through-width="auto" style:text-line-through-color="font-color" style:text-position="0% 100%" fo:font-family="Maiandra G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5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
      <style:drawing-page-properties draw:fill="gradient" draw:fill-gradient-name="a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 style:parent-style-name="Graphics">
      <style:graphic-properties draw:fill="none" draw:stroke="none" draw:luminance="12%" draw:contrast="40%"/>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
      <style:drawing-page-properties draw:fill="gradient" draw:fill-gradient-name="a3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draw:fill="none" draw:stroke="none" draw:luminance="12%" draw:contrast="40%"/>
    </style:style>
    <style:style style:family="presentation" style:name="a412">
      <style:graphic-properties fo:wrap-option="wrap" fo:padding-top="0.05in" fo:padding-bottom="0.05in" fo:padding-left="0.1in" fo:padding-right="0.1in" draw:textarea-vertical-align="top" draw:textarea-horizontal-align="left" draw:fill="solid" draw:fill-color="#e9ecf2" draw:opacity="100%" svg:stroke-width="0.04167in" svg:stroke-color="#477ab1" svg:stroke-opacity="50%" draw:shadow="visible" draw:shadow-offset-x="0in" draw:shadow-offset-y="0.04167in" draw:shadow-color="#000000" draw:shadow-opacity="50%"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5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gradient" draw:fill-gradient-name="a72"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mbria" style:font-family-asian="华文楷体"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ambria"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125in" text:min-label-width="0.25in"/>
        <style:text-properties fo:color="#8b7396" fo:font-family="Wingdings 2" fo:font-size="45%"/>
      </text:list-level-style-bullet>
      <text:list-level-style-bullet text:level="2" text:bullet-char="¯">
        <style:list-level-properties text:space-before="0.5625in" text:min-label-width="0.25in"/>
        <style:text-properties fo:color="#8b7396" fo:font-family="Wingdings 2" fo:font-size="45%"/>
      </text:list-level-style-bullet>
      <text:list-level-style-bullet text:level="3" text:bullet-char="¯">
        <style:list-level-properties text:space-before="1in" text:min-label-width="0.25in"/>
        <style:text-properties fo:color="#8b7396" fo:font-family="Wingdings 2" fo:font-size="45%"/>
      </text:list-level-style-bullet>
      <text:list-level-style-bullet text:level="4" text:bullet-char="¯">
        <style:list-level-properties text:space-before="1.5in" text:min-label-width="0.25in"/>
        <style:text-properties fo:color="#8b7396" fo:font-family="Wingdings 2" fo:font-size="45%"/>
      </text:list-level-style-bullet>
      <text:list-level-style-bullet text:level="5" text:bullet-char="¯">
        <style:list-level-properties text:space-before="2in" text:min-label-width="0.25in"/>
        <style:text-properties fo:color="#8b7396" fo:font-family="Wingdings 2" fo:font-size="45%"/>
      </text:list-level-style-bullet>
      <text:list-level-style-bullet text:level="6" text:bullet-char="¯">
        <style:list-level-properties text:space-before="2.5in" text:min-label-width="0.25in"/>
        <style:text-properties fo:color="#8b7396" fo:font-family="Wingdings 2" fo:font-size="45%"/>
      </text:list-level-style-bullet>
      <text:list-level-style-bullet text:level="7" text:bullet-char="¯">
        <style:list-level-properties text:space-before="3in" text:min-label-width="0.25in"/>
        <style:text-properties fo:color="#8b7396" fo:font-family="Wingdings 2" fo:font-size="45%"/>
      </text:list-level-style-bullet>
      <text:list-level-style-bullet text:level="8" text:bullet-char="¯">
        <style:list-level-properties text:space-before="3.5in" text:min-label-width="0.25in"/>
        <style:text-properties fo:color="#8b7396" fo:font-family="Wingdings 2" fo:font-size="45%"/>
      </text:list-level-style-bullet>
      <text:list-level-style-bullet text:level="9" text:bullet-char="¯">
        <style:list-level-properties text:space-before="4in" text:min-label-width="0.25in"/>
        <style:text-properties fo:color="#8b7396" fo:font-family="Wingdings 2" fo:font-size="45%"/>
      </text:list-level-style-bullet>
    </text:list-style>
    <text:list-style style:name="a358">
      <text:list-level-style-bullet text:level="1" text:bullet-char="">
        <style:list-level-properties text:space-before="0.125in" text:min-label-width="0.25in"/>
        <style:text-properties fo:color="#e89a53" fo:font-family="Wingdings 2" style:font-charset="x-symbol" fo:font-size="100%"/>
      </text:list-level-style-bullet>
      <text:list-level-style-bullet text:level="2" text:bullet-char="">
        <style:list-level-properties text:space-before="0.5625in" text:min-label-width="0.25in"/>
        <style:text-properties fo:color="#e89a53" fo:font-family="Wingdings 2" style:font-charset="x-symbol" fo:font-size="100%"/>
      </text:list-level-style-bullet>
      <text:list-level-style-bullet text:level="3" text:bullet-char="">
        <style:list-level-properties text:space-before="1in" text:min-label-width="0.25in"/>
        <style:text-properties fo:color="#e89a53" fo:font-family="Wingdings 2" style:font-charset="x-symbol" fo:font-size="100%"/>
      </text:list-level-style-bullet>
      <text:list-level-style-bullet text:level="4" text:bullet-char="">
        <style:list-level-properties text:space-before="1.5in" text:min-label-width="0.25in"/>
        <style:text-properties fo:color="#e89a53" fo:font-family="Wingdings 2" style:font-charset="x-symbol" fo:font-size="100%"/>
      </text:list-level-style-bullet>
      <text:list-level-style-bullet text:level="5" text:bullet-char="">
        <style:list-level-properties text:space-before="2in" text:min-label-width="0.25in"/>
        <style:text-properties fo:color="#e89a53" fo:font-family="Wingdings 2" style:font-charset="x-symbol" fo:font-size="100%"/>
      </text:list-level-style-bullet>
      <text:list-level-style-bullet text:level="6" text:bullet-char="">
        <style:list-level-properties text:space-before="2.5in" text:min-label-width="0.25in"/>
        <style:text-properties fo:color="#e89a53" fo:font-family="Wingdings 2" style:font-charset="x-symbol" fo:font-size="100%"/>
      </text:list-level-style-bullet>
      <text:list-level-style-bullet text:level="7" text:bullet-char="">
        <style:list-level-properties text:space-before="3in" text:min-label-width="0.25in"/>
        <style:text-properties fo:color="#e89a53" fo:font-family="Wingdings 2" style:font-charset="x-symbol" fo:font-size="100%"/>
      </text:list-level-style-bullet>
      <text:list-level-style-bullet text:level="8" text:bullet-char="">
        <style:list-level-properties text:space-before="3.5in" text:min-label-width="0.25in"/>
        <style:text-properties fo:color="#e89a53" fo:font-family="Wingdings 2" style:font-charset="x-symbol" fo:font-size="100%"/>
      </text:list-level-style-bullet>
      <text:list-level-style-bullet text:level="9" text:bullet-char="">
        <style:list-level-properties text:space-before="4in" text:min-label-width="0.25in"/>
        <style:text-properties fo:color="#e89a53" fo:font-family="Wingdings 2" style:font-charset="x-symbol" fo:font-size="100%"/>
      </text:list-level-style-bullet>
    </text:list-style>
    <text:list-style style:name="a31">
      <text:list-level-style-bullet text:level="1" text:bullet-char="">
        <style:list-level-properties text:space-before="0.125in" text:min-label-width="0.25in"/>
        <style:text-properties fo:color="#e89a53" fo:font-family="Wingdings 2" style:font-charset="x-symbol" fo:font-size="100%"/>
      </text:list-level-style-bullet>
      <text:list-level-style-bullet text:level="2" text:bullet-char="">
        <style:list-level-properties text:space-before="0.5625in" text:min-label-width="0.25in"/>
        <style:text-properties fo:color="#e89a53" fo:font-family="Wingdings 2" style:font-charset="x-symbol" fo:font-size="100%"/>
      </text:list-level-style-bullet>
      <text:list-level-style-bullet text:level="3" text:bullet-char="">
        <style:list-level-properties text:space-before="1in" text:min-label-width="0.25in"/>
        <style:text-properties fo:color="#e89a53" fo:font-family="Wingdings 2" style:font-charset="x-symbol" fo:font-size="100%"/>
      </text:list-level-style-bullet>
      <text:list-level-style-bullet text:level="4" text:bullet-char="">
        <style:list-level-properties text:space-before="1.5in" text:min-label-width="0.25in"/>
        <style:text-properties fo:color="#e89a53" fo:font-family="Wingdings 2" style:font-charset="x-symbol" fo:font-size="100%"/>
      </text:list-level-style-bullet>
      <text:list-level-style-bullet text:level="5" text:bullet-char="">
        <style:list-level-properties text:space-before="2in" text:min-label-width="0.25in"/>
        <style:text-properties fo:color="#e89a53" fo:font-family="Wingdings 2" style:font-charset="x-symbol" fo:font-size="100%"/>
      </text:list-level-style-bullet>
      <text:list-level-style-bullet text:level="6" text:bullet-char="">
        <style:list-level-properties text:space-before="2.5in" text:min-label-width="0.25in"/>
        <style:text-properties fo:color="#e89a53" fo:font-family="Wingdings 2" style:font-charset="x-symbol" fo:font-size="100%"/>
      </text:list-level-style-bullet>
      <text:list-level-style-bullet text:level="7" text:bullet-char="">
        <style:list-level-properties text:space-before="3in" text:min-label-width="0.25in"/>
        <style:text-properties fo:color="#e89a53" fo:font-family="Wingdings 2" style:font-charset="x-symbol" fo:font-size="100%"/>
      </text:list-level-style-bullet>
      <text:list-level-style-bullet text:level="8" text:bullet-char="">
        <style:list-level-properties text:space-before="3.5in" text:min-label-width="0.25in"/>
        <style:text-properties fo:color="#e89a53" fo:font-family="Wingdings 2" style:font-charset="x-symbol" fo:font-size="100%"/>
      </text:list-level-style-bullet>
      <text:list-level-style-bullet text:level="9" text:bullet-char="">
        <style:list-level-properties text:space-before="4in" text:min-label-width="0.25in"/>
        <style:text-properties fo:color="#e89a53" fo:font-family="Wingdings 2" style:font-charset="x-symbol" fo:font-size="100%"/>
      </text:list-level-style-bullet>
    </text:list-style>
    <text:list-style style:name="a191">
      <text:list-level-style-bullet text:level="1" text:bullet-char="¯">
        <style:list-level-properties text:space-before="0.125in" text:min-label-width="0.25in"/>
        <style:text-properties fo:color="#8b7396" fo:font-family="Wingdings 2" fo:font-size="45%"/>
      </text:list-level-style-bullet>
      <text:list-level-style-bullet text:level="2" text:bullet-char="¯">
        <style:list-level-properties text:space-before="0.5625in" text:min-label-width="0.25in"/>
        <style:text-properties fo:color="#8b7396" fo:font-family="Wingdings 2" fo:font-size="45%"/>
      </text:list-level-style-bullet>
      <text:list-level-style-bullet text:level="3" text:bullet-char="¯">
        <style:list-level-properties text:space-before="1in" text:min-label-width="0.25in"/>
        <style:text-properties fo:color="#8b7396" fo:font-family="Wingdings 2" fo:font-size="45%"/>
      </text:list-level-style-bullet>
      <text:list-level-style-bullet text:level="4" text:bullet-char="¯">
        <style:list-level-properties text:space-before="1.5in" text:min-label-width="0.25in"/>
        <style:text-properties fo:color="#8b7396" fo:font-family="Wingdings 2" fo:font-size="45%"/>
      </text:list-level-style-bullet>
      <text:list-level-style-bullet text:level="5" text:bullet-char="¯">
        <style:list-level-properties text:space-before="2in" text:min-label-width="0.25in"/>
        <style:text-properties fo:color="#8b7396" fo:font-family="Wingdings 2" fo:font-size="45%"/>
      </text:list-level-style-bullet>
      <text:list-level-style-bullet text:level="6" text:bullet-char="¯">
        <style:list-level-properties text:space-before="2.5in" text:min-label-width="0.25in"/>
        <style:text-properties fo:color="#8b7396" fo:font-family="Wingdings 2" fo:font-size="45%"/>
      </text:list-level-style-bullet>
      <text:list-level-style-bullet text:level="7" text:bullet-char="¯">
        <style:list-level-properties text:space-before="3in" text:min-label-width="0.25in"/>
        <style:text-properties fo:color="#8b7396" fo:font-family="Wingdings 2" fo:font-size="45%"/>
      </text:list-level-style-bullet>
      <text:list-level-style-bullet text:level="8" text:bullet-char="¯">
        <style:list-level-properties text:space-before="3.5in" text:min-label-width="0.25in"/>
        <style:text-properties fo:color="#8b7396" fo:font-family="Wingdings 2" fo:font-size="45%"/>
      </text:list-level-style-bullet>
      <text:list-level-style-bullet text:level="9" text:bullet-char="¯">
        <style:list-level-properties text:space-before="4in" text:min-label-width="0.25in"/>
        <style:text-properties fo:color="#8b7396" fo:font-family="Wingdings 2" fo:font-size="45%"/>
      </text:list-level-style-bullet>
    </text:list-style>
    <text:list-style style:name="a195">
      <text:list-level-style-bullet text:level="1" text:bullet-char="">
        <style:list-level-properties text:space-before="0.125in" text:min-label-width="0.25in"/>
        <style:text-properties fo:color="#e89a53" fo:font-family="Wingdings 2" style:font-charset="x-symbol" fo:font-size="100%"/>
      </text:list-level-style-bullet>
      <text:list-level-style-bullet text:level="2" text:bullet-char="">
        <style:list-level-properties text:space-before="0.5625in" text:min-label-width="0.25in"/>
        <style:text-properties fo:color="#e89a53" fo:font-family="Wingdings 2" style:font-charset="x-symbol" fo:font-size="100%"/>
      </text:list-level-style-bullet>
      <text:list-level-style-bullet text:level="3" text:bullet-char="">
        <style:list-level-properties text:space-before="1in" text:min-label-width="0.25in"/>
        <style:text-properties fo:color="#e89a53" fo:font-family="Wingdings 2" style:font-charset="x-symbol" fo:font-size="100%"/>
      </text:list-level-style-bullet>
      <text:list-level-style-bullet text:level="4" text:bullet-char="">
        <style:list-level-properties text:space-before="1.5in" text:min-label-width="0.25in"/>
        <style:text-properties fo:color="#e89a53" fo:font-family="Wingdings 2" style:font-charset="x-symbol" fo:font-size="100%"/>
      </text:list-level-style-bullet>
      <text:list-level-style-bullet text:level="5" text:bullet-char="">
        <style:list-level-properties text:space-before="2in" text:min-label-width="0.25in"/>
        <style:text-properties fo:color="#e89a53" fo:font-family="Wingdings 2" style:font-charset="x-symbol" fo:font-size="100%"/>
      </text:list-level-style-bullet>
      <text:list-level-style-bullet text:level="6" text:bullet-char="">
        <style:list-level-properties text:space-before="2.5in" text:min-label-width="0.25in"/>
        <style:text-properties fo:color="#e89a53" fo:font-family="Wingdings 2" style:font-charset="x-symbol" fo:font-size="100%"/>
      </text:list-level-style-bullet>
      <text:list-level-style-bullet text:level="7" text:bullet-char="">
        <style:list-level-properties text:space-before="3in" text:min-label-width="0.25in"/>
        <style:text-properties fo:color="#e89a53" fo:font-family="Wingdings 2" style:font-charset="x-symbol" fo:font-size="100%"/>
      </text:list-level-style-bullet>
      <text:list-level-style-bullet text:level="8" text:bullet-char="">
        <style:list-level-properties text:space-before="3.5in" text:min-label-width="0.25in"/>
        <style:text-properties fo:color="#e89a53" fo:font-family="Wingdings 2" style:font-charset="x-symbol" fo:font-size="100%"/>
      </text:list-level-style-bullet>
      <text:list-level-style-bullet text:level="9" text:bullet-char="">
        <style:list-level-properties text:space-before="4in" text:min-label-width="0.25in"/>
        <style:text-properties fo:color="#e89a53" fo:font-family="Wingdings 2" style:font-charset="x-symbol"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in" text:min-label-width="0.375in"/>
        <style:text-properties fo:color="#477ab1" fo:font-family="Wingdings 2" style:font-charset="x-symbol" fo:font-size="50%"/>
      </text:list-level-style-bullet>
      <text:list-level-style-bullet text:level="2" text:bullet-char="">
        <style:list-level-properties text:space-before="0.4375in" text:min-label-width="0.375in"/>
        <style:text-properties fo:color="#477ab1" fo:font-family="Wingdings 2" style:font-charset="x-symbol" fo:font-size="50%"/>
      </text:list-level-style-bullet>
      <text:list-level-style-bullet text:level="3" text:bullet-char="">
        <style:list-level-properties text:space-before="0.875in" text:min-label-width="0.375in"/>
        <style:text-properties fo:color="#477ab1" fo:font-family="Wingdings 2" style:font-charset="x-symbol" fo:font-size="50%"/>
      </text:list-level-style-bullet>
      <text:list-level-style-bullet text:level="4" text:bullet-char="">
        <style:list-level-properties text:space-before="1.375in" text:min-label-width="0.375in"/>
        <style:text-properties fo:color="#477ab1" fo:font-family="Wingdings 2" style:font-charset="x-symbol" fo:font-size="50%"/>
      </text:list-level-style-bullet>
      <text:list-level-style-bullet text:level="5" text:bullet-char="">
        <style:list-level-properties text:space-before="1.875in" text:min-label-width="0.375in"/>
        <style:text-properties fo:color="#477ab1" fo:font-family="Wingdings 2" style:font-charset="x-symbol" fo:font-size="50%"/>
      </text:list-level-style-bullet>
      <text:list-level-style-bullet text:level="6" text:bullet-char="">
        <style:list-level-properties text:space-before="2.375in" text:min-label-width="0.375in"/>
        <style:text-properties fo:color="#477ab1" fo:font-family="Wingdings 2" style:font-charset="x-symbol" fo:font-size="50%"/>
      </text:list-level-style-bullet>
      <text:list-level-style-bullet text:level="7" text:bullet-char="">
        <style:list-level-properties text:space-before="2.875in" text:min-label-width="0.375in"/>
        <style:text-properties fo:color="#477ab1" fo:font-family="Wingdings 2" style:font-charset="x-symbol" fo:font-size="50%"/>
      </text:list-level-style-bullet>
      <text:list-level-style-bullet text:level="8" text:bullet-char="">
        <style:list-level-properties text:space-before="3.375in" text:min-label-width="0.375in"/>
        <style:text-properties fo:color="#477ab1" fo:font-family="Wingdings 2" style:font-charset="x-symbol" fo:font-size="50%"/>
      </text:list-level-style-bullet>
      <text:list-level-style-bullet text:level="9" text:bullet-char="">
        <style:list-level-properties text:space-before="3.875in" text:min-label-width="0.375in"/>
        <style:text-properties fo:color="#477ab1" fo:font-family="Wingdings 2" style:font-charset="x-symbol" fo:font-size="50%"/>
      </text:list-level-style-bullet>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375in"/>
        <style:text-properties fo:color="#477ab1" fo:font-family="Wingdings 2" style:font-charset="x-symbol" fo:font-size="50%"/>
      </text:list-level-style-bullet>
      <text:list-level-style-bullet text:level="2" text:bullet-char="">
        <style:list-level-properties text:space-before="0.4375in" text:min-label-width="0.375in"/>
        <style:text-properties fo:color="#477ab1" fo:font-family="Wingdings 2" style:font-charset="x-symbol" fo:font-size="50%"/>
      </text:list-level-style-bullet>
      <text:list-level-style-bullet text:level="3" text:bullet-char="">
        <style:list-level-properties text:space-before="0.875in" text:min-label-width="0.375in"/>
        <style:text-properties fo:color="#477ab1" fo:font-family="Wingdings 2" style:font-charset="x-symbol" fo:font-size="50%"/>
      </text:list-level-style-bullet>
      <text:list-level-style-bullet text:level="4" text:bullet-char="">
        <style:list-level-properties text:space-before="1.375in" text:min-label-width="0.375in"/>
        <style:text-properties fo:color="#477ab1" fo:font-family="Wingdings 2" style:font-charset="x-symbol" fo:font-size="50%"/>
      </text:list-level-style-bullet>
      <text:list-level-style-bullet text:level="5" text:bullet-char="">
        <style:list-level-properties text:space-before="1.875in" text:min-label-width="0.375in"/>
        <style:text-properties fo:color="#477ab1" fo:font-family="Wingdings 2" style:font-charset="x-symbol" fo:font-size="50%"/>
      </text:list-level-style-bullet>
      <text:list-level-style-bullet text:level="6" text:bullet-char="">
        <style:list-level-properties text:space-before="2.375in" text:min-label-width="0.375in"/>
        <style:text-properties fo:color="#477ab1" fo:font-family="Wingdings 2" style:font-charset="x-symbol" fo:font-size="50%"/>
      </text:list-level-style-bullet>
      <text:list-level-style-bullet text:level="7" text:bullet-char="">
        <style:list-level-properties text:space-before="2.875in" text:min-label-width="0.375in"/>
        <style:text-properties fo:color="#477ab1" fo:font-family="Wingdings 2" style:font-charset="x-symbol" fo:font-size="50%"/>
      </text:list-level-style-bullet>
      <text:list-level-style-bullet text:level="8" text:bullet-char="">
        <style:list-level-properties text:space-before="3.375in" text:min-label-width="0.375in"/>
        <style:text-properties fo:color="#477ab1" fo:font-family="Wingdings 2" style:font-charset="x-symbol" fo:font-size="50%"/>
      </text:list-level-style-bullet>
      <text:list-level-style-bullet text:level="9" text:bullet-char="">
        <style:list-level-properties text:space-before="3.875in" text:min-label-width="0.375in"/>
        <style:text-properties fo:color="#477ab1" fo:font-family="Wingdings 2" style:font-charset="x-symbol" fo:font-size="50%"/>
      </text:list-level-style-bullet>
    </text:list-style>
    <text:list-style style:name="a463">
      <text:list-level-style-bullet text:level="1" text:bullet-char="³">
        <style:list-level-properties text:space-before="0.0625in" text:min-label-width="0.3125in"/>
        <style:text-properties fo:color="#51848e" fo:font-family="Wingdings 2" fo:font-size="50%"/>
      </text:list-level-style-bullet>
      <text:list-level-style-bullet text:level="2" text:bullet-char="³">
        <style:list-level-properties text:space-before="0.5in" text:min-label-width="0.3125in"/>
        <style:text-properties fo:color="#51848e" fo:font-family="Wingdings 2" fo:font-size="50%"/>
      </text:list-level-style-bullet>
      <text:list-level-style-bullet text:level="3" text:bullet-char="³">
        <style:list-level-properties text:space-before="0.9375in" text:min-label-width="0.3125in"/>
        <style:text-properties fo:color="#51848e" fo:font-family="Wingdings 2" fo:font-size="50%"/>
      </text:list-level-style-bullet>
      <text:list-level-style-bullet text:level="4" text:bullet-char="³">
        <style:list-level-properties text:space-before="1.4375in" text:min-label-width="0.3125in"/>
        <style:text-properties fo:color="#51848e" fo:font-family="Wingdings 2" fo:font-size="50%"/>
      </text:list-level-style-bullet>
      <text:list-level-style-bullet text:level="5" text:bullet-char="³">
        <style:list-level-properties text:space-before="1.9375in" text:min-label-width="0.3125in"/>
        <style:text-properties fo:color="#51848e" fo:font-family="Wingdings 2" fo:font-size="50%"/>
      </text:list-level-style-bullet>
      <text:list-level-style-bullet text:level="6" text:bullet-char="³">
        <style:list-level-properties text:space-before="2.4375in" text:min-label-width="0.3125in"/>
        <style:text-properties fo:color="#51848e" fo:font-family="Wingdings 2" fo:font-size="50%"/>
      </text:list-level-style-bullet>
      <text:list-level-style-bullet text:level="7" text:bullet-char="³">
        <style:list-level-properties text:space-before="2.9375in" text:min-label-width="0.3125in"/>
        <style:text-properties fo:color="#51848e" fo:font-family="Wingdings 2" fo:font-size="50%"/>
      </text:list-level-style-bullet>
      <text:list-level-style-bullet text:level="8" text:bullet-char="³">
        <style:list-level-properties text:space-before="3.4375in" text:min-label-width="0.3125in"/>
        <style:text-properties fo:color="#51848e" fo:font-family="Wingdings 2" fo:font-size="50%"/>
      </text:list-level-style-bullet>
      <text:list-level-style-bullet text:level="9" text:bullet-char="³">
        <style:list-level-properties text:space-before="3.9375in" text:min-label-width="0.3125in"/>
        <style:text-properties fo:color="#51848e" fo:font-family="Wingdings 2" fo:font-size="50%"/>
      </text:list-level-style-bullet>
    </text:list-style>
    <text:list-style style:name="a85">
      <text:list-level-style-bullet text:level="1" text:bullet-char="">
        <style:list-level-properties text:space-before="0in" text:min-label-width="0.375in"/>
        <style:text-properties fo:color="#477ab1" fo:font-family="Wingdings 2" style:font-charset="x-symbol" fo:font-size="50%"/>
      </text:list-level-style-bullet>
      <text:list-level-style-bullet text:level="2" text:bullet-char="">
        <style:list-level-properties text:space-before="0.4375in" text:min-label-width="0.375in"/>
        <style:text-properties fo:color="#477ab1" fo:font-family="Wingdings 2" style:font-charset="x-symbol" fo:font-size="50%"/>
      </text:list-level-style-bullet>
      <text:list-level-style-bullet text:level="3" text:bullet-char="">
        <style:list-level-properties text:space-before="0.875in" text:min-label-width="0.375in"/>
        <style:text-properties fo:color="#477ab1" fo:font-family="Wingdings 2" style:font-charset="x-symbol" fo:font-size="50%"/>
      </text:list-level-style-bullet>
      <text:list-level-style-bullet text:level="4" text:bullet-char="">
        <style:list-level-properties text:space-before="1.375in" text:min-label-width="0.375in"/>
        <style:text-properties fo:color="#477ab1" fo:font-family="Wingdings 2" style:font-charset="x-symbol" fo:font-size="50%"/>
      </text:list-level-style-bullet>
      <text:list-level-style-bullet text:level="5" text:bullet-char="">
        <style:list-level-properties text:space-before="1.875in" text:min-label-width="0.375in"/>
        <style:text-properties fo:color="#477ab1" fo:font-family="Wingdings 2" style:font-charset="x-symbol" fo:font-size="50%"/>
      </text:list-level-style-bullet>
      <text:list-level-style-bullet text:level="6" text:bullet-char="">
        <style:list-level-properties text:space-before="2.375in" text:min-label-width="0.375in"/>
        <style:text-properties fo:color="#477ab1" fo:font-family="Wingdings 2" style:font-charset="x-symbol" fo:font-size="50%"/>
      </text:list-level-style-bullet>
      <text:list-level-style-bullet text:level="7" text:bullet-char="">
        <style:list-level-properties text:space-before="2.875in" text:min-label-width="0.375in"/>
        <style:text-properties fo:color="#477ab1" fo:font-family="Wingdings 2" style:font-charset="x-symbol" fo:font-size="50%"/>
      </text:list-level-style-bullet>
      <text:list-level-style-bullet text:level="8" text:bullet-char="">
        <style:list-level-properties text:space-before="3.375in" text:min-label-width="0.375in"/>
        <style:text-properties fo:color="#477ab1" fo:font-family="Wingdings 2" style:font-charset="x-symbol" fo:font-size="50%"/>
      </text:list-level-style-bullet>
      <text:list-level-style-bullet text:level="9" text:bullet-char="">
        <style:list-level-properties text:space-before="3.875in" text:min-label-width="0.375in"/>
        <style:text-properties fo:color="#477ab1" fo:font-family="Wingdings 2" style:font-charset="x-symbol" fo:font-size="5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³">
        <style:list-level-properties text:space-before="0.0625in" text:min-label-width="0.3125in"/>
        <style:text-properties fo:color="#51848e" fo:font-family="Wingdings 2" fo:font-size="50%"/>
      </text:list-level-style-bullet>
      <text:list-level-style-bullet text:level="2" text:bullet-char="³">
        <style:list-level-properties text:space-before="0.5in" text:min-label-width="0.3125in"/>
        <style:text-properties fo:color="#51848e" fo:font-family="Wingdings 2" fo:font-size="50%"/>
      </text:list-level-style-bullet>
      <text:list-level-style-bullet text:level="3" text:bullet-char="³">
        <style:list-level-properties text:space-before="0.9375in" text:min-label-width="0.3125in"/>
        <style:text-properties fo:color="#51848e" fo:font-family="Wingdings 2" fo:font-size="50%"/>
      </text:list-level-style-bullet>
      <text:list-level-style-bullet text:level="4" text:bullet-char="³">
        <style:list-level-properties text:space-before="1.4375in" text:min-label-width="0.3125in"/>
        <style:text-properties fo:color="#51848e" fo:font-family="Wingdings 2" fo:font-size="50%"/>
      </text:list-level-style-bullet>
      <text:list-level-style-bullet text:level="5" text:bullet-char="³">
        <style:list-level-properties text:space-before="1.9375in" text:min-label-width="0.3125in"/>
        <style:text-properties fo:color="#51848e" fo:font-family="Wingdings 2" fo:font-size="50%"/>
      </text:list-level-style-bullet>
      <text:list-level-style-bullet text:level="6" text:bullet-char="³">
        <style:list-level-properties text:space-before="2.4375in" text:min-label-width="0.3125in"/>
        <style:text-properties fo:color="#51848e" fo:font-family="Wingdings 2" fo:font-size="50%"/>
      </text:list-level-style-bullet>
      <text:list-level-style-bullet text:level="7" text:bullet-char="³">
        <style:list-level-properties text:space-before="2.9375in" text:min-label-width="0.3125in"/>
        <style:text-properties fo:color="#51848e" fo:font-family="Wingdings 2" fo:font-size="50%"/>
      </text:list-level-style-bullet>
      <text:list-level-style-bullet text:level="8" text:bullet-char="³">
        <style:list-level-properties text:space-before="3.4375in" text:min-label-width="0.3125in"/>
        <style:text-properties fo:color="#51848e" fo:font-family="Wingdings 2" fo:font-size="50%"/>
      </text:list-level-style-bullet>
      <text:list-level-style-bullet text:level="9" text:bullet-char="³">
        <style:list-level-properties text:space-before="3.9375in" text:min-label-width="0.3125in"/>
        <style:text-properties fo:color="#51848e" fo:font-family="Wingdings 2" fo:font-size="50%"/>
      </text:list-level-style-bullet>
    </text:list-style>
    <text:list-style style:name="a466">
      <text:list-level-style-bullet text:level="1" text:bullet-char="®">
        <style:list-level-properties text:space-before="0.125in" text:min-label-width="0.25in"/>
        <style:text-properties fo:color="#7b9b57" fo:font-family="Wingdings 2" fo:font-size="60%"/>
      </text:list-level-style-bullet>
      <text:list-level-style-bullet text:level="2" text:bullet-char="®">
        <style:list-level-properties text:space-before="0.5625in" text:min-label-width="0.25in"/>
        <style:text-properties fo:color="#7b9b57" fo:font-family="Wingdings 2" fo:font-size="60%"/>
      </text:list-level-style-bullet>
      <text:list-level-style-bullet text:level="3" text:bullet-char="®">
        <style:list-level-properties text:space-before="1in" text:min-label-width="0.25in"/>
        <style:text-properties fo:color="#7b9b57" fo:font-family="Wingdings 2" fo:font-size="60%"/>
      </text:list-level-style-bullet>
      <text:list-level-style-bullet text:level="4" text:bullet-char="®">
        <style:list-level-properties text:space-before="1.5in" text:min-label-width="0.25in"/>
        <style:text-properties fo:color="#7b9b57" fo:font-family="Wingdings 2" fo:font-size="60%"/>
      </text:list-level-style-bullet>
      <text:list-level-style-bullet text:level="5" text:bullet-char="®">
        <style:list-level-properties text:space-before="2in" text:min-label-width="0.25in"/>
        <style:text-properties fo:color="#7b9b57" fo:font-family="Wingdings 2" fo:font-size="60%"/>
      </text:list-level-style-bullet>
      <text:list-level-style-bullet text:level="6" text:bullet-char="®">
        <style:list-level-properties text:space-before="2.5in" text:min-label-width="0.25in"/>
        <style:text-properties fo:color="#7b9b57" fo:font-family="Wingdings 2" fo:font-size="60%"/>
      </text:list-level-style-bullet>
      <text:list-level-style-bullet text:level="7" text:bullet-char="®">
        <style:list-level-properties text:space-before="3in" text:min-label-width="0.25in"/>
        <style:text-properties fo:color="#7b9b57" fo:font-family="Wingdings 2" fo:font-size="60%"/>
      </text:list-level-style-bullet>
      <text:list-level-style-bullet text:level="8" text:bullet-char="®">
        <style:list-level-properties text:space-before="3.5in" text:min-label-width="0.25in"/>
        <style:text-properties fo:color="#7b9b57" fo:font-family="Wingdings 2" fo:font-size="60%"/>
      </text:list-level-style-bullet>
      <text:list-level-style-bullet text:level="9" text:bullet-char="®">
        <style:list-level-properties text:space-before="4in" text:min-label-width="0.25in"/>
        <style:text-properties fo:color="#7b9b57" fo:font-family="Wingdings 2" fo:font-size="60%"/>
      </text:list-level-style-bullet>
    </text:list-style>
    <text:list-style style:name="a255">
      <text:list-level-style-bullet text:level="1" text:bullet-char="³">
        <style:list-level-properties text:space-before="0.0625in" text:min-label-width="0.3125in"/>
        <style:text-properties fo:color="#51848e" fo:font-family="Wingdings 2" fo:font-size="50%"/>
      </text:list-level-style-bullet>
      <text:list-level-style-bullet text:level="2" text:bullet-char="³">
        <style:list-level-properties text:space-before="0.5in" text:min-label-width="0.3125in"/>
        <style:text-properties fo:color="#51848e" fo:font-family="Wingdings 2" fo:font-size="50%"/>
      </text:list-level-style-bullet>
      <text:list-level-style-bullet text:level="3" text:bullet-char="³">
        <style:list-level-properties text:space-before="0.9375in" text:min-label-width="0.3125in"/>
        <style:text-properties fo:color="#51848e" fo:font-family="Wingdings 2" fo:font-size="50%"/>
      </text:list-level-style-bullet>
      <text:list-level-style-bullet text:level="4" text:bullet-char="³">
        <style:list-level-properties text:space-before="1.4375in" text:min-label-width="0.3125in"/>
        <style:text-properties fo:color="#51848e" fo:font-family="Wingdings 2" fo:font-size="50%"/>
      </text:list-level-style-bullet>
      <text:list-level-style-bullet text:level="5" text:bullet-char="³">
        <style:list-level-properties text:space-before="1.9375in" text:min-label-width="0.3125in"/>
        <style:text-properties fo:color="#51848e" fo:font-family="Wingdings 2" fo:font-size="50%"/>
      </text:list-level-style-bullet>
      <text:list-level-style-bullet text:level="6" text:bullet-char="³">
        <style:list-level-properties text:space-before="2.4375in" text:min-label-width="0.3125in"/>
        <style:text-properties fo:color="#51848e" fo:font-family="Wingdings 2" fo:font-size="50%"/>
      </text:list-level-style-bullet>
      <text:list-level-style-bullet text:level="7" text:bullet-char="³">
        <style:list-level-properties text:space-before="2.9375in" text:min-label-width="0.3125in"/>
        <style:text-properties fo:color="#51848e" fo:font-family="Wingdings 2" fo:font-size="50%"/>
      </text:list-level-style-bullet>
      <text:list-level-style-bullet text:level="8" text:bullet-char="³">
        <style:list-level-properties text:space-before="3.4375in" text:min-label-width="0.3125in"/>
        <style:text-properties fo:color="#51848e" fo:font-family="Wingdings 2" fo:font-size="50%"/>
      </text:list-level-style-bullet>
      <text:list-level-style-bullet text:level="9" text:bullet-char="³">
        <style:list-level-properties text:space-before="3.9375in" text:min-label-width="0.3125in"/>
        <style:text-properties fo:color="#51848e" fo:font-family="Wingdings 2" fo:font-size="50%"/>
      </text:list-level-style-bullet>
    </text:list-style>
    <text:list-style style:name="a171">
      <text:list-level-style-bullet text:level="1" text:bullet-char="®">
        <style:list-level-properties text:space-before="0.125in" text:min-label-width="0.25in"/>
        <style:text-properties fo:color="#7b9b57" fo:font-family="Wingdings 2" fo:font-size="60%"/>
      </text:list-level-style-bullet>
      <text:list-level-style-bullet text:level="2" text:bullet-char="®">
        <style:list-level-properties text:space-before="0.5625in" text:min-label-width="0.25in"/>
        <style:text-properties fo:color="#7b9b57" fo:font-family="Wingdings 2" fo:font-size="60%"/>
      </text:list-level-style-bullet>
      <text:list-level-style-bullet text:level="3" text:bullet-char="®">
        <style:list-level-properties text:space-before="1in" text:min-label-width="0.25in"/>
        <style:text-properties fo:color="#7b9b57" fo:font-family="Wingdings 2" fo:font-size="60%"/>
      </text:list-level-style-bullet>
      <text:list-level-style-bullet text:level="4" text:bullet-char="®">
        <style:list-level-properties text:space-before="1.5in" text:min-label-width="0.25in"/>
        <style:text-properties fo:color="#7b9b57" fo:font-family="Wingdings 2" fo:font-size="60%"/>
      </text:list-level-style-bullet>
      <text:list-level-style-bullet text:level="5" text:bullet-char="®">
        <style:list-level-properties text:space-before="2in" text:min-label-width="0.25in"/>
        <style:text-properties fo:color="#7b9b57" fo:font-family="Wingdings 2" fo:font-size="60%"/>
      </text:list-level-style-bullet>
      <text:list-level-style-bullet text:level="6" text:bullet-char="®">
        <style:list-level-properties text:space-before="2.5in" text:min-label-width="0.25in"/>
        <style:text-properties fo:color="#7b9b57" fo:font-family="Wingdings 2" fo:font-size="60%"/>
      </text:list-level-style-bullet>
      <text:list-level-style-bullet text:level="7" text:bullet-char="®">
        <style:list-level-properties text:space-before="3in" text:min-label-width="0.25in"/>
        <style:text-properties fo:color="#7b9b57" fo:font-family="Wingdings 2" fo:font-size="60%"/>
      </text:list-level-style-bullet>
      <text:list-level-style-bullet text:level="8" text:bullet-char="®">
        <style:list-level-properties text:space-before="3.5in" text:min-label-width="0.25in"/>
        <style:text-properties fo:color="#7b9b57" fo:font-family="Wingdings 2" fo:font-size="60%"/>
      </text:list-level-style-bullet>
      <text:list-level-style-bullet text:level="9" text:bullet-char="®">
        <style:list-level-properties text:space-before="4in" text:min-label-width="0.25in"/>
        <style:text-properties fo:color="#7b9b57" fo:font-family="Wingdings 2" fo:font-size="6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
        <style:list-level-properties text:space-before="0.125in" text:min-label-width="0.25in"/>
        <style:text-properties fo:color="#8b7396" fo:font-family="Wingdings 2" fo:font-size="45%"/>
      </text:list-level-style-bullet>
      <text:list-level-style-bullet text:level="2" text:bullet-char="¯">
        <style:list-level-properties text:space-before="0.5625in" text:min-label-width="0.25in"/>
        <style:text-properties fo:color="#8b7396" fo:font-family="Wingdings 2" fo:font-size="45%"/>
      </text:list-level-style-bullet>
      <text:list-level-style-bullet text:level="3" text:bullet-char="¯">
        <style:list-level-properties text:space-before="1in" text:min-label-width="0.25in"/>
        <style:text-properties fo:color="#8b7396" fo:font-family="Wingdings 2" fo:font-size="45%"/>
      </text:list-level-style-bullet>
      <text:list-level-style-bullet text:level="4" text:bullet-char="¯">
        <style:list-level-properties text:space-before="1.5in" text:min-label-width="0.25in"/>
        <style:text-properties fo:color="#8b7396" fo:font-family="Wingdings 2" fo:font-size="45%"/>
      </text:list-level-style-bullet>
      <text:list-level-style-bullet text:level="5" text:bullet-char="¯">
        <style:list-level-properties text:space-before="2in" text:min-label-width="0.25in"/>
        <style:text-properties fo:color="#8b7396" fo:font-family="Wingdings 2" fo:font-size="45%"/>
      </text:list-level-style-bullet>
      <text:list-level-style-bullet text:level="6" text:bullet-char="¯">
        <style:list-level-properties text:space-before="2.5in" text:min-label-width="0.25in"/>
        <style:text-properties fo:color="#8b7396" fo:font-family="Wingdings 2" fo:font-size="45%"/>
      </text:list-level-style-bullet>
      <text:list-level-style-bullet text:level="7" text:bullet-char="¯">
        <style:list-level-properties text:space-before="3in" text:min-label-width="0.25in"/>
        <style:text-properties fo:color="#8b7396" fo:font-family="Wingdings 2" fo:font-size="45%"/>
      </text:list-level-style-bullet>
      <text:list-level-style-bullet text:level="8" text:bullet-char="¯">
        <style:list-level-properties text:space-before="3.5in" text:min-label-width="0.25in"/>
        <style:text-properties fo:color="#8b7396" fo:font-family="Wingdings 2" fo:font-size="45%"/>
      </text:list-level-style-bullet>
      <text:list-level-style-bullet text:level="9" text:bullet-char="¯">
        <style:list-level-properties text:space-before="4in" text:min-label-width="0.25in"/>
        <style:text-properties fo:color="#8b7396" fo:font-family="Wingdings 2" fo:font-size="45%"/>
      </text:list-level-style-bullet>
    </text:list-style>
    <text:list-style style:name="a469">
      <text:list-level-style-bullet text:level="1" text:bullet-char="¯">
        <style:list-level-properties text:space-before="0.125in" text:min-label-width="0.25in"/>
        <style:text-properties fo:color="#8b7396" fo:font-family="Wingdings 2" fo:font-size="45%"/>
      </text:list-level-style-bullet>
      <text:list-level-style-bullet text:level="2" text:bullet-char="¯">
        <style:list-level-properties text:space-before="0.5625in" text:min-label-width="0.25in"/>
        <style:text-properties fo:color="#8b7396" fo:font-family="Wingdings 2" fo:font-size="45%"/>
      </text:list-level-style-bullet>
      <text:list-level-style-bullet text:level="3" text:bullet-char="¯">
        <style:list-level-properties text:space-before="1in" text:min-label-width="0.25in"/>
        <style:text-properties fo:color="#8b7396" fo:font-family="Wingdings 2" fo:font-size="45%"/>
      </text:list-level-style-bullet>
      <text:list-level-style-bullet text:level="4" text:bullet-char="¯">
        <style:list-level-properties text:space-before="1.5in" text:min-label-width="0.25in"/>
        <style:text-properties fo:color="#8b7396" fo:font-family="Wingdings 2" fo:font-size="45%"/>
      </text:list-level-style-bullet>
      <text:list-level-style-bullet text:level="5" text:bullet-char="¯">
        <style:list-level-properties text:space-before="2in" text:min-label-width="0.25in"/>
        <style:text-properties fo:color="#8b7396" fo:font-family="Wingdings 2" fo:font-size="45%"/>
      </text:list-level-style-bullet>
      <text:list-level-style-bullet text:level="6" text:bullet-char="¯">
        <style:list-level-properties text:space-before="2.5in" text:min-label-width="0.25in"/>
        <style:text-properties fo:color="#8b7396" fo:font-family="Wingdings 2" fo:font-size="45%"/>
      </text:list-level-style-bullet>
      <text:list-level-style-bullet text:level="7" text:bullet-char="¯">
        <style:list-level-properties text:space-before="3in" text:min-label-width="0.25in"/>
        <style:text-properties fo:color="#8b7396" fo:font-family="Wingdings 2" fo:font-size="45%"/>
      </text:list-level-style-bullet>
      <text:list-level-style-bullet text:level="8" text:bullet-char="¯">
        <style:list-level-properties text:space-before="3.5in" text:min-label-width="0.25in"/>
        <style:text-properties fo:color="#8b7396" fo:font-family="Wingdings 2" fo:font-size="45%"/>
      </text:list-level-style-bullet>
      <text:list-level-style-bullet text:level="9" text:bullet-char="¯">
        <style:list-level-properties text:space-before="4in" text:min-label-width="0.25in"/>
        <style:text-properties fo:color="#8b7396" fo:font-family="Wingdings 2" fo:font-size="45%"/>
      </text:list-level-style-bullet>
    </text:list-style>
    <text:list-style style:name="a258">
      <text:list-level-style-bullet text:level="1" text:bullet-char="®">
        <style:list-level-properties text:space-before="0.125in" text:min-label-width="0.25in"/>
        <style:text-properties fo:color="#7b9b57" fo:font-family="Wingdings 2" fo:font-size="60%"/>
      </text:list-level-style-bullet>
      <text:list-level-style-bullet text:level="2" text:bullet-char="®">
        <style:list-level-properties text:space-before="0.5625in" text:min-label-width="0.25in"/>
        <style:text-properties fo:color="#7b9b57" fo:font-family="Wingdings 2" fo:font-size="60%"/>
      </text:list-level-style-bullet>
      <text:list-level-style-bullet text:level="3" text:bullet-char="®">
        <style:list-level-properties text:space-before="1in" text:min-label-width="0.25in"/>
        <style:text-properties fo:color="#7b9b57" fo:font-family="Wingdings 2" fo:font-size="60%"/>
      </text:list-level-style-bullet>
      <text:list-level-style-bullet text:level="4" text:bullet-char="®">
        <style:list-level-properties text:space-before="1.5in" text:min-label-width="0.25in"/>
        <style:text-properties fo:color="#7b9b57" fo:font-family="Wingdings 2" fo:font-size="60%"/>
      </text:list-level-style-bullet>
      <text:list-level-style-bullet text:level="5" text:bullet-char="®">
        <style:list-level-properties text:space-before="2in" text:min-label-width="0.25in"/>
        <style:text-properties fo:color="#7b9b57" fo:font-family="Wingdings 2" fo:font-size="60%"/>
      </text:list-level-style-bullet>
      <text:list-level-style-bullet text:level="6" text:bullet-char="®">
        <style:list-level-properties text:space-before="2.5in" text:min-label-width="0.25in"/>
        <style:text-properties fo:color="#7b9b57" fo:font-family="Wingdings 2" fo:font-size="60%"/>
      </text:list-level-style-bullet>
      <text:list-level-style-bullet text:level="7" text:bullet-char="®">
        <style:list-level-properties text:space-before="3in" text:min-label-width="0.25in"/>
        <style:text-properties fo:color="#7b9b57" fo:font-family="Wingdings 2" fo:font-size="60%"/>
      </text:list-level-style-bullet>
      <text:list-level-style-bullet text:level="8" text:bullet-char="®">
        <style:list-level-properties text:space-before="3.5in" text:min-label-width="0.25in"/>
        <style:text-properties fo:color="#7b9b57" fo:font-family="Wingdings 2" fo:font-size="60%"/>
      </text:list-level-style-bullet>
      <text:list-level-style-bullet text:level="9" text:bullet-char="®">
        <style:list-level-properties text:space-before="4in" text:min-label-width="0.25in"/>
        <style:text-properties fo:color="#7b9b57" fo:font-family="Wingdings 2" fo:font-size="60%"/>
      </text:list-level-style-bullet>
    </text:list-style>
    <text:list-style style:name="a18">
      <text:list-level-style-bullet text:level="1" text:bullet-char="">
        <style:list-level-properties text:space-before="0in" text:min-label-width="0.375in"/>
        <style:text-properties fo:color="#477ab1" fo:font-family="Wingdings 2" style:font-charset="x-symbol" fo:font-size="50%"/>
      </text:list-level-style-bullet>
      <text:list-level-style-bullet text:level="2" text:bullet-char="">
        <style:list-level-properties text:space-before="0.4375in" text:min-label-width="0.375in"/>
        <style:text-properties fo:color="#477ab1" fo:font-family="Wingdings 2" style:font-charset="x-symbol" fo:font-size="50%"/>
      </text:list-level-style-bullet>
      <text:list-level-style-bullet text:level="3" text:bullet-char="">
        <style:list-level-properties text:space-before="0.875in" text:min-label-width="0.375in"/>
        <style:text-properties fo:color="#477ab1" fo:font-family="Wingdings 2" style:font-charset="x-symbol" fo:font-size="50%"/>
      </text:list-level-style-bullet>
      <text:list-level-style-bullet text:level="4" text:bullet-char="">
        <style:list-level-properties text:space-before="1.375in" text:min-label-width="0.375in"/>
        <style:text-properties fo:color="#477ab1" fo:font-family="Wingdings 2" style:font-charset="x-symbol" fo:font-size="50%"/>
      </text:list-level-style-bullet>
      <text:list-level-style-bullet text:level="5" text:bullet-char="">
        <style:list-level-properties text:space-before="1.875in" text:min-label-width="0.375in"/>
        <style:text-properties fo:color="#477ab1" fo:font-family="Wingdings 2" style:font-charset="x-symbol" fo:font-size="50%"/>
      </text:list-level-style-bullet>
      <text:list-level-style-bullet text:level="6" text:bullet-char="">
        <style:list-level-properties text:space-before="2.375in" text:min-label-width="0.375in"/>
        <style:text-properties fo:color="#477ab1" fo:font-family="Wingdings 2" style:font-charset="x-symbol" fo:font-size="50%"/>
      </text:list-level-style-bullet>
      <text:list-level-style-bullet text:level="7" text:bullet-char="">
        <style:list-level-properties text:space-before="2.875in" text:min-label-width="0.375in"/>
        <style:text-properties fo:color="#477ab1" fo:font-family="Wingdings 2" style:font-charset="x-symbol" fo:font-size="50%"/>
      </text:list-level-style-bullet>
      <text:list-level-style-bullet text:level="8" text:bullet-char="">
        <style:list-level-properties text:space-before="3.375in" text:min-label-width="0.375in"/>
        <style:text-properties fo:color="#477ab1" fo:font-family="Wingdings 2" style:font-charset="x-symbol" fo:font-size="50%"/>
      </text:list-level-style-bullet>
      <text:list-level-style-bullet text:level="9" text:bullet-char="">
        <style:list-level-properties text:space-before="3.875in" text:min-label-width="0.375in"/>
        <style:text-properties fo:color="#477ab1" fo:font-family="Wingdings 2" style:font-charset="x-symbol" fo:font-size="50%"/>
      </text:list-level-style-bullet>
    </text:list-style>
    <text:list-style style:name="a178">
      <text:list-level-style-bullet text:level="1" text:bullet-char="">
        <style:list-level-properties text:space-before="0.125in" text:min-label-width="0.25in"/>
        <style:text-properties fo:color="#e89a53" fo:font-family="Wingdings 2" style:font-charset="x-symbol" fo:font-size="100%"/>
      </text:list-level-style-bullet>
      <text:list-level-style-bullet text:level="2" text:bullet-char="">
        <style:list-level-properties text:space-before="0.5625in" text:min-label-width="0.25in"/>
        <style:text-properties fo:color="#e89a53" fo:font-family="Wingdings 2" style:font-charset="x-symbol" fo:font-size="100%"/>
      </text:list-level-style-bullet>
      <text:list-level-style-bullet text:level="3" text:bullet-char="">
        <style:list-level-properties text:space-before="1in" text:min-label-width="0.25in"/>
        <style:text-properties fo:color="#e89a53" fo:font-family="Wingdings 2" style:font-charset="x-symbol" fo:font-size="100%"/>
      </text:list-level-style-bullet>
      <text:list-level-style-bullet text:level="4" text:bullet-char="">
        <style:list-level-properties text:space-before="1.5in" text:min-label-width="0.25in"/>
        <style:text-properties fo:color="#e89a53" fo:font-family="Wingdings 2" style:font-charset="x-symbol" fo:font-size="100%"/>
      </text:list-level-style-bullet>
      <text:list-level-style-bullet text:level="5" text:bullet-char="">
        <style:list-level-properties text:space-before="2in" text:min-label-width="0.25in"/>
        <style:text-properties fo:color="#e89a53" fo:font-family="Wingdings 2" style:font-charset="x-symbol" fo:font-size="100%"/>
      </text:list-level-style-bullet>
      <text:list-level-style-bullet text:level="6" text:bullet-char="">
        <style:list-level-properties text:space-before="2.5in" text:min-label-width="0.25in"/>
        <style:text-properties fo:color="#e89a53" fo:font-family="Wingdings 2" style:font-charset="x-symbol" fo:font-size="100%"/>
      </text:list-level-style-bullet>
      <text:list-level-style-bullet text:level="7" text:bullet-char="">
        <style:list-level-properties text:space-before="3in" text:min-label-width="0.25in"/>
        <style:text-properties fo:color="#e89a53" fo:font-family="Wingdings 2" style:font-charset="x-symbol" fo:font-size="100%"/>
      </text:list-level-style-bullet>
      <text:list-level-style-bullet text:level="8" text:bullet-char="">
        <style:list-level-properties text:space-before="3.5in" text:min-label-width="0.25in"/>
        <style:text-properties fo:color="#e89a53" fo:font-family="Wingdings 2" style:font-charset="x-symbol" fo:font-size="100%"/>
      </text:list-level-style-bullet>
      <text:list-level-style-bullet text:level="9" text:bullet-char="">
        <style:list-level-properties text:space-before="4in" text:min-label-width="0.25in"/>
        <style:text-properties fo:color="#e89a53" fo:font-family="Wingdings 2" style:font-charset="x-symbol" fo:font-size="100%"/>
      </text:list-level-style-bullet>
    </text:list-style>
    <text:list-style style:name="a231">
      <text:list-level-style-bullet text:level="1" text:bullet-char="">
        <style:list-level-properties text:space-before="0in" text:min-label-width="0.375in"/>
        <style:text-properties fo:color="#477ab1" fo:font-family="Wingdings 2" style:font-charset="x-symbol" fo:font-size="50%"/>
      </text:list-level-style-bullet>
      <text:list-level-style-bullet text:level="2" text:bullet-char="">
        <style:list-level-properties text:space-before="0.4375in" text:min-label-width="0.375in"/>
        <style:text-properties fo:color="#477ab1" fo:font-family="Wingdings 2" style:font-charset="x-symbol" fo:font-size="50%"/>
      </text:list-level-style-bullet>
      <text:list-level-style-bullet text:level="3" text:bullet-char="">
        <style:list-level-properties text:space-before="0.875in" text:min-label-width="0.375in"/>
        <style:text-properties fo:color="#477ab1" fo:font-family="Wingdings 2" style:font-charset="x-symbol" fo:font-size="50%"/>
      </text:list-level-style-bullet>
      <text:list-level-style-bullet text:level="4" text:bullet-char="">
        <style:list-level-properties text:space-before="1.375in" text:min-label-width="0.375in"/>
        <style:text-properties fo:color="#477ab1" fo:font-family="Wingdings 2" style:font-charset="x-symbol" fo:font-size="50%"/>
      </text:list-level-style-bullet>
      <text:list-level-style-bullet text:level="5" text:bullet-char="">
        <style:list-level-properties text:space-before="1.875in" text:min-label-width="0.375in"/>
        <style:text-properties fo:color="#477ab1" fo:font-family="Wingdings 2" style:font-charset="x-symbol" fo:font-size="50%"/>
      </text:list-level-style-bullet>
      <text:list-level-style-bullet text:level="6" text:bullet-char="">
        <style:list-level-properties text:space-before="2.375in" text:min-label-width="0.375in"/>
        <style:text-properties fo:color="#477ab1" fo:font-family="Wingdings 2" style:font-charset="x-symbol" fo:font-size="50%"/>
      </text:list-level-style-bullet>
      <text:list-level-style-bullet text:level="7" text:bullet-char="">
        <style:list-level-properties text:space-before="2.875in" text:min-label-width="0.375in"/>
        <style:text-properties fo:color="#477ab1" fo:font-family="Wingdings 2" style:font-charset="x-symbol" fo:font-size="50%"/>
      </text:list-level-style-bullet>
      <text:list-level-style-bullet text:level="8" text:bullet-char="">
        <style:list-level-properties text:space-before="3.375in" text:min-label-width="0.375in"/>
        <style:text-properties fo:color="#477ab1" fo:font-family="Wingdings 2" style:font-charset="x-symbol" fo:font-size="50%"/>
      </text:list-level-style-bullet>
      <text:list-level-style-bullet text:level="9" text:bullet-char="">
        <style:list-level-properties text:space-before="3.875in" text:min-label-width="0.375in"/>
        <style:text-properties fo:color="#477ab1" fo:font-family="Wingdings 2" style:font-charset="x-symbol" fo:font-size="50%"/>
      </text:list-level-style-bullet>
    </text:list-style>
    <text:list-style style:name="a234">
      <text:list-level-style-bullet text:level="1" text:bullet-char="³">
        <style:list-level-properties text:space-before="0.0625in" text:min-label-width="0.3125in"/>
        <style:text-properties fo:color="#51848e" fo:font-family="Wingdings 2" fo:font-size="50%"/>
      </text:list-level-style-bullet>
      <text:list-level-style-bullet text:level="2" text:bullet-char="³">
        <style:list-level-properties text:space-before="0.5in" text:min-label-width="0.3125in"/>
        <style:text-properties fo:color="#51848e" fo:font-family="Wingdings 2" fo:font-size="50%"/>
      </text:list-level-style-bullet>
      <text:list-level-style-bullet text:level="3" text:bullet-char="³">
        <style:list-level-properties text:space-before="0.9375in" text:min-label-width="0.3125in"/>
        <style:text-properties fo:color="#51848e" fo:font-family="Wingdings 2" fo:font-size="50%"/>
      </text:list-level-style-bullet>
      <text:list-level-style-bullet text:level="4" text:bullet-char="³">
        <style:list-level-properties text:space-before="1.4375in" text:min-label-width="0.3125in"/>
        <style:text-properties fo:color="#51848e" fo:font-family="Wingdings 2" fo:font-size="50%"/>
      </text:list-level-style-bullet>
      <text:list-level-style-bullet text:level="5" text:bullet-char="³">
        <style:list-level-properties text:space-before="1.9375in" text:min-label-width="0.3125in"/>
        <style:text-properties fo:color="#51848e" fo:font-family="Wingdings 2" fo:font-size="50%"/>
      </text:list-level-style-bullet>
      <text:list-level-style-bullet text:level="6" text:bullet-char="³">
        <style:list-level-properties text:space-before="2.4375in" text:min-label-width="0.3125in"/>
        <style:text-properties fo:color="#51848e" fo:font-family="Wingdings 2" fo:font-size="50%"/>
      </text:list-level-style-bullet>
      <text:list-level-style-bullet text:level="7" text:bullet-char="³">
        <style:list-level-properties text:space-before="2.9375in" text:min-label-width="0.3125in"/>
        <style:text-properties fo:color="#51848e" fo:font-family="Wingdings 2" fo:font-size="50%"/>
      </text:list-level-style-bullet>
      <text:list-level-style-bullet text:level="8" text:bullet-char="³">
        <style:list-level-properties text:space-before="3.4375in" text:min-label-width="0.3125in"/>
        <style:text-properties fo:color="#51848e" fo:font-family="Wingdings 2" fo:font-size="50%"/>
      </text:list-level-style-bullet>
      <text:list-level-style-bullet text:level="9" text:bullet-char="³">
        <style:list-level-properties text:space-before="3.9375in" text:min-label-width="0.3125in"/>
        <style:text-properties fo:color="#51848e" fo:font-family="Wingdings 2" fo:font-size="5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125in" text:min-label-width="0.25in"/>
        <style:text-properties fo:color="#7b9b57" fo:font-family="Wingdings 2" fo:font-size="60%"/>
      </text:list-level-style-bullet>
      <text:list-level-style-bullet text:level="2" text:bullet-char="®">
        <style:list-level-properties text:space-before="0.5625in" text:min-label-width="0.25in"/>
        <style:text-properties fo:color="#7b9b57" fo:font-family="Wingdings 2" fo:font-size="60%"/>
      </text:list-level-style-bullet>
      <text:list-level-style-bullet text:level="3" text:bullet-char="®">
        <style:list-level-properties text:space-before="1in" text:min-label-width="0.25in"/>
        <style:text-properties fo:color="#7b9b57" fo:font-family="Wingdings 2" fo:font-size="60%"/>
      </text:list-level-style-bullet>
      <text:list-level-style-bullet text:level="4" text:bullet-char="®">
        <style:list-level-properties text:space-before="1.5in" text:min-label-width="0.25in"/>
        <style:text-properties fo:color="#7b9b57" fo:font-family="Wingdings 2" fo:font-size="60%"/>
      </text:list-level-style-bullet>
      <text:list-level-style-bullet text:level="5" text:bullet-char="®">
        <style:list-level-properties text:space-before="2in" text:min-label-width="0.25in"/>
        <style:text-properties fo:color="#7b9b57" fo:font-family="Wingdings 2" fo:font-size="60%"/>
      </text:list-level-style-bullet>
      <text:list-level-style-bullet text:level="6" text:bullet-char="®">
        <style:list-level-properties text:space-before="2.5in" text:min-label-width="0.25in"/>
        <style:text-properties fo:color="#7b9b57" fo:font-family="Wingdings 2" fo:font-size="60%"/>
      </text:list-level-style-bullet>
      <text:list-level-style-bullet text:level="7" text:bullet-char="®">
        <style:list-level-properties text:space-before="3in" text:min-label-width="0.25in"/>
        <style:text-properties fo:color="#7b9b57" fo:font-family="Wingdings 2" fo:font-size="60%"/>
      </text:list-level-style-bullet>
      <text:list-level-style-bullet text:level="8" text:bullet-char="®">
        <style:list-level-properties text:space-before="3.5in" text:min-label-width="0.25in"/>
        <style:text-properties fo:color="#7b9b57" fo:font-family="Wingdings 2" fo:font-size="60%"/>
      </text:list-level-style-bullet>
      <text:list-level-style-bullet text:level="9" text:bullet-char="®">
        <style:list-level-properties text:space-before="4in" text:min-label-width="0.25in"/>
        <style:text-properties fo:color="#7b9b57" fo:font-family="Wingdings 2" fo:font-size="60%"/>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in" text:min-label-width="0.375in"/>
        <style:text-properties fo:color="#477ab1" fo:font-family="Wingdings 2" style:font-charset="x-symbol" fo:font-size="50%"/>
      </text:list-level-style-bullet>
      <text:list-level-style-bullet text:level="2" text:bullet-char="">
        <style:list-level-properties text:space-before="0.4375in" text:min-label-width="0.375in"/>
        <style:text-properties fo:color="#477ab1" fo:font-family="Wingdings 2" style:font-charset="x-symbol" fo:font-size="50%"/>
      </text:list-level-style-bullet>
      <text:list-level-style-bullet text:level="3" text:bullet-char="">
        <style:list-level-properties text:space-before="0.875in" text:min-label-width="0.375in"/>
        <style:text-properties fo:color="#477ab1" fo:font-family="Wingdings 2" style:font-charset="x-symbol" fo:font-size="50%"/>
      </text:list-level-style-bullet>
      <text:list-level-style-bullet text:level="4" text:bullet-char="">
        <style:list-level-properties text:space-before="1.375in" text:min-label-width="0.375in"/>
        <style:text-properties fo:color="#477ab1" fo:font-family="Wingdings 2" style:font-charset="x-symbol" fo:font-size="50%"/>
      </text:list-level-style-bullet>
      <text:list-level-style-bullet text:level="5" text:bullet-char="">
        <style:list-level-properties text:space-before="1.875in" text:min-label-width="0.375in"/>
        <style:text-properties fo:color="#477ab1" fo:font-family="Wingdings 2" style:font-charset="x-symbol" fo:font-size="50%"/>
      </text:list-level-style-bullet>
      <text:list-level-style-bullet text:level="6" text:bullet-char="">
        <style:list-level-properties text:space-before="2.375in" text:min-label-width="0.375in"/>
        <style:text-properties fo:color="#477ab1" fo:font-family="Wingdings 2" style:font-charset="x-symbol" fo:font-size="50%"/>
      </text:list-level-style-bullet>
      <text:list-level-style-bullet text:level="7" text:bullet-char="">
        <style:list-level-properties text:space-before="2.875in" text:min-label-width="0.375in"/>
        <style:text-properties fo:color="#477ab1" fo:font-family="Wingdings 2" style:font-charset="x-symbol" fo:font-size="50%"/>
      </text:list-level-style-bullet>
      <text:list-level-style-bullet text:level="8" text:bullet-char="">
        <style:list-level-properties text:space-before="3.375in" text:min-label-width="0.375in"/>
        <style:text-properties fo:color="#477ab1" fo:font-family="Wingdings 2" style:font-charset="x-symbol" fo:font-size="50%"/>
      </text:list-level-style-bullet>
      <text:list-level-style-bullet text:level="9" text:bullet-char="">
        <style:list-level-properties text:space-before="3.875in" text:min-label-width="0.375in"/>
        <style:text-properties fo:color="#477ab1" fo:font-family="Wingdings 2" style:font-charset="x-symbol" fo:font-size="5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³">
        <style:list-level-properties text:space-before="0.0625in" text:min-label-width="0.3125in"/>
        <style:text-properties fo:color="#51848e" fo:font-family="Wingdings 2" fo:font-size="50%"/>
      </text:list-level-style-bullet>
      <text:list-level-style-bullet text:level="2" text:bullet-char="³">
        <style:list-level-properties text:space-before="0.5in" text:min-label-width="0.3125in"/>
        <style:text-properties fo:color="#51848e" fo:font-family="Wingdings 2" fo:font-size="50%"/>
      </text:list-level-style-bullet>
      <text:list-level-style-bullet text:level="3" text:bullet-char="³">
        <style:list-level-properties text:space-before="0.9375in" text:min-label-width="0.3125in"/>
        <style:text-properties fo:color="#51848e" fo:font-family="Wingdings 2" fo:font-size="50%"/>
      </text:list-level-style-bullet>
      <text:list-level-style-bullet text:level="4" text:bullet-char="³">
        <style:list-level-properties text:space-before="1.4375in" text:min-label-width="0.3125in"/>
        <style:text-properties fo:color="#51848e" fo:font-family="Wingdings 2" fo:font-size="50%"/>
      </text:list-level-style-bullet>
      <text:list-level-style-bullet text:level="5" text:bullet-char="³">
        <style:list-level-properties text:space-before="1.9375in" text:min-label-width="0.3125in"/>
        <style:text-properties fo:color="#51848e" fo:font-family="Wingdings 2" fo:font-size="50%"/>
      </text:list-level-style-bullet>
      <text:list-level-style-bullet text:level="6" text:bullet-char="³">
        <style:list-level-properties text:space-before="2.4375in" text:min-label-width="0.3125in"/>
        <style:text-properties fo:color="#51848e" fo:font-family="Wingdings 2" fo:font-size="50%"/>
      </text:list-level-style-bullet>
      <text:list-level-style-bullet text:level="7" text:bullet-char="³">
        <style:list-level-properties text:space-before="2.9375in" text:min-label-width="0.3125in"/>
        <style:text-properties fo:color="#51848e" fo:font-family="Wingdings 2" fo:font-size="50%"/>
      </text:list-level-style-bullet>
      <text:list-level-style-bullet text:level="8" text:bullet-char="³">
        <style:list-level-properties text:space-before="3.4375in" text:min-label-width="0.3125in"/>
        <style:text-properties fo:color="#51848e" fo:font-family="Wingdings 2" fo:font-size="50%"/>
      </text:list-level-style-bullet>
      <text:list-level-style-bullet text:level="9" text:bullet-char="³">
        <style:list-level-properties text:space-before="3.9375in" text:min-label-width="0.3125in"/>
        <style:text-properties fo:color="#51848e" fo:font-family="Wingdings 2" fo:font-size="50%"/>
      </text:list-level-style-bullet>
    </text:list-style>
    <text:list-style style:name="a91">
      <text:list-level-style-bullet text:level="1" text:bullet-char="®">
        <style:list-level-properties text:space-before="0.125in" text:min-label-width="0.25in"/>
        <style:text-properties fo:color="#7b9b57" fo:font-family="Wingdings 2" fo:font-size="60%"/>
      </text:list-level-style-bullet>
      <text:list-level-style-bullet text:level="2" text:bullet-char="®">
        <style:list-level-properties text:space-before="0.5625in" text:min-label-width="0.25in"/>
        <style:text-properties fo:color="#7b9b57" fo:font-family="Wingdings 2" fo:font-size="60%"/>
      </text:list-level-style-bullet>
      <text:list-level-style-bullet text:level="3" text:bullet-char="®">
        <style:list-level-properties text:space-before="1in" text:min-label-width="0.25in"/>
        <style:text-properties fo:color="#7b9b57" fo:font-family="Wingdings 2" fo:font-size="60%"/>
      </text:list-level-style-bullet>
      <text:list-level-style-bullet text:level="4" text:bullet-char="®">
        <style:list-level-properties text:space-before="1.5in" text:min-label-width="0.25in"/>
        <style:text-properties fo:color="#7b9b57" fo:font-family="Wingdings 2" fo:font-size="60%"/>
      </text:list-level-style-bullet>
      <text:list-level-style-bullet text:level="5" text:bullet-char="®">
        <style:list-level-properties text:space-before="2in" text:min-label-width="0.25in"/>
        <style:text-properties fo:color="#7b9b57" fo:font-family="Wingdings 2" fo:font-size="60%"/>
      </text:list-level-style-bullet>
      <text:list-level-style-bullet text:level="6" text:bullet-char="®">
        <style:list-level-properties text:space-before="2.5in" text:min-label-width="0.25in"/>
        <style:text-properties fo:color="#7b9b57" fo:font-family="Wingdings 2" fo:font-size="60%"/>
      </text:list-level-style-bullet>
      <text:list-level-style-bullet text:level="7" text:bullet-char="®">
        <style:list-level-properties text:space-before="3in" text:min-label-width="0.25in"/>
        <style:text-properties fo:color="#7b9b57" fo:font-family="Wingdings 2" fo:font-size="60%"/>
      </text:list-level-style-bullet>
      <text:list-level-style-bullet text:level="8" text:bullet-char="®">
        <style:list-level-properties text:space-before="3.5in" text:min-label-width="0.25in"/>
        <style:text-properties fo:color="#7b9b57" fo:font-family="Wingdings 2" fo:font-size="60%"/>
      </text:list-level-style-bullet>
      <text:list-level-style-bullet text:level="9" text:bullet-char="®">
        <style:list-level-properties text:space-before="4in" text:min-label-width="0.25in"/>
        <style:text-properties fo:color="#7b9b57" fo:font-family="Wingdings 2" fo:font-size="60%"/>
      </text:list-level-style-bullet>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125in" text:min-label-width="0.25in"/>
        <style:text-properties fo:color="#8b7396" fo:font-family="Wingdings 2" fo:font-size="45%"/>
      </text:list-level-style-bullet>
      <text:list-level-style-bullet text:level="2" text:bullet-char="¯">
        <style:list-level-properties text:space-before="0.5625in" text:min-label-width="0.25in"/>
        <style:text-properties fo:color="#8b7396" fo:font-family="Wingdings 2" fo:font-size="45%"/>
      </text:list-level-style-bullet>
      <text:list-level-style-bullet text:level="3" text:bullet-char="¯">
        <style:list-level-properties text:space-before="1in" text:min-label-width="0.25in"/>
        <style:text-properties fo:color="#8b7396" fo:font-family="Wingdings 2" fo:font-size="45%"/>
      </text:list-level-style-bullet>
      <text:list-level-style-bullet text:level="4" text:bullet-char="¯">
        <style:list-level-properties text:space-before="1.5in" text:min-label-width="0.25in"/>
        <style:text-properties fo:color="#8b7396" fo:font-family="Wingdings 2" fo:font-size="45%"/>
      </text:list-level-style-bullet>
      <text:list-level-style-bullet text:level="5" text:bullet-char="¯">
        <style:list-level-properties text:space-before="2in" text:min-label-width="0.25in"/>
        <style:text-properties fo:color="#8b7396" fo:font-family="Wingdings 2" fo:font-size="45%"/>
      </text:list-level-style-bullet>
      <text:list-level-style-bullet text:level="6" text:bullet-char="¯">
        <style:list-level-properties text:space-before="2.5in" text:min-label-width="0.25in"/>
        <style:text-properties fo:color="#8b7396" fo:font-family="Wingdings 2" fo:font-size="45%"/>
      </text:list-level-style-bullet>
      <text:list-level-style-bullet text:level="7" text:bullet-char="¯">
        <style:list-level-properties text:space-before="3in" text:min-label-width="0.25in"/>
        <style:text-properties fo:color="#8b7396" fo:font-family="Wingdings 2" fo:font-size="45%"/>
      </text:list-level-style-bullet>
      <text:list-level-style-bullet text:level="8" text:bullet-char="¯">
        <style:list-level-properties text:space-before="3.5in" text:min-label-width="0.25in"/>
        <style:text-properties fo:color="#8b7396" fo:font-family="Wingdings 2" fo:font-size="45%"/>
      </text:list-level-style-bullet>
      <text:list-level-style-bullet text:level="9" text:bullet-char="¯">
        <style:list-level-properties text:space-before="4in" text:min-label-width="0.25in"/>
        <style:text-properties fo:color="#8b7396" fo:font-family="Wingdings 2" fo:font-size="45%"/>
      </text:list-level-style-bullet>
    </text:list-style>
    <text:list-style style:name="a345">
      <text:list-level-style-bullet text:level="1" text:bullet-char="">
        <style:list-level-properties text:space-before="0in" text:min-label-width="0.375in"/>
        <style:text-properties fo:color="#477ab1" fo:font-family="Wingdings 2" style:font-charset="x-symbol" fo:font-size="50%"/>
      </text:list-level-style-bullet>
      <text:list-level-style-bullet text:level="2" text:bullet-char="">
        <style:list-level-properties text:space-before="0.4375in" text:min-label-width="0.375in"/>
        <style:text-properties fo:color="#477ab1" fo:font-family="Wingdings 2" style:font-charset="x-symbol" fo:font-size="50%"/>
      </text:list-level-style-bullet>
      <text:list-level-style-bullet text:level="3" text:bullet-char="">
        <style:list-level-properties text:space-before="0.875in" text:min-label-width="0.375in"/>
        <style:text-properties fo:color="#477ab1" fo:font-family="Wingdings 2" style:font-charset="x-symbol" fo:font-size="50%"/>
      </text:list-level-style-bullet>
      <text:list-level-style-bullet text:level="4" text:bullet-char="">
        <style:list-level-properties text:space-before="1.375in" text:min-label-width="0.375in"/>
        <style:text-properties fo:color="#477ab1" fo:font-family="Wingdings 2" style:font-charset="x-symbol" fo:font-size="50%"/>
      </text:list-level-style-bullet>
      <text:list-level-style-bullet text:level="5" text:bullet-char="">
        <style:list-level-properties text:space-before="1.875in" text:min-label-width="0.375in"/>
        <style:text-properties fo:color="#477ab1" fo:font-family="Wingdings 2" style:font-charset="x-symbol" fo:font-size="50%"/>
      </text:list-level-style-bullet>
      <text:list-level-style-bullet text:level="6" text:bullet-char="">
        <style:list-level-properties text:space-before="2.375in" text:min-label-width="0.375in"/>
        <style:text-properties fo:color="#477ab1" fo:font-family="Wingdings 2" style:font-charset="x-symbol" fo:font-size="50%"/>
      </text:list-level-style-bullet>
      <text:list-level-style-bullet text:level="7" text:bullet-char="">
        <style:list-level-properties text:space-before="2.875in" text:min-label-width="0.375in"/>
        <style:text-properties fo:color="#477ab1" fo:font-family="Wingdings 2" style:font-charset="x-symbol" fo:font-size="50%"/>
      </text:list-level-style-bullet>
      <text:list-level-style-bullet text:level="8" text:bullet-char="">
        <style:list-level-properties text:space-before="3.375in" text:min-label-width="0.375in"/>
        <style:text-properties fo:color="#477ab1" fo:font-family="Wingdings 2" style:font-charset="x-symbol" fo:font-size="50%"/>
      </text:list-level-style-bullet>
      <text:list-level-style-bullet text:level="9" text:bullet-char="">
        <style:list-level-properties text:space-before="3.875in" text:min-label-width="0.375in"/>
        <style:text-properties fo:color="#477ab1" fo:font-family="Wingdings 2" style:font-charset="x-symbol" fo:font-size="50%"/>
      </text:list-level-style-bullet>
    </text:list-style>
    <text:list-style style:name="a94">
      <text:list-level-style-bullet text:level="1" text:bullet-char="¯">
        <style:list-level-properties text:space-before="0.125in" text:min-label-width="0.25in"/>
        <style:text-properties fo:color="#8b7396" fo:font-family="Wingdings 2" fo:font-size="45%"/>
      </text:list-level-style-bullet>
      <text:list-level-style-bullet text:level="2" text:bullet-char="¯">
        <style:list-level-properties text:space-before="0.5625in" text:min-label-width="0.25in"/>
        <style:text-properties fo:color="#8b7396" fo:font-family="Wingdings 2" fo:font-size="45%"/>
      </text:list-level-style-bullet>
      <text:list-level-style-bullet text:level="3" text:bullet-char="¯">
        <style:list-level-properties text:space-before="1in" text:min-label-width="0.25in"/>
        <style:text-properties fo:color="#8b7396" fo:font-family="Wingdings 2" fo:font-size="45%"/>
      </text:list-level-style-bullet>
      <text:list-level-style-bullet text:level="4" text:bullet-char="¯">
        <style:list-level-properties text:space-before="1.5in" text:min-label-width="0.25in"/>
        <style:text-properties fo:color="#8b7396" fo:font-family="Wingdings 2" fo:font-size="45%"/>
      </text:list-level-style-bullet>
      <text:list-level-style-bullet text:level="5" text:bullet-char="¯">
        <style:list-level-properties text:space-before="2in" text:min-label-width="0.25in"/>
        <style:text-properties fo:color="#8b7396" fo:font-family="Wingdings 2" fo:font-size="45%"/>
      </text:list-level-style-bullet>
      <text:list-level-style-bullet text:level="6" text:bullet-char="¯">
        <style:list-level-properties text:space-before="2.5in" text:min-label-width="0.25in"/>
        <style:text-properties fo:color="#8b7396" fo:font-family="Wingdings 2" fo:font-size="45%"/>
      </text:list-level-style-bullet>
      <text:list-level-style-bullet text:level="7" text:bullet-char="¯">
        <style:list-level-properties text:space-before="3in" text:min-label-width="0.25in"/>
        <style:text-properties fo:color="#8b7396" fo:font-family="Wingdings 2" fo:font-size="45%"/>
      </text:list-level-style-bullet>
      <text:list-level-style-bullet text:level="8" text:bullet-char="¯">
        <style:list-level-properties text:space-before="3.5in" text:min-label-width="0.25in"/>
        <style:text-properties fo:color="#8b7396" fo:font-family="Wingdings 2" fo:font-size="45%"/>
      </text:list-level-style-bullet>
      <text:list-level-style-bullet text:level="9" text:bullet-char="¯">
        <style:list-level-properties text:space-before="4in" text:min-label-width="0.25in"/>
        <style:text-properties fo:color="#8b7396" fo:font-family="Wingdings 2" fo:font-size="45%"/>
      </text:list-level-style-bullet>
    </text:list-style>
    <text:list-style style:name="a473">
      <text:list-level-style-bullet text:level="1" text:bullet-char="">
        <style:list-level-properties text:space-before="0.125in" text:min-label-width="0.25in"/>
        <style:text-properties fo:color="#e89a53" fo:font-family="Wingdings 2" style:font-charset="x-symbol" fo:font-size="100%"/>
      </text:list-level-style-bullet>
      <text:list-level-style-bullet text:level="2" text:bullet-char="">
        <style:list-level-properties text:space-before="0.5625in" text:min-label-width="0.25in"/>
        <style:text-properties fo:color="#e89a53" fo:font-family="Wingdings 2" style:font-charset="x-symbol" fo:font-size="100%"/>
      </text:list-level-style-bullet>
      <text:list-level-style-bullet text:level="3" text:bullet-char="">
        <style:list-level-properties text:space-before="1in" text:min-label-width="0.25in"/>
        <style:text-properties fo:color="#e89a53" fo:font-family="Wingdings 2" style:font-charset="x-symbol" fo:font-size="100%"/>
      </text:list-level-style-bullet>
      <text:list-level-style-bullet text:level="4" text:bullet-char="">
        <style:list-level-properties text:space-before="1.5in" text:min-label-width="0.25in"/>
        <style:text-properties fo:color="#e89a53" fo:font-family="Wingdings 2" style:font-charset="x-symbol" fo:font-size="100%"/>
      </text:list-level-style-bullet>
      <text:list-level-style-bullet text:level="5" text:bullet-char="">
        <style:list-level-properties text:space-before="2in" text:min-label-width="0.25in"/>
        <style:text-properties fo:color="#e89a53" fo:font-family="Wingdings 2" style:font-charset="x-symbol" fo:font-size="100%"/>
      </text:list-level-style-bullet>
      <text:list-level-style-bullet text:level="6" text:bullet-char="">
        <style:list-level-properties text:space-before="2.5in" text:min-label-width="0.25in"/>
        <style:text-properties fo:color="#e89a53" fo:font-family="Wingdings 2" style:font-charset="x-symbol" fo:font-size="100%"/>
      </text:list-level-style-bullet>
      <text:list-level-style-bullet text:level="7" text:bullet-char="">
        <style:list-level-properties text:space-before="3in" text:min-label-width="0.25in"/>
        <style:text-properties fo:color="#e89a53" fo:font-family="Wingdings 2" style:font-charset="x-symbol" fo:font-size="100%"/>
      </text:list-level-style-bullet>
      <text:list-level-style-bullet text:level="8" text:bullet-char="">
        <style:list-level-properties text:space-before="3.5in" text:min-label-width="0.25in"/>
        <style:text-properties fo:color="#e89a53" fo:font-family="Wingdings 2" style:font-charset="x-symbol" fo:font-size="100%"/>
      </text:list-level-style-bullet>
      <text:list-level-style-bullet text:level="9" text:bullet-char="">
        <style:list-level-properties text:space-before="4in" text:min-label-width="0.25in"/>
        <style:text-properties fo:color="#e89a53" fo:font-family="Wingdings 2" style:font-charset="x-symbol" fo:font-size="100%"/>
      </text:list-level-style-bullet>
    </text:list-style>
    <text:list-style style:name="a21">
      <text:list-level-style-bullet text:level="1" text:bullet-char="³">
        <style:list-level-properties text:space-before="0.0625in" text:min-label-width="0.3125in"/>
        <style:text-properties fo:color="#51848e" fo:font-family="Wingdings 2" fo:font-size="50%"/>
      </text:list-level-style-bullet>
      <text:list-level-style-bullet text:level="2" text:bullet-char="³">
        <style:list-level-properties text:space-before="0.5in" text:min-label-width="0.3125in"/>
        <style:text-properties fo:color="#51848e" fo:font-family="Wingdings 2" fo:font-size="50%"/>
      </text:list-level-style-bullet>
      <text:list-level-style-bullet text:level="3" text:bullet-char="³">
        <style:list-level-properties text:space-before="0.9375in" text:min-label-width="0.3125in"/>
        <style:text-properties fo:color="#51848e" fo:font-family="Wingdings 2" fo:font-size="50%"/>
      </text:list-level-style-bullet>
      <text:list-level-style-bullet text:level="4" text:bullet-char="³">
        <style:list-level-properties text:space-before="1.4375in" text:min-label-width="0.3125in"/>
        <style:text-properties fo:color="#51848e" fo:font-family="Wingdings 2" fo:font-size="50%"/>
      </text:list-level-style-bullet>
      <text:list-level-style-bullet text:level="5" text:bullet-char="³">
        <style:list-level-properties text:space-before="1.9375in" text:min-label-width="0.3125in"/>
        <style:text-properties fo:color="#51848e" fo:font-family="Wingdings 2" fo:font-size="50%"/>
      </text:list-level-style-bullet>
      <text:list-level-style-bullet text:level="6" text:bullet-char="³">
        <style:list-level-properties text:space-before="2.4375in" text:min-label-width="0.3125in"/>
        <style:text-properties fo:color="#51848e" fo:font-family="Wingdings 2" fo:font-size="50%"/>
      </text:list-level-style-bullet>
      <text:list-level-style-bullet text:level="7" text:bullet-char="³">
        <style:list-level-properties text:space-before="2.9375in" text:min-label-width="0.3125in"/>
        <style:text-properties fo:color="#51848e" fo:font-family="Wingdings 2" fo:font-size="50%"/>
      </text:list-level-style-bullet>
      <text:list-level-style-bullet text:level="8" text:bullet-char="³">
        <style:list-level-properties text:space-before="3.4375in" text:min-label-width="0.3125in"/>
        <style:text-properties fo:color="#51848e" fo:font-family="Wingdings 2" fo:font-size="50%"/>
      </text:list-level-style-bullet>
      <text:list-level-style-bullet text:level="9" text:bullet-char="³">
        <style:list-level-properties text:space-before="3.9375in" text:min-label-width="0.3125in"/>
        <style:text-properties fo:color="#51848e" fo:font-family="Wingdings 2" fo:font-size="50%"/>
      </text:list-level-style-bullet>
    </text:list-style>
    <text:list-style style:name="a348">
      <text:list-level-style-bullet text:level="1" text:bullet-char="³">
        <style:list-level-properties text:space-before="0.0625in" text:min-label-width="0.3125in"/>
        <style:text-properties fo:color="#51848e" fo:font-family="Wingdings 2" fo:font-size="50%"/>
      </text:list-level-style-bullet>
      <text:list-level-style-bullet text:level="2" text:bullet-char="³">
        <style:list-level-properties text:space-before="0.5in" text:min-label-width="0.3125in"/>
        <style:text-properties fo:color="#51848e" fo:font-family="Wingdings 2" fo:font-size="50%"/>
      </text:list-level-style-bullet>
      <text:list-level-style-bullet text:level="3" text:bullet-char="³">
        <style:list-level-properties text:space-before="0.9375in" text:min-label-width="0.3125in"/>
        <style:text-properties fo:color="#51848e" fo:font-family="Wingdings 2" fo:font-size="50%"/>
      </text:list-level-style-bullet>
      <text:list-level-style-bullet text:level="4" text:bullet-char="³">
        <style:list-level-properties text:space-before="1.4375in" text:min-label-width="0.3125in"/>
        <style:text-properties fo:color="#51848e" fo:font-family="Wingdings 2" fo:font-size="50%"/>
      </text:list-level-style-bullet>
      <text:list-level-style-bullet text:level="5" text:bullet-char="³">
        <style:list-level-properties text:space-before="1.9375in" text:min-label-width="0.3125in"/>
        <style:text-properties fo:color="#51848e" fo:font-family="Wingdings 2" fo:font-size="50%"/>
      </text:list-level-style-bullet>
      <text:list-level-style-bullet text:level="6" text:bullet-char="³">
        <style:list-level-properties text:space-before="2.4375in" text:min-label-width="0.3125in"/>
        <style:text-properties fo:color="#51848e" fo:font-family="Wingdings 2" fo:font-size="50%"/>
      </text:list-level-style-bullet>
      <text:list-level-style-bullet text:level="7" text:bullet-char="³">
        <style:list-level-properties text:space-before="2.9375in" text:min-label-width="0.3125in"/>
        <style:text-properties fo:color="#51848e" fo:font-family="Wingdings 2" fo:font-size="50%"/>
      </text:list-level-style-bullet>
      <text:list-level-style-bullet text:level="8" text:bullet-char="³">
        <style:list-level-properties text:space-before="3.4375in" text:min-label-width="0.3125in"/>
        <style:text-properties fo:color="#51848e" fo:font-family="Wingdings 2" fo:font-size="50%"/>
      </text:list-level-style-bullet>
      <text:list-level-style-bullet text:level="9" text:bullet-char="³">
        <style:list-level-properties text:space-before="3.9375in" text:min-label-width="0.3125in"/>
        <style:text-properties fo:color="#51848e" fo:font-family="Wingdings 2" fo:font-size="50%"/>
      </text:list-level-style-bullet>
    </text:list-style>
    <text:list-style style:name="a265">
      <text:list-level-style-bullet text:level="1" text:bullet-char="">
        <style:list-level-properties text:space-before="0.125in" text:min-label-width="0.25in"/>
        <style:text-properties fo:color="#e89a53" fo:font-family="Wingdings 2" style:font-charset="x-symbol" fo:font-size="100%"/>
      </text:list-level-style-bullet>
      <text:list-level-style-bullet text:level="2" text:bullet-char="">
        <style:list-level-properties text:space-before="0.5625in" text:min-label-width="0.25in"/>
        <style:text-properties fo:color="#e89a53" fo:font-family="Wingdings 2" style:font-charset="x-symbol" fo:font-size="100%"/>
      </text:list-level-style-bullet>
      <text:list-level-style-bullet text:level="3" text:bullet-char="">
        <style:list-level-properties text:space-before="1in" text:min-label-width="0.25in"/>
        <style:text-properties fo:color="#e89a53" fo:font-family="Wingdings 2" style:font-charset="x-symbol" fo:font-size="100%"/>
      </text:list-level-style-bullet>
      <text:list-level-style-bullet text:level="4" text:bullet-char="">
        <style:list-level-properties text:space-before="1.5in" text:min-label-width="0.25in"/>
        <style:text-properties fo:color="#e89a53" fo:font-family="Wingdings 2" style:font-charset="x-symbol" fo:font-size="100%"/>
      </text:list-level-style-bullet>
      <text:list-level-style-bullet text:level="5" text:bullet-char="">
        <style:list-level-properties text:space-before="2in" text:min-label-width="0.25in"/>
        <style:text-properties fo:color="#e89a53" fo:font-family="Wingdings 2" style:font-charset="x-symbol" fo:font-size="100%"/>
      </text:list-level-style-bullet>
      <text:list-level-style-bullet text:level="6" text:bullet-char="">
        <style:list-level-properties text:space-before="2.5in" text:min-label-width="0.25in"/>
        <style:text-properties fo:color="#e89a53" fo:font-family="Wingdings 2" style:font-charset="x-symbol" fo:font-size="100%"/>
      </text:list-level-style-bullet>
      <text:list-level-style-bullet text:level="7" text:bullet-char="">
        <style:list-level-properties text:space-before="3in" text:min-label-width="0.25in"/>
        <style:text-properties fo:color="#e89a53" fo:font-family="Wingdings 2" style:font-charset="x-symbol" fo:font-size="100%"/>
      </text:list-level-style-bullet>
      <text:list-level-style-bullet text:level="8" text:bullet-char="">
        <style:list-level-properties text:space-before="3.5in" text:min-label-width="0.25in"/>
        <style:text-properties fo:color="#e89a53" fo:font-family="Wingdings 2" style:font-charset="x-symbol" fo:font-size="100%"/>
      </text:list-level-style-bullet>
      <text:list-level-style-bullet text:level="9" text:bullet-char="">
        <style:list-level-properties text:space-before="4in" text:min-label-width="0.25in"/>
        <style:text-properties fo:color="#e89a53" fo:font-family="Wingdings 2" style:font-charset="x-symbol" fo:font-size="100%"/>
      </text:list-level-style-bullet>
    </text:list-style>
    <text:list-style style:name="a98">
      <text:list-level-style-bullet text:level="1" text:bullet-char="">
        <style:list-level-properties text:space-before="0.125in" text:min-label-width="0.25in"/>
        <style:text-properties fo:color="#e89a53" fo:font-family="Wingdings 2" style:font-charset="x-symbol" fo:font-size="100%"/>
      </text:list-level-style-bullet>
      <text:list-level-style-bullet text:level="2" text:bullet-char="">
        <style:list-level-properties text:space-before="0.5625in" text:min-label-width="0.25in"/>
        <style:text-properties fo:color="#e89a53" fo:font-family="Wingdings 2" style:font-charset="x-symbol" fo:font-size="100%"/>
      </text:list-level-style-bullet>
      <text:list-level-style-bullet text:level="3" text:bullet-char="">
        <style:list-level-properties text:space-before="1in" text:min-label-width="0.25in"/>
        <style:text-properties fo:color="#e89a53" fo:font-family="Wingdings 2" style:font-charset="x-symbol" fo:font-size="100%"/>
      </text:list-level-style-bullet>
      <text:list-level-style-bullet text:level="4" text:bullet-char="">
        <style:list-level-properties text:space-before="1.5in" text:min-label-width="0.25in"/>
        <style:text-properties fo:color="#e89a53" fo:font-family="Wingdings 2" style:font-charset="x-symbol" fo:font-size="100%"/>
      </text:list-level-style-bullet>
      <text:list-level-style-bullet text:level="5" text:bullet-char="">
        <style:list-level-properties text:space-before="2in" text:min-label-width="0.25in"/>
        <style:text-properties fo:color="#e89a53" fo:font-family="Wingdings 2" style:font-charset="x-symbol" fo:font-size="100%"/>
      </text:list-level-style-bullet>
      <text:list-level-style-bullet text:level="6" text:bullet-char="">
        <style:list-level-properties text:space-before="2.5in" text:min-label-width="0.25in"/>
        <style:text-properties fo:color="#e89a53" fo:font-family="Wingdings 2" style:font-charset="x-symbol" fo:font-size="100%"/>
      </text:list-level-style-bullet>
      <text:list-level-style-bullet text:level="7" text:bullet-char="">
        <style:list-level-properties text:space-before="3in" text:min-label-width="0.25in"/>
        <style:text-properties fo:color="#e89a53" fo:font-family="Wingdings 2" style:font-charset="x-symbol" fo:font-size="100%"/>
      </text:list-level-style-bullet>
      <text:list-level-style-bullet text:level="8" text:bullet-char="">
        <style:list-level-properties text:space-before="3.5in" text:min-label-width="0.25in"/>
        <style:text-properties fo:color="#e89a53" fo:font-family="Wingdings 2" style:font-charset="x-symbol" fo:font-size="100%"/>
      </text:list-level-style-bullet>
      <text:list-level-style-bullet text:level="9" text:bullet-char="">
        <style:list-level-properties text:space-before="4in" text:min-label-width="0.25in"/>
        <style:text-properties fo:color="#e89a53" fo:font-family="Wingdings 2" style:font-charset="x-symbol" fo:font-size="100%"/>
      </text:list-level-style-bullet>
    </text:list-style>
    <text:list-style style:name="a182">
      <text:list-level-style-bullet text:level="1" text:bullet-char="">
        <style:list-level-properties text:space-before="0in" text:min-label-width="0.375in"/>
        <style:text-properties fo:color="#477ab1" fo:font-family="Wingdings 2" style:font-charset="x-symbol" fo:font-size="50%"/>
      </text:list-level-style-bullet>
      <text:list-level-style-bullet text:level="2" text:bullet-char="">
        <style:list-level-properties text:space-before="0.4375in" text:min-label-width="0.375in"/>
        <style:text-properties fo:color="#477ab1" fo:font-family="Wingdings 2" style:font-charset="x-symbol" fo:font-size="50%"/>
      </text:list-level-style-bullet>
      <text:list-level-style-bullet text:level="3" text:bullet-char="">
        <style:list-level-properties text:space-before="0.875in" text:min-label-width="0.375in"/>
        <style:text-properties fo:color="#477ab1" fo:font-family="Wingdings 2" style:font-charset="x-symbol" fo:font-size="50%"/>
      </text:list-level-style-bullet>
      <text:list-level-style-bullet text:level="4" text:bullet-char="">
        <style:list-level-properties text:space-before="1.375in" text:min-label-width="0.375in"/>
        <style:text-properties fo:color="#477ab1" fo:font-family="Wingdings 2" style:font-charset="x-symbol" fo:font-size="50%"/>
      </text:list-level-style-bullet>
      <text:list-level-style-bullet text:level="5" text:bullet-char="">
        <style:list-level-properties text:space-before="1.875in" text:min-label-width="0.375in"/>
        <style:text-properties fo:color="#477ab1" fo:font-family="Wingdings 2" style:font-charset="x-symbol" fo:font-size="50%"/>
      </text:list-level-style-bullet>
      <text:list-level-style-bullet text:level="6" text:bullet-char="">
        <style:list-level-properties text:space-before="2.375in" text:min-label-width="0.375in"/>
        <style:text-properties fo:color="#477ab1" fo:font-family="Wingdings 2" style:font-charset="x-symbol" fo:font-size="50%"/>
      </text:list-level-style-bullet>
      <text:list-level-style-bullet text:level="7" text:bullet-char="">
        <style:list-level-properties text:space-before="2.875in" text:min-label-width="0.375in"/>
        <style:text-properties fo:color="#477ab1" fo:font-family="Wingdings 2" style:font-charset="x-symbol" fo:font-size="50%"/>
      </text:list-level-style-bullet>
      <text:list-level-style-bullet text:level="8" text:bullet-char="">
        <style:list-level-properties text:space-before="3.375in" text:min-label-width="0.375in"/>
        <style:text-properties fo:color="#477ab1" fo:font-family="Wingdings 2" style:font-charset="x-symbol" fo:font-size="50%"/>
      </text:list-level-style-bullet>
      <text:list-level-style-bullet text:level="9" text:bullet-char="">
        <style:list-level-properties text:space-before="3.875in" text:min-label-width="0.375in"/>
        <style:text-properties fo:color="#477ab1" fo:font-family="Wingdings 2" style:font-charset="x-symbol" fo:font-size="50%"/>
      </text:list-level-style-bullet>
    </text:list-style>
    <text:list-style style:name="a24">
      <text:list-level-style-bullet text:level="1" text:bullet-char="®">
        <style:list-level-properties text:space-before="0.125in" text:min-label-width="0.25in"/>
        <style:text-properties fo:color="#7b9b57" fo:font-family="Wingdings 2" fo:font-size="60%"/>
      </text:list-level-style-bullet>
      <text:list-level-style-bullet text:level="2" text:bullet-char="®">
        <style:list-level-properties text:space-before="0.5625in" text:min-label-width="0.25in"/>
        <style:text-properties fo:color="#7b9b57" fo:font-family="Wingdings 2" fo:font-size="60%"/>
      </text:list-level-style-bullet>
      <text:list-level-style-bullet text:level="3" text:bullet-char="®">
        <style:list-level-properties text:space-before="1in" text:min-label-width="0.25in"/>
        <style:text-properties fo:color="#7b9b57" fo:font-family="Wingdings 2" fo:font-size="60%"/>
      </text:list-level-style-bullet>
      <text:list-level-style-bullet text:level="4" text:bullet-char="®">
        <style:list-level-properties text:space-before="1.5in" text:min-label-width="0.25in"/>
        <style:text-properties fo:color="#7b9b57" fo:font-family="Wingdings 2" fo:font-size="60%"/>
      </text:list-level-style-bullet>
      <text:list-level-style-bullet text:level="5" text:bullet-char="®">
        <style:list-level-properties text:space-before="2in" text:min-label-width="0.25in"/>
        <style:text-properties fo:color="#7b9b57" fo:font-family="Wingdings 2" fo:font-size="60%"/>
      </text:list-level-style-bullet>
      <text:list-level-style-bullet text:level="6" text:bullet-char="®">
        <style:list-level-properties text:space-before="2.5in" text:min-label-width="0.25in"/>
        <style:text-properties fo:color="#7b9b57" fo:font-family="Wingdings 2" fo:font-size="60%"/>
      </text:list-level-style-bullet>
      <text:list-level-style-bullet text:level="7" text:bullet-char="®">
        <style:list-level-properties text:space-before="3in" text:min-label-width="0.25in"/>
        <style:text-properties fo:color="#7b9b57" fo:font-family="Wingdings 2" fo:font-size="60%"/>
      </text:list-level-style-bullet>
      <text:list-level-style-bullet text:level="8" text:bullet-char="®">
        <style:list-level-properties text:space-before="3.5in" text:min-label-width="0.25in"/>
        <style:text-properties fo:color="#7b9b57" fo:font-family="Wingdings 2" fo:font-size="60%"/>
      </text:list-level-style-bullet>
      <text:list-level-style-bullet text:level="9" text:bullet-char="®">
        <style:list-level-properties text:space-before="4in" text:min-label-width="0.25in"/>
        <style:text-properties fo:color="#7b9b57" fo:font-family="Wingdings 2" fo:font-size="60%"/>
      </text:list-level-style-bullet>
    </text:list-style>
    <text:list-style style:name="a185">
      <text:list-level-style-bullet text:level="1" text:bullet-char="³">
        <style:list-level-properties text:space-before="0.0625in" text:min-label-width="0.3125in"/>
        <style:text-properties fo:color="#51848e" fo:font-family="Wingdings 2" fo:font-size="50%"/>
      </text:list-level-style-bullet>
      <text:list-level-style-bullet text:level="2" text:bullet-char="³">
        <style:list-level-properties text:space-before="0.5in" text:min-label-width="0.3125in"/>
        <style:text-properties fo:color="#51848e" fo:font-family="Wingdings 2" fo:font-size="50%"/>
      </text:list-level-style-bullet>
      <text:list-level-style-bullet text:level="3" text:bullet-char="³">
        <style:list-level-properties text:space-before="0.9375in" text:min-label-width="0.3125in"/>
        <style:text-properties fo:color="#51848e" fo:font-family="Wingdings 2" fo:font-size="50%"/>
      </text:list-level-style-bullet>
      <text:list-level-style-bullet text:level="4" text:bullet-char="³">
        <style:list-level-properties text:space-before="1.4375in" text:min-label-width="0.3125in"/>
        <style:text-properties fo:color="#51848e" fo:font-family="Wingdings 2" fo:font-size="50%"/>
      </text:list-level-style-bullet>
      <text:list-level-style-bullet text:level="5" text:bullet-char="³">
        <style:list-level-properties text:space-before="1.9375in" text:min-label-width="0.3125in"/>
        <style:text-properties fo:color="#51848e" fo:font-family="Wingdings 2" fo:font-size="50%"/>
      </text:list-level-style-bullet>
      <text:list-level-style-bullet text:level="6" text:bullet-char="³">
        <style:list-level-properties text:space-before="2.4375in" text:min-label-width="0.3125in"/>
        <style:text-properties fo:color="#51848e" fo:font-family="Wingdings 2" fo:font-size="50%"/>
      </text:list-level-style-bullet>
      <text:list-level-style-bullet text:level="7" text:bullet-char="³">
        <style:list-level-properties text:space-before="2.9375in" text:min-label-width="0.3125in"/>
        <style:text-properties fo:color="#51848e" fo:font-family="Wingdings 2" fo:font-size="50%"/>
      </text:list-level-style-bullet>
      <text:list-level-style-bullet text:level="8" text:bullet-char="³">
        <style:list-level-properties text:space-before="3.4375in" text:min-label-width="0.3125in"/>
        <style:text-properties fo:color="#51848e" fo:font-family="Wingdings 2" fo:font-size="50%"/>
      </text:list-level-style-bullet>
      <text:list-level-style-bullet text:level="9" text:bullet-char="³">
        <style:list-level-properties text:space-before="3.9375in" text:min-label-width="0.3125in"/>
        <style:text-properties fo:color="#51848e" fo:font-family="Wingdings 2" fo:font-size="50%"/>
      </text:list-level-style-bullet>
    </text:list-style>
    <text:list-style style:name="a27">
      <text:list-level-style-bullet text:level="1" text:bullet-char="¯">
        <style:list-level-properties text:space-before="0.125in" text:min-label-width="0.25in"/>
        <style:text-properties fo:color="#8b7396" fo:font-family="Wingdings 2" fo:font-size="45%"/>
      </text:list-level-style-bullet>
      <text:list-level-style-bullet text:level="2" text:bullet-char="¯">
        <style:list-level-properties text:space-before="0.5625in" text:min-label-width="0.25in"/>
        <style:text-properties fo:color="#8b7396" fo:font-family="Wingdings 2" fo:font-size="45%"/>
      </text:list-level-style-bullet>
      <text:list-level-style-bullet text:level="3" text:bullet-char="¯">
        <style:list-level-properties text:space-before="1in" text:min-label-width="0.25in"/>
        <style:text-properties fo:color="#8b7396" fo:font-family="Wingdings 2" fo:font-size="45%"/>
      </text:list-level-style-bullet>
      <text:list-level-style-bullet text:level="4" text:bullet-char="¯">
        <style:list-level-properties text:space-before="1.5in" text:min-label-width="0.25in"/>
        <style:text-properties fo:color="#8b7396" fo:font-family="Wingdings 2" fo:font-size="45%"/>
      </text:list-level-style-bullet>
      <text:list-level-style-bullet text:level="5" text:bullet-char="¯">
        <style:list-level-properties text:space-before="2in" text:min-label-width="0.25in"/>
        <style:text-properties fo:color="#8b7396" fo:font-family="Wingdings 2" fo:font-size="45%"/>
      </text:list-level-style-bullet>
      <text:list-level-style-bullet text:level="6" text:bullet-char="¯">
        <style:list-level-properties text:space-before="2.5in" text:min-label-width="0.25in"/>
        <style:text-properties fo:color="#8b7396" fo:font-family="Wingdings 2" fo:font-size="45%"/>
      </text:list-level-style-bullet>
      <text:list-level-style-bullet text:level="7" text:bullet-char="¯">
        <style:list-level-properties text:space-before="3in" text:min-label-width="0.25in"/>
        <style:text-properties fo:color="#8b7396" fo:font-family="Wingdings 2" fo:font-size="45%"/>
      </text:list-level-style-bullet>
      <text:list-level-style-bullet text:level="8" text:bullet-char="¯">
        <style:list-level-properties text:space-before="3.5in" text:min-label-width="0.25in"/>
        <style:text-properties fo:color="#8b7396" fo:font-family="Wingdings 2" fo:font-size="45%"/>
      </text:list-level-style-bullet>
      <text:list-level-style-bullet text:level="9" text:bullet-char="¯">
        <style:list-level-properties text:space-before="4in" text:min-label-width="0.25in"/>
        <style:text-properties fo:color="#8b7396" fo:font-family="Wingdings 2" fo:font-size="45%"/>
      </text:list-level-style-bullet>
    </text:list-style>
    <text:list-style style:name="a188">
      <text:list-level-style-bullet text:level="1" text:bullet-char="®">
        <style:list-level-properties text:space-before="0.125in" text:min-label-width="0.25in"/>
        <style:text-properties fo:color="#7b9b57" fo:font-family="Wingdings 2" fo:font-size="60%"/>
      </text:list-level-style-bullet>
      <text:list-level-style-bullet text:level="2" text:bullet-char="®">
        <style:list-level-properties text:space-before="0.5625in" text:min-label-width="0.25in"/>
        <style:text-properties fo:color="#7b9b57" fo:font-family="Wingdings 2" fo:font-size="60%"/>
      </text:list-level-style-bullet>
      <text:list-level-style-bullet text:level="3" text:bullet-char="®">
        <style:list-level-properties text:space-before="1in" text:min-label-width="0.25in"/>
        <style:text-properties fo:color="#7b9b57" fo:font-family="Wingdings 2" fo:font-size="60%"/>
      </text:list-level-style-bullet>
      <text:list-level-style-bullet text:level="4" text:bullet-char="®">
        <style:list-level-properties text:space-before="1.5in" text:min-label-width="0.25in"/>
        <style:text-properties fo:color="#7b9b57" fo:font-family="Wingdings 2" fo:font-size="60%"/>
      </text:list-level-style-bullet>
      <text:list-level-style-bullet text:level="5" text:bullet-char="®">
        <style:list-level-properties text:space-before="2in" text:min-label-width="0.25in"/>
        <style:text-properties fo:color="#7b9b57" fo:font-family="Wingdings 2" fo:font-size="60%"/>
      </text:list-level-style-bullet>
      <text:list-level-style-bullet text:level="6" text:bullet-char="®">
        <style:list-level-properties text:space-before="2.5in" text:min-label-width="0.25in"/>
        <style:text-properties fo:color="#7b9b57" fo:font-family="Wingdings 2" fo:font-size="60%"/>
      </text:list-level-style-bullet>
      <text:list-level-style-bullet text:level="7" text:bullet-char="®">
        <style:list-level-properties text:space-before="3in" text:min-label-width="0.25in"/>
        <style:text-properties fo:color="#7b9b57" fo:font-family="Wingdings 2" fo:font-size="60%"/>
      </text:list-level-style-bullet>
      <text:list-level-style-bullet text:level="8" text:bullet-char="®">
        <style:list-level-properties text:space-before="3.5in" text:min-label-width="0.25in"/>
        <style:text-properties fo:color="#7b9b57" fo:font-family="Wingdings 2" fo:font-size="60%"/>
      </text:list-level-style-bullet>
      <text:list-level-style-bullet text:level="9" text:bullet-char="®">
        <style:list-level-properties text:space-before="4in" text:min-label-width="0.25in"/>
        <style:text-properties fo:color="#7b9b57" fo:font-family="Wingdings 2" fo:font-size="60%"/>
      </text:list-level-style-bullet>
    </text:list-style>
    <text:list-style style:name="a240">
      <text:list-level-style-bullet text:level="1" text:bullet-char="¯">
        <style:list-level-properties text:space-before="0.125in" text:min-label-width="0.25in"/>
        <style:text-properties fo:color="#8b7396" fo:font-family="Wingdings 2" fo:font-size="45%"/>
      </text:list-level-style-bullet>
      <text:list-level-style-bullet text:level="2" text:bullet-char="¯">
        <style:list-level-properties text:space-before="0.5625in" text:min-label-width="0.25in"/>
        <style:text-properties fo:color="#8b7396" fo:font-family="Wingdings 2" fo:font-size="45%"/>
      </text:list-level-style-bullet>
      <text:list-level-style-bullet text:level="3" text:bullet-char="¯">
        <style:list-level-properties text:space-before="1in" text:min-label-width="0.25in"/>
        <style:text-properties fo:color="#8b7396" fo:font-family="Wingdings 2" fo:font-size="45%"/>
      </text:list-level-style-bullet>
      <text:list-level-style-bullet text:level="4" text:bullet-char="¯">
        <style:list-level-properties text:space-before="1.5in" text:min-label-width="0.25in"/>
        <style:text-properties fo:color="#8b7396" fo:font-family="Wingdings 2" fo:font-size="45%"/>
      </text:list-level-style-bullet>
      <text:list-level-style-bullet text:level="5" text:bullet-char="¯">
        <style:list-level-properties text:space-before="2in" text:min-label-width="0.25in"/>
        <style:text-properties fo:color="#8b7396" fo:font-family="Wingdings 2" fo:font-size="45%"/>
      </text:list-level-style-bullet>
      <text:list-level-style-bullet text:level="6" text:bullet-char="¯">
        <style:list-level-properties text:space-before="2.5in" text:min-label-width="0.25in"/>
        <style:text-properties fo:color="#8b7396" fo:font-family="Wingdings 2" fo:font-size="45%"/>
      </text:list-level-style-bullet>
      <text:list-level-style-bullet text:level="7" text:bullet-char="¯">
        <style:list-level-properties text:space-before="3in" text:min-label-width="0.25in"/>
        <style:text-properties fo:color="#8b7396" fo:font-family="Wingdings 2" fo:font-size="45%"/>
      </text:list-level-style-bullet>
      <text:list-level-style-bullet text:level="8" text:bullet-char="¯">
        <style:list-level-properties text:space-before="3.5in" text:min-label-width="0.25in"/>
        <style:text-properties fo:color="#8b7396" fo:font-family="Wingdings 2" fo:font-size="45%"/>
      </text:list-level-style-bullet>
      <text:list-level-style-bullet text:level="9" text:bullet-char="¯">
        <style:list-level-properties text:space-before="4in" text:min-label-width="0.25in"/>
        <style:text-properties fo:color="#8b7396" fo:font-family="Wingdings 2" fo:font-size="45%"/>
      </text:list-level-style-bullet>
    </text:list-style>
    <text:list-style style:name="a244">
      <text:list-level-style-bullet text:level="1" text:bullet-char="">
        <style:list-level-properties text:space-before="0.125in" text:min-label-width="0.25in"/>
        <style:text-properties fo:color="#e89a53" fo:font-family="Wingdings 2" style:font-charset="x-symbol" fo:font-size="100%"/>
      </text:list-level-style-bullet>
      <text:list-level-style-bullet text:level="2" text:bullet-char="">
        <style:list-level-properties text:space-before="0.5625in" text:min-label-width="0.25in"/>
        <style:text-properties fo:color="#e89a53" fo:font-family="Wingdings 2" style:font-charset="x-symbol" fo:font-size="100%"/>
      </text:list-level-style-bullet>
      <text:list-level-style-bullet text:level="3" text:bullet-char="">
        <style:list-level-properties text:space-before="1in" text:min-label-width="0.25in"/>
        <style:text-properties fo:color="#e89a53" fo:font-family="Wingdings 2" style:font-charset="x-symbol" fo:font-size="100%"/>
      </text:list-level-style-bullet>
      <text:list-level-style-bullet text:level="4" text:bullet-char="">
        <style:list-level-properties text:space-before="1.5in" text:min-label-width="0.25in"/>
        <style:text-properties fo:color="#e89a53" fo:font-family="Wingdings 2" style:font-charset="x-symbol" fo:font-size="100%"/>
      </text:list-level-style-bullet>
      <text:list-level-style-bullet text:level="5" text:bullet-char="">
        <style:list-level-properties text:space-before="2in" text:min-label-width="0.25in"/>
        <style:text-properties fo:color="#e89a53" fo:font-family="Wingdings 2" style:font-charset="x-symbol" fo:font-size="100%"/>
      </text:list-level-style-bullet>
      <text:list-level-style-bullet text:level="6" text:bullet-char="">
        <style:list-level-properties text:space-before="2.5in" text:min-label-width="0.25in"/>
        <style:text-properties fo:color="#e89a53" fo:font-family="Wingdings 2" style:font-charset="x-symbol" fo:font-size="100%"/>
      </text:list-level-style-bullet>
      <text:list-level-style-bullet text:level="7" text:bullet-char="">
        <style:list-level-properties text:space-before="3in" text:min-label-width="0.25in"/>
        <style:text-properties fo:color="#e89a53" fo:font-family="Wingdings 2" style:font-charset="x-symbol" fo:font-size="100%"/>
      </text:list-level-style-bullet>
      <text:list-level-style-bullet text:level="8" text:bullet-char="">
        <style:list-level-properties text:space-before="3.5in" text:min-label-width="0.25in"/>
        <style:text-properties fo:color="#e89a53" fo:font-family="Wingdings 2" style:font-charset="x-symbol" fo:font-size="100%"/>
      </text:list-level-style-bullet>
      <text:list-level-style-bullet text:level="9" text:bullet-char="">
        <style:list-level-properties text:space-before="4in" text:min-label-width="0.25in"/>
        <style:text-properties fo:color="#e89a53" fo:font-family="Wingdings 2" style:font-charset="x-symbol"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bullet text:level="1" text:bullet-char="">
        <style:list-level-properties text:space-before="0in" text:min-label-width="0.375in"/>
        <style:text-properties fo:color="#477ab1" fo:font-family="Wingdings 2" style:font-charset="x-symbol" fo:font-size="50%"/>
      </text:list-level-style-bullet>
      <text:list-level-style-bullet text:level="2" text:bullet-char="">
        <style:list-level-properties text:space-before="0.4375in" text:min-label-width="0.375in"/>
        <style:text-properties fo:color="#477ab1" fo:font-family="Wingdings 2" style:font-charset="x-symbol" fo:font-size="50%"/>
      </text:list-level-style-bullet>
      <text:list-level-style-bullet text:level="3" text:bullet-char="">
        <style:list-level-properties text:space-before="0.875in" text:min-label-width="0.375in"/>
        <style:text-properties fo:color="#477ab1" fo:font-family="Wingdings 2" style:font-charset="x-symbol" fo:font-size="50%"/>
      </text:list-level-style-bullet>
      <text:list-level-style-bullet text:level="4" text:bullet-char="">
        <style:list-level-properties text:space-before="1.375in" text:min-label-width="0.375in"/>
        <style:text-properties fo:color="#477ab1" fo:font-family="Wingdings 2" style:font-charset="x-symbol" fo:font-size="50%"/>
      </text:list-level-style-bullet>
      <text:list-level-style-bullet text:level="5" text:bullet-char="">
        <style:list-level-properties text:space-before="1.875in" text:min-label-width="0.375in"/>
        <style:text-properties fo:color="#477ab1" fo:font-family="Wingdings 2" style:font-charset="x-symbol" fo:font-size="50%"/>
      </text:list-level-style-bullet>
      <text:list-level-style-bullet text:level="6" text:bullet-char="">
        <style:list-level-properties text:space-before="2.375in" text:min-label-width="0.375in"/>
        <style:text-properties fo:color="#477ab1" fo:font-family="Wingdings 2" style:font-charset="x-symbol" fo:font-size="50%"/>
      </text:list-level-style-bullet>
      <text:list-level-style-bullet text:level="7" text:bullet-char="">
        <style:list-level-properties text:space-before="2.875in" text:min-label-width="0.375in"/>
        <style:text-properties fo:color="#477ab1" fo:font-family="Wingdings 2" style:font-charset="x-symbol" fo:font-size="50%"/>
      </text:list-level-style-bullet>
      <text:list-level-style-bullet text:level="8" text:bullet-char="">
        <style:list-level-properties text:space-before="3.375in" text:min-label-width="0.375in"/>
        <style:text-properties fo:color="#477ab1" fo:font-family="Wingdings 2" style:font-charset="x-symbol" fo:font-size="50%"/>
      </text:list-level-style-bullet>
      <text:list-level-style-bullet text:level="9" text:bullet-char="">
        <style:list-level-properties text:space-before="3.875in" text:min-label-width="0.375in"/>
        <style:text-properties fo:color="#477ab1" fo:font-family="Wingdings 2" style:font-charset="x-symbol" fo:font-size="50%"/>
      </text:list-level-style-bullet>
    </text:list-style>
    <text:list-style style:name="a511">
      <text:list-level-style-bullet text:level="1" text:bullet-char="®">
        <style:list-level-properties text:space-before="0.125in" text:min-label-width="0.25in"/>
        <style:text-properties fo:color="#7b9b57" fo:font-family="Wingdings 2" fo:font-size="60%"/>
      </text:list-level-style-bullet>
      <text:list-level-style-bullet text:level="2" text:bullet-char="®">
        <style:list-level-properties text:space-before="0.5625in" text:min-label-width="0.25in"/>
        <style:text-properties fo:color="#7b9b57" fo:font-family="Wingdings 2" fo:font-size="60%"/>
      </text:list-level-style-bullet>
      <text:list-level-style-bullet text:level="3" text:bullet-char="®">
        <style:list-level-properties text:space-before="1in" text:min-label-width="0.25in"/>
        <style:text-properties fo:color="#7b9b57" fo:font-family="Wingdings 2" fo:font-size="60%"/>
      </text:list-level-style-bullet>
      <text:list-level-style-bullet text:level="4" text:bullet-char="®">
        <style:list-level-properties text:space-before="1.5in" text:min-label-width="0.25in"/>
        <style:text-properties fo:color="#7b9b57" fo:font-family="Wingdings 2" fo:font-size="60%"/>
      </text:list-level-style-bullet>
      <text:list-level-style-bullet text:level="5" text:bullet-char="®">
        <style:list-level-properties text:space-before="2in" text:min-label-width="0.25in"/>
        <style:text-properties fo:color="#7b9b57" fo:font-family="Wingdings 2" fo:font-size="60%"/>
      </text:list-level-style-bullet>
      <text:list-level-style-bullet text:level="6" text:bullet-char="®">
        <style:list-level-properties text:space-before="2.5in" text:min-label-width="0.25in"/>
        <style:text-properties fo:color="#7b9b57" fo:font-family="Wingdings 2" fo:font-size="60%"/>
      </text:list-level-style-bullet>
      <text:list-level-style-bullet text:level="7" text:bullet-char="®">
        <style:list-level-properties text:space-before="3in" text:min-label-width="0.25in"/>
        <style:text-properties fo:color="#7b9b57" fo:font-family="Wingdings 2" fo:font-size="60%"/>
      </text:list-level-style-bullet>
      <text:list-level-style-bullet text:level="8" text:bullet-char="®">
        <style:list-level-properties text:space-before="3.5in" text:min-label-width="0.25in"/>
        <style:text-properties fo:color="#7b9b57" fo:font-family="Wingdings 2" fo:font-size="60%"/>
      </text:list-level-style-bullet>
      <text:list-level-style-bullet text:level="9" text:bullet-char="®">
        <style:list-level-properties text:space-before="4in" text:min-label-width="0.25in"/>
        <style:text-properties fo:color="#7b9b57" fo:font-family="Wingdings 2" fo:font-size="60%"/>
      </text:list-level-style-bullet>
    </text:list-style>
    <text:list-style style:name="a168">
      <text:list-level-style-bullet text:level="1" text:bullet-char="³">
        <style:list-level-properties text:space-before="0.0625in" text:min-label-width="0.3125in"/>
        <style:text-properties fo:color="#51848e" fo:font-family="Wingdings 2" fo:font-size="50%"/>
      </text:list-level-style-bullet>
      <text:list-level-style-bullet text:level="2" text:bullet-char="³">
        <style:list-level-properties text:space-before="0.5in" text:min-label-width="0.3125in"/>
        <style:text-properties fo:color="#51848e" fo:font-family="Wingdings 2" fo:font-size="50%"/>
      </text:list-level-style-bullet>
      <text:list-level-style-bullet text:level="3" text:bullet-char="³">
        <style:list-level-properties text:space-before="0.9375in" text:min-label-width="0.3125in"/>
        <style:text-properties fo:color="#51848e" fo:font-family="Wingdings 2" fo:font-size="50%"/>
      </text:list-level-style-bullet>
      <text:list-level-style-bullet text:level="4" text:bullet-char="³">
        <style:list-level-properties text:space-before="1.4375in" text:min-label-width="0.3125in"/>
        <style:text-properties fo:color="#51848e" fo:font-family="Wingdings 2" fo:font-size="50%"/>
      </text:list-level-style-bullet>
      <text:list-level-style-bullet text:level="5" text:bullet-char="³">
        <style:list-level-properties text:space-before="1.9375in" text:min-label-width="0.3125in"/>
        <style:text-properties fo:color="#51848e" fo:font-family="Wingdings 2" fo:font-size="50%"/>
      </text:list-level-style-bullet>
      <text:list-level-style-bullet text:level="6" text:bullet-char="³">
        <style:list-level-properties text:space-before="2.4375in" text:min-label-width="0.3125in"/>
        <style:text-properties fo:color="#51848e" fo:font-family="Wingdings 2" fo:font-size="50%"/>
      </text:list-level-style-bullet>
      <text:list-level-style-bullet text:level="7" text:bullet-char="³">
        <style:list-level-properties text:space-before="2.9375in" text:min-label-width="0.3125in"/>
        <style:text-properties fo:color="#51848e" fo:font-family="Wingdings 2" fo:font-size="50%"/>
      </text:list-level-style-bullet>
      <text:list-level-style-bullet text:level="8" text:bullet-char="³">
        <style:list-level-properties text:space-before="3.4375in" text:min-label-width="0.3125in"/>
        <style:text-properties fo:color="#51848e" fo:font-family="Wingdings 2" fo:font-size="50%"/>
      </text:list-level-style-bullet>
      <text:list-level-style-bullet text:level="9" text:bullet-char="³">
        <style:list-level-properties text:space-before="3.9375in" text:min-label-width="0.3125in"/>
        <style:text-properties fo:color="#51848e" fo:font-family="Wingdings 2" fo:font-size="50%"/>
      </text:list-level-style-bullet>
    </text:list-style>
    <text:list-style style:name="a514">
      <text:list-level-style-bullet text:level="1" text:bullet-char="¯">
        <style:list-level-properties text:space-before="0.125in" text:min-label-width="0.25in"/>
        <style:text-properties fo:color="#8b7396" fo:font-family="Wingdings 2" fo:font-size="45%"/>
      </text:list-level-style-bullet>
      <text:list-level-style-bullet text:level="2" text:bullet-char="¯">
        <style:list-level-properties text:space-before="0.5625in" text:min-label-width="0.25in"/>
        <style:text-properties fo:color="#8b7396" fo:font-family="Wingdings 2" fo:font-size="45%"/>
      </text:list-level-style-bullet>
      <text:list-level-style-bullet text:level="3" text:bullet-char="¯">
        <style:list-level-properties text:space-before="1in" text:min-label-width="0.25in"/>
        <style:text-properties fo:color="#8b7396" fo:font-family="Wingdings 2" fo:font-size="45%"/>
      </text:list-level-style-bullet>
      <text:list-level-style-bullet text:level="4" text:bullet-char="¯">
        <style:list-level-properties text:space-before="1.5in" text:min-label-width="0.25in"/>
        <style:text-properties fo:color="#8b7396" fo:font-family="Wingdings 2" fo:font-size="45%"/>
      </text:list-level-style-bullet>
      <text:list-level-style-bullet text:level="5" text:bullet-char="¯">
        <style:list-level-properties text:space-before="2in" text:min-label-width="0.25in"/>
        <style:text-properties fo:color="#8b7396" fo:font-family="Wingdings 2" fo:font-size="45%"/>
      </text:list-level-style-bullet>
      <text:list-level-style-bullet text:level="6" text:bullet-char="¯">
        <style:list-level-properties text:space-before="2.5in" text:min-label-width="0.25in"/>
        <style:text-properties fo:color="#8b7396" fo:font-family="Wingdings 2" fo:font-size="45%"/>
      </text:list-level-style-bullet>
      <text:list-level-style-bullet text:level="7" text:bullet-char="¯">
        <style:list-level-properties text:space-before="3in" text:min-label-width="0.25in"/>
        <style:text-properties fo:color="#8b7396" fo:font-family="Wingdings 2" fo:font-size="45%"/>
      </text:list-level-style-bullet>
      <text:list-level-style-bullet text:level="8" text:bullet-char="¯">
        <style:list-level-properties text:space-before="3.5in" text:min-label-width="0.25in"/>
        <style:text-properties fo:color="#8b7396" fo:font-family="Wingdings 2" fo:font-size="45%"/>
      </text:list-level-style-bullet>
      <text:list-level-style-bullet text:level="9" text:bullet-char="¯">
        <style:list-level-properties text:space-before="4in" text:min-label-width="0.25in"/>
        <style:text-properties fo:color="#8b7396" fo:font-family="Wingdings 2" fo:font-size="45%"/>
      </text:list-level-style-bullet>
    </text:list-style>
    <text:list-style style:name="a518">
      <text:list-level-style-bullet text:level="1" text:bullet-char="">
        <style:list-level-properties text:space-before="0.125in" text:min-label-width="0.25in"/>
        <style:text-properties fo:color="#e89a53" fo:font-family="Wingdings 2" style:font-charset="x-symbol" fo:font-size="100%"/>
      </text:list-level-style-bullet>
      <text:list-level-style-bullet text:level="2" text:bullet-char="">
        <style:list-level-properties text:space-before="0.5625in" text:min-label-width="0.25in"/>
        <style:text-properties fo:color="#e89a53" fo:font-family="Wingdings 2" style:font-charset="x-symbol" fo:font-size="100%"/>
      </text:list-level-style-bullet>
      <text:list-level-style-bullet text:level="3" text:bullet-char="">
        <style:list-level-properties text:space-before="1in" text:min-label-width="0.25in"/>
        <style:text-properties fo:color="#e89a53" fo:font-family="Wingdings 2" style:font-charset="x-symbol" fo:font-size="100%"/>
      </text:list-level-style-bullet>
      <text:list-level-style-bullet text:level="4" text:bullet-char="">
        <style:list-level-properties text:space-before="1.5in" text:min-label-width="0.25in"/>
        <style:text-properties fo:color="#e89a53" fo:font-family="Wingdings 2" style:font-charset="x-symbol" fo:font-size="100%"/>
      </text:list-level-style-bullet>
      <text:list-level-style-bullet text:level="5" text:bullet-char="">
        <style:list-level-properties text:space-before="2in" text:min-label-width="0.25in"/>
        <style:text-properties fo:color="#e89a53" fo:font-family="Wingdings 2" style:font-charset="x-symbol" fo:font-size="100%"/>
      </text:list-level-style-bullet>
      <text:list-level-style-bullet text:level="6" text:bullet-char="">
        <style:list-level-properties text:space-before="2.5in" text:min-label-width="0.25in"/>
        <style:text-properties fo:color="#e89a53" fo:font-family="Wingdings 2" style:font-charset="x-symbol" fo:font-size="100%"/>
      </text:list-level-style-bullet>
      <text:list-level-style-bullet text:level="7" text:bullet-char="">
        <style:list-level-properties text:space-before="3in" text:min-label-width="0.25in"/>
        <style:text-properties fo:color="#e89a53" fo:font-family="Wingdings 2" style:font-charset="x-symbol" fo:font-size="100%"/>
      </text:list-level-style-bullet>
      <text:list-level-style-bullet text:level="8" text:bullet-char="">
        <style:list-level-properties text:space-before="3.5in" text:min-label-width="0.25in"/>
        <style:text-properties fo:color="#e89a53" fo:font-family="Wingdings 2" style:font-charset="x-symbol" fo:font-size="100%"/>
      </text:list-level-style-bullet>
      <text:list-level-style-bullet text:level="9" text:bullet-char="">
        <style:list-level-properties text:space-before="4in" text:min-label-width="0.25in"/>
        <style:text-properties fo:color="#e89a53" fo:font-family="Wingdings 2" style:font-charset="x-symbol" fo:font-size="100%"/>
      </text:list-level-style-bullet>
    </text:list-style>
    <text:list-style style:name="a351">
      <text:list-level-style-bullet text:level="1" text:bullet-char="®">
        <style:list-level-properties text:space-before="0.125in" text:min-label-width="0.25in"/>
        <style:text-properties fo:color="#7b9b57" fo:font-family="Wingdings 2" fo:font-size="60%"/>
      </text:list-level-style-bullet>
      <text:list-level-style-bullet text:level="2" text:bullet-char="®">
        <style:list-level-properties text:space-before="0.5625in" text:min-label-width="0.25in"/>
        <style:text-properties fo:color="#7b9b57" fo:font-family="Wingdings 2" fo:font-size="60%"/>
      </text:list-level-style-bullet>
      <text:list-level-style-bullet text:level="3" text:bullet-char="®">
        <style:list-level-properties text:space-before="1in" text:min-label-width="0.25in"/>
        <style:text-properties fo:color="#7b9b57" fo:font-family="Wingdings 2" fo:font-size="60%"/>
      </text:list-level-style-bullet>
      <text:list-level-style-bullet text:level="4" text:bullet-char="®">
        <style:list-level-properties text:space-before="1.5in" text:min-label-width="0.25in"/>
        <style:text-properties fo:color="#7b9b57" fo:font-family="Wingdings 2" fo:font-size="60%"/>
      </text:list-level-style-bullet>
      <text:list-level-style-bullet text:level="5" text:bullet-char="®">
        <style:list-level-properties text:space-before="2in" text:min-label-width="0.25in"/>
        <style:text-properties fo:color="#7b9b57" fo:font-family="Wingdings 2" fo:font-size="60%"/>
      </text:list-level-style-bullet>
      <text:list-level-style-bullet text:level="6" text:bullet-char="®">
        <style:list-level-properties text:space-before="2.5in" text:min-label-width="0.25in"/>
        <style:text-properties fo:color="#7b9b57" fo:font-family="Wingdings 2" fo:font-size="60%"/>
      </text:list-level-style-bullet>
      <text:list-level-style-bullet text:level="7" text:bullet-char="®">
        <style:list-level-properties text:space-before="3in" text:min-label-width="0.25in"/>
        <style:text-properties fo:color="#7b9b57" fo:font-family="Wingdings 2" fo:font-size="60%"/>
      </text:list-level-style-bullet>
      <text:list-level-style-bullet text:level="8" text:bullet-char="®">
        <style:list-level-properties text:space-before="3.5in" text:min-label-width="0.25in"/>
        <style:text-properties fo:color="#7b9b57" fo:font-family="Wingdings 2" fo:font-size="60%"/>
      </text:list-level-style-bullet>
      <text:list-level-style-bullet text:level="9" text:bullet-char="®">
        <style:list-level-properties text:space-before="4in" text:min-label-width="0.25in"/>
        <style:text-properties fo:color="#7b9b57" fo:font-family="Wingdings 2" fo:font-size="60%"/>
      </text:list-level-style-bullet>
    </text:list-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龍騰四海" style:page-layout-name="pageLayout1" draw:style-name="a1">
      <draw:frame draw:id="id0" draw:style-name="a2" draw:name="圖片 7" svg:x="7.292in" svg:y="5.37527in" svg:width="2.708in" svg:height="2.12473in" style:rel-width="scale" style:rel-height="scale">
        <draw:image xlink:href="media/image6.png" xlink:type="simple" xlink:show="embed" xlink:actuate="onLoad"/>
        <svg:title/>
        <svg:desc/>
      </draw:frame>
      <draw:custom-shape svg:x="0in" svg:y="0in" svg:width="10in" svg:height="0.07813in" draw:id="id1" draw:style-name="a6" draw:name="矩形 9">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04478in" svg:width="5in" svg:height="0.07813in" draw:id="id2" draw:style-name="a10" draw:name="矩形 10">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frame draw:id="id3" draw:style-name="a11" draw:name="圖片 8" svg:x="0in" svg:y="7.02148in" svg:width="10in" svg:height="0.47852in" style:rel-width="scale" style:rel-height="scale">
        <draw:image xlink:href="media/image7.png" xlink:type="simple" xlink:show="embed" xlink:actuate="onLoad"/>
        <svg:title/>
        <svg:desc/>
      </draw:frame>
      <draw:frame draw:id="id4" presentation:style-name="a15" draw:name="標題版面配置區 1" svg:x="0.5in" svg:y="0.30035in" svg:width="9in" svg:height="1.25in" presentation:class="title" presentation:placeholder="false">
        <draw:text-box>
          <text:p text:style-name="a14" text:class-names="" text:cond-style-name=""><text:span text:style-name="a12" text:class-names="">按一下以編輯母片標題樣式</text:span><text:span text:style-name="a13" text:class-names=""/></text:p>
        </draw:text-box>
        <svg:title/>
        <svg:desc/>
      </draw:frame>
      <draw:frame draw:id="id5" presentation:style-name="a32" draw:name="文字版面配置區 2" svg:x="0.5in" svg:y="1.75in" svg:width="9in" svg:height="4.94965in" presentation:class="outline" presentation:placeholder="false">
        <draw:text-box>
          <text:list text:style-name="a18">
            <text:list-item>
              <text:p text:style-name="a17" text:class-names="" text:cond-style-name=""><text:span text:style-name="a16" text:class-names="">按一下以編輯母片文字樣式</text:span></text:p>
            </text:list-item>
          </text:list>
          <text:list text:style-name="a21">
            <text:list-item>
              <text:list text:style-name="a21">
                <text:list-item>
                  <text:p text:style-name="a20" text:class-names="" text:cond-style-name=""><text:span text:style-name="a19" text:class-names="">第二層</text:span></text:p>
                </text:list-item>
              </text:list>
            </text:list-item>
          </text:list>
          <text:list text:style-name="a24">
            <text:list-item>
              <text:list text:style-name="a24">
                <text:list-item>
                  <text:list text:style-name="a24">
                    <text:list-item>
                      <text:p text:style-name="a23" text:class-names="" text:cond-style-name=""><text:span text:style-name="a22" text:class-names="">第三層</text:span></text:p>
                    </text:list-item>
                  </text:list>
                </text:list-item>
              </text:list>
            </text:list-item>
          </text:list>
          <text:list text:style-name="a27">
            <text:list-item>
              <text:list text:style-name="a27">
                <text:list-item>
                  <text:list text:style-name="a27">
                    <text:list-item>
                      <text:list text:style-name="a27">
                        <text:list-item>
                          <text:p text:style-name="a26" text:class-names="" text:cond-style-name=""><text:span text:style-name="a25" text:class-names="">第四層</text:span></text:p>
                        </text:list-item>
                      </text:list>
                    </text:list-item>
                  </text:list>
                </text:list-item>
              </text:list>
            </text:list-item>
          </text:list>
          <text:list text:style-name="a31">
            <text:list-item>
              <text:list text:style-name="a31">
                <text:list-item>
                  <text:list text:style-name="a31">
                    <text:list-item>
                      <text:list text:style-name="a31">
                        <text:list-item>
                          <text:list text:style-name="a31">
                            <text:list-item>
                              <text:p text:style-name="a30" text:class-names="" text:cond-style-name=""><text:span text:style-name="a28" text:class-names="">第五層</text:span><text:span text:style-name="a29" text:class-names=""/></text:p>
                            </text:list-item>
                          </text:list>
                        </text:list-item>
                      </text:list>
                    </text:list-item>
                  </text:list>
                </text:list-item>
              </text:list>
            </text:list-item>
          </text:list>
        </draw:text-box>
        <svg:title/>
        <svg:desc/>
      </draw:frame>
      <draw:frame draw:id="id6" presentation:style-name="a37" draw:name="日期版面配置區 3" svg:x="0.5in" svg:y="6.95139in" svg:width="2.33333in" svg:height="0.39931in" presentation:class="date-time" presentation:placeholder="false">
        <draw:text-box>
          <text:p text:style-name="a36" text:class-names="" text:cond-style-name=""><text:span text:style-name="a33" text:class-names=""><text:date text:fixed="false" style:data-style-name="a34">2014/3/26</text:date></text:span><text:span text:style-name="a35" text:class-names=""/></text:p>
        </draw:text-box>
        <svg:title/>
        <svg:desc/>
      </draw:frame>
      <draw:frame draw:id="id7" presentation:style-name="a40" draw:name="頁尾版面配置區 4" svg:x="3.41667in" svg:y="6.95139in" svg:width="3.16667in" svg:height="0.39931in" presentation:class="footer" presentation:placeholder="false">
        <draw:text-box>
          <text:p text:style-name="a39" text:class-names="" text:cond-style-name=""><text:span text:style-name="a38" text:class-names=""/></text:p>
        </draw:text-box>
        <svg:title/>
        <svg:desc/>
      </draw:frame>
      <draw:frame draw:id="id8" presentation:style-name="a44" draw:name="投影片編號版面配置區 5" svg:x="7.16667in" svg:y="6.95139in" svg:width="2.33333in" svg:height="0.39931in" presentation:class="page-number" presentation:placeholder="false">
        <draw:text-box>
          <text:p text:style-name="a43" text:class-names="" text:cond-style-name=""><text:span text:style-name="a41" text:class-names=""><text:page-number style:num-format="1" text:fixed="false">‹#›</text:page-number></text:span><text:span text:style-name="a42" text:class-names=""/></text:p>
        </draw:text-box>
        <svg:title/>
        <svg:desc/>
      </draw:frame>
    </style:master-page>
    <style:master-page style:name="Master1-Layout1-title-標題投影片" style:page-layout-name="pageLayout1" draw:style-name="a46">
      <draw:frame draw:id="id9" presentation:style-name="a50" draw:name="標題 1" svg:x="0.75in" svg:y="1.28298in" svg:width="8.5in" svg:height="1.60764in" presentation:class="title" presentation:placeholder="false">
        <draw:text-box>
          <text:p text:style-name="a49" text:class-names="" text:cond-style-name=""><text:span text:style-name="a47" text:class-names="">按一下以編輯母片標題樣式</text:span><text:span text:style-name="a48" text:class-names=""/></text:p>
        </draw:text-box>
        <svg:title/>
        <svg:desc/>
      </draw:frame>
      <draw:frame draw:id="id10" presentation:style-name="a54" draw:name="副標題 2" svg:x="0.7521in" svg:y="2.89062in" svg:width="7.2948in" svg:height="1.91667in" presentation:class="subtitle" presentation:placeholder="false">
        <draw:text-box>
          <text:p text:style-name="a53" text:class-names="" text:cond-style-name=""><text:span text:style-name="a51" text:class-names="">按一下以編輯母片副標題樣式</text:span><text:span text:style-name="a52" text:class-names=""/></text:p>
        </draw:text-box>
        <svg:title/>
        <svg:desc/>
      </draw:frame>
      <draw:frame draw:id="id11" presentation:style-name="a59" draw:name="日期版面配置區 3" svg:x="0.5in" svg:y="6.95139in" svg:width="2.33333in" svg:height="0.39931in" presentation:class="date-time" presentation:placeholder="false">
        <draw:text-box>
          <text:p text:style-name="a58" text:class-names="" text:cond-style-name=""><text:span text:style-name="a55" text:class-names=""><text:date text:fixed="false" style:data-style-name="a56">2014/3/26</text:date></text:span><text:span text:style-name="a57" text:class-names=""/></text:p>
        </draw:text-box>
        <svg:title/>
        <svg:desc/>
      </draw:frame>
      <draw:frame draw:id="id12" presentation:style-name="a62" draw:name="頁尾版面配置區 4" svg:x="3.41667in" svg:y="6.95139in" svg:width="3.16667in" svg:height="0.39931in" presentation:class="footer" presentation:placeholder="false">
        <draw:text-box>
          <text:p text:style-name="a61" text:class-names="" text:cond-style-name=""><text:span text:style-name="a60" text:class-names=""/></text:p>
        </draw:text-box>
        <svg:title/>
        <svg:desc/>
      </draw:frame>
      <draw:frame draw:id="id13" presentation:style-name="a66" draw:name="投影片編號版面配置區 5" svg:x="7.16667in" svg:y="6.95139in" svg:width="2.33333in" svg:height="0.39931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style:master-page>
    <style:master-page style:name="Master1-Layout2-obj-標題及物件" style:page-layout-name="pageLayout1" draw:style-name="a68">
      <draw:frame draw:id="id14" draw:layer="Master1-bg" draw:style-name="a69" draw:name="圖片 6" svg:x="7.292in" svg:y="5.37527in" svg:width="2.708in" svg:height="2.12473in" style:rel-width="scale" style:rel-height="scale">
        <draw:image xlink:href="media/image6.png" xlink:type="simple" xlink:show="embed" xlink:actuate="onLoad"/>
        <svg:title/>
        <svg:desc/>
      </draw:frame>
      <draw:custom-shape svg:x="0in" svg:y="0in" svg:width="10in" svg:height="0.07813in" draw:id="id15" draw:layer="Master1-bg" draw:style-name="a73" draw:name="矩形 7">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0in" svg:y="0.04478in" svg:width="5in" svg:height="0.07813in" draw:id="id16" draw:layer="Master1-bg" draw:style-name="a77" draw:name="矩形 8">
        <svg:title/>
        <svg:desc/>
        <text:p text:style-name="a75" text:class-names="" text:cond-style-name=""><text:span text:style-name="a74" text:class-names=""/></text:p>
        <draw:enhanced-geometry xmlns:dr3d="urn:oasis:names:tc:opendocument:xmlns:dr3d:1.0" draw:type="non-primitive" svg:viewBox="0 0 21600 21600" draw:enhanced-path="M 0 0 L 21600 0 21600 21600 0 21600 Z N"/>
      </draw:custom-shape>
      <draw:frame draw:id="id17" draw:layer="Master1-bg" draw:style-name="a78" draw:name="圖片 9" svg:x="0in" svg:y="7.02148in" svg:width="10in" svg:height="0.47852in" style:rel-width="scale" style:rel-height="scale">
        <draw:image xlink:href="media/image7.png" xlink:type="simple" xlink:show="embed" xlink:actuate="onLoad"/>
        <svg:title/>
        <svg:desc/>
      </draw:frame>
      <draw:frame draw:id="id18" presentation:style-name="a82" draw:name="標題 1" svg:x="0.5in" svg:y="0.30035in" svg:width="9in" svg:height="1.25in" presentation:class="title" presentation:placeholder="false">
        <draw:text-box>
          <text:p text:style-name="a81" text:class-names="" text:cond-style-name=""><text:span text:style-name="a79" text:class-names="">按一下以編輯母片標題樣式</text:span><text:span text:style-name="a80" text:class-names=""/></text:p>
        </draw:text-box>
        <svg:title/>
        <svg:desc/>
      </draw:frame>
      <draw:frame draw:id="id19" presentation:style-name="a99" draw:name="內容版面配置區 2" svg:x="0.5in" svg:y="1.75in" svg:width="9in" svg:height="4.94965in" presentation:class="object" presentation:placeholder="false">
        <draw:text-box>
          <text:list text:style-name="a85">
            <text:list-item>
              <text:p text:style-name="a84" text:class-names="" text:cond-style-name=""><text:span text:style-name="a83" text:class-names="">按一下以編輯母片文字樣式</text:span></text:p>
            </text:list-item>
          </text:list>
          <text:list text:style-name="a88">
            <text:list-item>
              <text:list text:style-name="a88">
                <text:list-item>
                  <text:p text:style-name="a87" text:class-names="" text:cond-style-name=""><text:span text:style-name="a86" text:class-names="">第二層</text:span></text:p>
                </text:list-item>
              </text:list>
            </text:list-item>
          </text:list>
          <text:list text:style-name="a91">
            <text:list-item>
              <text:list text:style-name="a91">
                <text:list-item>
                  <text:list text:style-name="a91">
                    <text:list-item>
                      <text:p text:style-name="a90" text:class-names="" text:cond-style-name=""><text:span text:style-name="a89" text:class-names="">第三層</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第四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5" text:class-names="">第五層</text:span><text:span text:style-name="a96" text:class-names=""/></text:p>
                            </text:list-item>
                          </text:list>
                        </text:list-item>
                      </text:list>
                    </text:list-item>
                  </text:list>
                </text:list-item>
              </text:list>
            </text:list-item>
          </text:list>
        </draw:text-box>
        <svg:title/>
        <svg:desc/>
      </draw:frame>
      <draw:frame draw:id="id20" presentation:style-name="a104" draw:name="日期版面配置區 3" svg:x="0.5in" svg:y="6.95139in" svg:width="2.33333in" svg:height="0.39931in" presentation:class="date-time" presentation:placeholder="false">
        <draw:text-box>
          <text:p text:style-name="a103" text:class-names="" text:cond-style-name=""><text:span text:style-name="a100" text:class-names=""><text:date text:fixed="false" style:data-style-name="a101">2014/3/26</text:date></text:span><text:span text:style-name="a102" text:class-names=""/></text:p>
        </draw:text-box>
        <svg:title/>
        <svg:desc/>
      </draw:frame>
      <draw:frame draw:id="id21" presentation:style-name="a107" draw:name="頁尾版面配置區 4" svg:x="3.41667in" svg:y="6.95139in" svg:width="3.16667in" svg:height="0.39931in" presentation:class="footer" presentation:placeholder="false">
        <draw:text-box>
          <text:p text:style-name="a106" text:class-names="" text:cond-style-name=""><text:span text:style-name="a105" text:class-names=""/></text:p>
        </draw:text-box>
        <svg:title/>
        <svg:desc/>
      </draw:frame>
      <draw:frame draw:id="id22" presentation:style-name="a111" draw:name="投影片編號版面配置區 5" svg:x="7.16667in" svg:y="6.95139in" svg:width="2.33333in" svg:height="0.39931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style:master-page>
    <style:master-page style:name="Master1-Layout3-secHead-章節標題" style:page-layout-name="pageLayout1" draw:style-name="a113">
      <draw:frame draw:id="id23" presentation:style-name="a117" draw:name="標題 1" svg:x="0.75in" svg:y="3.19792in" svg:width="8.5in" svg:height="1.48958in" presentation:class="title" presentation:placeholder="false">
        <draw:text-box>
          <text:p text:style-name="a116" text:class-names="" text:cond-style-name=""><text:span text:style-name="a114" text:class-names="">按一下以編輯母片標題樣式</text:span><text:span text:style-name="a115" text:class-names=""/></text:p>
        </draw:text-box>
        <svg:title/>
        <svg:desc/>
      </draw:frame>
      <draw:frame draw:id="id24" presentation:style-name="a134" draw:name="文字版面配置區 2" svg:x="0.75in" svg:y="1.5625in" svg:width="8.5in" svg:height="1.64062in" presentation:class="outline" presentation:placeholder="false">
        <draw:text-box>
          <text:list text:style-name="a120">
            <text:list-item>
              <text:p text:style-name="a119" text:class-names="" text:cond-style-name=""><text:span text:style-name="a118" text:class-names="">按一下以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25" presentation:style-name="a139" draw:name="日期版面配置區 3" svg:x="0.5in" svg:y="6.95139in" svg:width="2.33333in" svg:height="0.39931in" presentation:class="date-time" presentation:placeholder="false">
        <draw:text-box>
          <text:p text:style-name="a138" text:class-names="" text:cond-style-name=""><text:span text:style-name="a135" text:class-names=""><text:date text:fixed="false" style:data-style-name="a136">2014/3/26</text:date></text:span><text:span text:style-name="a137" text:class-names=""/></text:p>
        </draw:text-box>
        <svg:title/>
        <svg:desc/>
      </draw:frame>
      <draw:frame draw:id="id26" presentation:style-name="a142" draw:name="頁尾版面配置區 4" svg:x="3.41667in" svg:y="6.95139in" svg:width="3.16667in" svg:height="0.39931in" presentation:class="footer" presentation:placeholder="false">
        <draw:text-box>
          <text:p text:style-name="a141" text:class-names="" text:cond-style-name=""><text:span text:style-name="a140" text:class-names=""/></text:p>
        </draw:text-box>
        <svg:title/>
        <svg:desc/>
      </draw:frame>
      <draw:frame draw:id="id27" presentation:style-name="a146" draw:name="投影片編號版面配置區 5" svg:x="7.16667in" svg:y="6.95139in" svg:width="2.33333in" svg:height="0.39931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style:master-page>
    <style:master-page style:name="Master1-Layout4-twoObj-兩項物件" style:page-layout-name="pageLayout1" draw:style-name="a148">
      <draw:frame draw:id="id28" draw:layer="Master1-bg" draw:style-name="a149" draw:name="圖片 7" svg:x="7.292in" svg:y="5.37527in" svg:width="2.708in" svg:height="2.12473in" style:rel-width="scale" style:rel-height="scale">
        <draw:image xlink:href="media/image6.png" xlink:type="simple" xlink:show="embed" xlink:actuate="onLoad"/>
        <svg:title/>
        <svg:desc/>
      </draw:frame>
      <draw:custom-shape svg:x="0in" svg:y="0in" svg:width="10in" svg:height="0.07813in" draw:id="id29" draw:layer="Master1-bg" draw:style-name="a153" draw:name="矩形 8">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04478in" svg:width="5in" svg:height="0.07813in" draw:id="id30" draw:layer="Master1-bg" draw:style-name="a157" draw:name="矩形 9">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frame draw:id="id31" draw:layer="Master1-bg" draw:style-name="a158" draw:name="圖片 10" svg:x="0in" svg:y="7.02148in" svg:width="10in" svg:height="0.47852in" style:rel-width="scale" style:rel-height="scale">
        <draw:image xlink:href="media/image7.png" xlink:type="simple" xlink:show="embed" xlink:actuate="onLoad"/>
        <svg:title/>
        <svg:desc/>
      </draw:frame>
      <draw:frame draw:id="id32" presentation:style-name="a162" draw:name="標題 1" svg:x="0.5in" svg:y="0.30035in" svg:width="9in" svg:height="1.25in" presentation:class="title" presentation:placeholder="false">
        <draw:text-box>
          <text:p text:style-name="a161" text:class-names="" text:cond-style-name=""><text:span text:style-name="a159" text:class-names="">按一下以編輯母片標題樣式</text:span><text:span text:style-name="a160" text:class-names=""/></text:p>
        </draw:text-box>
        <svg:title/>
        <svg:desc/>
      </draw:frame>
      <draw:frame draw:id="id33" presentation:style-name="a179" draw:name="內容版面配置區 2" svg:x="0.5in" svg:y="1.75in" svg:width="4.41667in" svg:height="4.94965in" presentation:class="object" presentation:placeholder="false">
        <draw:text-box>
          <text:list text:style-name="a165">
            <text:list-item>
              <text:p text:style-name="a164" text:class-names="" text:cond-style-name=""><text:span text:style-name="a163" text:class-names="">按一下以編輯母片文字樣式</text:span></text:p>
            </text:list-item>
          </text:list>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第五層</text:span><text:span text:style-name="a176" text:class-names=""/></text:p>
                            </text:list-item>
                          </text:list>
                        </text:list-item>
                      </text:list>
                    </text:list-item>
                  </text:list>
                </text:list-item>
              </text:list>
            </text:list-item>
          </text:list>
        </draw:text-box>
        <svg:title/>
        <svg:desc/>
      </draw:frame>
      <draw:frame draw:id="id34" presentation:style-name="a196" draw:name="內容版面配置區 3" svg:x="5.08333in" svg:y="1.75in" svg:width="4.41667in" svg:height="4.94965in" presentation:class="object" presentation:placeholder="false">
        <draw:text-box>
          <text:list text:style-name="a182">
            <text:list-item>
              <text:p text:style-name="a181" text:class-names="" text:cond-style-name=""><text:span text:style-name="a180" text:class-names="">按一下以編輯母片文字樣式</text:span></text:p>
            </text:list-item>
          </text:list>
          <text:list text:style-name="a185">
            <text:list-item>
              <text:list text:style-name="a185">
                <text:list-item>
                  <text:p text:style-name="a184" text:class-names="" text:cond-style-name=""><text:span text:style-name="a183" text:class-names="">第二層</text:span></text:p>
                </text:list-item>
              </text:list>
            </text:list-item>
          </text:list>
          <text:list text:style-name="a188">
            <text:list-item>
              <text:list text:style-name="a188">
                <text:list-item>
                  <text:list text:style-name="a188">
                    <text:list-item>
                      <text:p text:style-name="a187" text:class-names="" text:cond-style-name=""><text:span text:style-name="a186" text:class-names="">第三層</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第四層</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第五層</text:span><text:span text:style-name="a193" text:class-names=""/></text:p>
                            </text:list-item>
                          </text:list>
                        </text:list-item>
                      </text:list>
                    </text:list-item>
                  </text:list>
                </text:list-item>
              </text:list>
            </text:list-item>
          </text:list>
        </draw:text-box>
        <svg:title/>
        <svg:desc/>
      </draw:frame>
      <draw:frame draw:id="id35" presentation:style-name="a201" draw:name="日期版面配置區 4" svg:x="0.5in" svg:y="6.95139in" svg:width="2.33333in" svg:height="0.39931in" presentation:class="date-time" presentation:placeholder="false">
        <draw:text-box>
          <text:p text:style-name="a200" text:class-names="" text:cond-style-name=""><text:span text:style-name="a197" text:class-names=""><text:date text:fixed="false" style:data-style-name="a198">2014/3/26</text:date></text:span><text:span text:style-name="a199" text:class-names=""/></text:p>
        </draw:text-box>
        <svg:title/>
        <svg:desc/>
      </draw:frame>
      <draw:frame draw:id="id36" presentation:style-name="a204" draw:name="頁尾版面配置區 5"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37" presentation:style-name="a208" draw:name="投影片編號版面配置區 6"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style:master-page>
    <style:master-page style:name="Master1-Layout5-twoTxTwoObj-比對" style:page-layout-name="pageLayout1" draw:style-name="a210">
      <draw:frame draw:id="id38" draw:layer="Master1-bg" draw:style-name="a211" draw:name="圖片 9" svg:x="7.292in" svg:y="5.37527in" svg:width="2.708in" svg:height="2.12473in" style:rel-width="scale" style:rel-height="scale">
        <draw:image xlink:href="media/image6.png" xlink:type="simple" xlink:show="embed" xlink:actuate="onLoad"/>
        <svg:title/>
        <svg:desc/>
      </draw:frame>
      <draw:custom-shape svg:x="0in" svg:y="0in" svg:width="10in" svg:height="0.07813in" draw:id="id39" draw:layer="Master1-bg" draw:style-name="a215" draw:name="矩形 10">
        <svg:title/>
        <svg:desc/>
        <text:p text:style-name="a213" text:class-names="" text:cond-style-name=""><text:span text:style-name="a212" text:class-names=""/></text:p>
        <draw:enhanced-geometry xmlns:dr3d="urn:oasis:names:tc:opendocument:xmlns:dr3d:1.0" draw:type="non-primitive" svg:viewBox="0 0 21600 21600" draw:enhanced-path="M 0 0 L 21600 0 21600 21600 0 21600 Z N"/>
      </draw:custom-shape>
      <draw:custom-shape svg:x="0in" svg:y="0.04478in" svg:width="5in" svg:height="0.07813in" draw:id="id40" draw:layer="Master1-bg" draw:style-name="a219" draw:name="矩形 1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frame draw:id="id41" draw:layer="Master1-bg" draw:style-name="a220" draw:name="圖片 12" svg:x="0in" svg:y="7.02148in" svg:width="10in" svg:height="0.47852in" style:rel-width="scale" style:rel-height="scale">
        <draw:image xlink:href="media/image7.png" xlink:type="simple" xlink:show="embed" xlink:actuate="onLoad"/>
        <svg:title/>
        <svg:desc/>
      </draw:frame>
      <draw:frame draw:id="id42" presentation:style-name="a224" draw:name="標題 1" svg:x="0.5in" svg:y="0.30035in" svg:width="9in" svg:height="1.25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43" presentation:style-name="a228" draw:name="文字版面配置區 2" svg:x="0.5in" svg:y="1.67882in" svg:width="4.4184in" svg:height="0.69965in" presentation:class="outline" presentation:placeholder="false">
        <draw:text-box>
          <text:list text:style-name="a227">
            <text:list-item>
              <text:p text:style-name="a226" text:class-names="" text:cond-style-name=""><text:span text:style-name="a225" text:class-names="">按一下以編輯母片文字樣式</text:span></text:p>
            </text:list-item>
          </text:list>
        </draw:text-box>
        <svg:title/>
        <svg:desc/>
      </draw:frame>
      <draw:frame draw:id="id44" presentation:style-name="a245" draw:name="內容版面配置區 3" svg:x="0.5in" svg:y="2.37847in" svg:width="4.4184in" svg:height="4.32118in" presentation:class="object" presentation:placeholder="false">
        <draw:text-box>
          <text:list text:style-name="a231">
            <text:list-item>
              <text:p text:style-name="a230" text:class-names="" text:cond-style-name=""><text:span text:style-name="a229" text:class-names="">按一下以編輯母片文字樣式</text:span></text:p>
            </text:list-item>
          </text:list>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第五層</text:span><text:span text:style-name="a242" text:class-names=""/></text:p>
                            </text:list-item>
                          </text:list>
                        </text:list-item>
                      </text:list>
                    </text:list-item>
                  </text:list>
                </text:list-item>
              </text:list>
            </text:list-item>
          </text:list>
        </draw:text-box>
        <svg:title/>
        <svg:desc/>
      </draw:frame>
      <draw:frame draw:id="id45" presentation:style-name="a249" draw:name="文字版面配置區 4" svg:x="5.07986in" svg:y="1.67882in" svg:width="4.42014in" svg:height="0.69965in" presentation:class="outline" presentation:placeholder="false">
        <draw:text-box>
          <text:list text:style-name="a248">
            <text:list-item>
              <text:p text:style-name="a247" text:class-names="" text:cond-style-name=""><text:span text:style-name="a246" text:class-names="">按一下以編輯母片文字樣式</text:span></text:p>
            </text:list-item>
          </text:list>
        </draw:text-box>
        <svg:title/>
        <svg:desc/>
      </draw:frame>
      <draw:frame draw:id="id46" presentation:style-name="a266" draw:name="內容版面配置區 5" svg:x="5.07986in" svg:y="2.37847in" svg:width="4.42014in" svg:height="4.32118in" presentation:class="object" presentation:placeholder="false">
        <draw:text-box>
          <text:list text:style-name="a252">
            <text:list-item>
              <text:p text:style-name="a251" text:class-names="" text:cond-style-name=""><text:span text:style-name="a250" text:class-names="">按一下以編輯母片文字樣式</text:span></text:p>
            </text:list-item>
          </text:list>
          <text:list text:style-name="a255">
            <text:list-item>
              <text:list text:style-name="a255">
                <text:list-item>
                  <text:p text:style-name="a254" text:class-names="" text:cond-style-name=""><text:span text:style-name="a253" text:class-names="">第二層</text:span></text:p>
                </text:list-item>
              </text:list>
            </text:list-item>
          </text:list>
          <text:list text:style-name="a258">
            <text:list-item>
              <text:list text:style-name="a258">
                <text:list-item>
                  <text:list text:style-name="a258">
                    <text:list-item>
                      <text:p text:style-name="a257" text:class-names="" text:cond-style-name=""><text:span text:style-name="a256" text:class-names="">第三層</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第四層</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2" text:class-names="">第五層</text:span><text:span text:style-name="a263" text:class-names=""/></text:p>
                            </text:list-item>
                          </text:list>
                        </text:list-item>
                      </text:list>
                    </text:list-item>
                  </text:list>
                </text:list-item>
              </text:list>
            </text:list-item>
          </text:list>
        </draw:text-box>
        <svg:title/>
        <svg:desc/>
      </draw:frame>
      <draw:frame draw:id="id47" presentation:style-name="a271" draw:name="日期版面配置區 6" svg:x="0.5in" svg:y="6.95139in" svg:width="2.33333in" svg:height="0.39931in" presentation:class="date-time" presentation:placeholder="false">
        <draw:text-box>
          <text:p text:style-name="a270" text:class-names="" text:cond-style-name=""><text:span text:style-name="a267" text:class-names=""><text:date text:fixed="false" style:data-style-name="a268">2014/3/26</text:date></text:span><text:span text:style-name="a269" text:class-names=""/></text:p>
        </draw:text-box>
        <svg:title/>
        <svg:desc/>
      </draw:frame>
      <draw:frame draw:id="id48" presentation:style-name="a274" draw:name="頁尾版面配置區 7" svg:x="3.41667in" svg:y="6.95139in" svg:width="3.16667in" svg:height="0.39931in" presentation:class="footer" presentation:placeholder="false">
        <draw:text-box>
          <text:p text:style-name="a273" text:class-names="" text:cond-style-name=""><text:span text:style-name="a272" text:class-names=""/></text:p>
        </draw:text-box>
        <svg:title/>
        <svg:desc/>
      </draw:frame>
      <draw:frame draw:id="id49" presentation:style-name="a278" draw:name="投影片編號版面配置區 8" svg:x="7.16667in" svg:y="6.95139in" svg:width="2.33333in" svg:height="0.39931in" presentation:class="page-number" presentation:placeholder="false">
        <draw:text-box>
          <text:p text:style-name="a277" text:class-names="" text:cond-style-name=""><text:span text:style-name="a275" text:class-names=""><text:page-number style:num-format="1" text:fixed="false">‹#›</text:page-number></text:span><text:span text:style-name="a276" text:class-names=""/></text:p>
        </draw:text-box>
        <svg:title/>
        <svg:desc/>
      </draw:frame>
    </style:master-page>
    <style:master-page style:name="Master1-Layout6-titleOnly-只有標題" style:page-layout-name="pageLayout1" draw:style-name="a280">
      <draw:frame draw:id="id50" draw:layer="Master1-bg" draw:style-name="a281" draw:name="圖片 5" svg:x="7.292in" svg:y="5.37527in" svg:width="2.708in" svg:height="2.12473in" style:rel-width="scale" style:rel-height="scale">
        <draw:image xlink:href="media/image6.png" xlink:type="simple" xlink:show="embed" xlink:actuate="onLoad"/>
        <svg:title/>
        <svg:desc/>
      </draw:frame>
      <draw:custom-shape svg:x="0in" svg:y="0in" svg:width="10in" svg:height="0.07813in" draw:id="id51" draw:layer="Master1-bg" draw:style-name="a285" draw:name="矩形 6">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04478in" svg:width="5in" svg:height="0.07813in" draw:id="id52" draw:layer="Master1-bg" draw:style-name="a289" draw:name="矩形 7">
        <svg:title/>
        <svg:desc/>
        <text:p text:style-name="a287" text:class-names="" text:cond-style-name=""><text:span text:style-name="a286" text:class-names=""/></text:p>
        <draw:enhanced-geometry xmlns:dr3d="urn:oasis:names:tc:opendocument:xmlns:dr3d:1.0" draw:type="non-primitive" svg:viewBox="0 0 21600 21600" draw:enhanced-path="M 0 0 L 21600 0 21600 21600 0 21600 Z N"/>
      </draw:custom-shape>
      <draw:frame draw:id="id53" draw:layer="Master1-bg" draw:style-name="a290" draw:name="圖片 8" svg:x="0in" svg:y="7.02148in" svg:width="10in" svg:height="0.47852in" style:rel-width="scale" style:rel-height="scale">
        <draw:image xlink:href="media/image7.png" xlink:type="simple" xlink:show="embed" xlink:actuate="onLoad"/>
        <svg:title/>
        <svg:desc/>
      </draw:frame>
      <draw:frame draw:id="id54" presentation:style-name="a294" draw:name="標題 1" svg:x="0.5in" svg:y="0.30035in" svg:width="9in" svg:height="1.25in" presentation:class="title" presentation:placeholder="false">
        <draw:text-box>
          <text:p text:style-name="a293" text:class-names="" text:cond-style-name=""><text:span text:style-name="a291" text:class-names="">按一下以編輯母片標題樣式</text:span><text:span text:style-name="a292" text:class-names=""/></text:p>
        </draw:text-box>
        <svg:title/>
        <svg:desc/>
      </draw:frame>
      <draw:frame draw:id="id55" presentation:style-name="a299" draw:name="日期版面配置區 2" svg:x="0.5in" svg:y="6.95139in" svg:width="2.33333in" svg:height="0.39931in" presentation:class="date-time" presentation:placeholder="false">
        <draw:text-box>
          <text:p text:style-name="a298" text:class-names="" text:cond-style-name=""><text:span text:style-name="a295" text:class-names=""><text:date text:fixed="false" style:data-style-name="a296">2014/3/26</text:date></text:span><text:span text:style-name="a297" text:class-names=""/></text:p>
        </draw:text-box>
        <svg:title/>
        <svg:desc/>
      </draw:frame>
      <draw:frame draw:id="id56" presentation:style-name="a302" draw:name="頁尾版面配置區 3" svg:x="3.41667in" svg:y="6.95139in" svg:width="3.16667in" svg:height="0.39931in" presentation:class="footer" presentation:placeholder="false">
        <draw:text-box>
          <text:p text:style-name="a301" text:class-names="" text:cond-style-name=""><text:span text:style-name="a300" text:class-names=""/></text:p>
        </draw:text-box>
        <svg:title/>
        <svg:desc/>
      </draw:frame>
      <draw:frame draw:id="id57" presentation:style-name="a306" draw:name="投影片編號版面配置區 4" svg:x="7.16667in" svg:y="6.95139in" svg:width="2.33333in" svg:height="0.39931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style:master-page>
    <style:master-page style:name="Master1-Layout7-blank-空白" style:page-layout-name="pageLayout1" draw:style-name="a308">
      <draw:frame draw:id="id58" draw:layer="Master1-bg" draw:style-name="a309" draw:name="圖片 4" svg:x="7.292in" svg:y="5.37527in" svg:width="2.708in" svg:height="2.12473in" style:rel-width="scale" style:rel-height="scale">
        <draw:image xlink:href="media/image6.png" xlink:type="simple" xlink:show="embed" xlink:actuate="onLoad"/>
        <svg:title/>
        <svg:desc/>
      </draw:frame>
      <draw:custom-shape svg:x="0in" svg:y="0in" svg:width="10in" svg:height="0.07813in" draw:id="id59" draw:layer="Master1-bg" draw:style-name="a313" draw:name="矩形 5">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custom-shape svg:x="0in" svg:y="0.04478in" svg:width="5in" svg:height="0.07813in" draw:id="id60" draw:layer="Master1-bg" draw:style-name="a317" draw:name="矩形 6">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frame draw:id="id61" draw:layer="Master1-bg" draw:style-name="a318" draw:name="圖片 7" svg:x="0in" svg:y="7.02148in" svg:width="10in" svg:height="0.47852in" style:rel-width="scale" style:rel-height="scale">
        <draw:image xlink:href="media/image7.png" xlink:type="simple" xlink:show="embed" xlink:actuate="onLoad"/>
        <svg:title/>
        <svg:desc/>
      </draw:frame>
      <draw:frame draw:id="id62" presentation:style-name="a323" draw:name="日期版面配置區 1" svg:x="0.5in" svg:y="6.95139in" svg:width="2.33333in" svg:height="0.39931in" presentation:class="date-time" presentation:placeholder="false">
        <draw:text-box>
          <text:p text:style-name="a322" text:class-names="" text:cond-style-name=""><text:span text:style-name="a319" text:class-names=""><text:date text:fixed="false" style:data-style-name="a320">2014/3/26</text:date></text:span><text:span text:style-name="a321" text:class-names=""/></text:p>
        </draw:text-box>
        <svg:title/>
        <svg:desc/>
      </draw:frame>
      <draw:frame draw:id="id63" presentation:style-name="a326" draw:name="頁尾版面配置區 2" svg:x="3.41667in" svg:y="6.95139in" svg:width="3.16667in" svg:height="0.39931in" presentation:class="footer" presentation:placeholder="false">
        <draw:text-box>
          <text:p text:style-name="a325" text:class-names="" text:cond-style-name=""><text:span text:style-name="a324" text:class-names=""/></text:p>
        </draw:text-box>
        <svg:title/>
        <svg:desc/>
      </draw:frame>
      <draw:frame draw:id="id64" presentation:style-name="a330" draw:name="投影片編號版面配置區 3" svg:x="7.16667in" svg:y="6.95139in" svg:width="2.33333in" svg:height="0.39931in" presentation:class="page-number" presentation:placeholder="false">
        <draw:text-box>
          <text:p text:style-name="a329" text:class-names="" text:cond-style-name=""><text:span text:style-name="a327" text:class-names=""><text:page-number style:num-format="1" text:fixed="false">‹#›</text:page-number></text:span><text:span text:style-name="a328" text:class-names=""/></text:p>
        </draw:text-box>
        <svg:title/>
        <svg:desc/>
      </draw:frame>
    </style:master-page>
    <style:master-page style:name="Master1-Layout8-objTx-含標題的內容" style:page-layout-name="pageLayout1" draw:style-name="a332">
      <draw:frame draw:id="id65" draw:layer="Master1-bg" draw:style-name="a333" draw:name="圖片 7" svg:x="7.292in" svg:y="5.37527in" svg:width="2.708in" svg:height="2.12473in" style:rel-width="scale" style:rel-height="scale">
        <draw:image xlink:href="media/image6.png" xlink:type="simple" xlink:show="embed" xlink:actuate="onLoad"/>
        <svg:title/>
        <svg:desc/>
      </draw:frame>
      <draw:custom-shape svg:x="0in" svg:y="0in" svg:width="10in" svg:height="0.07813in" draw:id="id66" draw:layer="Master1-bg" draw:style-name="a337" draw:name="矩形 8">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draw:custom-shape svg:x="0in" svg:y="0.04478in" svg:width="5in" svg:height="0.07813in" draw:id="id67" draw:layer="Master1-bg" draw:style-name="a341" draw:name="矩形 9">
        <svg:title/>
        <svg:desc/>
        <text:p text:style-name="a339" text:class-names="" text:cond-style-name=""><text:span text:style-name="a338" text:class-names=""/></text:p>
        <draw:enhanced-geometry xmlns:dr3d="urn:oasis:names:tc:opendocument:xmlns:dr3d:1.0" draw:type="non-primitive" svg:viewBox="0 0 21600 21600" draw:enhanced-path="M 0 0 L 21600 0 21600 21600 0 21600 Z N"/>
      </draw:custom-shape>
      <draw:frame draw:id="id68" draw:layer="Master1-bg" draw:style-name="a342" draw:name="圖片 10" svg:x="0in" svg:y="7.02148in" svg:width="10in" svg:height="0.47852in" style:rel-width="scale" style:rel-height="scale">
        <draw:image xlink:href="media/image7.png" xlink:type="simple" xlink:show="embed" xlink:actuate="onLoad"/>
        <svg:title/>
        <svg:desc/>
      </draw:frame>
      <draw:frame draw:id="id69" presentation:style-name="a359" draw:name="內容版面配置區 2" svg:x="0.50348in" svg:y="1.17186in" svg:width="5.59028in" svg:height="5.52248in" presentation:class="object" presentation:placeholder="false">
        <draw:text-box>
          <text:list text:style-name="a345">
            <text:list-item>
              <text:p text:style-name="a344" text:class-names="" text:cond-style-name=""><text:span text:style-name="a343" text:class-names="">按一下以編輯母片文字樣式</text:span></text:p>
            </text:list-item>
          </text:list>
          <text:list text:style-name="a348">
            <text:list-item>
              <text:list text:style-name="a348">
                <text:list-item>
                  <text:p text:style-name="a347" text:class-names="" text:cond-style-name=""><text:span text:style-name="a346" text:class-names="">第二層</text:span></text:p>
                </text:list-item>
              </text:list>
            </text:list-item>
          </text:list>
          <text:list text:style-name="a351">
            <text:list-item>
              <text:list text:style-name="a351">
                <text:list-item>
                  <text:list text:style-name="a351">
                    <text:list-item>
                      <text:p text:style-name="a350" text:class-names="" text:cond-style-name=""><text:span text:style-name="a349" text:class-names="">第三層</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第四層</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第五層</text:span><text:span text:style-name="a356" text:class-names=""/></text:p>
                            </text:list-item>
                          </text:list>
                        </text:list-item>
                      </text:list>
                    </text:list-item>
                  </text:list>
                </text:list-item>
              </text:list>
            </text:list-item>
          </text:list>
        </draw:text-box>
        <svg:title/>
        <svg:desc/>
      </draw:frame>
      <draw:frame draw:id="id70" presentation:style-name="a376" draw:name="文字版面配置區 3" svg:x="6.21072in" svg:y="1.17186in" svg:width="3.28993in" svg:height="3.75003in" presentation:class="outline" presentation:placeholder="false">
        <draw:text-box>
          <text:list text:style-name="a362">
            <text:list-item>
              <text:p text:style-name="a361" text:class-names="" text:cond-style-name=""><text:span text:style-name="a360" text:class-names="">按一下以編輯母片文字樣式</text:span></text:p>
            </text:list-item>
          </text:list>
          <text:list text:style-name="a365">
            <text:list-item>
              <text:list text:style-name="a365">
                <text:list-item>
                  <text:p text:style-name="a364" text:class-names="" text:cond-style-name=""><text:span text:style-name="a363" text:class-names="">第二層</text:span></text:p>
                </text:list-item>
              </text:list>
            </text:list-item>
          </text:list>
          <text:list text:style-name="a368">
            <text:list-item>
              <text:list text:style-name="a368">
                <text:list-item>
                  <text:list text:style-name="a368">
                    <text:list-item>
                      <text:p text:style-name="a367" text:class-names="" text:cond-style-name=""><text:span text:style-name="a366" text:class-names="">第三層</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第五層</text:span><text:span text:style-name="a373" text:class-names=""/></text:p>
                            </text:list-item>
                          </text:list>
                        </text:list-item>
                      </text:list>
                    </text:list-item>
                  </text:list>
                </text:list-item>
              </text:list>
            </text:list-item>
          </text:list>
        </draw:text-box>
        <svg:title/>
        <svg:desc/>
      </draw:frame>
      <draw:frame draw:id="id71" presentation:style-name="a381" draw:name="日期版面配置區 4" svg:x="0.5in" svg:y="6.95139in" svg:width="2.33333in" svg:height="0.39931in" presentation:class="date-time" presentation:placeholder="false">
        <draw:text-box>
          <text:p text:style-name="a380" text:class-names="" text:cond-style-name=""><text:span text:style-name="a377" text:class-names=""><text:date text:fixed="false" style:data-style-name="a378">2014/3/26</text:date></text:span><text:span text:style-name="a379" text:class-names=""/></text:p>
        </draw:text-box>
        <svg:title/>
        <svg:desc/>
      </draw:frame>
      <draw:frame draw:id="id72" presentation:style-name="a384" draw:name="頁尾版面配置區 5" svg:x="3.41667in" svg:y="6.95139in" svg:width="3.16667in" svg:height="0.39931in" presentation:class="footer" presentation:placeholder="false">
        <draw:text-box>
          <text:p text:style-name="a383" text:class-names="" text:cond-style-name=""><text:span text:style-name="a382" text:class-names=""/></text:p>
        </draw:text-box>
        <svg:title/>
        <svg:desc/>
      </draw:frame>
      <draw:frame draw:id="id73" presentation:style-name="a388" draw:name="投影片編號版面配置區 6" svg:x="7.16667in" svg:y="6.95139in" svg:width="2.33333in" svg:height="0.39931in" presentation:class="page-number" presentation:placeholder="false">
        <draw:text-box>
          <text:p text:style-name="a387" text:class-names="" text:cond-style-name=""><text:span text:style-name="a385" text:class-names=""><text:page-number style:num-format="1" text:fixed="false">‹#›</text:page-number></text:span><text:span text:style-name="a386" text:class-names=""/></text:p>
        </draw:text-box>
        <svg:title/>
        <svg:desc/>
      </draw:frame>
      <draw:frame draw:id="id74" presentation:style-name="a392" draw:name="標題 1" svg:x="0.50001in" svg:y="0.31248in" svg:width="9.00152in" svg:height="0.76184in" presentation:class="title" presentation:placeholder="false">
        <draw:text-box>
          <text:p text:style-name="a391" text:class-names="" text:cond-style-name=""><text:span text:style-name="a389" text:class-names="">按一下以編輯母片標題樣式</text:span><text:span text:style-name="a390" text:class-names=""/></text:p>
        </draw:text-box>
        <svg:title/>
        <svg:desc/>
      </draw:frame>
    </style:master-page>
    <style:master-page style:name="Master1-Layout9-picTx-含標題的圖片" style:page-layout-name="pageLayout1" draw:style-name="a394">
      <draw:frame draw:id="id75" draw:layer="Master1-bg" draw:style-name="a395" draw:name="圖片 7" svg:x="7.292in" svg:y="5.37527in" svg:width="2.708in" svg:height="2.12473in" style:rel-width="scale" style:rel-height="scale">
        <draw:image xlink:href="media/image6.png" xlink:type="simple" xlink:show="embed" xlink:actuate="onLoad"/>
        <svg:title/>
        <svg:desc/>
      </draw:frame>
      <draw:custom-shape svg:x="0in" svg:y="0in" svg:width="10in" svg:height="0.07813in" draw:id="id76" draw:layer="Master1-bg" draw:style-name="a399" draw:name="矩形 8">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04478in" svg:width="5in" svg:height="0.07813in" draw:id="id77" draw:layer="Master1-bg" draw:style-name="a403" draw:name="矩形 9">
        <svg:title/>
        <svg:desc/>
        <text:p text:style-name="a401" text:class-names="" text:cond-style-name=""><text:span text:style-name="a400" text:class-names=""/></text:p>
        <draw:enhanced-geometry xmlns:dr3d="urn:oasis:names:tc:opendocument:xmlns:dr3d:1.0" draw:type="non-primitive" svg:viewBox="0 0 21600 21600" draw:enhanced-path="M 0 0 L 21600 0 21600 21600 0 21600 Z N"/>
      </draw:custom-shape>
      <draw:frame draw:id="id78" draw:layer="Master1-bg" draw:style-name="a404" draw:name="圖片 10" svg:x="0in" svg:y="7.02148in" svg:width="10in" svg:height="0.47852in" style:rel-width="scale" style:rel-height="scale">
        <draw:image xlink:href="media/image7.png" xlink:type="simple" xlink:show="embed" xlink:actuate="onLoad"/>
        <svg:title/>
        <svg:desc/>
      </draw:frame>
      <draw:frame draw:id="id79" presentation:style-name="a408" draw:name="標題 1" svg:x="8.75003in" svg:y="0.7031in" svg:width="0.85938in" svg:height="5.00003in" presentation:class="title" presentation:placeholder="false">
        <draw:text-box>
          <text:p text:style-name="a407" text:class-names="" text:cond-style-name=""><text:span text:style-name="a405" text:class-names="">按一下以編輯母片標題樣式</text:span><text:span text:style-name="a406" text:class-names=""/></text:p>
        </draw:text-box>
        <svg:title/>
        <svg:desc/>
      </draw:frame>
      <draw:frame draw:id="id80" presentation:style-name="a412" draw:name="圖片版面配置區 2" svg:x="0.48439in" svg:y="0.59202in" svg:width="7.01563in" svg:height="5.9705in" presentation:class="graphic" presentation:placeholder="false">
        <draw:text-box>
          <text:p text:style-name="a411" text:class-names="" text:cond-style-name=""><text:span text:style-name="a409" text:class-names="">按一下圖示以新增圖片</text:span><text:span text:style-name="a410" text:class-names=""/></text:p>
        </draw:text-box>
        <svg:title/>
        <svg:desc/>
      </draw:frame>
      <draw:frame draw:id="id81" presentation:style-name="a429" draw:name="文字版面配置區 3" svg:x="7.73439in" svg:y="1.09373in" svg:width="0.99997in" svg:height="4.60941in" presentation:class="outline" presentation:placeholder="false">
        <draw:text-box>
          <text:list text:style-name="a415">
            <text:list-item>
              <text:p text:style-name="a414" text:class-names="" text:cond-style-name=""><text:span text:style-name="a413" text:class-names="">按一下以編輯母片文字樣式</text:span></text:p>
            </text:list-item>
          </text:list>
          <text:list text:style-name="a418">
            <text:list-item>
              <text:list text:style-name="a418">
                <text:list-item>
                  <text:p text:style-name="a417" text:class-names="" text:cond-style-name=""><text:span text:style-name="a416" text:class-names="">第二層</text:span></text:p>
                </text:list-item>
              </text:list>
            </text:list-item>
          </text:list>
          <text:list text:style-name="a421">
            <text:list-item>
              <text:list text:style-name="a421">
                <text:list-item>
                  <text:list text:style-name="a421">
                    <text:list-item>
                      <text:p text:style-name="a420" text:class-names="" text:cond-style-name=""><text:span text:style-name="a419" text:class-names="">第三層</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第四層</text:span></text:p>
                        </text:list-item>
                      </text:list>
                    </text:list-item>
                  </text:list>
                </text:list-item>
              </text:list>
            </text:list-item>
          </text:list>
          <text:list text:style-name="a428">
            <text:list-item>
              <text:list text:style-name="a428">
                <text:list-item>
                  <text:list text:style-name="a428">
                    <text:list-item>
                      <text:list text:style-name="a428">
                        <text:list-item>
                          <text:list text:style-name="a428">
                            <text:list-item>
                              <text:p text:style-name="a427" text:class-names="" text:cond-style-name=""><text:span text:style-name="a425" text:class-names="">第五層</text:span><text:span text:style-name="a426" text:class-names=""/></text:p>
                            </text:list-item>
                          </text:list>
                        </text:list-item>
                      </text:list>
                    </text:list-item>
                  </text:list>
                </text:list-item>
              </text:list>
            </text:list-item>
          </text:list>
        </draw:text-box>
        <svg:title/>
        <svg:desc/>
      </draw:frame>
      <draw:frame draw:id="id82" presentation:style-name="a434" draw:name="日期版面配置區 4" svg:x="0.5in" svg:y="6.95139in" svg:width="2.33333in" svg:height="0.39931in" presentation:class="date-time" presentation:placeholder="false">
        <draw:text-box>
          <text:p text:style-name="a433" text:class-names="" text:cond-style-name=""><text:span text:style-name="a430" text:class-names=""><text:date text:fixed="false" style:data-style-name="a431">2014/3/26</text:date></text:span><text:span text:style-name="a432" text:class-names=""/></text:p>
        </draw:text-box>
        <svg:title/>
        <svg:desc/>
      </draw:frame>
      <draw:frame draw:id="id83" presentation:style-name="a437" draw:name="頁尾版面配置區 5" svg:x="3.41667in" svg:y="6.95139in" svg:width="3.16667in" svg:height="0.39931in" presentation:class="footer" presentation:placeholder="false">
        <draw:text-box>
          <text:p text:style-name="a436" text:class-names="" text:cond-style-name=""><text:span text:style-name="a435" text:class-names=""/></text:p>
        </draw:text-box>
        <svg:title/>
        <svg:desc/>
      </draw:frame>
      <draw:frame draw:id="id84" presentation:style-name="a441" draw:name="投影片編號版面配置區 6" svg:x="7.16667in" svg:y="6.95139in" svg:width="2.33333in" svg:height="0.39931in" presentation:class="page-number" presentation:placeholder="false">
        <draw:text-box>
          <text:p text:style-name="a440" text:class-names="" text:cond-style-name=""><text:span text:style-name="a438" text:class-names=""><text:page-number style:num-format="1" text:fixed="false">‹#›</text:page-number></text:span><text:span text:style-name="a439" text:class-names=""/></text:p>
        </draw:text-box>
        <svg:title/>
        <svg:desc/>
      </draw:frame>
    </style:master-page>
    <style:master-page style:name="Master1-Layout10-vertTx-標題及直排文字" style:page-layout-name="pageLayout1" draw:style-name="a443">
      <draw:frame draw:id="id85" draw:layer="Master1-bg" draw:style-name="a444" draw:name="圖片 6" svg:x="7.292in" svg:y="5.37527in" svg:width="2.708in" svg:height="2.12473in" style:rel-width="scale" style:rel-height="scale">
        <draw:image xlink:href="media/image6.png" xlink:type="simple" xlink:show="embed" xlink:actuate="onLoad"/>
        <svg:title/>
        <svg:desc/>
      </draw:frame>
      <draw:custom-shape svg:x="0in" svg:y="0in" svg:width="10in" svg:height="0.07813in" draw:id="id86" draw:layer="Master1-bg" draw:style-name="a448" draw:name="矩形 7">
        <svg:title/>
        <svg:desc/>
        <text:p text:style-name="a446" text:class-names="" text:cond-style-name=""><text:span text:style-name="a445" text:class-names=""/></text:p>
        <draw:enhanced-geometry xmlns:dr3d="urn:oasis:names:tc:opendocument:xmlns:dr3d:1.0" draw:type="non-primitive" svg:viewBox="0 0 21600 21600" draw:enhanced-path="M 0 0 L 21600 0 21600 21600 0 21600 Z N"/>
      </draw:custom-shape>
      <draw:custom-shape svg:x="0in" svg:y="0.04478in" svg:width="5in" svg:height="0.07813in" draw:id="id87" draw:layer="Master1-bg" draw:style-name="a452" draw:name="矩形 8">
        <svg:title/>
        <svg:desc/>
        <text:p text:style-name="a450" text:class-names="" text:cond-style-name=""><text:span text:style-name="a449" text:class-names=""/></text:p>
        <draw:enhanced-geometry xmlns:dr3d="urn:oasis:names:tc:opendocument:xmlns:dr3d:1.0" draw:type="non-primitive" svg:viewBox="0 0 21600 21600" draw:enhanced-path="M 0 0 L 21600 0 21600 21600 0 21600 Z N"/>
      </draw:custom-shape>
      <draw:frame draw:id="id88" draw:layer="Master1-bg" draw:style-name="a453" draw:name="圖片 9" svg:x="0in" svg:y="7.02148in" svg:width="10in" svg:height="0.47852in" style:rel-width="scale" style:rel-height="scale">
        <draw:image xlink:href="media/image7.png" xlink:type="simple" xlink:show="embed" xlink:actuate="onLoad"/>
        <svg:title/>
        <svg:desc/>
      </draw:frame>
      <draw:frame draw:id="id89" presentation:style-name="a457" draw:name="標題 1" svg:x="0.5in" svg:y="0.30035in" svg:width="9in" svg:height="1.25in" presentation:class="title" presentation:placeholder="false">
        <draw:text-box>
          <text:p text:style-name="a456" text:class-names="" text:cond-style-name=""><text:span text:style-name="a454" text:class-names="">按一下以編輯母片標題樣式</text:span><text:span text:style-name="a455" text:class-names=""/></text:p>
        </draw:text-box>
        <svg:title/>
        <svg:desc/>
      </draw:frame>
      <draw:frame draw:id="id90" presentation:style-name="a474" draw:name="直排文字版面配置區 2" svg:x="0.5in" svg:y="1.75in" svg:width="9in" svg:height="4.94965in" presentation:class="outline" presentation:placeholder="false">
        <draw:text-box>
          <text:list text:style-name="a460">
            <text:list-item>
              <text:p text:style-name="a459" text:class-names="" text:cond-style-name=""><text:span text:style-name="a458" text:class-names="">按一下以編輯母片文字樣式</text:span></text:p>
            </text:list-item>
          </text:list>
          <text:list text:style-name="a463">
            <text:list-item>
              <text:list text:style-name="a463">
                <text:list-item>
                  <text:p text:style-name="a462" text:class-names="" text:cond-style-name=""><text:span text:style-name="a461" text:class-names="">第二層</text:span></text:p>
                </text:list-item>
              </text:list>
            </text:list-item>
          </text:list>
          <text:list text:style-name="a466">
            <text:list-item>
              <text:list text:style-name="a466">
                <text:list-item>
                  <text:list text:style-name="a466">
                    <text:list-item>
                      <text:p text:style-name="a465" text:class-names="" text:cond-style-name=""><text:span text:style-name="a464" text:class-names="">第三層</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第四層</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第五層</text:span><text:span text:style-name="a471" text:class-names=""/></text:p>
                            </text:list-item>
                          </text:list>
                        </text:list-item>
                      </text:list>
                    </text:list-item>
                  </text:list>
                </text:list-item>
              </text:list>
            </text:list-item>
          </text:list>
        </draw:text-box>
        <svg:title/>
        <svg:desc/>
      </draw:frame>
      <draw:frame draw:id="id91" presentation:style-name="a479" draw:name="日期版面配置區 3" svg:x="0.5in" svg:y="6.95139in" svg:width="2.33333in" svg:height="0.39931in" presentation:class="date-time" presentation:placeholder="false">
        <draw:text-box>
          <text:p text:style-name="a478" text:class-names="" text:cond-style-name=""><text:span text:style-name="a475" text:class-names=""><text:date text:fixed="false" style:data-style-name="a476">2014/3/26</text:date></text:span><text:span text:style-name="a477" text:class-names=""/></text:p>
        </draw:text-box>
        <svg:title/>
        <svg:desc/>
      </draw:frame>
      <draw:frame draw:id="id92" presentation:style-name="a482" draw:name="頁尾版面配置區 4" svg:x="3.41667in" svg:y="6.95139in" svg:width="3.16667in" svg:height="0.39931in" presentation:class="footer" presentation:placeholder="false">
        <draw:text-box>
          <text:p text:style-name="a481" text:class-names="" text:cond-style-name=""><text:span text:style-name="a480" text:class-names=""/></text:p>
        </draw:text-box>
        <svg:title/>
        <svg:desc/>
      </draw:frame>
      <draw:frame draw:id="id93" presentation:style-name="a486" draw:name="投影片編號版面配置區 5" svg:x="7.16667in" svg:y="6.95139in" svg:width="2.33333in" svg:height="0.39931in" presentation:class="page-number" presentation:placeholder="false">
        <draw:text-box>
          <text:p text:style-name="a485" text:class-names="" text:cond-style-name=""><text:span text:style-name="a483" text:class-names=""><text:page-number style:num-format="1" text:fixed="false">‹#›</text:page-number></text:span><text:span text:style-name="a484" text:class-names=""/></text:p>
        </draw:text-box>
        <svg:title/>
        <svg:desc/>
      </draw:frame>
    </style:master-page>
    <style:master-page style:name="Master1-Layout11-vertTitleAndTx-直排標題及文字" style:page-layout-name="pageLayout1" draw:style-name="a488">
      <draw:frame draw:id="id94" draw:layer="Master1-bg" draw:style-name="a489" draw:name="圖片 6" svg:x="7.292in" svg:y="5.37527in" svg:width="2.708in" svg:height="2.12473in" style:rel-width="scale" style:rel-height="scale">
        <draw:image xlink:href="media/image6.png" xlink:type="simple" xlink:show="embed" xlink:actuate="onLoad"/>
        <svg:title/>
        <svg:desc/>
      </draw:frame>
      <draw:custom-shape svg:x="0in" svg:y="0in" svg:width="10in" svg:height="0.07813in" draw:id="id95" draw:layer="Master1-bg" draw:style-name="a493" draw:name="矩形 7">
        <svg:title/>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custom-shape>
      <draw:custom-shape svg:x="0in" svg:y="0.04478in" svg:width="5in" svg:height="0.07813in" draw:id="id96" draw:layer="Master1-bg" draw:style-name="a497" draw:name="矩形 8">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frame draw:id="id97" draw:layer="Master1-bg" draw:style-name="a498" draw:name="圖片 9" svg:x="0in" svg:y="7.02148in" svg:width="10in" svg:height="0.47852in" style:rel-width="scale" style:rel-height="scale">
        <draw:image xlink:href="media/image7.png" xlink:type="simple" xlink:show="embed" xlink:actuate="onLoad"/>
        <svg:title/>
        <svg:desc/>
      </draw:frame>
      <draw:frame draw:id="id98" presentation:style-name="a502" draw:name="直排標題 1" svg:x="7.81252in" svg:y="0.30035in" svg:width="1.68748in" svg:height="6.39931in" presentation:class="title" presentation:placeholder="false">
        <draw:text-box>
          <text:p text:style-name="a501" text:class-names="" text:cond-style-name=""><text:span text:style-name="a499" text:class-names="">按一下以編輯母片標題樣式</text:span><text:span text:style-name="a500" text:class-names=""/></text:p>
        </draw:text-box>
        <svg:title/>
        <svg:desc/>
      </draw:frame>
      <draw:frame draw:id="id99" presentation:style-name="a519" draw:name="直排文字版面配置區 2" svg:x="0.5in" svg:y="0.30035in" svg:width="7.23439in" svg:height="6.39931in" presentation:class="outline" presentation:placeholder="false">
        <draw:text-box>
          <text:list text:style-name="a505">
            <text:list-item>
              <text:p text:style-name="a504" text:class-names="" text:cond-style-name=""><text:span text:style-name="a503" text:class-names="">按一下以編輯母片文字樣式</text:span></text:p>
            </text:list-item>
          </text:list>
          <text:list text:style-name="a508">
            <text:list-item>
              <text:list text:style-name="a508">
                <text:list-item>
                  <text:p text:style-name="a507" text:class-names="" text:cond-style-name=""><text:span text:style-name="a506" text:class-names="">第二層</text:span></text:p>
                </text:list-item>
              </text:list>
            </text:list-item>
          </text:list>
          <text:list text:style-name="a511">
            <text:list-item>
              <text:list text:style-name="a511">
                <text:list-item>
                  <text:list text:style-name="a511">
                    <text:list-item>
                      <text:p text:style-name="a510" text:class-names="" text:cond-style-name=""><text:span text:style-name="a509" text:class-names="">第三層</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第四層</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5" text:class-names="">第五層</text:span><text:span text:style-name="a516" text:class-names=""/></text:p>
                            </text:list-item>
                          </text:list>
                        </text:list-item>
                      </text:list>
                    </text:list-item>
                  </text:list>
                </text:list-item>
              </text:list>
            </text:list-item>
          </text:list>
        </draw:text-box>
        <svg:title/>
        <svg:desc/>
      </draw:frame>
      <draw:frame draw:id="id100" presentation:style-name="a524" draw:name="日期版面配置區 3" svg:x="0.5in" svg:y="6.95139in" svg:width="2.33333in" svg:height="0.39931in" presentation:class="date-time" presentation:placeholder="false">
        <draw:text-box>
          <text:p text:style-name="a523" text:class-names="" text:cond-style-name=""><text:span text:style-name="a520" text:class-names=""><text:date text:fixed="false" style:data-style-name="a521">2014/3/26</text:date></text:span><text:span text:style-name="a522" text:class-names=""/></text:p>
        </draw:text-box>
        <svg:title/>
        <svg:desc/>
      </draw:frame>
      <draw:frame draw:id="id101" presentation:style-name="a527" draw:name="頁尾版面配置區 4" svg:x="3.41667in" svg:y="6.95139in" svg:width="3.16667in" svg:height="0.39931in" presentation:class="footer" presentation:placeholder="false">
        <draw:text-box>
          <text:p text:style-name="a526" text:class-names="" text:cond-style-name=""><text:span text:style-name="a525" text:class-names=""/></text:p>
        </draw:text-box>
        <svg:title/>
        <svg:desc/>
      </draw:frame>
      <draw:frame draw:id="id102" presentation:style-name="a531" draw:name="投影片編號版面配置區 5" svg:x="7.16667in" svg:y="6.95139in" svg:width="2.33333in" svg:height="0.39931in" presentation:class="page-number" presentation:placeholder="false">
        <draw:text-box>
          <text:p text:style-name="a530" text:class-names="" text:cond-style-name=""><text:span text:style-name="a528" text:class-names=""><text:page-number style:num-format="1" text:fixed="false">‹#›</text:page-number></text:span><text:span text:style-name="a52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緣起</dc:title>
    <meta:initial-creator>范晏晨</meta:initial-creator>
    <dc:creator>郭忠一</dc:creator>
    <meta:creation-date>2014-03-14T01:41:46Z</meta:creation-date>
    <dc:date>2015-09-08T09:39:28Z</dc:date>
    <meta:print-date>2014-03-26T09:18:13Z</meta:print-date>
    <meta:template xlink:href="Dragon" xlink:type="simple"/>
    <meta:editing-cycles>109</meta:editing-cycles>
    <meta:editing-duration>PT42603S</meta:editing-duration>
    <meta:document-statistic meta:paragraph-count="175" meta:word-count="1676"/>
  </office:meta>
</office:document-meta>
</file>