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4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20%" fo:text-align="left" style:tab-stop-distance="1in" fo:margin-left="0.77778in" fo:margin-right="0in" fo:text-indent="-0.777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20%" fo:text-align="left" style:tab-stop-distance="1in" fo:margin-left="0.77778in" fo:margin-right="0in" fo:text-indent="-0.777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微軟正黑體" style:font-family-generic="script" style:font-family-generic-asian="swiss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20%" fo:text-align="left" style:tab-stop-distance="1in" fo:margin-left="0.77778in" fo:margin-right="0in" fo:text-indent="-0.777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20%" fo:text-align="left" style:tab-stop-distance="1in" fo:margin-left="0.77778in" fo:margin-right="0in" fo:text-indent="-0.777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20%" fo:text-align="left" style:tab-stop-distance="1in" fo:margin-left="0.77778in" fo:margin-right="0in" fo:text-indent="-0.777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2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9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9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7">
      <style:paragraph-properties fo:line-height="90%" fo:text-align="left" style:tab-stop-distance="1in" fo:margin-left="0.8125in" fo:margin-right="0in" fo:text-indent="-0.31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2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09722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left" style:tab-stop-distance="1in" fo:margin-left="0.8125in" fo:margin-right="0in" fo:text-indent="-0.312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2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943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4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6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50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5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6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1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5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8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1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00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5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8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1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0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8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7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0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7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3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0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7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3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0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5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7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0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0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7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6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2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9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9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1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40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8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9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84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8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4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56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6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6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56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6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8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6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1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0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8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1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0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7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3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0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7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3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7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3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2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2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5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7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85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7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7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73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0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7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2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7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0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9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2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9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4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8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4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8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1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8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3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3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6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3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86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1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8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86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51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8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1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30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8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3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8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20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2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5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2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9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5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7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4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7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2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4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7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5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2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9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52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9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2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9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9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4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2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9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3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4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03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6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3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5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1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6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5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13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5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1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8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1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35">
      <text:list-level-style-number text:level="1" style:num-format="一, 二, 三, 四, ..." style:num-letter-sync="true" style:num-suffix=".">
        <style:list-level-properties text:space-before="0in" text:min-label-width="0.77778in"/>
        <style:text-properties fo:color="#003366" fo:font-family="Wingdings" style:font-pitch="variable" fo:font-size="75%"/>
      </text:list-level-style-number>
      <text:list-level-style-number text:level="2" style:num-format="一, 二, 三, 四, ..." style:num-letter-sync="true" style:num-suffix=".">
        <style:list-level-properties text:space-before="0.4375in" text:min-label-width="0.77778in"/>
        <style:text-properties fo:color="#003366" fo:font-family="Wingdings" style:font-pitch="variable" fo:font-size="75%"/>
      </text:list-level-style-number>
      <text:list-level-style-number text:level="3" style:num-format="一, 二, 三, 四, ..." style:num-letter-sync="true" style:num-suffix=".">
        <style:list-level-properties text:space-before="0.875in" text:min-label-width="0.77778in"/>
        <style:text-properties fo:color="#003366" fo:font-family="Wingdings" style:font-pitch="variable" fo:font-size="75%"/>
      </text:list-level-style-number>
      <text:list-level-style-number text:level="4" style:num-format="一, 二, 三, 四, ..." style:num-letter-sync="true" style:num-suffix=".">
        <style:list-level-properties text:space-before="1.375in" text:min-label-width="0.77778in"/>
        <style:text-properties fo:color="#003366" fo:font-family="Wingdings" style:font-pitch="variable" fo:font-size="75%"/>
      </text:list-level-style-number>
      <text:list-level-style-number text:level="5" style:num-format="一, 二, 三, 四, ..." style:num-letter-sync="true" style:num-suffix=".">
        <style:list-level-properties text:space-before="1.875in" text:min-label-width="0.77778in"/>
        <style:text-properties fo:color="#003366" fo:font-family="Wingdings" style:font-pitch="variable" fo:font-size="75%"/>
      </text:list-level-style-number>
      <text:list-level-style-number text:level="6" style:num-format="一, 二, 三, 四, ..." style:num-letter-sync="true" style:num-suffix=".">
        <style:list-level-properties text:space-before="2.375in" text:min-label-width="0.77778in"/>
        <style:text-properties fo:color="#003366" fo:font-family="Wingdings" style:font-pitch="variable" fo:font-size="75%"/>
      </text:list-level-style-number>
      <text:list-level-style-number text:level="7" style:num-format="一, 二, 三, 四, ..." style:num-letter-sync="true" style:num-suffix=".">
        <style:list-level-properties text:space-before="2.875in" text:min-label-width="0.77778in"/>
        <style:text-properties fo:color="#003366" fo:font-family="Wingdings" style:font-pitch="variable" fo:font-size="75%"/>
      </text:list-level-style-number>
      <text:list-level-style-number text:level="8" style:num-format="一, 二, 三, 四, ..." style:num-letter-sync="true" style:num-suffix=".">
        <style:list-level-properties text:space-before="3.375in" text:min-label-width="0.77778in"/>
        <style:text-properties fo:color="#003366" fo:font-family="Wingdings" style:font-pitch="variable" fo:font-size="75%"/>
      </text:list-level-style-number>
      <text:list-level-style-number text:level="9" style:num-format="一, 二, 三, 四, ..." style:num-letter-sync="true" style:num-suffix=".">
        <style:list-level-properties text:space-before="3.875in" text:min-label-width="0.77778in"/>
        <style:text-properties fo:color="#003366" fo:font-family="Wingdings" style:font-pitch="variable" fo:font-size="75%"/>
      </text:list-level-style-number>
    </text:list-style>
    <text:list-style style:name="a88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3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38">
      <text:list-level-style-number text:level="1" style:num-format="一, 二, 三, 四, ..." style:num-letter-sync="true" style:num-suffix=".">
        <style:list-level-properties text:space-before="0in" text:min-label-width="0.77778in"/>
        <style:text-properties fo:color="#003366" fo:font-family="Wingdings" style:font-pitch="variable" fo:font-size="75%"/>
      </text:list-level-style-number>
      <text:list-level-style-number text:level="2" style:num-format="一, 二, 三, 四, ..." style:num-letter-sync="true" style:num-suffix=".">
        <style:list-level-properties text:space-before="0.4375in" text:min-label-width="0.77778in"/>
        <style:text-properties fo:color="#003366" fo:font-family="Wingdings" style:font-pitch="variable" fo:font-size="75%"/>
      </text:list-level-style-number>
      <text:list-level-style-number text:level="3" style:num-format="一, 二, 三, 四, ..." style:num-letter-sync="true" style:num-suffix=".">
        <style:list-level-properties text:space-before="0.875in" text:min-label-width="0.77778in"/>
        <style:text-properties fo:color="#003366" fo:font-family="Wingdings" style:font-pitch="variable" fo:font-size="75%"/>
      </text:list-level-style-number>
      <text:list-level-style-number text:level="4" style:num-format="一, 二, 三, 四, ..." style:num-letter-sync="true" style:num-suffix=".">
        <style:list-level-properties text:space-before="1.375in" text:min-label-width="0.77778in"/>
        <style:text-properties fo:color="#003366" fo:font-family="Wingdings" style:font-pitch="variable" fo:font-size="75%"/>
      </text:list-level-style-number>
      <text:list-level-style-number text:level="5" style:num-format="一, 二, 三, 四, ..." style:num-letter-sync="true" style:num-suffix=".">
        <style:list-level-properties text:space-before="1.875in" text:min-label-width="0.77778in"/>
        <style:text-properties fo:color="#003366" fo:font-family="Wingdings" style:font-pitch="variable" fo:font-size="75%"/>
      </text:list-level-style-number>
      <text:list-level-style-number text:level="6" style:num-format="一, 二, 三, 四, ..." style:num-letter-sync="true" style:num-suffix=".">
        <style:list-level-properties text:space-before="2.375in" text:min-label-width="0.77778in"/>
        <style:text-properties fo:color="#003366" fo:font-family="Wingdings" style:font-pitch="variable" fo:font-size="75%"/>
      </text:list-level-style-number>
      <text:list-level-style-number text:level="7" style:num-format="一, 二, 三, 四, ..." style:num-letter-sync="true" style:num-suffix=".">
        <style:list-level-properties text:space-before="2.875in" text:min-label-width="0.77778in"/>
        <style:text-properties fo:color="#003366" fo:font-family="Wingdings" style:font-pitch="variable" fo:font-size="75%"/>
      </text:list-level-style-number>
      <text:list-level-style-number text:level="8" style:num-format="一, 二, 三, 四, ..." style:num-letter-sync="true" style:num-suffix=".">
        <style:list-level-properties text:space-before="3.375in" text:min-label-width="0.77778in"/>
        <style:text-properties fo:color="#003366" fo:font-family="Wingdings" style:font-pitch="variable" fo:font-size="75%"/>
      </text:list-level-style-number>
      <text:list-level-style-number text:level="9" style:num-format="一, 二, 三, 四, ..." style:num-letter-sync="true" style:num-suffix=".">
        <style:list-level-properties text:space-before="3.875in" text:min-label-width="0.77778in"/>
        <style:text-properties fo:color="#003366" fo:font-family="Wingdings" style:font-pitch="variable" fo:font-size="75%"/>
      </text:list-level-style-number>
    </text:list-style>
    <text:list-style style:name="a93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93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5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0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65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0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7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4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70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82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16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2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41">
      <text:list-level-style-number text:level="1" style:num-format="一, 二, 三, 四, ..." style:num-letter-sync="true" style:num-suffix=".">
        <style:list-level-properties text:space-before="0in" text:min-label-width="0.77778in"/>
        <style:text-properties fo:color="#003366" fo:font-family="Wingdings" style:font-pitch="variable" fo:font-size="75%"/>
      </text:list-level-style-number>
      <text:list-level-style-number text:level="2" style:num-format="一, 二, 三, 四, ..." style:num-letter-sync="true" style:num-suffix=".">
        <style:list-level-properties text:space-before="0.4375in" text:min-label-width="0.77778in"/>
        <style:text-properties fo:color="#003366" fo:font-family="Wingdings" style:font-pitch="variable" fo:font-size="75%"/>
      </text:list-level-style-number>
      <text:list-level-style-number text:level="3" style:num-format="一, 二, 三, 四, ..." style:num-letter-sync="true" style:num-suffix=".">
        <style:list-level-properties text:space-before="0.875in" text:min-label-width="0.77778in"/>
        <style:text-properties fo:color="#003366" fo:font-family="Wingdings" style:font-pitch="variable" fo:font-size="75%"/>
      </text:list-level-style-number>
      <text:list-level-style-number text:level="4" style:num-format="一, 二, 三, 四, ..." style:num-letter-sync="true" style:num-suffix=".">
        <style:list-level-properties text:space-before="1.375in" text:min-label-width="0.77778in"/>
        <style:text-properties fo:color="#003366" fo:font-family="Wingdings" style:font-pitch="variable" fo:font-size="75%"/>
      </text:list-level-style-number>
      <text:list-level-style-number text:level="5" style:num-format="一, 二, 三, 四, ..." style:num-letter-sync="true" style:num-suffix=".">
        <style:list-level-properties text:space-before="1.875in" text:min-label-width="0.77778in"/>
        <style:text-properties fo:color="#003366" fo:font-family="Wingdings" style:font-pitch="variable" fo:font-size="75%"/>
      </text:list-level-style-number>
      <text:list-level-style-number text:level="6" style:num-format="一, 二, 三, 四, ..." style:num-letter-sync="true" style:num-suffix=".">
        <style:list-level-properties text:space-before="2.375in" text:min-label-width="0.77778in"/>
        <style:text-properties fo:color="#003366" fo:font-family="Wingdings" style:font-pitch="variable" fo:font-size="75%"/>
      </text:list-level-style-number>
      <text:list-level-style-number text:level="7" style:num-format="一, 二, 三, 四, ..." style:num-letter-sync="true" style:num-suffix=".">
        <style:list-level-properties text:space-before="2.875in" text:min-label-width="0.77778in"/>
        <style:text-properties fo:color="#003366" fo:font-family="Wingdings" style:font-pitch="variable" fo:font-size="75%"/>
      </text:list-level-style-number>
      <text:list-level-style-number text:level="8" style:num-format="一, 二, 三, 四, ..." style:num-letter-sync="true" style:num-suffix=".">
        <style:list-level-properties text:space-before="3.375in" text:min-label-width="0.77778in"/>
        <style:text-properties fo:color="#003366" fo:font-family="Wingdings" style:font-pitch="variable" fo:font-size="75%"/>
      </text:list-level-style-number>
      <text:list-level-style-number text:level="9" style:num-format="一, 二, 三, 四, ..." style:num-letter-sync="true" style:num-suffix=".">
        <style:list-level-properties text:space-before="3.875in" text:min-label-width="0.77778in"/>
        <style:text-properties fo:color="#003366" fo:font-family="Wingdings" style:font-pitch="variable" fo:font-size="75%"/>
      </text:list-level-style-number>
    </text:list-style>
    <text:list-style style:name="a8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44">
      <text:list-level-style-number text:level="1" style:num-format="一, 二, 三, 四, ..." style:num-letter-sync="true" style:num-suffix=".">
        <style:list-level-properties text:space-before="0in" text:min-label-width="0.77778in"/>
        <style:text-properties fo:color="#003366" fo:font-family="Wingdings" style:font-pitch="variable" fo:font-size="75%"/>
      </text:list-level-style-number>
      <text:list-level-style-number text:level="2" style:num-format="一, 二, 三, 四, ..." style:num-letter-sync="true" style:num-suffix=".">
        <style:list-level-properties text:space-before="0.4375in" text:min-label-width="0.77778in"/>
        <style:text-properties fo:color="#003366" fo:font-family="Wingdings" style:font-pitch="variable" fo:font-size="75%"/>
      </text:list-level-style-number>
      <text:list-level-style-number text:level="3" style:num-format="一, 二, 三, 四, ..." style:num-letter-sync="true" style:num-suffix=".">
        <style:list-level-properties text:space-before="0.875in" text:min-label-width="0.77778in"/>
        <style:text-properties fo:color="#003366" fo:font-family="Wingdings" style:font-pitch="variable" fo:font-size="75%"/>
      </text:list-level-style-number>
      <text:list-level-style-number text:level="4" style:num-format="一, 二, 三, 四, ..." style:num-letter-sync="true" style:num-suffix=".">
        <style:list-level-properties text:space-before="1.375in" text:min-label-width="0.77778in"/>
        <style:text-properties fo:color="#003366" fo:font-family="Wingdings" style:font-pitch="variable" fo:font-size="75%"/>
      </text:list-level-style-number>
      <text:list-level-style-number text:level="5" style:num-format="一, 二, 三, 四, ..." style:num-letter-sync="true" style:num-suffix=".">
        <style:list-level-properties text:space-before="1.875in" text:min-label-width="0.77778in"/>
        <style:text-properties fo:color="#003366" fo:font-family="Wingdings" style:font-pitch="variable" fo:font-size="75%"/>
      </text:list-level-style-number>
      <text:list-level-style-number text:level="6" style:num-format="一, 二, 三, 四, ..." style:num-letter-sync="true" style:num-suffix=".">
        <style:list-level-properties text:space-before="2.375in" text:min-label-width="0.77778in"/>
        <style:text-properties fo:color="#003366" fo:font-family="Wingdings" style:font-pitch="variable" fo:font-size="75%"/>
      </text:list-level-style-number>
      <text:list-level-style-number text:level="7" style:num-format="一, 二, 三, 四, ..." style:num-letter-sync="true" style:num-suffix=".">
        <style:list-level-properties text:space-before="2.875in" text:min-label-width="0.77778in"/>
        <style:text-properties fo:color="#003366" fo:font-family="Wingdings" style:font-pitch="variable" fo:font-size="75%"/>
      </text:list-level-style-number>
      <text:list-level-style-number text:level="8" style:num-format="一, 二, 三, 四, ..." style:num-letter-sync="true" style:num-suffix=".">
        <style:list-level-properties text:space-before="3.375in" text:min-label-width="0.77778in"/>
        <style:text-properties fo:color="#003366" fo:font-family="Wingdings" style:font-pitch="variable" fo:font-size="75%"/>
      </text:list-level-style-number>
      <text:list-level-style-number text:level="9" style:num-format="一, 二, 三, 四, ..." style:num-letter-sync="true" style:num-suffix=".">
        <style:list-level-properties text:space-before="3.875in" text:min-label-width="0.77778in"/>
        <style:text-properties fo:color="#003366" fo:font-family="Wingdings" style:font-pitch="variable" fo:font-size="75%"/>
      </text:list-level-style-number>
    </text:list-style>
    <text:list-style style:name="a89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47">
      <text:list-level-style-number text:level="1" style:num-format="一, 二, 三, 四, ..." style:num-letter-sync="true" style:num-suffix=".">
        <style:list-level-properties text:space-before="0in" text:min-label-width="0.77778in"/>
        <style:text-properties fo:color="#003366" fo:font-family="Wingdings" style:font-pitch="variable" fo:font-size="75%"/>
      </text:list-level-style-number>
      <text:list-level-style-number text:level="2" style:num-format="一, 二, 三, 四, ..." style:num-letter-sync="true" style:num-suffix=".">
        <style:list-level-properties text:space-before="0.4375in" text:min-label-width="0.77778in"/>
        <style:text-properties fo:color="#003366" fo:font-family="Wingdings" style:font-pitch="variable" fo:font-size="75%"/>
      </text:list-level-style-number>
      <text:list-level-style-number text:level="3" style:num-format="一, 二, 三, 四, ..." style:num-letter-sync="true" style:num-suffix=".">
        <style:list-level-properties text:space-before="0.875in" text:min-label-width="0.77778in"/>
        <style:text-properties fo:color="#003366" fo:font-family="Wingdings" style:font-pitch="variable" fo:font-size="75%"/>
      </text:list-level-style-number>
      <text:list-level-style-number text:level="4" style:num-format="一, 二, 三, 四, ..." style:num-letter-sync="true" style:num-suffix=".">
        <style:list-level-properties text:space-before="1.375in" text:min-label-width="0.77778in"/>
        <style:text-properties fo:color="#003366" fo:font-family="Wingdings" style:font-pitch="variable" fo:font-size="75%"/>
      </text:list-level-style-number>
      <text:list-level-style-number text:level="5" style:num-format="一, 二, 三, 四, ..." style:num-letter-sync="true" style:num-suffix=".">
        <style:list-level-properties text:space-before="1.875in" text:min-label-width="0.77778in"/>
        <style:text-properties fo:color="#003366" fo:font-family="Wingdings" style:font-pitch="variable" fo:font-size="75%"/>
      </text:list-level-style-number>
      <text:list-level-style-number text:level="6" style:num-format="一, 二, 三, 四, ..." style:num-letter-sync="true" style:num-suffix=".">
        <style:list-level-properties text:space-before="2.375in" text:min-label-width="0.77778in"/>
        <style:text-properties fo:color="#003366" fo:font-family="Wingdings" style:font-pitch="variable" fo:font-size="75%"/>
      </text:list-level-style-number>
      <text:list-level-style-number text:level="7" style:num-format="一, 二, 三, 四, ..." style:num-letter-sync="true" style:num-suffix=".">
        <style:list-level-properties text:space-before="2.875in" text:min-label-width="0.77778in"/>
        <style:text-properties fo:color="#003366" fo:font-family="Wingdings" style:font-pitch="variable" fo:font-size="75%"/>
      </text:list-level-style-number>
      <text:list-level-style-number text:level="8" style:num-format="一, 二, 三, 四, ..." style:num-letter-sync="true" style:num-suffix=".">
        <style:list-level-properties text:space-before="3.375in" text:min-label-width="0.77778in"/>
        <style:text-properties fo:color="#003366" fo:font-family="Wingdings" style:font-pitch="variable" fo:font-size="75%"/>
      </text:list-level-style-number>
      <text:list-level-style-number text:level="9" style:num-format="一, 二, 三, 四, ..." style:num-letter-sync="true" style:num-suffix=".">
        <style:list-level-properties text:space-before="3.875in" text:min-label-width="0.77778in"/>
        <style:text-properties fo:color="#003366" fo:font-family="Wingdings" style:font-pitch="variable" fo:font-size="75%"/>
      </text:list-level-style-number>
    </text:list-style>
  </office:automatic-styles>
  <office:body>
    <office:presentation>
      <draw:page draw:name="Slide1" draw:style-name="a497" draw:master-page-name="Master1-Layout1-title-標題投影片" presentation:presentation-page-layout-name="Master1-PPL1" draw:id="Slide-256">
        <draw:frame draw:id="id150" presentation:style-name="a500" draw:name="AutoShape 2" svg:x="1.07813in" svg:y="1.27257in" svg:width="7.85937in" svg:height="1.48611in" presentation:class="title" presentation:placeholder="false">
          <draw:text-box>
            <text:p text:style-name="a499" text:class-names="" text:cond-style-name=""><text:span text:style-name="a498" text:class-names="">用地取得（土地徵收）常見問題與注意事項</text:span></text:p>
          </draw:text-box>
          <svg:title/>
          <svg:desc/>
        </draw:frame>
        <draw:frame draw:id="id151" presentation:style-name="a505" draw:name="Rectangle 3" svg:x="5.11111in" svg:y="5.71875in" svg:width="4.0625in" svg:height="1.18056in" presentation:class="subtitle" presentation:placeholder="false">
          <draw:text-box>
            <text:p text:style-name="a502" text:class-names="" text:cond-style-name=""><text:span text:style-name="a501" text:class-names="">內政部地政司</text:span></text:p>
            <text:p text:style-name="a504" text:class-names="" text:cond-style-name=""><text:span text:style-name="a503" text:class-names="">鄭雅芳</text:span></text:p>
          </draw:text-box>
          <svg:title/>
          <svg:desc/>
        </draw:frame>
      </draw:page>
      <draw:page draw:name="Slide25" draw:style-name="a506" draw:master-page-name="Master1-Layout2-obj-標題及物件" presentation:presentation-page-layout-name="Master1-PPL2" draw:id="Slide-280">
        <draw:frame draw:id="id152" presentation:style-name="a509" draw:name="AutoShape 2" svg:x="0.83333in" svg:y="0.83333in" svg:width="8.66667in" svg:height="1.25in" presentation:class="title" presentation:placeholder="false">
          <draw:text-box>
            <text:p text:style-name="a508" text:class-names="" text:cond-style-name=""><text:span text:style-name="a507" text:class-names="">前言</text:span></text:p>
          </draw:text-box>
          <svg:title/>
          <svg:desc/>
        </draw:frame>
        <draw:frame draw:id="id153" presentation:style-name="a528" draw:name="Rectangle 3" svg:x="0.82639in" svg:y="2.48958in" svg:width="7.4809in" svg:height="4.07292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「土地徵收作業手冊」作為各機關之參考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土地徵收需確實依嚴格的法定程序辦理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程序不備需重新辦理，用地取得時程延遲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計畫書繕寫不周全，退回補正，耗費時日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23" draw:style-name="a529" draw:master-page-name="Master1-Layout2-obj-標題及物件" presentation:presentation-page-layout-name="Master1-PPL2" draw:id="Slide-278">
        <draw:frame draw:id="id154" presentation:style-name="a532" draw:name="AutoShape 2" svg:x="0.83333in" svg:y="0.83333in" svg:width="8.66667in" svg:height="1.25in" presentation:class="title" presentation:placeholder="false">
          <draw:text-box>
            <text:p text:style-name="a531" text:class-names="" text:cond-style-name=""><text:span text:style-name="a530" text:class-names="">土地徵收案件常見之補正事項</text:span></text:p>
          </draw:text-box>
          <svg:title/>
          <svg:desc/>
        </draw:frame>
        <draw:frame draw:id="id155" presentation:style-name="a548" draw:name="Rectangle 3" svg:x="0.90451in" svg:y="2.48958in" svg:width="7.39062in" svg:height="4.5520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公益性及必要性之綜合評估分析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公聽會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協議取得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所有權人陳述意見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公示送達</text:span></text:p>
              </text:list-item>
            </text:list>
          </draw:text-box>
          <svg:title/>
          <svg:desc/>
        </draw:frame>
      </draw:page>
      <draw:page draw:name="Slide10" draw:style-name="a549" draw:master-page-name="Master1-Layout2-obj-標題及物件" presentation:presentation-page-layout-name="Master1-PPL2" draw:id="Slide-265">
        <draw:frame draw:id="id156" presentation:style-name="a552" draw:name="AutoShape 2" svg:x="1.04167in" svg:y="0.89757in" svg:width="8.32639in" svg:height="1.18403in" presentation:class="title" presentation:placeholder="false">
          <draw:text-box>
            <text:p text:style-name="a551" text:class-names="" text:cond-style-name=""><text:span text:style-name="a550" text:class-names="">公益性及必要性綜合評估分析</text:span></text:p>
          </draw:text-box>
          <svg:title/>
          <svg:desc/>
        </draw:frame>
        <draw:frame draw:id="id157" presentation:style-name="a585" draw:name="Rectangle 4" svg:x="0.82639in" svg:y="2.53819in" svg:width="7.4809in" svg:height="4.96181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53" text:class-names="">土地徵收條例第</text:span><text:span text:style-name="a554" text:class-names="">3</text:span><text:span text:style-name="a555" text:class-names="">條之</text:span><text:span text:style-name="a556" text:class-names="">2</text:span><text:span text:style-name="a557" text:class-names="">規定（</text:span><text:span text:style-name="a558" text:class-names="">101</text:span><text:span text:style-name="a559" text:class-names="">年</text:span><text:span text:style-name="a560" text:class-names="">1</text:span><text:span text:style-name="a561" text:class-names="">月修正）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應依以下因素為綜合評估分析：</text:span></text:p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社會因素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經濟因素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文化及生態因素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永續發展因素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其他</text:span></text:p>
                  </text:list-item>
                </text:list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每項因素皆有子項</text:span></text:p>
              </text:list-item>
            </text:list>
          </draw:text-box>
          <svg:title/>
          <svg:desc/>
        </draw:frame>
      </draw:page>
      <draw:page draw:name="Slide48" draw:style-name="a586" draw:master-page-name="Master1-Layout2-obj-標題及物件" presentation:presentation-page-layout-name="Master1-PPL2" draw:id="Slide-303">
        <draw:frame draw:id="id158" presentation:style-name="a589" draw:name="AutoShape 2" svg:x="0.83333in" svg:y="0.83333in" svg:width="8.66667in" svg:height="1.25in" presentation:class="title" presentation:placeholder="false">
          <draw:text-box>
            <text:p text:style-name="a588" text:class-names="" text:cond-style-name=""><text:span text:style-name="a587" text:class-names="">公益性及必要性綜合評估分析</text:span></text:p>
          </draw:text-box>
          <svg:title/>
          <svg:desc/>
        </draw:frame>
        <draw:frame draw:id="id159" presentation:style-name="a608" draw:name="Rectangle 3" svg:x="0.91667in" svg:y="2.58333in" svg:width="7.39063in" svg:height="4.07292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社會因素：</text:span></text:p>
              </text:list-item>
            </text:list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徵收所影響人口之多寡、年齡結構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徵收計畫對周圍社會現況之影響程度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徵收計畫對弱勢族群生活型態之影響程度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徵收計畫對健康風險之影響程度</text:span></text:p>
                  </text:list-item>
                </text:list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49" draw:style-name="a609" draw:master-page-name="Master1-Layout2-obj-標題及物件" presentation:presentation-page-layout-name="Master1-PPL2" draw:id="Slide-304">
        <draw:frame draw:id="id160" presentation:style-name="a612" draw:name="AutoShape 2" svg:x="0.83333in" svg:y="0.83333in" svg:width="8.66667in" svg:height="1.25in" presentation:class="title" presentation:placeholder="false">
          <draw:text-box>
            <text:p text:style-name="a611" text:class-names="" text:cond-style-name=""><text:span text:style-name="a610" text:class-names="">公益性及必要性綜合評估分析</text:span></text:p>
          </draw:text-box>
          <svg:title/>
          <svg:desc/>
        </draw:frame>
        <draw:frame draw:id="id161" presentation:style-name="a635" draw:name="Rectangle 3" svg:x="0.91667in" svg:y="2.58333in" svg:width="7.39063in" svg:height="4.71007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經濟因素：</text:span></text:p>
              </text:list-item>
            </text:list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徵收計畫對稅收影響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徵收計畫對糧食安全影響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徵收計畫造成增減就業或轉業人口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徵收費用及各級政府配合興辦公共設施與政府財務支出及負擔情形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徵收計畫對農林漁牧產業鏈影響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1" text:class-names="">徵收計畫對土地利用完整性影響</text:span><text:span text:style-name="a63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0" draw:style-name="a636" draw:master-page-name="Master1-Layout2-obj-標題及物件" presentation:presentation-page-layout-name="Master1-PPL2" draw:id="Slide-305">
        <draw:frame draw:id="id162" presentation:style-name="a639" draw:name="AutoShape 2" svg:x="0.83333in" svg:y="0.83333in" svg:width="8.66667in" svg:height="1.25in" presentation:class="title" presentation:placeholder="false">
          <draw:text-box>
            <text:p text:style-name="a638" text:class-names="" text:cond-style-name=""><text:span text:style-name="a637" text:class-names="">公益性及必要性綜合評估分析</text:span></text:p>
          </draw:text-box>
          <svg:title/>
          <svg:desc/>
        </draw:frame>
        <draw:frame draw:id="id163" presentation:style-name="a659" draw:name="Rectangle 3" svg:x="0.91667in" svg:y="2.58333in" svg:width="8.41319in" svg:height="4.07292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文化及生態因素：</text:span></text:p>
              </text:list-item>
            </text:list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因徵收計畫而導致城鄉自然風貌改變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因徵收計畫而導致文化古蹟改變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因徵收計畫而導致生活條件或模式發生改變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徵收計畫對該地區生態環境之影響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5" text:class-names="">徵收計畫對周邊居民或社會整體之影響</text:span><text:span text:style-name="a65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1" draw:style-name="a660" draw:master-page-name="Master1-Layout2-obj-標題及物件" presentation:presentation-page-layout-name="Master1-PPL2" draw:id="Slide-306">
        <draw:frame draw:id="id164" presentation:style-name="a663" draw:name="AutoShape 2" svg:x="0.83333in" svg:y="0.83333in" svg:width="8.66667in" svg:height="1.25in" presentation:class="title" presentation:placeholder="false">
          <draw:text-box>
            <text:p text:style-name="a662" text:class-names="" text:cond-style-name=""><text:span text:style-name="a661" text:class-names="">公益性及必要性綜合評估分析</text:span></text:p>
          </draw:text-box>
          <svg:title/>
          <svg:desc/>
        </draw:frame>
        <draw:frame draw:id="id165" presentation:style-name="a686" draw:name="Rectangle 3" svg:x="0.91667in" svg:y="2.58333in" svg:width="7.39063in" svg:height="4.78993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永續發展因素：</text:span></text:p>
              </text:list-item>
            </text:list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國家永續發展政策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永續指標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國土計畫</text:span></text:p>
                  </text:list-item>
                </text:list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其他因素：</text:span></text:p>
              </text:list-item>
            </text:list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79" text:class-names="">依徵收計畫個別情形，認為適當或應加以評估參考之事項</text:span><text:span text:style-name="a680" text:class-names=""><text:s text:c="1"/></text:span></text:p>
                  </text:list-item>
                </text:list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1" draw:style-name="a687" draw:master-page-name="Master1-Layout2-obj-標題及物件" presentation:presentation-page-layout-name="Master1-PPL2" draw:id="Slide-266">
        <draw:frame draw:id="id166" presentation:style-name="a691" draw:name="AutoShape 2" svg:x="0.83333in" svg:y="0.83333in" svg:width="8.66667in" svg:height="1.25in" presentation:class="title" presentation:placeholder="false">
          <draw:text-box>
            <text:p text:style-name="a690" text:class-names="" text:cond-style-name=""><text:span text:style-name="a688" text:class-names="">公益性及必要性綜合評估分析</text:span><text:span text:style-name="a689" text:class-names="">（常見問題）</text:span></text:p>
          </draw:text-box>
          <svg:title/>
          <svg:desc/>
        </draw:frame>
        <draw:custom-shape svg:x="0.90451in" svg:y="2.56944in" svg:width="7.40278in" svg:height="4.83333in" draw:id="id167" draw:style-name="a722" draw:name="Rectangle 4">
          <svg:title/>
          <svg:desc/>
          <text:list text:style-name="a694">
            <text:list-item>
              <text:p text:style-name="a693" text:class-names="" text:cond-style-name=""><text:span text:style-name="a692" text:class-names="">未依規定因素及各子項影響分析填寫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缺漏</text:span></text:p>
                </text:list-item>
              </text:list>
            </text:list-item>
          </text:list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  <text:list text:style-name="a703">
            <text:list-item>
              <text:p text:style-name="a702" text:class-names="" text:cond-style-name=""><text:span text:style-name="a701" text:class-names="">各項因素之分析不切題</text:span></text:p>
            </text:list-item>
          </text:list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答非所問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未提出統計分析數據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/></text:p>
                </text:list-item>
              </text:list>
            </text:list-item>
          </text:list>
          <text:list text:style-name="a715">
            <text:list-item>
              <text:p text:style-name="a714" text:class-names="" text:cond-style-name=""><text:span text:style-name="a713" text:class-names="">結果：退回需地機關補正，浪費時間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/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723" draw:master-page-name="Master1-Layout2-obj-標題及物件" presentation:presentation-page-layout-name="Master1-PPL2" draw:id="Slide-267">
        <draw:frame draw:id="id168" presentation:style-name="a726" draw:name="AutoShape 2" svg:x="0.83333in" svg:y="0.83333in" svg:width="8.66667in" svg:height="1.25in" presentation:class="title" presentation:placeholder="false">
          <draw:text-box>
            <text:p text:style-name="a725" text:class-names="" text:cond-style-name=""><text:span text:style-name="a724" text:class-names="">公聽會</text:span></text:p>
          </draw:text-box>
          <svg:title/>
          <svg:desc/>
        </draw:frame>
        <draw:frame draw:id="id169" presentation:style-name="a744" draw:name="Rectangle 4" svg:x="0.91667in" svg:y="2.58333in" svg:width="7.39063in" svg:height="4.07292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7" text:class-names="">公聽會（土地徵收條例第</text:span><text:span text:style-name="a728" text:class-names="">10</text:span><text:span text:style-name="a729" text:class-names="">條規定）</text:span></text:p>
              </text:list-item>
            </text:list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法定程序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應辦事項</text:span></text:p>
                  </text:list-item>
                </text:list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程序不備→重新辦理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應辦事項遺漏→重新辦理</text:span></text:p>
              </text:list-item>
            </text:list>
          </draw:text-box>
          <svg:title/>
          <svg:desc/>
        </draw:frame>
      </draw:page>
      <draw:page draw:name="Slide33" draw:style-name="a745" draw:master-page-name="Master1-Layout2-obj-標題及物件" presentation:presentation-page-layout-name="Master1-PPL2" draw:id="Slide-288">
        <draw:frame draw:id="id170" presentation:style-name="a749" draw:name="AutoShape 2" svg:x="0.83333in" svg:y="0.83333in" svg:width="8.66667in" svg:height="1.25in" presentation:class="title" presentation:placeholder="false">
          <draw:text-box>
            <text:p text:style-name="a748" text:class-names="" text:cond-style-name=""><text:span text:style-name="a746" text:class-names="">公聽會之舉行</text:span><text:span text:style-name="a747" text:class-names="">（場次不足）</text:span></text:p>
          </draw:text-box>
          <svg:title/>
          <svg:desc/>
        </draw:frame>
        <draw:frame draw:id="id171" presentation:style-name="a772" draw:name="Rectangle 3" svg:x="0.91667in" svg:y="2.58333in" svg:width="7.46875in" svg:height="4.07292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0" text:class-names="">法令規定至少舉行</text:span><text:span text:style-name="a751" text:class-names="">2</text:span><text:span text:style-name="a752" text:class-names="">場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未依規定舉行</text:span><text:span text:style-name="a759" text:class-names="">2</text:span><text:span text:style-name="a760" text:class-names="">場</text:span></text:p>
              </text:list-item>
            </text:list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補辦公聽會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/></text:p>
                  </text:list-item>
                </text:list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45" draw:style-name="a773" draw:master-page-name="Master1-Layout2-obj-標題及物件" presentation:presentation-page-layout-name="Master1-PPL2" draw:id="Slide-300">
        <draw:frame draw:id="id172" presentation:style-name="a777" draw:name="AutoShape 2" svg:x="0.83333in" svg:y="0.83333in" svg:width="8.66667in" svg:height="1.25in" presentation:class="title" presentation:placeholder="false">
          <draw:text-box>
            <text:p text:style-name="a776" text:class-names="" text:cond-style-name=""><text:span text:style-name="a774" text:class-names="">公聽會之舉行</text:span><text:span text:style-name="a775" text:class-names="">（公告常見問題）</text:span></text:p>
          </draw:text-box>
          <svg:title/>
          <svg:desc/>
        </draw:frame>
        <draw:frame draw:id="id173" presentation:style-name="a800" draw:name="Rectangle 3" svg:x="0.91667in" svg:y="2.58333in" svg:width="7.39063in" svg:height="4.71007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8" text:class-names="">未於</text:span><text:span text:style-name="a779" text:class-names="">7</text:span><text:span text:style-name="a780" text:class-names="">天前公告（行政機關公告）</text:span></text:p>
              </text:list-item>
            </text:list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重新公告並重新舉行</text:span></text:p>
                  </text:list-item>
                </text:list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89" text:class-names="">未於</text:span><text:span text:style-name="a790" text:class-names="">7</text:span><text:span text:style-name="a791" text:class-names="">天前刊登政府公報或新聞紙（與公告同步）</text:span></text:p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重新刊登並重新舉行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5" draw:style-name="a801" draw:master-page-name="Master1-Layout2-obj-標題及物件" presentation:presentation-page-layout-name="Master1-PPL2" draw:id="Slide-290">
        <draw:frame draw:id="id174" presentation:style-name="a805" draw:name="AutoShape 2" svg:x="0.83333in" svg:y="0.83333in" svg:width="8.66667in" svg:height="1.25in" presentation:class="title" presentation:placeholder="false">
          <draw:text-box>
            <text:p text:style-name="a804" text:class-names="" text:cond-style-name=""><text:span text:style-name="a802" text:class-names="">公聽會之舉行</text:span><text:span text:style-name="a803" text:class-names="">（公告常見問題）</text:span></text:p>
          </draw:text-box>
          <svg:title/>
          <svg:desc/>
        </draw:frame>
        <draw:frame draw:id="id175" presentation:style-name="a826" draw:name="Rectangle 3" svg:x="0.91667in" svg:y="2.58333in" svg:width="7.39063in" svg:height="4.07292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6" text:class-names="">未於</text:span><text:span text:style-name="a807" text:class-names="">7</text:span><text:span text:style-name="a808" text:class-names="">天前書面通知土地所有權人（與公告同步）</text:span></text:p>
              </text:list-item>
            </text:list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重新通知並重新舉行</text:span></text:p>
                  </text:list-item>
                </text:list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公告地點不符規定</text:span></text:p>
              </text:list-item>
            </text:list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重新公告並重新舉行</text:span></text:p>
                  </text:list-item>
                </text:list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</draw:page>
      <draw:page draw:name="Slide46" draw:style-name="a827" draw:master-page-name="Master1-Layout2-obj-標題及物件" presentation:presentation-page-layout-name="Master1-PPL2" draw:id="Slide-301">
        <draw:frame draw:id="id176" presentation:style-name="a831" draw:name="AutoShape 2" svg:x="0.83333in" svg:y="0.83333in" svg:width="8.66667in" svg:height="1.25in" presentation:class="title" presentation:placeholder="false">
          <draw:text-box>
            <text:p text:style-name="a830" text:class-names="" text:cond-style-name=""><text:span text:style-name="a828" text:class-names="">公聽會之舉行</text:span><text:span text:style-name="a829" text:class-names="">（會議常見問題）</text:span></text:p>
          </draw:text-box>
          <svg:title/>
          <svg:desc/>
        </draw:frame>
        <draw:frame draw:id="id177" presentation:style-name="a847" draw:name="Rectangle 3" svg:x="0.91667in" svg:y="2.58333in" svg:width="7.39063in" svg:height="4.07292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應說明事項遺漏不完整</text:span></text:p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重新舉行重新說明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民眾所提意見未明確回應</text:span></text:p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補充書面回應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6" draw:style-name="a848" draw:master-page-name="Master1-Layout2-obj-標題及物件" presentation:presentation-page-layout-name="Master1-PPL2" draw:id="Slide-291">
        <draw:frame draw:id="id178" presentation:style-name="a852" draw:name="AutoShape 2" svg:x="0.83333in" svg:y="0.83333in" svg:width="8.66667in" svg:height="1.25in" presentation:class="title" presentation:placeholder="false">
          <draw:text-box>
            <text:p text:style-name="a851" text:class-names="" text:cond-style-name=""><text:span text:style-name="a849" text:class-names="">公聽會紀錄</text:span><text:span text:style-name="a850" text:class-names="">（常見問題）</text:span></text:p>
          </draw:text-box>
          <svg:title/>
          <svg:desc/>
        </draw:frame>
        <draw:frame draw:id="id179" presentation:style-name="a877" draw:name="Rectangle 3" svg:x="0.91667in" svg:y="2.58333in" svg:width="7.39063in" svg:height="4.55208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公告地點不符規定</text:span></text:p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重新公告</text:span></text:p>
                  </text:list-item>
                </text:list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未寄給陳述意見之人</text:span></text:p>
              </text:list-item>
            </text:list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重新寄送</text:span></text:p>
                  </text:list-item>
                </text:list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應記載事項遺漏不完整</text:span></text:p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><text:span text:style-name="a874" text:class-names="">更正紀錄並重新公告及寄送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7" draw:style-name="a878" draw:master-page-name="Master1-Layout2-obj-標題及物件" presentation:presentation-page-layout-name="Master1-PPL2" draw:id="Slide-292">
        <draw:frame draw:id="id180" presentation:style-name="a882" draw:name="AutoShape 2" svg:x="0.83333in" svg:y="0.83333in" svg:width="8.66667in" svg:height="1.25in" presentation:class="title" presentation:placeholder="false">
          <draw:text-box>
            <text:p text:style-name="a881" text:class-names="" text:cond-style-name=""><text:span text:style-name="a879" text:class-names="">公聽會紀錄</text:span><text:span text:style-name="a880" text:class-names="">（常見問題）</text:span></text:p>
          </draw:text-box>
          <svg:title/>
          <svg:desc/>
        </draw:frame>
        <draw:frame draw:id="id181" presentation:style-name="a915" draw:name="Rectangle 3" svg:x="0.91667in" svg:y="2.58333in" svg:width="7.39063in" svg:height="4.07292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民眾意見未確實回應及處理</text:span></text:p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詳實回應處理</text:span></text:p>
                  </text:list-item>
                </text:list>
              </text:list-item>
            </text:list>
            <text:list text:style-name="a895">
              <text:list-item>
                <text:p text:style-name="a894" text:class-names="" text:cond-style-name=""><text:span text:style-name="a889" text:class-names=""><text:tab/></text:span><text:span text:style-name="a890" text:class-names="">【</text:span><text:span text:style-name="a891" text:class-names="">例</text:span><text:span text:style-name="a892" text:class-names="">】</text:span><text:span text:style-name="a893" text:class-names="">僅轉權責機關，未有權責機關之確認答復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899" text:class-names="">第</text:span><text:span text:style-name="a900" text:class-names="">2</text:span><text:span text:style-name="a901" text:class-names="">場紀錄未記載第</text:span><text:span text:style-name="a902" text:class-names="">1</text:span><text:span text:style-name="a903" text:class-names="">場民眾之意見與回應及處理情形</text:span></text:p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6" text:class-names="">更正紀錄並重新公告及寄給陳述意見者</text:span></text:p>
                  </text:list-item>
                </text:list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19" draw:style-name="a916" draw:master-page-name="Master1-Layout2-obj-標題及物件" presentation:presentation-page-layout-name="Master1-PPL2" draw:id="Slide-274">
        <draw:frame draw:id="id182" presentation:style-name="a919" draw:name="AutoShape 2" svg:x="0.83333in" svg:y="0.83333in" svg:width="8.66667in" svg:height="1.25in" presentation:class="title" presentation:placeholder="false">
          <draw:text-box>
            <text:p text:style-name="a918" text:class-names="" text:cond-style-name=""><text:span text:style-name="a917" text:class-names="">協議取得</text:span></text:p>
          </draw:text-box>
          <svg:title/>
          <svg:desc/>
        </draw:frame>
        <draw:frame draw:id="id183" presentation:style-name="a947" draw:name="Rectangle 3" svg:x="0.82639in" svg:y="2.56944in" svg:width="7.71701in" svg:height="4.56597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土地徵收之合法要件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協議不合法→土地徵收不合法→重辦協議</text:span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協議取得</text:span></text:p>
              </text:list-item>
            </text:list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協議價購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39" text:class-names="">以其他方式取得（租用、設定地上權、捐贈、無償提供使用</text:span><text:span text:style-name="a940" text:class-names="">…</text:span><text:span text:style-name="a941" text:class-names="">）</text:span></text:p>
                  </text:list-item>
                </text:list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draw:page>
      <draw:page draw:name="Slide38" draw:style-name="a948" draw:master-page-name="Master1-Layout2-obj-標題及物件" presentation:presentation-page-layout-name="Master1-PPL2" draw:id="Slide-293">
        <draw:frame draw:id="id184" presentation:style-name="a952" draw:name="AutoShape 2" svg:x="0.83333in" svg:y="0.83333in" svg:width="8.66667in" svg:height="1.25in" presentation:class="title" presentation:placeholder="false">
          <draw:text-box>
            <text:p text:style-name="a951" text:class-names="" text:cond-style-name=""><text:span text:style-name="a949" text:class-names="">協議價購</text:span><text:span text:style-name="a950" text:class-names="">（常見問題）</text:span></text:p>
          </draw:text-box>
          <svg:title/>
          <svg:desc/>
        </draw:frame>
        <draw:frame draw:id="id185" presentation:style-name="a977" draw:name="Rectangle 3" svg:x="0.91667in" svg:y="2.58333in" svg:width="7.46875in" svg:height="4.63194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未說明市價如何取得</text:span></text:p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6" text:class-names="">詳實說明市價如何取得以及如何綜合評估</text:span><text:span text:style-name="a957" text:class-names="">（政府公開資訊、不動產仲介業相關資訊、不動產估價師估價</text:span><text:span text:style-name="a958" text:class-names="">…</text:span><text:span text:style-name="a959" text:class-names="">）</text:span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市價參考資料</text:span></text:p>
                  </text:list-item>
                </text:list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協議通知未合法送達</text:span></text:p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重新通知並合法送達及與之協議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必要時辦理公示送達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9" draw:style-name="a978" draw:master-page-name="Master1-Layout2-obj-標題及物件" presentation:presentation-page-layout-name="Master1-PPL2" draw:id="Slide-294">
        <draw:frame draw:id="id186" presentation:style-name="a982" draw:name="AutoShape 2" svg:x="0.83333in" svg:y="0.83333in" svg:width="8.66667in" svg:height="1.25in" presentation:class="title" presentation:placeholder="false">
          <draw:text-box>
            <text:p text:style-name="a981" text:class-names="" text:cond-style-name=""><text:span text:style-name="a979" text:class-names="">協議價購</text:span><text:span text:style-name="a980" text:class-names="">（常見問題）</text:span></text:p>
          </draw:text-box>
          <svg:title/>
          <svg:desc/>
        </draw:frame>
        <draw:frame draw:id="id187" presentation:style-name="a1007" draw:name="Rectangle 3" svg:x="0.91667in" svg:y="2.58333in" svg:width="7.39063in" svg:height="4.55208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>未查明全體繼承人</text:span></text:p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重新查明通知並合法送達及與之協議</text:span></text:p>
                  </text:list-item>
                </text:list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紀錄未詳細記載協議情形（含民眾陳述意見及回應）</text:span></text:p>
              </text:list-item>
            </text:list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5" text:class-names="">紀錄重作並重新寄送</text:span></text:p>
                  </text:list-item>
                </text:list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法院判決之見解請警惕</text:span></text:p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4" text:class-names="">未落實協議價購、協議流於形式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0" draw:style-name="a1008" draw:master-page-name="Master1-Layout2-obj-標題及物件" presentation:presentation-page-layout-name="Master1-PPL2" draw:id="Slide-295">
        <draw:frame draw:id="id188" presentation:style-name="a1012" draw:name="AutoShape 2" svg:x="0.83333in" svg:y="0.83333in" svg:width="8.66667in" svg:height="1.25in" presentation:class="title" presentation:placeholder="false">
          <draw:text-box>
            <text:p text:style-name="a1011" text:class-names="" text:cond-style-name=""><text:span text:style-name="a1009" text:class-names="">協議價購</text:span><text:span text:style-name="a1010" text:class-names="">（常見問題）</text:span></text:p>
          </draw:text-box>
          <svg:title/>
          <svg:desc/>
        </draw:frame>
        <draw:frame draw:id="id189" presentation:style-name="a1038" draw:name="Rectangle 3" svg:x="0.91667in" svg:y="2.58333in" svg:width="7.39063in" svg:height="4.07292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3" text:class-names="">協議價購超過</text:span><text:span text:style-name="a1014" text:class-names="">6</text:span><text:span text:style-name="a1015" text:class-names="">個月始申請徵收</text:span></text:p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審酌重新協議價購</text:span></text:p>
                  </text:list-item>
                </text:list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4" text:class-names="">退回補正超過</text:span><text:span text:style-name="a1025" text:class-names="">6</text:span><text:span text:style-name="a1026" text:class-names="">個月未補竣</text:span></text:p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>重新協議價購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1" draw:style-name="a1039" draw:master-page-name="Master1-Layout2-obj-標題及物件" presentation:presentation-page-layout-name="Master1-PPL2" draw:id="Slide-296">
        <draw:frame draw:id="id190" presentation:style-name="a1043" draw:name="AutoShape 2" svg:x="0.83333in" svg:y="0.83333in" svg:width="8.66667in" svg:height="1.25in" presentation:class="title" presentation:placeholder="false">
          <draw:text-box>
            <text:p text:style-name="a1042" text:class-names="" text:cond-style-name=""><text:span text:style-name="a1040" text:class-names="">以其他方式取得</text:span><text:span text:style-name="a1041" text:class-names="">（常見問題）</text:span></text:p>
          </draw:text-box>
          <svg:title/>
          <svg:desc/>
        </draw:frame>
        <draw:frame draw:id="id191" presentation:style-name="a1063" draw:name="Rectangle 3" svg:x="0.91667in" svg:y="2.58333in" svg:width="7.39063in" svg:height="4.07292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有無以其他方式協議</text:span></text:p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7" text:class-names="">租用、設定地上權、捐贈、無償提供使用</text:span><text:span text:style-name="a1048" text:class-names="">…</text:span></text:p>
                  </text:list-item>
                </text:list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其他方式不可行之原因</text:span></text:p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</draw:text-box>
          <svg:title/>
          <svg:desc/>
        </draw:frame>
      </draw:page>
      <draw:page draw:name="Slide42" draw:style-name="a1064" draw:master-page-name="Master1-Layout2-obj-標題及物件" presentation:presentation-page-layout-name="Master1-PPL2" draw:id="Slide-297">
        <draw:frame draw:id="id192" presentation:style-name="a1068" draw:name="AutoShape 2" svg:x="0.83333in" svg:y="0.83333in" svg:width="8.66667in" svg:height="1.25in" presentation:class="title" presentation:placeholder="false">
          <draw:text-box>
            <text:p text:style-name="a1067" text:class-names="" text:cond-style-name=""><text:span text:style-name="a1065" text:class-names="">所有權人陳述意見</text:span><text:span text:style-name="a1066" text:class-names="">（常見問題）</text:span></text:p>
          </draw:text-box>
          <svg:title/>
          <svg:desc/>
        </draw:frame>
        <draw:frame draw:id="id193" presentation:style-name="a1089" draw:name="Rectangle 3" svg:x="0.91667in" svg:y="2.58333in" svg:width="7.39063in" svg:height="4.07292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9" text:class-names="">協議不成給予陳述意見之期限少於</text:span><text:span text:style-name="a1070" text:class-names="">7</text:span><text:span text:style-name="a1071" text:class-names="">日</text:span></text:p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重新通知並給予陳述意見之期限</text:span></text:p>
                  </text:list-item>
                </text:list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書面通知未合法送達</text:span></text:p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重新送達並給予陳述意見之期限</text:span></text:p>
                  </text:list-item>
                </text:list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</draw:page>
      <draw:page draw:name="Slide43" draw:style-name="a1090" draw:master-page-name="Master1-Layout2-obj-標題及物件" presentation:presentation-page-layout-name="Master1-PPL2" draw:id="Slide-298">
        <draw:frame draw:id="id194" presentation:style-name="a1094" draw:name="AutoShape 2" svg:x="0.83333in" svg:y="0.83333in" svg:width="8.66667in" svg:height="1.25in" presentation:class="title" presentation:placeholder="false">
          <draw:text-box>
            <text:p text:style-name="a1093" text:class-names="" text:cond-style-name=""><text:span text:style-name="a1091" text:class-names="">所有權人陳述意見</text:span><text:span text:style-name="a1092" text:class-names="">（常見問題）</text:span></text:p>
          </draw:text-box>
          <svg:title/>
          <svg:desc/>
        </draw:frame>
        <draw:frame draw:id="id195" presentation:style-name="a1113" draw:name="Rectangle 3" svg:x="0.91667in" svg:y="2.58333in" svg:width="8.41319in" svg:height="4.07292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民眾言詞陳述者未作成書面</text:span></text:p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>重新作成書面</text:span></text:p>
                  </text:list-item>
                </text:list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陳述意見未以書面回應處理</text:span></text:p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重新以書面回應處理</text:span></text:p>
                  </text:list-item>
                </text:list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</draw:page>
      <draw:page draw:name="Slide44" draw:style-name="a1114" draw:master-page-name="Master1-Layout2-obj-標題及物件" presentation:presentation-page-layout-name="Master1-PPL2" draw:id="Slide-299">
        <draw:frame draw:id="id196" presentation:style-name="a1118" draw:name="AutoShape 2" svg:x="0.83333in" svg:y="0.83333in" svg:width="8.66667in" svg:height="1.25in" presentation:class="title" presentation:placeholder="false">
          <draw:text-box>
            <text:p text:style-name="a1117" text:class-names="" text:cond-style-name=""><text:span text:style-name="a1115" text:class-names="">公示送達</text:span><text:span text:style-name="a1116" text:class-names="">（常見問題）</text:span></text:p>
          </draw:text-box>
          <svg:title/>
          <svg:desc/>
        </draw:frame>
        <draw:frame draw:id="id197" presentation:style-name="a1138" draw:name="Rectangle 3" svg:x="0.91667in" svg:y="2.58333in" svg:width="7.39063in" svg:height="4.07292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19" text:class-names="">國內：公告之日起經</text:span><text:span text:style-name="a1120" text:class-names="">20</text:span><text:span text:style-name="a1121" text:class-names="">日生效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4" text:class-names="">國外：公告之日起經</text:span><text:span text:style-name="a1125" text:class-names="">60</text:span><text:span text:style-name="a1126" text:class-names="">日生效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書面通知所定協議或陳述意見期限未注意以上規定</text:span></text:p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重新辦理公示送達並給予相關期限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4" draw:style-name="a1139" draw:master-page-name="Master1-Layout2-obj-標題及物件" presentation:presentation-page-layout-name="Master1-PPL2" draw:id="Slide-279">
        <draw:frame draw:id="id198" presentation:style-name="a1142" draw:name="AutoShape 2" svg:x="0.83333in" svg:y="0.83333in" svg:width="8.66667in" svg:height="1.25in" presentation:class="title" presentation:placeholder="false">
          <draw:text-box>
            <text:p text:style-name="a1141" text:class-names="" text:cond-style-name=""><text:span text:style-name="a1140" text:class-names="">結語</text:span></text:p>
          </draw:text-box>
          <svg:title/>
          <svg:desc/>
        </draw:frame>
        <draw:frame draw:id="id199" presentation:style-name="a1158" draw:name="Rectangle 3" svg:x="0.91667in" svg:y="2.58333in" svg:width="7.39063in" svg:height="4.07292in" presentation:class="outline" presentation:placeholder="false">
          <draw:text-box>
            <text:list text:style-name="a1145">
              <text:list-item>
                <text:p text:style-name="a1144" text:class-names="" text:cond-style-name=""><text:span text:style-name="a1143" text:class-names="">切實依法定程序辦理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應辦事項，切勿遺漏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徵收案件補正耗時費力，辦理過程應嚴謹</text:span></text:p>
              </text:list-item>
            </text:list>
          </draw:text-box>
          <svg:title/>
          <svg:desc/>
        </draw:frame>
      </draw:page>
      <draw:page draw:name="Slide47" draw:style-name="a1159" draw:master-page-name="Master1-Layout2-obj-標題及物件" presentation:presentation-page-layout-name="Master1-PPL2" draw:id="Slide-302">
        <draw:frame draw:id="id200" presentation:style-name="a1163" draw:name="AutoShape 2" svg:x="0.83333in" svg:y="0.83333in" svg:width="8.66667in" svg:height="1.25in" presentation:class="title" presentation:placeholder="false">
          <draw:text-box>
            <text:p text:style-name="a1162" text:class-names="" text:cond-style-name=""><text:span text:style-name="a1160" text:class-names="">結語</text:span><text:span text:style-name="a1161" text:class-names="">（給需地機關的建議）</text:span></text:p>
          </draw:text-box>
          <svg:title/>
          <svg:desc/>
        </draw:frame>
        <draw:frame draw:id="id201" presentation:style-name="a1186" draw:name="Rectangle 3" svg:x="0.91667in" svg:y="2.58333in" svg:width="7.39063in" svg:height="4.07292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各需地機關於報本部前自行加強審核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列入年度預算者，應儘速辦理，勿拖至年底始趕辦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如有任何疑問，請電洽本司</text:span></text:p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79" text:class-names="">鄭雅芳</text:span><text:span text:style-name="a1180" text:class-names="">02-23976709</text:span></text:p>
                  </text:list-item>
                </text:list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5.11111in" svg:y="3.20139in" svg:width="4.38889in" svg:height="1.99306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8333in" svg:y="6.83333in" svg:width="0.64236in" svg:height="0.53472in"/>
      <presentation:placeholder presentation:object="title" svg:x="0.75in" svg:y="1.08333in" svg:width="9in" svg:height="2.08333in"/>
    </style:presentation-page-layout>
    <style:presentation-page-layout style:name="Master1-PPL2" style:display-name="標題及物件">
      <presentation:placeholder presentation:object="title" svg:x="0.83333in" svg:y="0.83333in" svg:width="8.66667in" svg:height="1.25in"/>
      <presentation:placeholder presentation:object="object" svg:x="0.91667in" svg:y="2.58333in" svg:width="8.41319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4" style:display-name="兩項物件">
      <presentation:placeholder presentation:object="title" svg:x="0.83333in" svg:y="0.83333in" svg:width="8.66667in" svg:height="1.25in"/>
      <presentation:placeholder presentation:object="object" svg:x="0.91667in" svg:y="2.58333in" svg:width="4.12326in" svg:height="4.07292in"/>
      <presentation:placeholder presentation:object="object" svg:x="5.2066in" svg:y="2.58333in" svg:width="4.12326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6" style:display-name="只有標題">
      <presentation:placeholder presentation:object="title" svg:x="0.83333in" svg:y="0.83333in" svg:width="8.66667in" svg:height="1.25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7" style:display-name="空白"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10" style:display-name="標題及直排文字">
      <presentation:placeholder presentation:object="title" svg:x="0.83333in" svg:y="0.83333in" svg:width="8.66667in" svg:height="1.25in"/>
      <presentation:placeholder presentation:object="outline" svg:x="0.91667in" svg:y="2.58333in" svg:width="8.41319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11" style:display-name="直排標題及文字">
      <presentation:placeholder presentation:object="title" svg:x="7.33333in" svg:y="0.83333in" svg:width="2.16667in" svg:height="5.82292in"/>
      <presentation:placeholder presentation:object="outline" svg:x="0.83333in" svg:y="0.83333in" svg:width="6.33333in" svg:height="5.82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default-style style:family="graphic">
      <style:graphic-properties draw:fill="solid" draw:fill-color="#33cccc" draw:opacity="100%" draw:stroke="solid" svg:stroke-width="0.02778in" svg:stroke-color="#239595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2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454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41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7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5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331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226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7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58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334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40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33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40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216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44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4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219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32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32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240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7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243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79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461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8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85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23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6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89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237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414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45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5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Capsules" style:page-layout-name="pageLayout1" draw:style-name="a0">
      <draw:g draw:name="Group 2" draw:id="id0">
        <svg:title/>
        <svg:desc/>
        <draw:g draw:name="Group 3" draw:id="id6">
          <svg:title/>
          <svg:desc/>
          <draw:custom-shape svg:x="0in" svg:y="0in" svg:width="0.83333in" svg:height="7.5in" draw:id="id10" draw:style-name="a37" draw:name="Rectangle 4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1" draw:style-name="a40" draw:name="Freeform 5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7">
          <svg:title/>
          <svg:desc/>
          <draw:custom-shape svg:x="0.66667in" svg:y="2.16667in" svg:width="7.66667in" svg:height="0.34722in" draw:id="id8" draw:style-name="a31" draw:name="AutoShape 7">
            <svg:title/>
            <svg:desc/>
            <text:p text:style-name="a30" text:class-names="" text:cond-style-name=""><text:span text:style-name="a2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9" draw:style-name="a34" draw:name="AutoShape 8">
            <svg:title/>
            <svg:desc/>
            <text:p text:style-name="a33" text:class-names="" text:cond-style-name=""><text:span text:style-name="a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3" draw:name="AutoShape 9" svg:x="0.83333in" svg:y="0.83333in" svg:width="8.66667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2" presentation:style-name="a19" draw:name="Rectangle 10" svg:x="0.91667in" svg:y="2.58333in" svg:width="8.41319in" svg:height="4.072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11" svg:x="2.66667in" svg:y="6.83333in" svg:width="2.32986in" svg:height="0.519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12" svg:x="6.33333in" svg:y="6.83333in" svg:width="3.1684in" svg:height="0.519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13" svg:x="0.09201in" svg:y="6.82639in" svg:width="0.64236in" svg:height="0.53472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41">
      <draw:g draw:name="Group 2" draw:id="id12">
        <svg:title/>
        <svg:desc/>
        <draw:custom-shape svg:x="0in" svg:y="0in" svg:width="5in" svg:height="7.5in" draw:id="id21" draw:style-name="a65" draw:name="Rectangle 3">
          <svg:title/>
          <svg:desc/>
          <text:p text:style-name="a64" text:class-names="" text:cond-style-name=""><text:span text:style-name="a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667in" svg:height="2.08333in" draw:id="id22" draw:style-name="a68" draw:name="AutoShape 4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5" draw:id="id13">
        <svg:title/>
        <svg:desc/>
        <draw:custom-shape svg:x="3.97222in" svg:y="5.34722in" svg:width="5.05903in" svg:height="0.34722in" draw:id="id19" draw:style-name="a59" draw:name="AutoShape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472in" svg:height="0.34896in" draw:id="id20" draw:style-name="a62" draw:name="AutoShape 7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4" presentation:style-name="a44" draw:name="Rectangle 8" svg:x="5.11111in" svg:y="3.20139in" svg:width="4.38889in" svg:height="1.99306in" presentation:class="subtitle" presentation:placeholder="false">
        <draw:text-box>
          <text:p text:style-name="a43" text:class-names="" text:cond-style-name=""><text:span text:style-name="a42" text:class-names="">按一下以編輯母片副標題樣式</text:span></text:p>
        </draw:text-box>
        <svg:title/>
        <svg:desc/>
      </draw:frame>
      <draw:frame draw:id="id15" presentation:style-name="a47" draw:name="Rectangle 9" svg:x="2.66667in" svg:y="6.83333in" svg:width="2.32986in" svg:height="0.519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6" presentation:style-name="a50" draw:name="Rectangle 10" svg:x="6.33333in" svg:y="6.83333in" svg:width="3.1684in" svg:height="0.519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7" presentation:style-name="a53" draw:name="Rectangle 11" svg:x="0.08333in" svg:y="6.83333in" svg:width="0.64236in" svg:height="0.53472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frame draw:id="id18" presentation:style-name="a56" draw:name="AutoShape 12" svg:x="0.75in" svg:y="1.08333in" svg:width="9in" svg:height="2.08333in" presentation:class="title" presentation:placeholder="false">
        <draw:text-box>
          <text:p text:style-name="a55" text:class-names="" text:cond-style-name=""><text:span text:style-name="a54" text:class-names="">按一下以編輯母片標題樣式</text:span></text:p>
        </draw:text-box>
        <svg:title/>
        <svg:desc/>
      </draw:frame>
    </style:master-page>
    <style:master-page style:name="Master1-Layout2-obj-標題及物件" style:page-layout-name="pageLayout1" draw:style-name="a69">
      <draw:g draw:name="Group 2" draw:id="id23">
        <svg:title/>
        <svg:desc/>
        <draw:g draw:name="Group 3" draw:id="id29">
          <svg:title/>
          <svg:desc/>
          <draw:custom-shape svg:x="0in" svg:y="0in" svg:width="0.83333in" svg:height="7.5in" draw:id="id33" draw:layer="Master1-bg" draw:style-name="a108" draw:name="Rectangle 4">
            <svg:title/>
            <svg:desc/>
            <text:p text:style-name="a107" text:class-names="" text:cond-style-name=""><text:span text:style-name="a1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34" draw:layer="Master1-bg" draw:style-name="a111" draw:name="Freeform 5">
            <svg:title/>
            <svg:desc/>
            <text:p text:style-name="a110" text:class-names="" text:cond-style-name=""><text:span text:style-name="a109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30">
          <svg:title/>
          <svg:desc/>
          <draw:custom-shape svg:x="0.66667in" svg:y="2.16667in" svg:width="7.66667in" svg:height="0.34722in" draw:id="id31" draw:layer="Master1-bg" draw:style-name="a102" draw:name="AutoShape 7">
            <svg:title/>
            <svg:desc/>
            <text:p text:style-name="a101" text:class-names="" text:cond-style-name=""><text:span text:style-name="a10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32" draw:layer="Master1-bg" draw:style-name="a105" draw:name="AutoShape 8">
            <svg:title/>
            <svg:desc/>
            <text:p text:style-name="a104" text:class-names="" text:cond-style-name=""><text:span text:style-name="a10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4" presentation:style-name="a73" draw:name="標題 1" svg:x="0.83333in" svg:y="0.83333in" svg:width="8.66667in" svg:height="1.25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25" presentation:style-name="a90" draw:name="內容版面配置區 2" svg:x="0.91667in" svg:y="2.58333in" svg:width="8.41319in" svg:height="4.07292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按一下以編輯母片文字樣式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第二層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第三層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第五層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93" draw:name="日期版面配置區 3" svg:x="2.66667in" svg:y="6.83333in" svg:width="2.32986in" svg:height="0.5191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7" presentation:style-name="a96" draw:name="頁尾版面配置區 4" svg:x="6.33333in" svg:y="6.83333in" svg:width="3.1684in" svg:height="0.519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8" presentation:style-name="a99" draw:name="投影片編號版面配置區 5" svg:x="0.09201in" svg:y="6.82639in" svg:width="0.64236in" svg:height="0.53472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12">
      <draw:g draw:name="Group 2" draw:id="id35">
        <svg:title/>
        <svg:desc/>
        <draw:g draw:name="Group 3" draw:id="id41">
          <svg:title/>
          <svg:desc/>
          <draw:custom-shape svg:x="0in" svg:y="0in" svg:width="0.83333in" svg:height="7.5in" draw:id="id45" draw:layer="Master1-bg" draw:style-name="a138" draw:name="Rectangle 4">
            <svg:title/>
            <svg:desc/>
            <text:p text:style-name="a137" text:class-names="" text:cond-style-name=""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46" draw:layer="Master1-bg" draw:style-name="a141" draw:name="Freeform 5">
            <svg:title/>
            <svg:desc/>
            <text:p text:style-name="a140" text:class-names="" text:cond-style-name=""><text:span text:style-name="a139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42">
          <svg:title/>
          <svg:desc/>
          <draw:custom-shape svg:x="0.66667in" svg:y="2.16667in" svg:width="7.66667in" svg:height="0.34722in" draw:id="id43" draw:layer="Master1-bg" draw:style-name="a132" draw:name="AutoShape 7">
            <svg:title/>
            <svg:desc/>
            <text:p text:style-name="a131" text:class-names="" text:cond-style-name=""><text:span text:style-name="a13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44" draw:layer="Master1-bg" draw:style-name="a135" draw:name="AutoShape 8">
            <svg:title/>
            <svg:desc/>
            <text:p text:style-name="a134" text:class-names="" text:cond-style-name=""><text:span text:style-name="a13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36" presentation:style-name="a116" draw:name="標題 1" svg:x="0.78993in" svg:y="4.81944in" svg:width="8.5in" svg:height="1.48958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7" presentation:style-name="a120" draw:name="文字版面配置區 2" svg:x="0.78993in" svg:y="3.17882in" svg:width="8.5in" svg:height="1.64062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</draw:text-box>
        <svg:title/>
        <svg:desc/>
      </draw:frame>
      <draw:frame draw:id="id38" presentation:style-name="a123" draw:name="日期版面配置區 3" svg:x="2.66667in" svg:y="6.83333in" svg:width="2.32986in" svg:height="0.5191in" presentation:class="date-tim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9" presentation:style-name="a126" draw:name="頁尾版面配置區 4" svg:x="6.33333in" svg:y="6.83333in" svg:width="3.1684in" svg:height="0.5191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40" presentation:style-name="a129" draw:name="投影片編號版面配置區 5" svg:x="0.09201in" svg:y="6.82639in" svg:width="0.64236in" svg:height="0.53472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42">
      <draw:g draw:name="Group 2" draw:id="id47">
        <svg:title/>
        <svg:desc/>
        <draw:g draw:name="Group 3" draw:id="id54">
          <svg:title/>
          <svg:desc/>
          <draw:custom-shape svg:x="0in" svg:y="0in" svg:width="0.83333in" svg:height="7.5in" draw:id="id58" draw:layer="Master1-bg" draw:style-name="a198" draw:name="Rectangle 4">
            <svg:title/>
            <svg:desc/>
            <text:p text:style-name="a197" text:class-names="" text:cond-style-name=""><text:span text:style-name="a1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59" draw:layer="Master1-bg" draw:style-name="a201" draw:name="Freeform 5">
            <svg:title/>
            <svg:desc/>
            <text:p text:style-name="a200" text:class-names="" text:cond-style-name=""><text:span text:style-name="a199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55">
          <svg:title/>
          <svg:desc/>
          <draw:custom-shape svg:x="0.66667in" svg:y="2.16667in" svg:width="7.66667in" svg:height="0.34722in" draw:id="id56" draw:layer="Master1-bg" draw:style-name="a192" draw:name="AutoShape 7">
            <svg:title/>
            <svg:desc/>
            <text:p text:style-name="a191" text:class-names="" text:cond-style-name=""><text:span text:style-name="a19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57" draw:layer="Master1-bg" draw:style-name="a195" draw:name="AutoShape 8">
            <svg:title/>
            <svg:desc/>
            <text:p text:style-name="a194" text:class-names="" text:cond-style-name=""><text:span text:style-name="a19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48" presentation:style-name="a146" draw:name="標題 1" svg:x="0.83333in" svg:y="0.83333in" svg:width="8.66667in" svg:height="1.2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49" presentation:style-name="a163" draw:name="內容版面配置區 2" svg:x="0.91667in" svg:y="2.58333in" svg:width="4.12326in" svg:height="4.07292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180" draw:name="內容版面配置區 3" svg:x="5.2066in" svg:y="2.58333in" svg:width="4.12326in" svg:height="4.07292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83" draw:name="日期版面配置區 4" svg:x="2.66667in" svg:y="6.83333in" svg:width="2.32986in" svg:height="0.5191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52" presentation:style-name="a186" draw:name="頁尾版面配置區 5" svg:x="6.33333in" svg:y="6.83333in" svg:width="3.1684in" svg:height="0.519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53" presentation:style-name="a189" draw:name="投影片編號版面配置區 6" svg:x="0.09201in" svg:y="6.82639in" svg:width="0.64236in" svg:height="0.53472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202">
      <draw:g draw:name="Group 2" draw:id="id60">
        <svg:title/>
        <svg:desc/>
        <draw:g draw:name="Group 3" draw:id="id69">
          <svg:title/>
          <svg:desc/>
          <draw:custom-shape svg:x="0in" svg:y="0in" svg:width="0.83333in" svg:height="7.5in" draw:id="id73" draw:layer="Master1-bg" draw:style-name="a266" draw:name="Rectangle 4">
            <svg:title/>
            <svg:desc/>
            <text:p text:style-name="a265" text:class-names="" text:cond-style-name=""><text:span text:style-name="a2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74" draw:layer="Master1-bg" draw:style-name="a269" draw:name="Freeform 5">
            <svg:title/>
            <svg:desc/>
            <text:p text:style-name="a268" text:class-names="" text:cond-style-name=""><text:span text:style-name="a267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70">
          <svg:title/>
          <svg:desc/>
          <draw:custom-shape svg:x="0.66667in" svg:y="2.16667in" svg:width="7.66667in" svg:height="0.34722in" draw:id="id71" draw:layer="Master1-bg" draw:style-name="a260" draw:name="AutoShape 7">
            <svg:title/>
            <svg:desc/>
            <text:p text:style-name="a259" text:class-names="" text:cond-style-name=""><text:span text:style-name="a25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72" draw:layer="Master1-bg" draw:style-name="a263" draw:name="AutoShape 8">
            <svg:title/>
            <svg:desc/>
            <text:p text:style-name="a262" text:class-names="" text:cond-style-name=""><text:span text:style-name="a26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61" presentation:style-name="a206" draw:name="標題 1" svg:x="0.5in" svg:y="0.30035in" svg:width="9in" svg:height="1.25in" presentation:class="title" presentation:placeholder="false">
        <draw:text-box>
          <text:p text:style-name="a205" text:class-names="" text:cond-style-name=""><text:span text:style-name="a203" text:class-names="">按一下以編輯母片標題樣式</text:span><text:span text:style-name="a204" text:class-names=""/></text:p>
        </draw:text-box>
        <svg:title/>
        <svg:desc/>
      </draw:frame>
      <draw:frame draw:id="id62" presentation:style-name="a210" draw:name="文字版面配置區 2" svg:x="0.5in" svg:y="1.67882in" svg:width="4.4184in" svg:height="0.69965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</draw:text-box>
        <svg:title/>
        <svg:desc/>
      </draw:frame>
      <draw:frame draw:id="id63" presentation:style-name="a227" draw:name="內容版面配置區 3" svg:x="0.5in" svg:y="2.37847in" svg:width="4.4184in" svg:height="4.32118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按一下以編輯母片文字樣式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第二層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第三層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第五層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231" draw:name="文字版面配置區 4" svg:x="5.07986in" svg:y="1.67882in" svg:width="4.42014in" svg:height="0.69965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按一下以編輯母片文字樣式</text:span></text:p>
            </text:list-item>
          </text:list>
        </draw:text-box>
        <svg:title/>
        <svg:desc/>
      </draw:frame>
      <draw:frame draw:id="id65" presentation:style-name="a248" draw:name="內容版面配置區 5" svg:x="5.07986in" svg:y="2.37847in" svg:width="4.42014in" svg:height="4.32118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按一下以編輯母片文字樣式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第二層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第三層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第五層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251" draw:name="日期版面配置區 6" svg:x="2.66667in" svg:y="6.83333in" svg:width="2.32986in" svg:height="0.5191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7" presentation:style-name="a254" draw:name="頁尾版面配置區 7" svg:x="6.33333in" svg:y="6.83333in" svg:width="3.1684in" svg:height="0.519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68" presentation:style-name="a257" draw:name="投影片編號版面配置區 8" svg:x="0.09201in" svg:y="6.82639in" svg:width="0.64236in" svg:height="0.53472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70">
      <draw:g draw:name="Group 2" draw:id="id75">
        <svg:title/>
        <svg:desc/>
        <draw:g draw:name="Group 3" draw:id="id80">
          <svg:title/>
          <svg:desc/>
          <draw:custom-shape svg:x="0in" svg:y="0in" svg:width="0.83333in" svg:height="7.5in" draw:id="id84" draw:layer="Master1-bg" draw:style-name="a292" draw:name="Rectangle 4">
            <svg:title/>
            <svg:desc/>
            <text:p text:style-name="a291" text:class-names="" text:cond-style-name=""><text:span text:style-name="a2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85" draw:layer="Master1-bg" draw:style-name="a295" draw:name="Freeform 5">
            <svg:title/>
            <svg:desc/>
            <text:p text:style-name="a294" text:class-names="" text:cond-style-name=""><text:span text:style-name="a293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81">
          <svg:title/>
          <svg:desc/>
          <draw:custom-shape svg:x="0.66667in" svg:y="2.16667in" svg:width="7.66667in" svg:height="0.34722in" draw:id="id82" draw:layer="Master1-bg" draw:style-name="a286" draw:name="AutoShape 7">
            <svg:title/>
            <svg:desc/>
            <text:p text:style-name="a285" text:class-names="" text:cond-style-name=""><text:span text:style-name="a28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83" draw:layer="Master1-bg" draw:style-name="a289" draw:name="AutoShape 8">
            <svg:title/>
            <svg:desc/>
            <text:p text:style-name="a288" text:class-names="" text:cond-style-name=""><text:span text:style-name="a28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76" presentation:style-name="a274" draw:name="標題 1" svg:x="0.83333in" svg:y="0.83333in" svg:width="8.66667in" svg:height="1.2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77" presentation:style-name="a277" draw:name="日期版面配置區 2" svg:x="2.66667in" svg:y="6.83333in" svg:width="2.32986in" svg:height="0.5191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78" presentation:style-name="a280" draw:name="頁尾版面配置區 3" svg:x="6.33333in" svg:y="6.83333in" svg:width="3.1684in" svg:height="0.5191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79" presentation:style-name="a283" draw:name="投影片編號版面配置區 4" svg:x="0.09201in" svg:y="6.82639in" svg:width="0.64236in" svg:height="0.53472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96">
      <draw:g draw:name="Group 2" draw:id="id86">
        <svg:title/>
        <svg:desc/>
        <draw:g draw:name="Group 3" draw:id="id90">
          <svg:title/>
          <svg:desc/>
          <draw:custom-shape svg:x="0in" svg:y="0in" svg:width="0.83333in" svg:height="7.5in" draw:id="id94" draw:layer="Master1-bg" draw:style-name="a314" draw:name="Rectangle 4">
            <svg:title/>
            <svg:desc/>
            <text:p text:style-name="a313" text:class-names="" text:cond-style-name=""><text:span text:style-name="a3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95" draw:layer="Master1-bg" draw:style-name="a317" draw:name="Freeform 5">
            <svg:title/>
            <svg:desc/>
            <text:p text:style-name="a316" text:class-names="" text:cond-style-name=""><text:span text:style-name="a315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91">
          <svg:title/>
          <svg:desc/>
          <draw:custom-shape svg:x="0.66667in" svg:y="2.16667in" svg:width="7.66667in" svg:height="0.34722in" draw:id="id92" draw:layer="Master1-bg" draw:style-name="a308" draw:name="AutoShape 7">
            <svg:title/>
            <svg:desc/>
            <text:p text:style-name="a307" text:class-names="" text:cond-style-name=""><text:span text:style-name="a30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93" draw:layer="Master1-bg" draw:style-name="a311" draw:name="AutoShape 8">
            <svg:title/>
            <svg:desc/>
            <text:p text:style-name="a310" text:class-names="" text:cond-style-name=""><text:span text:style-name="a30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87" presentation:style-name="a299" draw:name="日期版面配置區 1" svg:x="2.66667in" svg:y="6.83333in" svg:width="2.32986in" svg:height="0.5191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88" presentation:style-name="a302" draw:name="頁尾版面配置區 2" svg:x="6.33333in" svg:y="6.83333in" svg:width="3.1684in" svg:height="0.519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89" presentation:style-name="a305" draw:name="投影片編號版面配置區 3" svg:x="0.09201in" svg:y="6.82639in" svg:width="0.64236in" svg:height="0.5347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18">
      <draw:g draw:name="Group 2" draw:id="id96">
        <svg:title/>
        <svg:desc/>
        <draw:g draw:name="Group 3" draw:id="id103">
          <svg:title/>
          <svg:desc/>
          <draw:custom-shape svg:x="0in" svg:y="0in" svg:width="0.83333in" svg:height="7.5in" draw:id="id107" draw:layer="Master1-bg" draw:style-name="a361" draw:name="Rectangle 4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08" draw:layer="Master1-bg" draw:style-name="a364" draw:name="Freeform 5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104">
          <svg:title/>
          <svg:desc/>
          <draw:custom-shape svg:x="0.66667in" svg:y="2.16667in" svg:width="7.66667in" svg:height="0.34722in" draw:id="id105" draw:layer="Master1-bg" draw:style-name="a355" draw:name="AutoShape 7">
            <svg:title/>
            <svg:desc/>
            <text:p text:style-name="a354" text:class-names="" text:cond-style-name=""><text:span text:style-name="a35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06" draw:layer="Master1-bg" draw:style-name="a358" draw:name="AutoShape 8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97" presentation:style-name="a322" draw:name="標題 1" svg:x="0.5in" svg:y="0.29861in" svg:width="3.28993in" svg:height="1.27083in" presentation:class="title" presentation:placeholder="false">
        <draw:text-box>
          <text:p text:style-name="a321" text:class-names="" text:cond-style-name=""><text:span text:style-name="a319" text:class-names="">按一下以編輯母片標題樣式</text:span><text:span text:style-name="a320" text:class-names=""/></text:p>
        </draw:text-box>
        <svg:title/>
        <svg:desc/>
      </draw:frame>
      <draw:frame draw:id="id98" presentation:style-name="a339" draw:name="內容版面配置區 2" svg:x="3.90972in" svg:y="0.29861in" svg:width="5.59028in" svg:height="6.40104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第二層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第三層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第五層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43" draw:name="文字版面配置區 3" svg:x="0.5in" svg:y="1.56944in" svg:width="3.28993in" svg:height="5.13021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</draw:text-box>
        <svg:title/>
        <svg:desc/>
      </draw:frame>
      <draw:frame draw:id="id100" presentation:style-name="a346" draw:name="日期版面配置區 4" svg:x="2.66667in" svg:y="6.83333in" svg:width="2.32986in" svg:height="0.5191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01" presentation:style-name="a349" draw:name="頁尾版面配置區 5" svg:x="6.33333in" svg:y="6.83333in" svg:width="3.1684in" svg:height="0.519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102" presentation:style-name="a352" draw:name="投影片編號版面配置區 6" svg:x="0.09201in" svg:y="6.82639in" svg:width="0.64236in" svg:height="0.53472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65">
      <draw:g draw:name="Group 2" draw:id="id109">
        <svg:title/>
        <svg:desc/>
        <draw:g draw:name="Group 3" draw:id="id116">
          <svg:title/>
          <svg:desc/>
          <draw:custom-shape svg:x="0in" svg:y="0in" svg:width="0.83333in" svg:height="7.5in" draw:id="id120" draw:layer="Master1-bg" draw:style-name="a394" draw:name="Rectangle 4">
            <svg:title/>
            <svg:desc/>
            <text:p text:style-name="a393" text:class-names="" text:cond-style-name=""><text:span text:style-name="a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21" draw:layer="Master1-bg" draw:style-name="a397" draw:name="Freeform 5">
            <svg:title/>
            <svg:desc/>
            <text:p text:style-name="a396" text:class-names="" text:cond-style-name=""><text:span text:style-name="a395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117">
          <svg:title/>
          <svg:desc/>
          <draw:custom-shape svg:x="0.66667in" svg:y="2.16667in" svg:width="7.66667in" svg:height="0.34722in" draw:id="id118" draw:layer="Master1-bg" draw:style-name="a388" draw:name="AutoShape 7">
            <svg:title/>
            <svg:desc/>
            <text:p text:style-name="a387" text:class-names="" text:cond-style-name=""><text:span text:style-name="a38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19" draw:layer="Master1-bg" draw:style-name="a391" draw:name="AutoShape 8">
            <svg:title/>
            <svg:desc/>
            <text:p text:style-name="a390" text:class-names="" text:cond-style-name=""><text:span text:style-name="a38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10" presentation:style-name="a369" draw:name="標題 1" svg:x="1.96007in" svg:y="5.25in" svg:width="6in" svg:height="0.61979in" presentation:class="title" presentation:placeholder="false">
        <draw:text-box>
          <text:p text:style-name="a368" text:class-names="" text:cond-style-name=""><text:span text:style-name="a366" text:class-names="">按一下以編輯母片標題樣式</text:span><text:span text:style-name="a367" text:class-names=""/></text:p>
        </draw:text-box>
        <svg:title/>
        <svg:desc/>
      </draw:frame>
      <draw:frame draw:id="id111" presentation:style-name="a372" draw:name="圖片版面配置區 2" svg:x="1.96007in" svg:y="0.67014in" svg:width="6in" svg:height="4.5in" presentation:class="graphic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112" presentation:style-name="a376" draw:name="文字版面配置區 3" svg:x="1.96007in" svg:y="5.86979in" svg:width="6in" svg:height="0.88021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113" presentation:style-name="a379" draw:name="日期版面配置區 4" svg:x="2.66667in" svg:y="6.83333in" svg:width="2.32986in" svg:height="0.5191in" presentation:class="date-time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114" presentation:style-name="a382" draw:name="頁尾版面配置區 5" svg:x="6.33333in" svg:y="6.83333in" svg:width="3.1684in" svg:height="0.519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115" presentation:style-name="a385" draw:name="投影片編號版面配置區 6" svg:x="0.09201in" svg:y="6.82639in" svg:width="0.64236in" svg:height="0.53472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98">
      <draw:g draw:name="Group 2" draw:id="id122">
        <svg:title/>
        <svg:desc/>
        <draw:g draw:name="Group 3" draw:id="id128">
          <svg:title/>
          <svg:desc/>
          <draw:custom-shape svg:x="0in" svg:y="0in" svg:width="0.83333in" svg:height="7.5in" draw:id="id132" draw:layer="Master1-bg" draw:style-name="a437" draw:name="Rectangle 4">
            <svg:title/>
            <svg:desc/>
            <text:p text:style-name="a436" text:class-names="" text:cond-style-name=""><text:span text:style-name="a4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33" draw:layer="Master1-bg" draw:style-name="a440" draw:name="Freeform 5">
            <svg:title/>
            <svg:desc/>
            <text:p text:style-name="a439" text:class-names="" text:cond-style-name=""><text:span text:style-name="a438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129">
          <svg:title/>
          <svg:desc/>
          <draw:custom-shape svg:x="0.66667in" svg:y="2.16667in" svg:width="7.66667in" svg:height="0.34722in" draw:id="id130" draw:layer="Master1-bg" draw:style-name="a431" draw:name="AutoShape 7">
            <svg:title/>
            <svg:desc/>
            <text:p text:style-name="a430" text:class-names="" text:cond-style-name=""><text:span text:style-name="a42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31" draw:layer="Master1-bg" draw:style-name="a434" draw:name="AutoShape 8">
            <svg:title/>
            <svg:desc/>
            <text:p text:style-name="a433" text:class-names="" text:cond-style-name=""><text:span text:style-name="a4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3" presentation:style-name="a402" draw:name="標題 1" svg:x="0.83333in" svg:y="0.83333in" svg:width="8.66667in" svg:height="1.25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124" presentation:style-name="a419" draw:name="直排文字版面配置區 2" svg:x="0.91667in" svg:y="2.58333in" svg:width="8.41319in" svg:height="4.07292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按一下以編輯母片文字樣式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第二層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第三層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第五層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422" draw:name="日期版面配置區 3" svg:x="2.66667in" svg:y="6.83333in" svg:width="2.32986in" svg:height="0.5191in" presentation:class="date-time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126" presentation:style-name="a425" draw:name="頁尾版面配置區 4" svg:x="6.33333in" svg:y="6.83333in" svg:width="3.1684in" svg:height="0.519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127" presentation:style-name="a428" draw:name="投影片編號版面配置區 5" svg:x="0.09201in" svg:y="6.82639in" svg:width="0.64236in" svg:height="0.53472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41">
      <draw:g draw:name="Group 2" draw:id="id134">
        <svg:title/>
        <svg:desc/>
        <draw:g draw:name="Group 3" draw:id="id140">
          <svg:title/>
          <svg:desc/>
          <draw:custom-shape svg:x="0in" svg:y="0in" svg:width="0.83333in" svg:height="7.5in" draw:id="id144" draw:layer="Master1-bg" draw:style-name="a480" draw:name="Rectangle 4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45" draw:layer="Master1-bg" draw:style-name="a483" draw:name="Freeform 5">
            <svg:title/>
            <svg:desc/>
            <text:p text:style-name="a482" text:class-names="" text:cond-style-name=""><text:span text:style-name="a481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141">
          <svg:title/>
          <svg:desc/>
          <draw:custom-shape svg:x="0.66667in" svg:y="2.16667in" svg:width="7.66667in" svg:height="0.34722in" draw:id="id142" draw:layer="Master1-bg" draw:style-name="a474" draw:name="AutoShape 7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43" draw:layer="Master1-bg" draw:style-name="a477" draw:name="AutoShape 8">
            <svg:title/>
            <svg:desc/>
            <text:p text:style-name="a476" text:class-names="" text:cond-style-name=""><text:span text:style-name="a47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35" presentation:style-name="a445" draw:name="直排標題 1" svg:x="7.33333in" svg:y="0.83333in" svg:width="2.16667in" svg:height="5.82292in" presentation:class="title" presentation:placeholder="false">
        <draw:text-box>
          <text:p text:style-name="a444" text:class-names="" text:cond-style-name=""><text:span text:style-name="a442" text:class-names="">按一下以編輯母片標題樣式</text:span><text:span text:style-name="a443" text:class-names=""/></text:p>
        </draw:text-box>
        <svg:title/>
        <svg:desc/>
      </draw:frame>
      <draw:frame draw:id="id136" presentation:style-name="a462" draw:name="直排文字版面配置區 2" svg:x="0.83333in" svg:y="0.83333in" svg:width="6.33333in" svg:height="5.82292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按一下以編輯母片文字樣式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第二層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第三層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第五層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465" draw:name="日期版面配置區 3" svg:x="2.66667in" svg:y="6.83333in" svg:width="2.32986in" svg:height="0.5191in" presentation:class="date-time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138" presentation:style-name="a468" draw:name="頁尾版面配置區 4" svg:x="6.33333in" svg:y="6.83333in" svg:width="3.1684in" svg:height="0.5191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39" presentation:style-name="a471" draw:name="投影片編號版面配置區 5" svg:x="0.09201in" svg:y="6.82639in" svg:width="0.64236in" svg:height="0.53472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484">
      <draw:frame draw:id="id146" presentation:style-name="a487" draw:name="Rectangle 2" svg:x="0in" svg:y="0in" svg:width="3.25in" svg:height="0.5in" presentation:class="head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47" presentation:style-name="a490" draw:name="Rectangle 3" svg:x="4.24826in" svg:y="0in" svg:width="3.25in" svg:height="0.5in" presentation:class="date-tim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48" presentation:style-name="a493" draw:name="Rectangle 4" svg:x="0in" svg:y="9.49826in" svg:width="3.25in" svg:height="0.5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149" presentation:style-name="a496" draw:name="Rectangle 5" svg:x="4.24826in" svg:y="9.49826in" svg:width="3.25in" svg:height="0.5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用地取得（土地徵收）常見問題與注意事項</dc:title>
    <meta:initial-creator>user</meta:initial-creator>
    <dc:creator>郭忠一</dc:creator>
    <meta:creation-date>2014-01-21T03:03:25Z</meta:creation-date>
    <dc:date>2015-09-08T09:39:05Z</dc:date>
    <meta:template xlink:href="Capsules" xlink:type="simple"/>
    <meta:editing-cycles>68</meta:editing-cycles>
    <meta:editing-duration>PT38523S</meta:editing-duration>
    <meta:document-statistic meta:paragraph-count="172" meta:word-count="1017"/>
  </office:meta>
</office:document-meta>
</file>