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ө" svg:font-family="ө" style:font-family-generic="roman" svg:panose-1="0 0 0 0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1319in" text:min-label-width="0.25in"/>
      </text:list-level-style-number>
      <text:list-level-style-number text:level="2" style:num-suffix="、" style:num-format="甲, 乙, 丙, ...">
        <style:list-level-properties text:space-before="1.4652in" text:min-label-width="0.3333in"/>
      </text:list-level-style-number>
      <text:list-level-style-number text:level="3" style:num-suffix="." style:num-format="i">
        <style:list-level-properties fo:text-align="end" text:space-before="1.7986in" text:min-label-width="0.3333in"/>
      </text:list-level-style-number>
      <text:list-level-style-number text:level="4" style:num-suffix="." style:num-format="1">
        <style:list-level-properties text:space-before="2.1319in" text:min-label-width="0.3333in"/>
      </text:list-level-style-number>
      <text:list-level-style-number text:level="5" style:num-suffix="、" style:num-format="甲, 乙, 丙, ...">
        <style:list-level-properties text:space-before="2.4652in" text:min-label-width="0.3333in"/>
      </text:list-level-style-number>
      <text:list-level-style-number text:level="6" style:num-suffix="." style:num-format="i">
        <style:list-level-properties fo:text-align="end" text:space-before="2.7986in" text:min-label-width="0.3333in"/>
      </text:list-level-style-number>
      <text:list-level-style-number text:level="7" style:num-suffix="." style:num-format="1">
        <style:list-level-properties text:space-before="3.1319in" text:min-label-width="0.3333in"/>
      </text:list-level-style-number>
      <text:list-level-style-number text:level="8" style:num-suffix="、" style:num-format="甲, 乙, 丙, ...">
        <style:list-level-properties text:space-before="3.4652in" text:min-label-width="0.3333in"/>
      </text:list-level-style-number>
      <text:list-level-style-number text:level="9" style:num-suffix="." style:num-format="i">
        <style:list-level-properties fo:text-align="end" text:space-before="3.798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236in" text:min-label-width="0.25in"/>
        <style:text-properties style:font-name="Times New Roman"/>
      </text:list-level-style-bullet>
      <text:list-level-style-bullet text:level="2" text:style-name="WW_CharLFO6LVL2" text:bullet-char="">
        <style:list-level-properties text:space-before="0.9569in" text:min-label-width="0.3333in"/>
        <style:text-properties style:font-name="Wingdings"/>
      </text:list-level-style-bullet>
      <text:list-level-style-bullet text:level="3" text:style-name="WW_CharLFO6LVL3" text:bullet-char="">
        <style:list-level-properties text:space-before="1.2902in" text:min-label-width="0.3333in"/>
        <style:text-properties style:font-name="Wingdings"/>
      </text:list-level-style-bullet>
      <text:list-level-style-bullet text:level="4" text:style-name="WW_CharLFO6LVL4" text:bullet-char="">
        <style:list-level-properties text:space-before="1.6236in" text:min-label-width="0.3333in"/>
        <style:text-properties style:font-name="Wingdings"/>
      </text:list-level-style-bullet>
      <text:list-level-style-bullet text:level="5" text:style-name="WW_CharLFO6LVL5" text:bullet-char="">
        <style:list-level-properties text:space-before="1.9569in" text:min-label-width="0.3333in"/>
        <style:text-properties style:font-name="Wingdings"/>
      </text:list-level-style-bullet>
      <text:list-level-style-bullet text:level="6" text:style-name="WW_CharLFO6LVL6" text:bullet-char="">
        <style:list-level-properties text:space-before="2.2902in" text:min-label-width="0.3333in"/>
        <style:text-properties style:font-name="Wingdings"/>
      </text:list-level-style-bullet>
      <text:list-level-style-bullet text:level="7" text:style-name="WW_CharLFO6LVL7" text:bullet-char="">
        <style:list-level-properties text:space-before="2.6236in" text:min-label-width="0.3333in"/>
        <style:text-properties style:font-name="Wingdings"/>
      </text:list-level-style-bullet>
      <text:list-level-style-bullet text:level="8" text:style-name="WW_CharLFO6LVL8" text:bullet-char="">
        <style:list-level-properties text:space-before="2.9569in" text:min-label-width="0.3333in"/>
        <style:text-properties style:font-name="Wingdings"/>
      </text:list-level-style-bullet>
      <text:list-level-style-bullet text:level="9" text:style-name="WW_CharLFO6LVL9" text:bullet-char="">
        <style:list-level-properties text:space-before="3.2902in" text:min-label-width="0.3333in"/>
        <style:text-properties style:font-name="Wingdings"/>
      </text:list-level-style-bullet>
    </text:list-style>
    <text:list-style style:name="LFO7">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純文字" style:master-page-name="MP0" style:family="paragraph">
      <style:paragraph-properties fo:break-before="page" fo:text-align="justify" fo:line-height="0.3472in"/>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P6" style:parent-style-name="純文字" style:family="paragraph">
      <style:paragraph-properties fo:text-align="justify" fo:line-height="0.3472in"/>
      <style:text-properties style:font-name="標楷體" style:font-name-asian="標楷體" fo:font-weight="bold" style:font-weight-asian="bold" style:font-weight-complex="bold" fo:font-size="14pt" style:font-size-asian="14pt"/>
    </style:style>
    <style:style style:name="P7" style:parent-style-name="純文字" style:family="paragraph">
      <style:paragraph-properties fo:text-align="justify" fo:line-height="0.3472in" fo:margin-left="0.375in" fo:margin-right="0.018in" fo:text-indent="0.3736in">
        <style:tab-stops/>
      </style:paragraph-properties>
      <style:text-properties style:font-name="標楷體" style:font-name-asian="標楷體" fo:font-size="14pt" style:font-size-asian="14pt"/>
    </style:style>
    <style:style style:name="P8" style:parent-style-name="純文字" style:family="paragraph">
      <style:paragraph-properties fo:text-align="justify" fo:line-height="0.3472in" fo:margin-left="0.25in" fo:margin-right="0.018in" fo:text-indent="0.3736in">
        <style:tab-stops/>
      </style:paragraph-properties>
      <style:text-properties style:font-name="標楷體" style:font-name-asian="標楷體" fo:font-size="14pt" style:font-size-asian="14pt"/>
    </style:style>
    <style:style style:name="P9" style:parent-style-name="純文字" style:family="paragraph">
      <style:paragraph-properties fo:text-align="justify" fo:line-height="0.3472in"/>
      <style:text-properties style:font-name="標楷體" style:font-name-asian="標楷體" fo:font-weight="bold" style:font-weight-asian="bold" style:font-weight-complex="bold" fo:font-size="14pt" style:font-size-asian="14pt"/>
    </style:style>
    <style:style style:name="P10" style:parent-style-name="純文字" style:family="paragraph">
      <style:paragraph-properties fo:text-align="justify" fo:line-height="0.3472in" fo:margin-left="0.25in" fo:text-indent="0.3888in">
        <style:tab-stops/>
      </style:paragraph-properties>
      <style:text-properties style:font-name="標楷體" style:font-name-asian="標楷體" fo:font-size="14pt" style:font-size-asian="14pt"/>
    </style:style>
    <style:style style:name="P11" style:parent-style-name="純文字" style:family="paragraph">
      <style:paragraph-properties fo:text-align="justify" fo:line-height="0.3472in" fo:text-indent="0.2486in"/>
      <style:text-properties style:font-name="標楷體" style:font-name-asian="標楷體" fo:font-size="14pt" style:font-size-asian="14pt"/>
    </style:style>
    <style:style style:name="P12" style:parent-style-name="純文字" style:family="paragraph">
      <style:paragraph-properties fo:text-align="justify" fo:line-height="0.3472in" fo:text-indent="0.2916in"/>
      <style:text-properties style:font-name="標楷體" style:font-name-asian="標楷體" fo:font-size="14pt" style:font-size-asian="14pt"/>
    </style:style>
    <style:style style:name="P13" style:parent-style-name="純文字" style:family="paragraph">
      <style:paragraph-properties fo:text-align="justify" fo:line-height="0.3472in" fo:text-indent="0.2916in"/>
      <style:text-properties style:font-name="標楷體" style:font-name-asian="標楷體" fo:font-size="14pt" style:font-size-asian="14pt"/>
    </style:style>
    <style:style style:name="P14" style:parent-style-name="純文字" style:family="paragraph">
      <style:paragraph-properties fo:text-align="justify" fo:line-height="0.3472in" fo:text-indent="0.2916in"/>
      <style:text-properties style:font-name="標楷體" style:font-name-asian="標楷體" fo:font-size="14pt" style:font-size-asian="14pt"/>
    </style:style>
    <style:style style:name="P15" style:parent-style-name="純文字" style:family="paragraph">
      <style:paragraph-properties fo:text-align="justify" fo:line-height="0.3472in" fo:text-indent="0.2916in"/>
      <style:text-properties style:font-name="標楷體" style:font-name-asian="標楷體" fo:font-size="14pt" style:font-size-asian="14pt"/>
    </style:style>
    <style:style style:name="P16" style:parent-style-name="純文字" style:family="paragraph">
      <style:paragraph-properties fo:text-align="justify" fo:line-height="0.3472in" fo:text-indent="0.2916in"/>
      <style:text-properties style:font-name="標楷體" style:font-name-asian="標楷體" fo:font-size="14pt" style:font-size-asian="14pt"/>
    </style:style>
    <style:style style:name="P17" style:parent-style-name="純文字" style:family="paragraph">
      <style:paragraph-properties fo:text-align="justify" fo:line-height="0.3472in" fo:text-indent="0.2916in"/>
      <style:text-properties style:font-name="標楷體" style:font-name-asian="標楷體" fo:font-size="14pt" style:font-size-asian="14pt"/>
    </style:style>
    <style:style style:name="P18" style:parent-style-name="純文字" style:family="paragraph">
      <style:paragraph-properties fo:text-align="justify" fo:line-height="0.3472in" fo:text-indent="0.2916in"/>
      <style:text-properties style:font-name="標楷體" style:font-name-asian="標楷體" fo:font-size="14pt" style:font-size-asian="14pt"/>
    </style:style>
    <style:style style:name="P19" style:parent-style-name="純文字" style:family="paragraph">
      <style:paragraph-properties fo:text-align="justify" fo:line-height="0.3472in" fo:text-indent="0.2916in"/>
      <style:text-properties style:font-name="標楷體" style:font-name-asian="標楷體" fo:font-size="14pt" style:font-size-asian="14pt"/>
    </style:style>
    <style:style style:name="P20" style:parent-style-name="純文字" style:family="paragraph">
      <style:paragraph-properties fo:text-align="justify" fo:line-height="0.3472in" fo:text-indent="0.2916in"/>
      <style:text-properties style:font-name="標楷體" style:font-name-asian="標楷體" fo:font-size="14pt" style:font-size-asian="14pt"/>
    </style:style>
    <style:style style:name="P21" style:parent-style-name="純文字" style:family="paragraph">
      <style:paragraph-properties fo:text-align="justify" fo:line-height="0.3472in" fo:text-indent="0.2916in"/>
      <style:text-properties style:font-name="標楷體" style:font-name-asian="標楷體" fo:font-size="14pt" style:font-size-asian="14pt"/>
    </style:style>
    <style:style style:name="P22" style:parent-style-name="純文字" style:family="paragraph">
      <style:paragraph-properties fo:text-align="justify" fo:line-height="0.3472in" fo:text-indent="0.2916in"/>
      <style:text-properties style:font-name="標楷體" style:font-name-asian="標楷體" fo:font-size="14pt" style:font-size-asian="14pt"/>
    </style:style>
    <style:style style:name="P23" style:parent-style-name="純文字" style:family="paragraph">
      <style:paragraph-properties fo:text-align="justify" fo:line-height="0.3472in" fo:text-indent="0.2916in"/>
      <style:text-properties style:font-name="標楷體" style:font-name-asian="標楷體" fo:font-size="14pt" style:font-size-asian="14pt"/>
    </style:style>
    <style:style style:name="P24" style:parent-style-name="純文字" style:family="paragraph">
      <style:paragraph-properties fo:text-align="justify" fo:line-height="0.3472in" fo:text-indent="0.2916in"/>
      <style:text-properties style:font-name="標楷體" style:font-name-asian="標楷體" fo:font-size="14pt" style:font-size-asian="14pt"/>
    </style:style>
    <style:style style:name="P25" style:parent-style-name="純文字" style:family="paragraph">
      <style:paragraph-properties fo:text-align="justify" fo:line-height="0.3472in"/>
      <style:text-properties style:font-name="標楷體" style:font-name-asian="標楷體" fo:font-weight="bold" style:font-weight-asian="bold" style:font-weight-complex="bold" fo:font-size="14pt" style:font-size-asian="14pt"/>
    </style:style>
    <style:style style:name="P26" style:parent-style-name="純文字" style:family="paragraph">
      <style:paragraph-properties fo:text-align="justify" fo:line-height="0.3472in" fo:margin-left="0.25in" fo:text-indent="0.3888in">
        <style:tab-stops/>
      </style:paragraph-properties>
      <style:text-properties style:font-name="標楷體" style:font-name-asian="標楷體" fo:font-size="14pt" style:font-size-asian="14pt"/>
    </style:style>
    <style:style style:name="P27" style:parent-style-name="純文字" style:family="paragraph">
      <style:paragraph-properties fo:text-align="justify" fo:line-height="0.3472in" fo:margin-left="-0.125in" fo:text-indent="0.7784in">
        <style:tab-stops/>
      </style:paragraph-properties>
      <style:text-properties style:font-name="標楷體" style:font-name-asian="標楷體" fo:font-weight="bold" style:font-weight-asian="bold" style:font-weight-complex="bold" fo:font-size="14pt" style:font-size-asian="14pt"/>
    </style:style>
    <style:style style:name="P28" style:parent-style-name="純文字" style:family="paragraph">
      <style:paragraph-properties fo:text-align="justify" fo:line-height="0.1944in" fo:margin-left="2.375in" fo:text-indent="-0.375in">
        <style:tab-stops/>
      </style:paragraph-properties>
      <style:text-properties style:font-name="標楷體" style:font-name-asian="標楷體" fo:font-size="9pt" style:font-size-asian="9pt"/>
    </style:style>
    <style:style style:name="P29" style:parent-style-name="純文字" style:family="paragraph">
      <style:paragraph-properties fo:text-align="justify" fo:line-height="0.1944in" fo:margin-left="3.25in" fo:margin-right="-0.1263in" fo:text-indent="-1.25in">
        <style:tab-stops/>
      </style:paragraph-properties>
      <style:text-properties style:font-name="標楷體" style:font-name-asian="標楷體" fo:font-size="9pt" style:font-size-asian="9pt"/>
    </style:style>
    <style:style style:name="P30" style:parent-style-name="純文字" style:family="paragraph">
      <style:paragraph-properties fo:text-align="justify" fo:line-height="0.1944in" fo:margin-left="2.375in" fo:margin-right="-0.1263in" fo:text-indent="-0.375in">
        <style:tab-stops/>
      </style:paragraph-properties>
      <style:text-properties style:font-name="標楷體" style:font-name-asian="標楷體" fo:font-size="9pt" style:font-size-asian="9pt"/>
    </style:style>
    <style:style style:name="P31" style:parent-style-name="純文字" style:family="paragraph">
      <style:paragraph-properties fo:text-align="justify" fo:line-height="0.1944in" fo:margin-right="-0.1263in" fo:text-indent="2in"/>
      <style:text-properties style:font-name="標楷體" style:font-name-asian="標楷體" fo:font-size="9pt" style:font-size-asian="9pt"/>
    </style:style>
    <style:style style:name="P32" style:parent-style-name="純文字" style:family="paragraph">
      <style:paragraph-properties fo:text-align="justify" fo:line-height="0.1944in" fo:margin-left="-0.875in" fo:margin-right="-0.1263in" fo:text-indent="2.875in">
        <style:tab-stops/>
      </style:paragraph-properties>
      <style:text-properties style:font-name="標楷體" style:font-name-asian="標楷體" fo:font-size="9pt" style:font-size-asian="9pt"/>
    </style:style>
    <style:style style:name="P33" style:parent-style-name="純文字" style:family="paragraph">
      <style:paragraph-properties fo:text-align="justify" fo:line-height="0.1944in" fo:margin-left="-0.875in" fo:margin-right="-0.1263in" fo:text-indent="2.875in">
        <style:tab-stops/>
      </style:paragraph-properties>
      <style:text-properties style:font-name="標楷體" style:font-name-asian="標楷體" fo:font-size="9pt" style:font-size-asian="9pt"/>
    </style:style>
    <style:style style:name="P34" style:parent-style-name="純文字" style:family="paragraph">
      <style:paragraph-properties fo:text-align="justify" fo:line-height="0.1944in" fo:margin-left="-0.875in" fo:margin-right="-0.1263in" fo:text-indent="2.875in">
        <style:tab-stops/>
      </style:paragraph-properties>
      <style:text-properties style:font-name="標楷體" style:font-name-asian="標楷體" fo:font-size="9pt" style:font-size-asian="9pt"/>
    </style:style>
    <style:style style:name="P35" style:parent-style-name="純文字" style:family="paragraph">
      <style:paragraph-properties fo:text-align="justify" fo:line-height="0.1944in" fo:margin-right="-0.1263in" fo:text-indent="2in"/>
      <style:text-properties style:font-name="標楷體" style:font-name-asian="標楷體" fo:font-size="9pt" style:font-size-asian="9pt"/>
    </style:style>
    <style:style style:name="P36" style:parent-style-name="純文字" style:family="paragraph">
      <style:paragraph-properties fo:text-align="justify" fo:line-height="0.1944in" fo:margin-right="-0.1263in" fo:text-indent="2in"/>
      <style:text-properties style:font-name="標楷體" style:font-name-asian="標楷體" fo:font-size="9pt" style:font-size-asian="9pt"/>
    </style:style>
    <style:style style:name="P37" style:parent-style-name="純文字" style:family="paragraph">
      <style:paragraph-properties fo:text-align="justify" fo:line-height="0.3472in" fo:margin-left="0.1951in" fo:margin-right="-0.0034in" fo:text-indent="0.3888in">
        <style:tab-stops/>
      </style:paragraph-properties>
      <style:text-properties style:font-name="標楷體" style:font-name-asian="標楷體" fo:font-size="14pt" style:font-size-asian="14pt"/>
    </style:style>
    <style:style style:name="P38" style:parent-style-name="純文字" style:family="paragraph">
      <style:paragraph-properties fo:text-align="justify" fo:line-height="0.3472in" fo:margin-left="0.3743in" fo:text-indent="-0.1791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style>
    <style:style style:name="P42" style:parent-style-name="純文字" style:family="paragraph">
      <style:paragraph-properties fo:text-align="justify" fo:line-height="0.3472in" fo:margin-left="0.5687in" fo:text-indent="-0.3736in">
        <style:tab-stops/>
      </style:paragraph-properties>
      <style:text-properties style:font-name="標楷體" style:font-name-asian="標楷體" fo:font-size="14pt" style:font-size-asian="14pt"/>
    </style:style>
    <style:style style:name="P43" style:parent-style-name="純文字" style:family="paragraph">
      <style:paragraph-properties fo:text-align="justify" fo:line-height="0.3472in" fo:margin-left="0.3743in" fo:text-indent="-0.1791in">
        <style:tab-stops/>
      </style:paragraph-properties>
      <style:text-properties style:font-name="標楷體" style:font-name-asian="標楷體" fo:font-size="14pt" style:font-size-asian="14pt"/>
    </style:style>
    <style:style style:name="P44" style:parent-style-name="純文字" style:family="paragraph">
      <style:paragraph-properties fo:text-align="justify" fo:line-height="0.3472in" fo:margin-left="0.3743in" fo:text-indent="-0.1791in">
        <style:tab-stops/>
      </style:paragraph-properties>
      <style:text-properties style:font-name="標楷體" style:font-name-asian="標楷體" fo:font-size="14pt" style:font-size-asian="14pt"/>
    </style:style>
    <style:style style:name="P45" style:parent-style-name="純文字" style:family="paragraph">
      <style:paragraph-properties fo:text-align="justify" fo:line-height="0.3472in" fo:margin-left="0.3743in" fo:text-indent="-0.1791in">
        <style:tab-stops>
          <style:tab-stop style:type="left" style:position="-0.1243in"/>
        </style:tab-stops>
      </style:paragraph-properties>
      <style:text-properties style:font-name="標楷體" style:font-name-asian="標楷體" fo:font-size="14pt" style:font-size-asian="14pt"/>
    </style:style>
    <style:style style:name="P46" style:parent-style-name="純文字" style:family="paragraph">
      <style:paragraph-properties fo:text-align="justify" fo:line-height="0.3472in" fo:margin-left="0.625in" fo:text-indent="-0.4298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letter-spacing="0.0104in"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純文字" style:family="paragraph">
      <style:paragraph-properties fo:text-align="justify" fo:line-height="0.3472in" fo:margin-left="0.5652in" fo:text-indent="-0.3833in">
        <style:tab-stops/>
      </style:paragraph-properties>
      <style:text-properties style:font-name="標楷體" style:font-name-asian="標楷體" fo:font-size="14pt" style:font-size-asian="14pt"/>
    </style:style>
    <style:style style:name="P51" style:parent-style-name="本文縮排" style:family="paragraph">
      <style:paragraph-properties style:snap-to-layout-grid="false" fo:text-align="justify" fo:line-height="0.3055in" fo:margin-left="0.4986in" fo:text-indent="-0.3305in">
        <style:tab-stops/>
      </style:paragraph-properties>
    </style:style>
    <style:style style:name="T52" style:parent-style-name="預設段落字型" style:family="text">
      <style:text-properties fo:letter-spacing="0.0104in" style:font-size-complex="9.5pt"/>
    </style:style>
    <style:style style:name="P53" style:parent-style-name="內文" style:family="paragraph">
      <style:paragraph-properties style:snap-to-layout-grid="false" fo:text-align="justify" fo:line-height="0.3055in" fo:text-indent="0.2486in"/>
      <style:text-properties style:font-name="標楷體" style:font-name-asian="標楷體" fo:font-size="14pt" style:font-size-asian="14pt"/>
    </style:style>
    <style:style style:name="P54" style:parent-style-name="內文" style:family="paragraph">
      <style:paragraph-properties style:snap-to-layout-grid="false" fo:text-align="justify" fo:line-height="0.3055in" fo:margin-left="0.25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asian="華康楷書體W5" fo:font-size="14pt" style:font-size-asian="14pt"/>
    </style:style>
    <style:style style:name="P60" style:parent-style-name="純文字" style:family="paragraph">
      <style:paragraph-properties fo:text-align="justify" fo:line-height="0.3472in" fo:margin-left="0.5652in" fo:text-indent="-0.3833in">
        <style:tab-stops/>
      </style:paragraph-properties>
      <style:text-properties style:font-name="標楷體" style:font-name-asian="標楷體" fo:font-size="14pt" style:font-size-asian="14pt"/>
    </style:style>
    <style:style style:name="P61" style:parent-style-name="純文字" style:family="paragraph">
      <style:paragraph-properties fo:text-align="justify" fo:line-height="0.3472in" fo:margin-left="0.8722in" fo:text-indent="-0.6222in">
        <style:tab-stops/>
      </style:paragraph-properties>
      <style:text-properties style:font-name="標楷體" style:font-name-asian="標楷體" fo:font-size="14pt" style:font-size-asian="14pt"/>
    </style:style>
    <style:style style:name="P62" style:parent-style-name="純文字" style:family="paragraph">
      <style:paragraph-properties fo:text-align="justify" fo:line-height="0.3472in" fo:margin-left="0.7493in" fo:text-indent="-0.6243in">
        <style:tab-stops/>
      </style:paragraph-properties>
      <style:text-properties style:font-name="標楷體" style:font-name-asian="標楷體" fo:font-size="14pt" style:font-size-asian="14pt"/>
    </style:style>
    <style:style style:name="P63" style:parent-style-name="純文字" style:family="paragraph">
      <style:paragraph-properties fo:text-align="justify" fo:line-height="0.3472in" fo:margin-left="0.7479in" fo:text-indent="-0.4979in">
        <style:tab-stops/>
      </style:paragraph-properties>
      <style:text-properties style:font-name="標楷體" style:font-name-asian="標楷體" fo:font-size="14pt" style:font-size-asian="14pt"/>
    </style:style>
    <style:style style:name="P64" style:parent-style-name="純文字" style:family="paragraph">
      <style:paragraph-properties fo:text-align="justify" fo:line-height="0.3472in" fo:margin-left="0.6187in" fo:text-indent="-0.4937in">
        <style:tab-stops/>
      </style:paragraph-properties>
      <style:text-properties style:font-name="標楷體" style:font-name-asian="標楷體" fo:font-size="14pt" style:font-size-asian="14pt"/>
    </style:style>
    <style:style style:name="P65" style:parent-style-name="純文字" style:family="paragraph">
      <style:paragraph-properties fo:text-align="justify" fo:line-height="0.3472in" fo:margin-left="0.125in" fo:text-indent="0.4305in">
        <style:tab-stops/>
      </style:paragraph-properties>
    </style:style>
    <style:style style:name="T66" style:parent-style-name="預設段落字型" style:family="text">
      <style:text-properties style:font-name="標楷體" style:font-name-asian="標楷體" fo:letter-spacing="0.0104in" fo:font-size="14pt" style:font-size-asian="14pt" style:font-size-complex="14pt"/>
    </style:style>
    <style:style style:name="T67" style:parent-style-name="預設段落字型" style:family="text">
      <style:text-properties style:font-name="標楷體" style:font-name-asian="標楷體" fo:letter-spacing="0.0104in" fo:font-size="14pt" style:font-size-asian="14pt" style:font-size-complex="14pt"/>
    </style:style>
    <style:style style:name="T68" style:parent-style-name="預設段落字型" style:family="text">
      <style:text-properties style:font-name="標楷體" style:font-name-asian="標楷體" fo:letter-spacing="0.0104in" fo:font-size="14pt" style:font-size-asian="14pt" style:font-size-complex="14pt"/>
    </style:style>
    <style:style style:name="P69" style:parent-style-name="純文字" style:family="paragraph">
      <style:paragraph-properties fo:text-align="justify" fo:line-height="0.3472in" fo:margin-left="0.125in" fo:text-indent="0.3888in">
        <style:tab-stops/>
      </style:paragraph-properties>
      <style:text-properties style:font-name="標楷體" style:font-name-asian="標楷體" fo:font-size="14pt" style:font-size-asian="14pt"/>
    </style:style>
    <style:style style:name="P70" style:parent-style-name="純文字" style:family="paragraph">
      <style:paragraph-properties fo:text-align="justify" fo:line-height="0.3472in" fo:margin-left="0.1236in" fo:text-indent="0.3888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style:font-weight-complex="bold" fo:font-size="14pt" style:font-size-asian="14pt"/>
    </style:style>
    <style:style style:name="P73" style:parent-style-name="純文字" style:family="paragraph">
      <style:paragraph-properties fo:text-align="justify" fo:line-height="0.3472in" fo:margin-left="0.625in" fo:text-indent="-0.568in">
        <style:tab-stops/>
      </style:paragraph-properties>
      <style:text-properties style:font-name="標楷體" style:font-name-asian="標楷體" fo:font-size="14pt" style:font-size-asian="14pt"/>
    </style:style>
    <style:style style:name="P74" style:parent-style-name="純文字" style:family="paragraph">
      <style:paragraph-properties fo:text-align="justify" fo:line-height="0.3472in" fo:margin-left="0.625in" fo:text-indent="0.3888in">
        <style:tab-stops/>
      </style:paragraph-properties>
      <style:text-properties style:font-name="標楷體" style:font-name-asian="標楷體" fo:font-size="14pt" style:font-size-asian="14pt"/>
    </style:style>
    <style:style style:name="P75" style:parent-style-name="純文字" style:family="paragraph">
      <style:paragraph-properties fo:text-align="justify" fo:line-height="0.3472in" fo:margin-left="0.625in" fo:margin-right="-0.0034in" fo:text-indent="0.3888in">
        <style:tab-stops/>
      </style:paragraph-properties>
      <style:text-properties style:font-name="標楷體" style:font-name-asian="標楷體" fo:font-size="14pt" style:font-size-asian="14pt"/>
    </style:style>
    <style:style style:name="P76" style:parent-style-name="純文字" style:family="paragraph">
      <style:paragraph-properties fo:text-align="justify" fo:line-height="0.3472in" fo:margin-left="1.0013in" fo:text-indent="-1.0812in">
        <style:tab-stops>
          <style:tab-stop style:type="left" style:position="-0.3763in"/>
        </style:tab-stops>
      </style:paragraph-properties>
      <style:text-properties style:font-name="標楷體" style:font-name-asian="標楷體" fo:font-size="14pt" style:font-size-asian="14pt"/>
    </style:style>
    <style:style style:name="P77" style:parent-style-name="內文" style:family="paragraph">
      <style:paragraph-properties fo:widows="2" fo:orphans="2" fo:line-height="0.3333in" fo:margin-left="0.875in" fo:text-indent="-0.875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純文字" style:family="paragraph">
      <style:paragraph-properties fo:text-align="justify" fo:line-height="0.3333in" fo:margin-left="0.8722in" fo:text-indent="-0.9972in">
        <style:tab-stops/>
      </style:paragraph-properties>
      <style:text-properties style:font-name="標楷體" style:font-name-asian="標楷體" fo:font-size="14pt" style:font-size-asian="14pt"/>
    </style:style>
    <style:style style:name="P81" style:parent-style-name="純文字" style:family="paragraph">
      <style:paragraph-properties fo:text-align="justify" fo:line-height="0.3472in" fo:margin-left="0.7472in" fo:text-indent="-0.6222in">
        <style:tab-stops/>
      </style:paragraph-properties>
      <style:text-properties style:font-name="標楷體" style:font-name-asian="標楷體" fo:font-size="14pt" style:font-size-asian="14pt"/>
    </style:style>
    <style:style style:name="P82" style:parent-style-name="純文字" style:family="paragraph">
      <style:paragraph-properties fo:text-align="justify" fo:line-height="0.3472in" fo:margin-left="0.7486in" fo:text-indent="0.3888in">
        <style:tab-stops/>
      </style:paragraph-properties>
      <style:text-properties style:font-name="標楷體" style:font-name-asian="標楷體" fo:font-size="14pt" style:font-size-asian="14pt"/>
    </style:style>
    <style:style style:name="P83" style:parent-style-name="純文字" style:family="paragraph">
      <style:paragraph-properties fo:text-align="justify" fo:line-height="0.3472in" fo:margin-left="0.7784in" fo:text-indent="0.3888in">
        <style:tab-stops/>
      </style:paragraph-properties>
      <style:text-properties style:font-name="標楷體" style:font-name-asian="標楷體" fo:font-size="14pt" style:font-size-asian="14pt"/>
    </style:style>
    <style:style style:name="P84" style:parent-style-name="純文字" style:family="paragraph">
      <style:paragraph-properties fo:text-align="justify" fo:line-height="0.3472in" fo:margin-left="0.6215in" fo:text-indent="-0.3715in">
        <style:tab-stops/>
      </style:paragraph-properties>
      <style:text-properties style:font-name="標楷體" style:font-name-asian="標楷體" fo:font-size="14pt" style:font-size-asian="14pt"/>
    </style:style>
    <style:style style:name="P85" style:parent-style-name="純文字" style:family="paragraph">
      <style:paragraph-properties fo:text-align="justify" fo:line-height="0.3472in" fo:margin-left="0.6236in" fo:text-indent="-0.3736in">
        <style:tab-stops/>
      </style:paragraph-properties>
      <style:text-properties style:font-name="標楷體" style:font-name-asian="標楷體" fo:font-size="14pt" style:font-size-asian="14pt"/>
    </style:style>
    <style:style style:name="P86" style:parent-style-name="純文字" style:family="paragraph">
      <style:paragraph-properties fo:text-align="justify" fo:line-height="0.3472in" fo:margin-left="0.625in" fo:text-indent="-0.3347in">
        <style:tab-stops>
          <style:tab-stop style:type="left" style:position="-0.625in"/>
        </style:tab-stops>
      </style:paragraph-properties>
      <style:text-properties style:font-name="標楷體" style:font-name-asian="標楷體" fo:font-size="14pt" style:font-size-asian="14pt"/>
    </style:style>
    <style:style style:name="P87" style:parent-style-name="純文字" style:family="paragraph">
      <style:paragraph-properties fo:text-align="justify" fo:line-height="0.3472in" fo:margin-left="0.7791in" fo:text-indent="-0.1944in">
        <style:tab-stops>
          <style:tab-stop style:type="left" style:position="-0.7791in"/>
        </style:tab-stops>
      </style:paragraph-properties>
      <style:text-properties style:font-name="標楷體" style:font-name-asian="標楷體" fo:font-size="14pt" style:font-size-asian="14pt"/>
    </style:style>
    <style:style style:name="P88" style:parent-style-name="純文字" style:family="paragraph">
      <style:paragraph-properties fo:text-align="justify" fo:line-height="0.3472in" fo:margin-left="-0.25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weight="bold" style:font-weight-asian="bold" style:font-weight-complex="bold" fo:font-size="14pt" style:font-size-asian="14pt"/>
    </style:style>
    <style:style style:name="P91" style:parent-style-name="純文字" style:family="paragraph">
      <style:paragraph-properties fo:text-align="justify" fo:line-height="0.3472in" fo:text-indent="0.3736in"/>
      <style:text-properties style:font-name="標楷體" style:font-name-asian="標楷體" fo:font-weight="bold" style:font-weight-asian="bold" style:font-weight-complex="bold" fo:font-size="14pt" style:font-size-asian="14pt"/>
    </style:style>
    <style:style style:name="P92" style:parent-style-name="純文字" style:family="paragraph">
      <style:paragraph-properties fo:text-align="justify" fo:line-height="0.3472in" fo:margin-left="0.9986in" fo:text-indent="0.3888in">
        <style:tab-stops/>
      </style:paragraph-properties>
      <style:text-properties style:font-name="標楷體" style:font-name-asian="標楷體" fo:font-size="14pt" style:font-size-asian="14pt"/>
    </style:style>
    <style:style style:name="P93" style:parent-style-name="純文字" style:family="paragraph">
      <style:paragraph-properties fo:text-align="justify" fo:line-height="0.3472in" fo:margin-left="1in" fo:text-indent="0.3847in">
        <style:tab-stops/>
      </style:paragraph-properties>
      <style:text-properties style:font-name="標楷體" style:font-name-asian="標楷體" fo:font-size="14pt" style:font-size-asian="14pt"/>
    </style:style>
    <style:style style:name="P94" style:parent-style-name="純文字" style:family="paragraph">
      <style:paragraph-properties fo:text-align="justify" fo:line-height="0.3472in" fo:margin-left="0.375in" fo:text-indent="0.3166in">
        <style:tab-stops/>
      </style:paragraph-properties>
      <style:text-properties style:font-name="標楷體" style:font-name-asian="標楷體" fo:font-size="14pt" style:font-size-asian="14pt"/>
    </style:style>
    <style:style style:name="P95" style:parent-style-name="純文字" style:family="paragraph">
      <style:paragraph-properties fo:text-align="justify" fo:line-height="0.3472in" fo:margin-left="1.375in" fo:text-indent="-0.5in">
        <style:tab-stops/>
      </style:paragraph-properties>
      <style:text-properties style:font-name="標楷體" style:font-name-asian="標楷體" fo:font-size="14pt" style:font-size-asian="14pt"/>
    </style:style>
    <style:style style:name="P96" style:parent-style-name="純文字" style:family="paragraph">
      <style:paragraph-properties fo:text-align="justify" fo:line-height="0.3472in" fo:margin-left="1.375in" fo:text-indent="-0.5in">
        <style:tab-stops/>
      </style:paragraph-properties>
      <style:text-properties style:font-name="標楷體" style:font-name-asian="標楷體" fo:font-size="14pt" style:font-size-asian="14pt"/>
    </style:style>
    <style:style style:name="P97" style:parent-style-name="純文字" style:family="paragraph">
      <style:paragraph-properties fo:text-align="justify" fo:line-height="0.3472in" fo:margin-left="1.375in" fo:text-indent="-0.5in">
        <style:tab-stops>
          <style:tab-stop style:type="left" style:position="-0.375in"/>
        </style:tab-stops>
      </style:paragraph-properties>
      <style:text-properties style:font-name="標楷體" style:font-name-asian="標楷體" fo:font-size="14pt" style:font-size-asian="14pt"/>
    </style:style>
    <style:style style:name="P98" style:parent-style-name="純文字" style:family="paragraph">
      <style:paragraph-properties fo:text-align="justify" fo:line-height="0.3472in" fo:margin-left="1.375in" fo:text-indent="-0.5in">
        <style:tab-stops>
          <style:tab-stop style:type="left" style:position="-0.375in"/>
        </style:tab-stops>
      </style:paragraph-properties>
      <style:text-properties style:font-name="標楷體" style:font-name-asian="標楷體" fo:font-size="14pt" style:font-size-asian="14pt"/>
    </style:style>
    <style:style style:name="P99" style:parent-style-name="純文字" style:family="paragraph">
      <style:paragraph-properties fo:text-align="justify" fo:line-height="0.3472in" fo:margin-left="1.375in" fo:text-indent="-0.5in">
        <style:tab-stops/>
      </style:paragraph-properties>
      <style:text-properties style:font-name="標楷體" style:font-name-asian="標楷體" fo:font-size="14pt" style:font-size-asian="14pt"/>
    </style:style>
    <style:style style:name="P100" style:parent-style-name="純文字" style:family="paragraph">
      <style:paragraph-properties fo:text-align="justify" fo:line-height="0.3472in" fo:margin-left="0.25in" fo:text-indent="0.5in">
        <style:tab-stops>
          <style:tab-stop style:type="left" style:position="0.75in"/>
        </style:tab-stops>
      </style:paragraph-properties>
      <style:text-properties style:font-name="標楷體" style:font-name-asian="標楷體" fo:font-size="14pt" style:font-size-asian="14pt"/>
    </style:style>
    <style:style style:name="P101" style:parent-style-name="純文字" style:family="paragraph">
      <style:paragraph-properties fo:text-align="justify" fo:line-height="0.3472in" fo:margin-left="0.7486in" fo:margin-right="-0.002in" fo:text-indent="0.3763in">
        <style:tab-stops/>
      </style:paragraph-properties>
      <style:text-properties style:font-name="標楷體" style:font-name-asian="標楷體" fo:font-size="14pt" style:font-size-asian="14pt"/>
    </style:style>
    <style:style style:name="P102" style:parent-style-name="純文字" style:family="paragraph">
      <style:paragraph-properties fo:text-align="justify" fo:line-height="0.3472in" fo:margin-left="0.7486in" fo:text-indent="-0.0152in">
        <style:tab-stops/>
      </style:paragraph-properties>
      <style:text-properties style:font-name="標楷體" style:font-name-asian="標楷體" fo:font-size="14pt" style:font-size-asian="14pt"/>
    </style:style>
    <style:style style:name="P103" style:parent-style-name="純文字" style:family="paragraph">
      <style:paragraph-properties fo:text-align="justify" fo:line-height="0.3472in" fo:margin-left="0.7486in" fo:text-indent="0.375in">
        <style:tab-stops/>
      </style:paragraph-properties>
      <style:text-properties style:font-name="標楷體" style:font-name-asian="標楷體" fo:font-size="14pt" style:font-size-asian="14pt"/>
    </style:style>
    <style:style style:name="P104" style:parent-style-name="純文字" style:family="paragraph">
      <style:paragraph-properties fo:text-align="justify" fo:line-height="0.3472in" fo:margin-left="0.75in" fo:text-indent="0.3736in">
        <style:tab-stops/>
      </style:paragraph-properties>
      <style:text-properties style:font-name="標楷體" style:font-name-asian="標楷體" fo:font-size="14pt" style:font-size-asian="14pt"/>
    </style:style>
    <style:style style:name="P105" style:parent-style-name="純文字" style:family="paragraph">
      <style:paragraph-properties fo:text-align="justify" fo:line-height="0.3472in" fo:margin-left="0.75in" fo:text-indent="0.3597in">
        <style:tab-stops/>
      </style:paragraph-properties>
      <style:text-properties style:font-name="標楷體" style:font-name-asian="標楷體" fo:font-size="14pt" style:font-size-asian="14pt"/>
    </style:style>
    <style:style style:name="P106" style:parent-style-name="純文字" style:family="paragraph">
      <style:paragraph-properties fo:text-align="justify" fo:line-height="0.3472in" fo:text-indent="0.3736in"/>
      <style:text-properties style:font-name="標楷體" style:font-name-asian="標楷體" fo:font-weight="bold" style:font-weight-asian="bold" style:font-weight-complex="bold" fo:font-size="14pt" style:font-size-asian="14pt"/>
    </style:style>
    <style:style style:name="P107" style:parent-style-name="純文字" style:family="paragraph">
      <style:paragraph-properties fo:text-align="justify" fo:line-height="0.3472in" fo:margin-left="0.7652in" fo:text-indent="0.484in">
        <style:tab-stops/>
      </style:paragraph-properties>
      <style:text-properties style:font-name="標楷體" style:font-name-asian="標楷體" fo:font-size="14pt" style:font-size-asian="14pt"/>
    </style:style>
    <style:style style:name="P108" style:parent-style-name="純文字" style:family="paragraph">
      <style:paragraph-properties fo:text-align="justify" fo:line-height="0.3472in" fo:margin-left="0.8201in" fo:text-indent="0.3888in">
        <style:tab-stops/>
      </style:paragraph-properties>
      <style:text-properties style:font-name="標楷體" style:font-name-asian="標楷體" fo:font-size="14pt" style:font-size-asian="14pt"/>
    </style:style>
    <style:style style:name="P109" style:parent-style-name="純文字" style:family="paragraph">
      <style:paragraph-properties fo:text-align="justify" fo:line-height="0.3472in" fo:margin-left="0.8347in" fo:text-indent="0.3888in">
        <style:tab-stops/>
      </style:paragraph-properties>
      <style:text-properties style:font-name="標楷體" style:font-name-asian="標楷體" fo:font-size="14pt" style:font-size-asian="14pt"/>
    </style:style>
    <style:style style:name="P110" style:parent-style-name="純文字" style:family="paragraph">
      <style:paragraph-properties fo:text-align="justify" fo:line-height="0.3472in" fo:text-indent="0.3736in"/>
      <style:text-properties style:font-name="標楷體" style:font-name-asian="標楷體" fo:font-weight="bold" style:font-weight-asian="bold" style:font-weight-complex="bold" fo:font-size="14pt" style:font-size-asian="14pt"/>
    </style:style>
    <style:style style:name="P111" style:parent-style-name="純文字" style:family="paragraph">
      <style:paragraph-properties fo:text-align="justify" fo:line-height="0.3472in" fo:text-indent="0.9993in"/>
      <style:text-properties style:font-name="標楷體" style:font-name-asian="標楷體" fo:font-size="14pt" style:font-size-asian="14pt"/>
    </style:style>
    <style:style style:name="P112" style:parent-style-name="純文字" style:family="paragraph">
      <style:paragraph-properties fo:text-align="justify" fo:line-height="0.3472in" fo:margin-left="1.1951in">
        <style:tab-stops/>
      </style:paragraph-properties>
      <style:text-properties style:font-name="標楷體" style:font-name-asian="標楷體" fo:font-size="14pt" style:font-size-asian="14pt"/>
    </style:style>
    <style:style style:name="P113" style:parent-style-name="純文字" style:family="paragraph">
      <style:paragraph-properties fo:text-align="justify" fo:line-height="0.3472in" fo:margin-left="1.1951in" fo:text-indent="-0.177in">
        <style:tab-stops>
          <style:tab-stop style:type="left" style:position="-0.5701in"/>
        </style:tab-stops>
      </style:paragraph-properties>
      <style:text-properties style:font-name="標楷體" style:font-name-asian="標楷體" fo:font-size="14pt" style:font-size-asian="14pt"/>
    </style:style>
    <style:style style:name="P114" style:parent-style-name="純文字" style:family="paragraph">
      <style:paragraph-properties fo:text-align="justify" fo:line-height="0.3472in" fo:margin-left="0.3743in" fo:text-indent="-0.0541in">
        <style:tab-stops/>
      </style:paragraph-properties>
      <style:text-properties style:font-name="標楷體" style:font-name-asian="標楷體" fo:font-weight="bold" style:font-weight-asian="bold" style:font-weight-complex="bold" fo:font-size="14pt" style:font-size-asian="14pt"/>
    </style:style>
    <style:style style:name="P115" style:parent-style-name="純文字" style:family="paragraph">
      <style:paragraph-properties fo:text-align="justify" fo:line-height="0.3472in" fo:margin-left="0.75in" fo:text-indent="0.3888in">
        <style:tab-stops/>
      </style:paragraph-properties>
      <style:text-properties style:font-name="標楷體" style:font-name-asian="標楷體" fo:font-size="14pt" style:font-size-asian="14pt"/>
    </style:style>
    <style:style style:name="P116" style:parent-style-name="純文字" style:family="paragraph">
      <style:paragraph-properties fo:text-align="justify" fo:line-height="0.3472in" fo:margin-left="0.75in" fo:text-indent="0.3888in">
        <style:tab-stops/>
      </style:paragraph-properties>
      <style:text-properties style:font-name="標楷體" style:font-name-asian="標楷體" fo:font-size="14pt" style:font-size-asian="14pt"/>
    </style:style>
    <style:style style:name="P117" style:parent-style-name="純文字" style:family="paragraph">
      <style:paragraph-properties fo:text-align="justify" fo:line-height="0.3472in" fo:margin-left="0.625in" fo:text-indent="0.1243in">
        <style:tab-stops/>
      </style:paragraph-properties>
      <style:text-properties style:font-name="標楷體" style:font-name-asian="標楷體" fo:font-size="14pt" style:font-size-asian="14pt"/>
    </style:style>
    <style:style style:name="P118" style:parent-style-name="純文字" style:family="paragraph">
      <style:paragraph-properties fo:text-align="justify" fo:line-height="0.3472in" fo:text-indent="0.7298in"/>
      <style:text-properties style:font-name="標楷體" style:font-name-asian="標楷體" fo:font-weight="bold" style:font-weight-asian="bold" style:font-weight-complex="bold" fo:font-size="14pt" style:font-size-asian="14pt"/>
    </style:style>
    <style:style style:name="P119" style:parent-style-name="純文字" style:family="paragraph">
      <style:paragraph-properties fo:text-align="justify" fo:line-height="0.3472in" fo:margin-left="1.125in" fo:text-indent="0.3888in">
        <style:tab-stops/>
      </style:paragraph-properties>
      <style:text-properties style:font-name="標楷體" style:font-name-asian="標楷體" fo:font-size="14pt" style:font-size-asian="14pt"/>
    </style:style>
    <style:style style:name="P120" style:parent-style-name="純文字" style:family="paragraph">
      <style:paragraph-properties fo:text-align="justify" fo:line-height="0.3472in" fo:text-indent="0.7298in"/>
      <style:text-properties style:font-name="標楷體" style:font-name-asian="標楷體" fo:font-weight="bold" style:font-weight-asian="bold" style:font-weight-complex="bold" fo:font-size="14pt" style:font-size-asian="14pt"/>
    </style:style>
    <style:style style:name="P121" style:parent-style-name="純文字" style:family="paragraph">
      <style:paragraph-properties fo:text-align="justify" fo:line-height="0.3472in" fo:margin-left="1.125in" fo:text-indent="0.3888in">
        <style:tab-stops/>
      </style:paragraph-properties>
      <style:text-properties style:font-name="標楷體" style:font-name-asian="標楷體" fo:font-size="14pt" style:font-size-asian="14pt"/>
    </style:style>
    <style:style style:name="P122" style:parent-style-name="純文字" style:family="paragraph">
      <style:paragraph-properties fo:text-align="justify" fo:line-height="0.3472in" fo:text-indent="0.7291in"/>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weight="bold" style:font-weight-asian="bold" style:font-weight-complex="bold" fo:font-size="14pt" style:font-size-asian="14pt"/>
    </style:style>
    <style:style style:name="P125" style:parent-style-name="純文字" style:family="paragraph">
      <style:paragraph-properties fo:text-align="justify" fo:line-height="0.3472in" fo:margin-left="1.0006in" fo:text-indent="-0.027in">
        <style:tab-stops/>
      </style:paragraph-properties>
      <style:text-properties style:font-name="標楷體" style:font-name-asian="標楷體" fo:font-size="14pt" style:font-size-asian="14pt"/>
    </style:style>
    <style:style style:name="P126" style:parent-style-name="純文字" style:family="paragraph">
      <style:paragraph-properties fo:text-align="justify" fo:line-height="0.3472in" fo:margin-left="0.0152in" fo:text-indent="-0.1402in">
        <style:tab-stops/>
      </style:paragraph-properties>
      <style:text-properties style:font-name="標楷體" style:font-name-asian="標楷體" fo:font-size="14pt" style:font-size-asian="14pt"/>
    </style:style>
    <style:style style:name="P127" style:parent-style-name="純文字" style:family="paragraph">
      <style:paragraph-properties fo:text-align="justify" fo:line-height="0.3472in" fo:margin-left="1.25in" fo:text-indent="-1.375in">
        <style:tab-stops/>
      </style:paragraph-properties>
      <style:text-properties style:font-name="標楷體" style:font-name-asian="標楷體" fo:font-size="14pt" style:font-size-asian="14pt"/>
    </style:style>
    <style:style style:name="P128" style:parent-style-name="純文字" style:family="paragraph">
      <style:paragraph-properties fo:text-align="justify" fo:line-height="0.3472in" fo:margin-left="0.8291in" fo:text-indent="-0.5791in">
        <style:tab-stops/>
      </style:paragraph-properties>
      <style:text-properties style:font-name="標楷體" style:font-name-asian="標楷體" fo:font-size="14pt" style:font-size-asian="14pt"/>
    </style:style>
    <style:style style:name="P129" style:parent-style-name="純文字" style:family="paragraph">
      <style:paragraph-properties fo:text-align="justify" fo:line-height="0.3472in" fo:margin-left="1.7145in" fo:text-indent="-1.8395in">
        <style:tab-stops/>
      </style:paragraph-properties>
      <style:text-properties style:font-name="標楷體" style:font-name-asian="標楷體" fo:font-size="14pt" style:font-size-asian="14pt"/>
    </style:style>
    <style:style style:name="P130" style:parent-style-name="純文字" style:family="paragraph">
      <style:paragraph-properties fo:text-align="justify" fo:line-height="0.3472in" fo:margin-left="1.1236in" fo:text-indent="0.3888in">
        <style:tab-stops/>
      </style:paragraph-properties>
      <style:text-properties style:font-name="標楷體" style:font-name-asian="標楷體" fo:font-size="14pt" style:font-size-asian="14pt"/>
    </style:style>
    <style:style style:name="P131" style:parent-style-name="純文字" style:family="paragraph">
      <style:paragraph-properties fo:text-align="justify" fo:line-height="0.3472in" fo:text-indent="0.7784in"/>
      <style:text-properties style:font-name="標楷體" style:font-name-asian="標楷體" fo:font-weight="bold" style:font-weight-asian="bold" style:font-weight-complex="bold" fo:font-size="14pt" style:font-size-asian="14pt"/>
    </style:style>
    <style:style style:name="P132" style:parent-style-name="純文字" style:family="paragraph">
      <style:paragraph-properties fo:text-align="justify" fo:line-height="0.3472in" fo:text-indent="0.875in">
        <style:tab-stops>
          <style:tab-stop style:type="left" style:position="0.5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weight="bold" style:font-weight-asian="bold" style:font-weight-complex="bold"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純文字" style:family="paragraph">
      <style:paragraph-properties fo:text-align="justify" fo:line-height="0.3472in" fo:margin-left="1.125in">
        <style:tab-stops/>
      </style:paragraph-properties>
      <style:text-properties style:font-name="標楷體" style:font-name-asian="標楷體" fo:font-size="14pt" style:font-size-asian="14pt"/>
    </style:style>
    <style:style style:name="P137" style:parent-style-name="純文字" style:family="paragraph">
      <style:paragraph-properties fo:text-align="justify" fo:line-height="0.3472in" fo:margin-left="1.3347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3472in" fo:text-indent="1.168in"/>
      <style:text-properties style:font-name="標楷體" style:font-name-asian="標楷體" fo:font-weight="bold" style:font-weight-asian="bold" style:font-weight-complex="bold" fo:font-size="14pt" style:font-size-asian="14pt"/>
    </style:style>
    <style:style style:name="P139" style:parent-style-name="內文" style:family="paragraph">
      <style:paragraph-properties fo:text-align="justify" fo:line-height="0.3472in" fo:margin-left="1.3708in" fo:text-indent="-0.4958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3472in" fo:margin-left="1.3736in" fo:text-indent="-1.3319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3472in" fo:margin-left="1.375in" fo:text-indent="-1.6083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3472in" fo:margin-left="1.3722in" fo:text-indent="-1.1236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3472in" fo:margin-left="1.375in" fo:text-indent="-1.4in">
        <style:tab-stops>
          <style:tab-stop style:type="left" style:position="-0.875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3472in" fo:margin-left="1.375in" fo:text-indent="-1.468in">
        <style:tab-stops>
          <style:tab-stop style:type="left" style:position="-0.875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3472in" fo:margin-left="1.3743in" fo:text-indent="-0.4625in">
        <style:tab-stops>
          <style:tab-stop style:type="left" style:position="-0.8743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3472in" fo:margin-left="1.2638in" fo:text-indent="-0.3888in">
        <style:tab-stops>
          <style:tab-stop style:type="left" style:position="-0.7638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3472in" fo:margin-left="1.3736in" fo:text-indent="-0.5055in">
        <style:tab-stops>
          <style:tab-stop style:type="left" style:position="-0.8736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3472in" fo:margin-left="1.4993in" fo:text-indent="-0.5812in">
        <style:tab-stops>
          <style:tab-stop style:type="left" style:position="-0.9993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3472in" fo:margin-left="1.4979in" fo:text-indent="-0.6243in">
        <style:tab-stops>
          <style:tab-stop style:type="left" style:position="-0.9979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3472in" fo:margin-left="1.3736in" fo:text-indent="-1.1236in">
        <style:tab-stops>
          <style:tab-stop style:type="left" style:position="-2.6236in"/>
        </style:tab-stops>
      </style:paragraph-properties>
      <style:text-properties style:font-name="標楷體" style:font-name-asian="標楷體" fo:font-size="14pt" style:font-size-asian="14pt"/>
    </style:style>
    <style:style style:name="P151" style:parent-style-name="純文字" style:family="paragraph">
      <style:paragraph-properties fo:text-align="justify" fo:line-height="0.3472in" fo:margin-left="1.375in" fo:text-indent="-0.6069in">
        <style:tab-stops/>
      </style:paragraph-properties>
      <style:text-properties style:font-name="標楷體" style:font-name-asian="標楷體" fo:font-size="14pt" style:font-size-asian="14pt"/>
    </style:style>
    <style:style style:name="P152" style:parent-style-name="純文字" style:family="paragraph">
      <style:paragraph-properties fo:text-align="justify" fo:line-height="0.3472in" fo:text-indent="0.759in"/>
    </style:style>
    <style:style style:name="T153" style:parent-style-name="預設段落字型" style:family="text">
      <style:text-properties style:font-name="標楷體" style:font-name-asian="標楷體" fo:font-weight="bold" style:font-weight-asian="bold" style:font-weight-complex="bold"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純文字" style:family="paragraph">
      <style:paragraph-properties fo:text-align="justify" fo:line-height="0.3472in" fo:text-indent="1.0694in"/>
      <style:text-properties style:font-name="標楷體" style:font-name-asian="標楷體" fo:font-size="14pt" style:font-size-asian="14pt"/>
    </style:style>
    <style:style style:name="P156" style:parent-style-name="純文字" style:family="paragraph">
      <style:paragraph-properties fo:text-align="justify" fo:line-height="0.3472in" fo:text-indent="1.1236in"/>
      <style:text-properties style:font-name="標楷體" style:font-name-asian="標楷體" fo:font-size="14pt" style:font-size-asian="14pt"/>
    </style:style>
    <style:style style:name="P157" style:parent-style-name="純文字" style:family="paragraph">
      <style:paragraph-properties fo:text-align="justify" fo:line-height="0.3472in" fo:margin-left="1.6236in" fo:text-indent="-0.5in">
        <style:tab-stops/>
      </style:paragraph-properties>
      <style:text-properties style:font-name="標楷體" style:font-name-asian="標楷體" fo:font-size="14pt" style:font-size-asian="14pt"/>
    </style:style>
    <style:style style:name="P158" style:parent-style-name="純文字" style:family="paragraph">
      <style:paragraph-properties fo:text-align="justify" fo:line-height="0.3472in" fo:text-indent="1.1236in">
        <style:tab-stops>
          <style:tab-stop style:type="left" style:position="1.625in"/>
        </style:tab-stops>
      </style:paragraph-properties>
      <style:text-properties style:font-name="標楷體" style:font-name-asian="標楷體" fo:font-size="14pt" style:font-size-asian="14pt"/>
    </style:style>
    <style:style style:name="P159" style:parent-style-name="純文字" style:family="paragraph">
      <style:paragraph-properties fo:text-align="justify" fo:line-height="0.3472in" fo:margin-left="2.0034in" fo:text-indent="-0.877in">
        <style:tab-stops/>
      </style:paragraph-properties>
      <style:text-properties style:font-name="標楷體" style:font-name-asian="標楷體" fo:font-size="14pt" style:font-size-asian="14pt"/>
    </style:style>
    <style:style style:name="P160" style:parent-style-name="純文字" style:family="paragraph">
      <style:paragraph-properties fo:text-align="justify" fo:line-height="0.3472in" fo:margin-left="1.6236in" fo:text-indent="-0.5in">
        <style:tab-stops/>
      </style:paragraph-properties>
      <style:text-properties style:font-name="標楷體" style:font-name-asian="標楷體" fo:font-size="14pt" style:font-size-asian="14pt"/>
    </style:style>
    <style:style style:name="P161" style:parent-style-name="純文字" style:family="paragraph">
      <style:paragraph-properties fo:text-align="justify" fo:line-height="0.3472in" fo:text-indent="1.1236in"/>
      <style:text-properties style:font-name="標楷體" style:font-name-asian="標楷體" fo:font-size="14pt" style:font-size-asian="14pt"/>
    </style:style>
    <style:style style:name="P162" style:parent-style-name="純文字" style:family="paragraph">
      <style:paragraph-properties fo:text-align="justify" fo:line-height="0.3472in" fo:text-indent="1.1236in"/>
      <style:text-properties style:font-name="標楷體" style:font-name-asian="標楷體" fo:font-size="14pt" style:font-size-asian="14pt"/>
    </style:style>
    <style:style style:name="P163" style:parent-style-name="純文字" style:family="paragraph">
      <style:paragraph-properties fo:text-align="justify" fo:line-height="0.3472in" fo:text-indent="1.6993in"/>
      <style:text-properties style:font-name="標楷體" style:font-name-asian="標楷體" fo:font-size="14pt" style:font-size-asian="14pt"/>
    </style:style>
    <style:style style:name="P164" style:parent-style-name="內文" style:family="paragraph">
      <style:paragraph-properties fo:text-align="justify" fo:line-height="0.3472in" fo:text-indent="0.7493in"/>
      <style:text-properties style:font-name="標楷體" style:font-name-asian="標楷體" fo:font-weight="bold" style:font-weight-asian="bold" style:font-weight-complex="bold" fo:font-size="14pt" style:font-size-asian="14pt"/>
    </style:style>
    <style:style style:name="P165" style:parent-style-name="純文字" style:list-style-name="LFO1" style:family="paragraph">
      <style:paragraph-properties fo:text-align="justify" fo:line-height="0.3472in"/>
      <style:text-properties style:font-name="標楷體" style:font-name-asian="標楷體" fo:font-size="14pt" style:font-size-asian="14pt"/>
    </style:style>
    <style:style style:name="P166" style:parent-style-name="純文字" style:family="paragraph">
      <style:paragraph-properties fo:text-align="justify" fo:line-height="0.3472in" fo:margin-left="1.3333in" fo:text-indent="0.3888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style:letter-kerning="false"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純文字" style:family="paragraph">
      <style:paragraph-properties fo:text-align="justify" fo:line-height="0.3472in" fo:text-indent="1.1277in"/>
      <style:text-properties style:font-name="標楷體" style:font-name-asian="標楷體" fo:font-size="14pt" style:font-size-asian="14pt"/>
    </style:style>
    <style:style style:name="P171" style:parent-style-name="純文字" style:family="paragraph">
      <style:paragraph-properties fo:text-align="justify" fo:line-height="0.3472in" fo:margin-left="1.25in">
        <style:tab-stops/>
      </style:paragraph-properties>
      <style:text-properties style:font-name="標楷體" style:font-name-asian="標楷體" fo:font-size="14pt" style:font-size-asian="14pt"/>
    </style:style>
    <style:style style:name="P172" style:parent-style-name="純文字" style:family="paragraph">
      <style:paragraph-properties fo:text-align="justify" fo:line-height="0.3472in" fo:text-indent="1.125in"/>
      <style:text-properties style:font-name="標楷體" style:font-name-asian="標楷體" fo:font-size="14pt" style:font-size-asian="14pt"/>
    </style:style>
    <style:style style:name="P173" style:parent-style-name="純文字" style:family="paragraph">
      <style:paragraph-properties fo:text-align="justify" fo:line-height="0.3472in" fo:margin-left="1.6229in" fo:text-indent="-0.4979in">
        <style:tab-stops/>
      </style:paragraph-properties>
      <style:text-properties style:font-name="標楷體" style:font-name-asian="標楷體" fo:font-size="14pt" style:font-size-asian="14pt"/>
    </style:style>
    <style:style style:name="P174" style:parent-style-name="純文字" style:family="paragraph">
      <style:paragraph-properties fo:text-align="justify" fo:line-height="0.3472in" fo:margin-left="1.6229in" fo:text-indent="-0.4979in">
        <style:tab-stops/>
      </style:paragraph-properties>
      <style:text-properties style:font-name="標楷體" style:font-name-asian="標楷體" fo:font-size="14pt" style:font-size-asian="14pt"/>
    </style:style>
    <style:style style:name="P175" style:parent-style-name="純文字" style:family="paragraph">
      <style:paragraph-properties fo:text-align="justify" fo:line-height="0.3472in" fo:margin-left="1.6229in" fo:text-indent="-0.4979in">
        <style:tab-stops/>
      </style:paragraph-properties>
      <style:text-properties style:font-name="標楷體" style:font-name-asian="標楷體" fo:font-size="14pt" style:font-size-asian="14pt"/>
    </style:style>
    <style:style style:name="P176" style:parent-style-name="純文字" style:family="paragraph">
      <style:paragraph-properties fo:text-align="justify" fo:line-height="0.3472in" fo:text-indent="1.1236in"/>
      <style:text-properties style:font-name="標楷體" style:font-name-asian="標楷體" fo:font-size="14pt" style:font-size-asian="14pt"/>
    </style:style>
    <style:style style:name="P177" style:parent-style-name="純文字" style:family="paragraph">
      <style:paragraph-properties fo:text-align="justify" fo:line-height="0.3472in" fo:text-indent="1.1236in"/>
      <style:text-properties style:font-name="標楷體" style:font-name-asian="標楷體" fo:font-size="14pt" style:font-size-asian="14pt"/>
    </style:style>
    <style:style style:name="P178" style:parent-style-name="純文字" style:family="paragraph">
      <style:paragraph-properties fo:text-align="justify" fo:line-height="0.3472in" fo:text-indent="1.1236in"/>
      <style:text-properties style:font-name="標楷體" style:font-name-asian="標楷體" fo:font-size="14pt" style:font-size-asian="14pt"/>
    </style:style>
    <style:style style:name="P179" style:parent-style-name="純文字" style:family="paragraph">
      <style:paragraph-properties fo:text-align="justify" fo:line-height="0.3472in" fo:margin-left="1.4013in" fo:text-indent="-0.2763in">
        <style:tab-stops/>
      </style:paragraph-properties>
      <style:text-properties style:font-name="標楷體" style:font-name-asian="標楷體" fo:font-size="14pt" style:font-size-asian="14pt"/>
    </style:style>
    <style:style style:name="P180" style:parent-style-name="純文字" style:family="paragraph">
      <style:paragraph-properties fo:text-align="justify" fo:line-height="0.3472in" fo:margin-left="1.625in" fo:text-indent="-0.5in">
        <style:tab-stops/>
      </style:paragraph-properties>
      <style:text-properties style:font-name="標楷體" style:font-name-asian="標楷體" fo:font-size="14pt" style:font-size-asian="14pt"/>
    </style:style>
    <style:style style:name="P181" style:parent-style-name="純文字" style:family="paragraph">
      <style:paragraph-properties fo:text-align="justify" fo:line-height="0.3472in" fo:margin-left="1.4986in" fo:text-indent="-0.3736in">
        <style:tab-stops/>
      </style:paragraph-properties>
      <style:text-properties style:font-name="標楷體" style:font-name-asian="標楷體" fo:font-size="14pt" style:font-size-asian="14pt"/>
    </style:style>
    <style:style style:name="P182" style:parent-style-name="純文字" style:family="paragraph">
      <style:paragraph-properties fo:text-align="justify" fo:line-height="0.3472in" fo:text-indent="1.1236in"/>
      <style:text-properties style:font-name="標楷體" style:font-name-asian="標楷體" fo:font-size="14pt" style:font-size-asian="14pt"/>
    </style:style>
    <style:style style:name="P183" style:parent-style-name="純文字" style:family="paragraph">
      <style:paragraph-properties fo:text-align="justify" fo:line-height="0.3472in" fo:text-indent="1.1236in"/>
      <style:text-properties style:font-name="標楷體" style:font-name-asian="標楷體" fo:font-size="14pt" style:font-size-asian="14pt"/>
    </style:style>
    <style:style style:name="P184" style:parent-style-name="純文字" style:family="paragraph">
      <style:paragraph-properties fo:text-align="justify" fo:line-height="0.3472in" fo:text-indent="1.1236in"/>
      <style:text-properties style:font-name="標楷體" style:font-name-asian="標楷體" fo:font-size="14pt" style:font-size-asian="14pt"/>
    </style:style>
    <style:style style:name="P185" style:parent-style-name="純文字" style:family="paragraph">
      <style:paragraph-properties fo:text-align="justify" fo:line-height="0.3472in" fo:margin-left="1.6236in" fo:text-indent="-0.5in">
        <style:tab-stops/>
      </style:paragraph-properties>
      <style:text-properties style:font-name="標楷體" style:font-name-asian="標楷體" fo:font-size="14pt" style:font-size-asian="14pt"/>
    </style:style>
    <style:style style:name="P186" style:parent-style-name="純文字" style:family="paragraph">
      <style:paragraph-properties fo:text-align="justify" fo:line-height="0.3472in" fo:margin-left="1.6229in" fo:text-indent="-0.4979in">
        <style:tab-stops/>
      </style:paragraph-properties>
      <style:text-properties style:font-name="標楷體" style:font-name-asian="標楷體" fo:font-size="14pt" style:font-size-asian="14pt"/>
    </style:style>
    <style:style style:name="P187" style:parent-style-name="純文字" style:family="paragraph">
      <style:paragraph-properties fo:text-align="justify" fo:line-height="0.3472in" fo:margin-left="1.6236in" fo:text-indent="-0.5in">
        <style:tab-stops/>
      </style:paragraph-properties>
      <style:text-properties style:font-name="標楷體" style:font-name-asian="標楷體" fo:font-size="14pt" style:font-size-asian="14pt"/>
    </style:style>
    <style:style style:name="P188" style:parent-style-name="純文字" style:family="paragraph">
      <style:paragraph-properties fo:text-align="justify" fo:line-height="0.3472in" fo:margin-left="1.5312in" fo:text-indent="-0.4062in">
        <style:tab-stops/>
      </style:paragraph-properties>
      <style:text-properties style:font-name="標楷體" style:font-name-asian="標楷體" fo:font-size="14pt" style:font-size-asian="14pt"/>
    </style:style>
    <style:style style:name="P189" style:parent-style-name="純文字" style:family="paragraph">
      <style:paragraph-properties fo:text-align="justify" fo:line-height="0.3472in" fo:margin-left="1.625in" fo:text-indent="-0.5in">
        <style:tab-stops/>
      </style:paragraph-properties>
      <style:text-properties style:font-name="標楷體" style:font-name-asian="標楷體" fo:font-size="14pt" style:font-size-asian="14pt"/>
    </style:style>
    <style:style style:name="P190" style:parent-style-name="純文字" style:family="paragraph">
      <style:paragraph-properties fo:text-align="justify" fo:line-height="0.3472in" fo:margin-left="-0.0006in" fo:text-indent="-0.1243in">
        <style:tab-stops/>
      </style:paragraph-properties>
      <style:text-properties style:font-name="標楷體" style:font-name-asian="標楷體" fo:font-size="14pt" style:font-size-asian="14pt"/>
    </style:style>
    <style:style style:name="P191" style:parent-style-name="純文字" style:family="paragraph">
      <style:paragraph-properties fo:text-align="justify" fo:line-height="0.3472in"/>
      <style:text-properties style:font-name="標楷體" style:font-name-asian="標楷體" fo:font-size="14pt" style:font-size-asian="14pt"/>
    </style:style>
    <style:style style:name="P192" style:parent-style-name="純文字" style:family="paragraph">
      <style:paragraph-properties fo:text-align="justify" fo:line-height="0.3472in" fo:text-indent="0.7493in"/>
      <style:text-properties style:font-name="標楷體" style:font-name-asian="標楷體" fo:font-weight="bold" style:font-weight-asian="bold" style:font-weight-complex="bold" fo:font-size="14pt" style:font-size-asian="14pt"/>
    </style:style>
    <style:style style:name="P193" style:parent-style-name="純文字" style:family="paragraph">
      <style:paragraph-properties fo:text-align="justify" fo:line-height="0.3472in" fo:margin-left="1.2486in" fo:text-indent="-1.1236in">
        <style:tab-stops/>
      </style:paragraph-properties>
      <style:text-properties style:font-name="標楷體" style:font-name-asian="標楷體" fo:font-size="14pt" style:font-size-asian="14pt"/>
    </style:style>
    <style:style style:name="P194" style:parent-style-name="純文字" style:family="paragraph">
      <style:paragraph-properties fo:text-align="justify" fo:line-height="0.3472in" fo:text-indent="1.125in"/>
      <style:text-properties style:font-name="標楷體" style:font-name-asian="標楷體" fo:font-size="14pt" style:font-size-asian="14pt"/>
    </style:style>
    <style:style style:name="P195" style:parent-style-name="純文字" style:family="paragraph">
      <style:paragraph-properties fo:text-align="justify" fo:line-height="0.3472in" fo:margin-left="1.5in" fo:text-indent="0.3909in">
        <style:tab-stops>
          <style:tab-stop style:type="left" style:position="-1.5in"/>
        </style:tab-stops>
      </style:paragraph-properties>
      <style:text-properties style:font-name="標楷體" style:font-name-asian="標楷體" fo:font-size="14pt" style:font-size-asian="14pt"/>
    </style:style>
    <style:style style:name="P196" style:parent-style-name="純文字" style:family="paragraph">
      <style:paragraph-properties fo:text-align="justify" fo:line-height="0.3472in" fo:text-indent="1.1236in">
        <style:tab-stops>
          <style:tab-stop style:type="left" style:position="-0.75in"/>
        </style:tab-stops>
      </style:paragraph-properties>
      <style:text-properties style:font-name="標楷體" style:font-name-asian="標楷體" fo:font-size="14pt" style:font-size-asian="14pt"/>
    </style:style>
    <style:style style:name="P197" style:parent-style-name="純文字" style:family="paragraph">
      <style:paragraph-properties fo:text-align="justify" fo:line-height="0.3472in" fo:margin-left="1.5in" fo:text-indent="0.3868in">
        <style:tab-stops/>
      </style:paragraph-properties>
      <style:text-properties style:font-name="標楷體" style:font-name-asian="標楷體" fo:font-size="14pt" style:font-size-asian="14pt"/>
    </style:style>
    <style:style style:name="P198" style:parent-style-name="純文字" style:family="paragraph">
      <style:paragraph-properties fo:text-align="justify" fo:line-height="0.3472in" fo:margin-left="0.375in" fo:text-indent="0.7493in">
        <style:tab-stops>
          <style:tab-stop style:type="left" style:position="4.125in"/>
        </style:tab-stops>
      </style:paragraph-properties>
    </style:style>
    <style:style style:name="T199" style:parent-style-name="預設段落字型" style:family="text">
      <style:text-properties style:font-name="標楷體" style:font-name-asian="標楷體" fo:font-weight="bold" style:font-weight-asian="bold" style:font-weight-complex="bold"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純文字" style:family="paragraph">
      <style:paragraph-properties fo:text-align="justify" fo:line-height="0.3472in" fo:margin-left="1.693in" fo:text-indent="-0.443in">
        <style:tab-stops>
          <style:tab-stop style:type="left" style:position="2.8069in"/>
        </style:tab-stops>
      </style:paragraph-properties>
      <style:text-properties style:font-name="標楷體" style:font-name-asian="標楷體" fo:font-size="14pt" style:font-size-asian="14pt"/>
    </style:style>
    <style:style style:name="P202" style:parent-style-name="純文字" style:family="paragraph">
      <style:paragraph-properties fo:text-align="justify" fo:line-height="0.3472in" fo:margin-left="1.7555in" fo:text-indent="-0.5055in">
        <style:tab-stops/>
      </style:paragraph-properties>
      <style:text-properties style:font-name="標楷體" style:font-name-asian="標楷體" fo:font-size="14pt" style:font-size-asian="14pt"/>
    </style:style>
    <style:style style:name="P203" style:parent-style-name="純文字" style:family="paragraph">
      <style:paragraph-properties fo:text-align="justify" fo:line-height="0.3472in" fo:margin-left="1.7631in" fo:text-indent="-0.5131in">
        <style:tab-stops/>
      </style:paragraph-properties>
      <style:text-properties style:font-name="標楷體" style:font-name-asian="標楷體" fo:font-size="14pt" style:font-size-asian="14pt"/>
    </style:style>
    <style:style style:name="P204" style:parent-style-name="純文字" style:family="paragraph">
      <style:paragraph-properties fo:text-align="justify" fo:line-height="0.3472in" fo:text-indent="0.7493in"/>
      <style:text-properties style:font-name="標楷體" style:font-name-asian="標楷體" fo:font-weight="bold" style:font-weight-asian="bold" style:font-weight-complex="bold" fo:font-size="14pt" style:font-size-asian="14pt"/>
    </style:style>
    <style:style style:name="P205" style:parent-style-name="純文字" style:family="paragraph">
      <style:paragraph-properties fo:text-align="justify" fo:line-height="0.3472in" fo:margin-left="1.2861in" fo:text-indent="-0.1944in">
        <style:tab-stops/>
      </style:paragraph-properties>
      <style:text-properties style:font-name="標楷體" style:font-name-asian="標楷體" fo:font-size="14pt" style:font-size-asian="14pt"/>
    </style:style>
    <style:style style:name="P206" style:parent-style-name="純文字" style:family="paragraph">
      <style:paragraph-properties fo:text-align="justify" fo:line-height="0.3472in" fo:margin-left="1.2861in" fo:text-indent="-0.1944in">
        <style:tab-stops/>
      </style:paragraph-properties>
      <style:text-properties style:font-name="標楷體" style:font-name-asian="標楷體" fo:font-size="14pt" style:font-size-asian="14pt"/>
    </style:style>
    <style:style style:name="P207" style:parent-style-name="純文字" style:family="paragraph">
      <style:paragraph-properties fo:text-align="justify" fo:line-height="0.3472in" fo:margin-left="1.2861in" fo:text-indent="-0.1944in">
        <style:tab-stops/>
      </style:paragraph-properties>
      <style:text-properties style:font-name="標楷體" style:font-name-asian="標楷體" fo:font-size="14pt" style:font-size-asian="14pt"/>
    </style:style>
    <style:style style:name="P208" style:parent-style-name="純文字" style:family="paragraph">
      <style:paragraph-properties fo:text-align="justify" fo:line-height="0.3472in" fo:margin-left="1.3347in" fo:text-indent="-0.1944in">
        <style:tab-stops/>
      </style:paragraph-properties>
      <style:text-properties style:font-name="標楷體" style:font-name-asian="標楷體" fo:font-size="14pt" style:font-size-asian="14pt"/>
    </style:style>
    <style:style style:name="P209" style:parent-style-name="純文字" style:family="paragraph">
      <style:paragraph-properties fo:text-align="justify" fo:line-height="0.3472in" fo:text-indent="0.7493in"/>
      <style:text-properties style:font-name="標楷體" style:font-name-asian="標楷體" fo:font-weight="bold" style:font-weight-asian="bold" style:font-weight-complex="bold" fo:font-size="14pt" style:font-size-asian="14pt"/>
    </style:style>
    <style:style style:name="P210" style:parent-style-name="純文字" style:family="paragraph">
      <style:paragraph-properties fo:text-align="justify" fo:line-height="0.3472in" fo:margin-left="1.2097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純文字" style:family="paragraph">
      <style:paragraph-properties fo:text-align="justify" fo:line-height="0.3472in" fo:text-indent="0.7493in"/>
      <style:text-properties style:font-name="標楷體" style:font-name-asian="標楷體" fo:font-weight="bold" style:font-weight-asian="bold" style:font-weight-complex="bold" fo:font-size="14pt" style:font-size-asian="14pt"/>
    </style:style>
    <style:style style:name="P215" style:parent-style-name="純文字" style:family="paragraph">
      <style:paragraph-properties fo:text-align="justify" fo:line-height="0.3472in" fo:margin-left="1.2097in">
        <style:tab-stops/>
      </style:paragraph-properties>
      <style:text-properties style:font-name="標楷體" style:font-name-asian="標楷體" fo:font-size="14pt" style:font-size-asian="14pt"/>
    </style:style>
    <style:style style:name="P216" style:parent-style-name="純文字" style:family="paragraph">
      <style:paragraph-properties fo:text-align="justify" fo:line-height="0.3472in"/>
      <style:text-properties style:font-name="標楷體" style:font-name-asian="標楷體" fo:font-weight="bold" style:font-weight-asian="bold" style:font-weight-complex="bold" fo:font-size="14pt" style:font-size-asian="14pt"/>
    </style:style>
    <style:style style:name="P217" style:parent-style-name="純文字" style:family="paragraph">
      <style:paragraph-properties fo:text-align="justify" fo:line-height="0.3472in" fo:text-indent="0.1243in"/>
      <style:text-properties style:font-name="標楷體" style:font-name-asian="標楷體" fo:font-weight="bold" style:font-weight-asian="bold" style:font-weight-complex="bold" fo:font-size="14pt" style:font-size-asian="14pt"/>
    </style:style>
    <style:style style:name="P218" style:parent-style-name="純文字" style:family="paragraph">
      <style:paragraph-properties fo:text-align="justify" fo:line-height="0.3472in" fo:text-indent="0.3166in"/>
      <style:text-properties style:font-name="標楷體" style:font-name-asian="標楷體" fo:font-size="14pt" style:font-size-asian="14pt"/>
    </style:style>
    <style:style style:name="P219" style:parent-style-name="純文字" style:family="paragraph">
      <style:paragraph-properties fo:text-align="justify" fo:line-height="0.3472in" fo:margin-left="0.8902in">
        <style:tab-stops/>
      </style:paragraph-properties>
      <style:text-properties style:font-name="標楷體" style:font-name-asian="標楷體" fo:font-size="14pt" style:font-size-asian="14pt"/>
    </style:style>
    <style:style style:name="P220" style:parent-style-name="純文字" style:family="paragraph">
      <style:paragraph-properties fo:text-align="justify" fo:line-height="0.3472in" fo:text-indent="0.3166in"/>
      <style:text-properties style:font-name="標楷體" style:font-name-asian="標楷體" fo:font-size="14pt" style:font-size-asian="14pt"/>
    </style:style>
    <style:style style:name="P221" style:parent-style-name="純文字" style:family="paragraph">
      <style:paragraph-properties fo:text-align="justify" fo:line-height="0.3472in" fo:margin-left="0.9451in">
        <style:tab-stops/>
      </style:paragraph-properties>
      <style:text-properties style:font-name="標楷體" style:font-name-asian="標楷體" fo:font-size="14pt" style:font-size-asian="14pt"/>
    </style:style>
    <style:style style:name="P222" style:parent-style-name="純文字" style:family="paragraph">
      <style:paragraph-properties fo:text-align="justify" fo:line-height="0.3472in" fo:text-indent="0.7777in"/>
      <style:text-properties style:font-name="標楷體" style:font-name-asian="標楷體" fo:font-size="14pt" style:font-size-asian="14pt"/>
    </style:style>
    <style:style style:name="P223" style:parent-style-name="純文字" style:family="paragraph">
      <style:paragraph-properties fo:text-align="justify" fo:line-height="0.3472in" fo:text-indent="0.7777in"/>
      <style:text-properties style:font-name="標楷體" style:font-name-asian="標楷體" fo:font-size="14pt" style:font-size-asian="14pt"/>
    </style:style>
    <style:style style:name="P224" style:parent-style-name="純文字" style:family="paragraph">
      <style:paragraph-properties fo:text-align="justify" fo:line-height="0.3472in" fo:text-indent="0.7777in"/>
      <style:text-properties style:font-name="標楷體" style:font-name-asian="標楷體" fo:font-size="14pt" style:font-size-asian="14pt"/>
    </style:style>
    <style:style style:name="P225" style:parent-style-name="純文字" style:family="paragraph">
      <style:paragraph-properties fo:text-align="justify" fo:line-height="0.3472in" fo:text-indent="0.7777in"/>
      <style:text-properties style:font-name="標楷體" style:font-name-asian="標楷體" fo:font-size="14pt" style:font-size-asian="14pt"/>
    </style:style>
    <style:style style:name="P226" style:parent-style-name="純文字" style:family="paragraph">
      <style:paragraph-properties fo:text-align="justify" fo:line-height="0.3472in" fo:text-indent="0.7777in"/>
      <style:text-properties style:font-name="標楷體" style:font-name-asian="標楷體" fo:font-size="14pt" style:font-size-asian="14pt"/>
    </style:style>
    <style:style style:name="P227" style:parent-style-name="純文字" style:family="paragraph">
      <style:paragraph-properties fo:text-align="justify" fo:line-height="0.3472in" fo:text-indent="0.3888in"/>
      <style:text-properties style:font-name="標楷體" style:font-name-asian="標楷體" fo:font-size="14pt" style:font-size-asian="14pt"/>
    </style:style>
    <style:style style:name="P228" style:parent-style-name="純文字" style:family="paragraph">
      <style:paragraph-properties fo:text-align="justify" fo:line-height="0.3472in" fo:margin-left="0.943in">
        <style:tab-stops/>
      </style:paragraph-properties>
      <style:text-properties style:font-name="標楷體" style:font-name-asian="標楷體" fo:font-size="14pt" style:font-size-asian="14pt"/>
    </style:style>
    <style:style style:name="P229" style:parent-style-name="純文字" style:family="paragraph">
      <style:paragraph-properties fo:text-align="justify" fo:line-height="0.3472in" fo:margin-left="0.9451in">
        <style:tab-stops/>
      </style:paragraph-properties>
      <style:text-properties style:font-name="標楷體" style:font-name-asian="標楷體" fo:font-size="14pt" style:font-size-asian="14pt"/>
    </style:style>
    <style:style style:name="P230" style:parent-style-name="純文字" style:family="paragraph">
      <style:paragraph-properties fo:text-align="justify" fo:line-height="0.3472in" fo:margin-left="0.6236in" fo:text-indent="-0.2486in">
        <style:tab-stops/>
      </style:paragraph-properties>
      <style:text-properties style:font-name="標楷體" style:font-name-asian="標楷體" fo:font-size="14pt" style:font-size-asian="14pt"/>
    </style:style>
    <style:style style:name="P231" style:parent-style-name="純文字" style:family="paragraph">
      <style:paragraph-properties fo:text-align="justify" fo:line-height="0.3472in" fo:margin-left="1.2486in" fo:text-indent="-0.2486in">
        <style:tab-stops/>
      </style:paragraph-properties>
      <style:text-properties style:font-name="標楷體" style:font-name-asian="標楷體" fo:font-size="14pt" style:font-size-asian="14pt"/>
    </style:style>
    <style:style style:name="P232" style:parent-style-name="純文字" style:family="paragraph">
      <style:paragraph-properties fo:text-align="justify" fo:line-height="0.3472in" fo:margin-left="1.1243in" fo:text-indent="-0.1243in">
        <style:tab-stops>
          <style:tab-stop style:type="left" style:position="4.7506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weight="bold" style:font-weight-asian="bold" style:font-weight-complex="bold"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P247" style:parent-style-name="純文字" style:family="paragraph">
      <style:paragraph-properties fo:text-align="justify" fo:line-height="0.3472in" fo:text-indent="0.85in"/>
      <style:text-properties style:font-name="標楷體" style:font-name-asian="標楷體" fo:font-size="14pt" style:font-size-asian="14pt"/>
    </style:style>
    <style:style style:name="P248" style:parent-style-name="純文字" style:family="paragraph">
      <style:paragraph-properties fo:text-align="justify" fo:line-height="0.3472in" fo:text-indent="0.9916in"/>
      <style:text-properties style:font-name="標楷體" style:font-name-asian="標楷體" fo:font-size="14pt" style:font-size-asian="14pt"/>
    </style:style>
    <style:style style:name="P249" style:parent-style-name="純文字" style:family="paragraph">
      <style:paragraph-properties fo:text-align="justify" fo:line-height="0.3472in" fo:margin-left="0.8722in" fo:text-indent="-0.2472in">
        <style:tab-stops/>
      </style:paragraph-properties>
      <style:text-properties style:font-name="標楷體" style:font-name-asian="標楷體" fo:font-size="14pt" style:font-size-asian="14pt"/>
    </style:style>
    <style:style style:name="P250" style:parent-style-name="純文字" style:family="paragraph">
      <style:paragraph-properties fo:text-align="justify" fo:line-height="0.3472in" fo:margin-left="0.8722in" fo:text-indent="-0.2472in">
        <style:tab-stops/>
      </style:paragraph-properties>
      <style:text-properties style:font-name="標楷體" style:font-name-asian="標楷體" fo:font-size="14pt" style:font-size-asian="14pt"/>
    </style:style>
    <style:style style:name="P251" style:parent-style-name="純文字" style:family="paragraph">
      <style:paragraph-properties fo:text-align="justify" fo:line-height="0.3472in" fo:margin-left="0.5in" fo:text-indent="0.1944in">
        <style:tab-stops/>
      </style:paragraph-properties>
      <style:text-properties style:font-name="標楷體" style:font-name-asian="標楷體" fo:font-size="14pt" style:font-size-asian="14pt"/>
    </style:style>
    <style:style style:name="P252" style:parent-style-name="純文字" style:family="paragraph">
      <style:paragraph-properties fo:text-align="justify" fo:line-height="0.3472in" fo:margin-left="0.625in" fo:text-indent="0.3284in">
        <style:tab-stops/>
      </style:paragraph-properties>
      <style:text-properties style:font-name="標楷體" style:font-name-asian="標楷體" fo:font-size="14pt" style:font-size-asian="14pt"/>
    </style:style>
    <style:style style:name="P253" style:parent-style-name="純文字" style:family="paragraph">
      <style:paragraph-properties fo:text-align="justify" fo:line-height="0.3472in" fo:text-indent="0.9722in"/>
      <style:text-properties style:font-name="標楷體" style:font-name-asian="標楷體" fo:font-size="14pt" style:font-size-asian="14pt"/>
    </style:style>
    <style:style style:name="P254" style:parent-style-name="純文字" style:family="paragraph">
      <style:paragraph-properties fo:text-align="justify" fo:line-height="0.3472in" fo:margin-left="1.5006in" fo:text-indent="-0.527in">
        <style:tab-stops/>
      </style:paragraph-properties>
      <style:text-properties style:font-name="標楷體" style:font-name-asian="標楷體" fo:font-size="14pt" style:font-size-asian="14pt"/>
    </style:style>
    <style:style style:name="P255" style:parent-style-name="內文" style:family="paragraph">
      <style:paragraph-properties fo:break-before="page"/>
    </style:style>
    <style:style style:name="T256" style:parent-style-name="預設段落字型" style:family="text">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list-style-name="LFO2" style:family="paragraph">
      <style:text-properties style:font-name="標楷體" style:font-name-asian="標楷體"/>
    </style:style>
    <style:style style:name="P260" style:parent-style-name="內文" style:list-style-name="LFO2" style:family="paragraph">
      <style:text-properties style:font-name="標楷體" style:font-name-asian="標楷體"/>
    </style:style>
    <style:style style:name="P261" style:parent-style-name="內文" style:list-style-name="LFO2" style:family="paragraph">
      <style:text-properties style:font-name="標楷體" style:font-name-asian="標楷體"/>
    </style:style>
    <style:style style:name="P262" style:parent-style-name="內文" style:list-style-name="LFO2" style:family="paragraph">
      <style:text-properties style:font-name="標楷體" style:font-name-asian="標楷體"/>
    </style:style>
    <style:style style:name="P263" style:parent-style-name="內文" style:list-style-name="LFO2" style:family="paragraph">
      <style:text-properties style:font-name="標楷體" style:font-name-asian="標楷體"/>
    </style:style>
    <style:style style:name="P264" style:parent-style-name="內文" style:list-style-name="LFO2" style:family="paragraph">
      <style:text-properties style:font-name="標楷體" style:font-name-asian="標楷體"/>
    </style:style>
    <style:style style:name="P265" style:parent-style-name="內文" style:list-style-name="LFO2" style:family="paragraph">
      <style:text-properties style:font-name="標楷體" style:font-name-asian="標楷體"/>
    </style:style>
    <style:style style:name="P266" style:parent-style-name="內文" style:list-style-name="LFO2" style:family="paragraph">
      <style:text-properties style:font-name="標楷體" style:font-name-asian="標楷體"/>
    </style:style>
    <style:style style:name="P267" style:parent-style-name="內文" style:list-style-name="LFO2" style:family="paragraph">
      <style:text-properties style:font-name="標楷體" style:font-name-asian="標楷體"/>
    </style:style>
    <style:style style:name="P268" style:parent-style-name="內文" style:list-style-name="LFO2"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list-style-name="LFO3" style:family="paragraph">
      <style:text-properties style:font-name="標楷體" style:font-name-asian="標楷體"/>
    </style:style>
    <style:style style:name="P273" style:parent-style-name="內文" style:list-style-name="LFO3" style:family="paragraph">
      <style:text-properties style:font-name="標楷體" style:font-name-asian="標楷體"/>
    </style:style>
    <style:style style:name="P274" style:parent-style-name="內文" style:list-style-name="LFO3" style:family="paragraph">
      <style:text-properties style:font-name="標楷體" style:font-name-asian="標楷體"/>
    </style:style>
    <style:style style:name="P275" style:parent-style-name="內文" style:list-style-name="LFO3" style:family="paragraph">
      <style:text-properties style:font-name="標楷體" style:font-name-asian="標楷體"/>
    </style:style>
    <style:style style:name="P276" style:parent-style-name="內文" style:list-style-name="LFO3" style:family="paragraph">
      <style:text-properties style:font-name="標楷體" style:font-name-asian="標楷體"/>
    </style:style>
    <style:style style:name="P277" style:parent-style-name="內文" style:list-style-name="LFO3" style:family="paragraph">
      <style:text-properties style:font-name="標楷體" style:font-name-asian="標楷體"/>
    </style:style>
    <style:style style:name="P278" style:parent-style-name="內文" style:list-style-name="LFO3" style:family="paragraph">
      <style:text-properties style:font-name="標楷體" style:font-name-asian="標楷體"/>
    </style:style>
    <style:style style:name="P279" style:parent-style-name="內文" style:list-style-name="LFO3" style:family="paragraph">
      <style:text-properties style:font-name="標楷體" style:font-name-asian="標楷體"/>
    </style:style>
    <style:style style:name="P280" style:parent-style-name="內文" style:list-style-name="LFO3" style:family="paragraph">
      <style:text-properties style:font-name="標楷體" style:font-name-asian="標楷體"/>
    </style:style>
    <style:style style:name="P281" style:parent-style-name="內文" style:list-style-name="LFO3" style:family="paragraph">
      <style:text-properties style:font-name="標楷體" style:font-name-asian="標楷體"/>
    </style:style>
    <style:style style:name="P282" style:parent-style-name="內文" style:family="paragraph">
      <style:paragraph-properties fo:margin-left="0.4166in" fo:text-indent="0.5in">
        <style:tab-stops/>
      </style:paragraph-properties>
      <style:text-properties style:font-name="標楷體" style:font-name-asian="標楷體"/>
    </style:style>
    <style:style style:name="P283" style:parent-style-name="內文" style:family="paragraph">
      <style:paragraph-properties fo:margin-left="0.9166in">
        <style:tab-stops/>
      </style:paragraph-properties>
      <style:text-properties style:font-name="標楷體" style:font-name-asian="標楷體"/>
    </style:style>
    <style:style style:name="P284" style:parent-style-name="內文" style:family="paragraph">
      <style:paragraph-properties fo:margin-left="1.375in" fo:text-indent="-0.875in">
        <style:tab-stops/>
      </style:paragraph-properties>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master-page-name="MP1" style:family="paragraph">
      <style:paragraph-properties fo:break-before="page"/>
      <style:text-properties style:font-name="標楷體" style:font-name-asian="標楷體"/>
    </style:style>
    <style:style style:name="P295" style:parent-style-name="內文" style:family="paragraph">
      <style:text-properties style:font-name="標楷體" style:font-name-asian="標楷體"/>
    </style:style>
    <style:style style:name="TableColumn297" style:family="table-column">
      <style:table-column-properties style:column-width="0.75in" style:use-optimal-column-width="false"/>
    </style:style>
    <style:style style:name="TableColumn298" style:family="table-column">
      <style:table-column-properties style:column-width="0.875in" style:use-optimal-column-width="false"/>
    </style:style>
    <style:style style:name="TableColumn299" style:family="table-column">
      <style:table-column-properties style:column-width="0.75in" style:use-optimal-column-width="false"/>
    </style:style>
    <style:style style:name="TableColumn300" style:family="table-column">
      <style:table-column-properties style:column-width="0.75in" style:use-optimal-column-width="false"/>
    </style:style>
    <style:style style:name="TableColumn301" style:family="table-column">
      <style:table-column-properties style:column-width="1in" style:use-optimal-column-width="false"/>
    </style:style>
    <style:style style:name="TableColumn302" style:family="table-column">
      <style:table-column-properties style:column-width="1.375in" style:use-optimal-column-width="false"/>
    </style:style>
    <style:style style:name="TableColumn303" style:family="table-column">
      <style:table-column-properties style:column-width="1.25in" style:use-optimal-column-width="false"/>
    </style:style>
    <style:style style:name="TableColumn304" style:family="table-column">
      <style:table-column-properties style:column-width="1in" style:use-optimal-column-width="false"/>
    </style:style>
    <style:style style:name="TableColumn305" style:family="table-column">
      <style:table-column-properties style:column-width="0.75in" style:use-optimal-column-width="false"/>
    </style:style>
    <style:style style:name="TableColumn306" style:family="table-column">
      <style:table-column-properties style:column-width="1.25in" style:use-optimal-column-width="false"/>
    </style:style>
    <style:style style:name="TableColumn307" style:family="table-column">
      <style:table-column-properties style:column-width="0.5in" style:use-optimal-column-width="false"/>
    </style:style>
    <style:style style:name="Table296" style:family="table">
      <style:table-properties style:width="10.25in" fo:margin-left="-0.1055in" table:align="left"/>
    </style:style>
    <style:style style:name="TableRow308" style:family="table-row">
      <style:table-row-properties style:min-row-height="0.4916in" style:use-optimal-row-height="false" fo:keep-together="always"/>
    </style:style>
    <style:style style:name="TableCell309" style:family="table-cell">
      <style:table-cell-properties fo:border-top="none" fo:border-left="none" fo:border-bottom="0.0069in solid #000000" fo:border-right="none" style:vertical-align="middle" fo:padding-top="0in" fo:padding-left="0.0194in" fo:padding-bottom="0in" fo:padding-right="0.0194in"/>
    </style:style>
    <style:style style:name="P310" style:parent-style-name="內文" style:family="paragraph">
      <style:paragraph-properties fo:text-align="center">
        <style:tab-stops>
          <style:tab-stop style:type="left" style:position="5.125in"/>
        </style:tab-stops>
      </style:paragraph-properties>
      <style:text-properties style:font-name="標楷體" style:font-name-asian="標楷體"/>
    </style:style>
    <style:style style:name="TableRow311" style:family="table-row">
      <style:table-row-properties style:use-optimal-row-height="false" fo:keep-together="always"/>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start"/>
      <style:text-properties style:font-name="標楷體"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start"/>
      <style:text-properties style:font-name="標楷體" style:font-name-asian="標楷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start"/>
      <style:text-properties style:font-name="標楷體"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start"/>
      <style:text-properties style:font-name="標楷體"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start"/>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start"/>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start"/>
      <style:text-properties style:font-name="標楷體" style:font-name-asian="標楷體"/>
    </style:style>
    <style:style style:name="P326" style:parent-style-name="內文" style:family="paragraph">
      <style:paragraph-properties fo:text-align="start"/>
      <style:text-properties style:font-name="標楷體"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start"/>
      <style:text-properties style:font-name="標楷體" style:font-name-asian="標楷體"/>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start"/>
      <style:text-properties style:font-name="標楷體" style:font-name-asian="標楷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start"/>
      <style:text-properties style:font-name="標楷體"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start"/>
      <style:text-properties style:font-name="標楷體" style:font-name-asian="標楷體"/>
    </style:style>
    <style:style style:name="TableRow335" style:family="table-row">
      <style:table-row-properties style:min-row-height="0.5347in" style:use-optimal-row-height="false" fo:keep-together="always"/>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text-properties style:font-name="標楷體" style:font-name-asian="標楷體"/>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margin-left="0.1048in" fo:text-indent="-0.1048in">
        <style:tab-stops/>
      </style:paragraph-properties>
      <style:text-properties style:font-name="標楷體" style:font-name-asian="標楷體"/>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text-properties style:font-name="標楷體" style:font-name-asian="標楷體"/>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text-properties style:font-name="標楷體"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text-properties style:font-name="標楷體" style:font-name-asian="標楷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text-properties style:font-name="標楷體" style:font-name-asian="標楷體"/>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text-properties style:font-name="標楷體" style:font-name-asian="標楷體"/>
    </style:style>
    <style:style style:name="TableRow358" style:family="table-row">
      <style:table-row-properties style:min-row-height="0.5347in" style:use-optimal-row-height="false" fo:keep-together="always"/>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text-properties style:font-name="標楷體" style:font-name-asian="標楷體"/>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text-properties style:font-name="標楷體" style:font-name-asian="標楷體"/>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text-properties style:font-name="標楷體"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text-properties style:font-name="標楷體"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text-properties style:font-name="標楷體" style:font-name-asian="標楷體"/>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text-properties style:font-name="標楷體" style:font-name-asian="標楷體"/>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text-properties style:font-name="標楷體" style:font-name-asian="標楷體"/>
    </style:style>
    <style:style style:name="TableRow381" style:family="table-row">
      <style:table-row-properties style:min-row-height="0.5347in" style:use-optimal-row-height="false" fo:keep-together="always"/>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text-properties style:font-name="標楷體" style:font-name-asian="標楷體"/>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text-properties style:font-name="標楷體" style:font-name-asian="標楷體"/>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text-properties style:font-name="標楷體" style:font-name-asian="標楷體"/>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text-properties style:font-name="標楷體"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text-properties style:font-name="標楷體"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text-properties style:font-name="標楷體"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text-properties style:font-name="標楷體"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text-properties style:font-name="標楷體" style:font-name-asian="標楷體"/>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text-properties style:font-name="標楷體" style:font-name-asian="標楷體"/>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text-properties style:font-name="標楷體" style:font-name-asian="標楷體"/>
    </style:style>
    <style:style style:name="TableRow404" style:family="table-row">
      <style:table-row-properties style:min-row-height="0.5354in" style:use-optimal-row-height="false" fo:keep-together="always"/>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text-properties style:font-name="標楷體" style:font-name-asian="標楷體"/>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text-properties style:font-name="標楷體" style:font-name-asian="標楷體"/>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text-properties style:font-name="標楷體" style:font-name-asian="標楷體"/>
    </style:style>
    <style:style style:name="TableRow427" style:family="table-row">
      <style:table-row-properties style:min-row-height="0.5347in" style:use-optimal-row-height="false" fo:keep-together="always"/>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text-properties style:font-name="標楷體"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text-properties style:font-name="標楷體" style:font-name-asian="標楷體"/>
    </style:style>
    <style:style style:name="TableRow450" style:family="table-row">
      <style:table-row-properties style:min-row-height="0.5347in" style:use-optimal-row-height="false" fo:keep-together="always"/>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text-properties style:font-name="標楷體" style:font-name-asian="標楷體"/>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text-properties style:font-name="標楷體" style:font-name-asian="標楷體"/>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text-properties style:font-name="標楷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text-properties style:font-name="標楷體" style:font-name-asian="標楷體"/>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text-properties style:font-name="標楷體" style:font-name-asian="標楷體"/>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text-properties style:font-name="標楷體" style:font-name-asian="標楷體"/>
    </style:style>
    <style:style style:name="TableRow473" style:family="table-row">
      <style:table-row-properties style:min-row-height="0.5354in" style:use-optimal-row-height="false" fo:keep-together="always"/>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text-properties style:font-name="標楷體" style:font-name-asian="標楷體"/>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text-properties style:font-name="標楷體"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text-properties style:font-name="標楷體" style:font-name-asian="標楷體"/>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text-properties style:font-name="標楷體" style:font-name-asian="標楷體"/>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text-properties style:font-name="標楷體" style:font-name-asian="標楷體"/>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text-properties style:font-name="標楷體" style:font-name-asian="標楷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text-properties style:font-name="標楷體" style:font-name-asian="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text-properties style:font-name="標楷體" style:font-name-asian="標楷體"/>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text-properties style:font-name="標楷體" style:font-name-asian="標楷體"/>
    </style:style>
    <style:style style:name="TableRow496" style:family="table-row">
      <style:table-row-properties style:min-row-height="0.5465in" style:use-optimal-row-height="false" fo:keep-together="always"/>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style>
    <style:style style:name="P499" style:parent-style-name="內文" style:family="paragraph">
      <style:paragraph-properties fo:margin-right="2.2416in"/>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paragraph-properties fo:break-before="page"/>
    </style:style>
    <style:style style:name="T502" style:parent-style-name="預設段落字型" style:family="text">
      <style:text-properties style:font-name="標楷體" style:font-name-asian="標楷體"/>
    </style:style>
    <style:style style:name="P503" style:parent-style-name="內文" style:family="paragraph">
      <style:text-properties style:font-name="標楷體" style:font-name-asian="標楷體"/>
    </style:style>
    <style:style style:name="TableColumn505" style:family="table-column">
      <style:table-column-properties style:column-width="0.3944in"/>
    </style:style>
    <style:style style:name="TableColumn506" style:family="table-column">
      <style:table-column-properties style:column-width="0.5in"/>
    </style:style>
    <style:style style:name="TableColumn507" style:family="table-column">
      <style:table-column-properties style:column-width="0.5in"/>
    </style:style>
    <style:style style:name="TableColumn508" style:family="table-column">
      <style:table-column-properties style:column-width="0.625in"/>
    </style:style>
    <style:style style:name="TableColumn509" style:family="table-column">
      <style:table-column-properties style:column-width="0.5in"/>
    </style:style>
    <style:style style:name="TableColumn510" style:family="table-column">
      <style:table-column-properties style:column-width="0.5in"/>
    </style:style>
    <style:style style:name="TableColumn511" style:family="table-column">
      <style:table-column-properties style:column-width="0.4861in"/>
    </style:style>
    <style:style style:name="TableColumn512" style:family="table-column">
      <style:table-column-properties style:column-width="0.5in"/>
    </style:style>
    <style:style style:name="TableColumn513" style:family="table-column">
      <style:table-column-properties style:column-width="0.5138in"/>
    </style:style>
    <style:style style:name="TableColumn514" style:family="table-column">
      <style:table-column-properties style:column-width="0.4861in"/>
    </style:style>
    <style:style style:name="TableColumn515" style:family="table-column">
      <style:table-column-properties style:column-width="0.625in"/>
    </style:style>
    <style:style style:name="TableColumn516" style:family="table-column">
      <style:table-column-properties style:column-width="0.5in"/>
    </style:style>
    <style:style style:name="TableColumn517" style:family="table-column">
      <style:table-column-properties style:column-width="0.5in"/>
    </style:style>
    <style:style style:name="TableColumn518" style:family="table-column">
      <style:table-column-properties style:column-width="0.3888in"/>
    </style:style>
    <style:style style:name="TableColumn519" style:family="table-column">
      <style:table-column-properties style:column-width="0.5in"/>
    </style:style>
    <style:style style:name="TableColumn520" style:family="table-column">
      <style:table-column-properties style:column-width="0.375in"/>
    </style:style>
    <style:style style:name="TableColumn521" style:family="table-column">
      <style:table-column-properties style:column-width="0.375in"/>
    </style:style>
    <style:style style:name="TableColumn522" style:family="table-column">
      <style:table-column-properties style:column-width="0.375in"/>
    </style:style>
    <style:style style:name="TableColumn523" style:family="table-column">
      <style:table-column-properties style:column-width="0.4861in"/>
    </style:style>
    <style:style style:name="TableColumn524" style:family="table-column">
      <style:table-column-properties style:column-width="0.375in"/>
    </style:style>
    <style:style style:name="TableColumn525" style:family="table-column">
      <style:table-column-properties style:column-width="0.375in"/>
    </style:style>
    <style:style style:name="TableColumn526" style:family="table-column">
      <style:table-column-properties style:column-width="0.5in"/>
    </style:style>
    <style:style style:name="Table504" style:family="table">
      <style:table-properties style:width="10.3805in" fo:margin-left="0in" table:align="left"/>
    </style:style>
    <style:style style:name="TableRow527" style:family="table-row">
      <style:table-row-properties style:min-row-height="0.4923in" fo:keep-together="always"/>
    </style:style>
    <style:style style:name="TableCell528" style:family="table-cell">
      <style:table-cell-properties fo:border-top="none" fo:border-left="none" fo:border-bottom="0.0069in solid #000000" fo:border-right="none" style:vertical-align="middle" fo:padding-top="0in" fo:padding-left="0.0194in" fo:padding-bottom="0in" fo:padding-right="0.0194in"/>
    </style:style>
    <style:style style:name="P529" style:parent-style-name="內文" style:family="paragraph">
      <style:paragraph-properties fo:text-align="center" fo:margin-left="-0.375in" fo:text-indent="0.375in">
        <style:tab-stops/>
      </style:paragraph-properties>
      <style:text-properties style:font-name="標楷體" style:font-name-asian="標楷體"/>
    </style:style>
    <style:style style:name="TableRow530" style:family="table-row">
      <style:table-row-properties style:min-row-height="0.4965in" fo:keep-together="always"/>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start"/>
      <style:text-properties style:font-name="標楷體" style:font-name-asian="標楷體"/>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start"/>
      <style:text-properties style:font-name="標楷體"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start"/>
      <style:text-properties style:font-name="標楷體"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start"/>
      <style:text-properties style:font-name="標楷體" style:font-name-asian="標楷體"/>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start"/>
      <style:text-properties style:font-name="標楷體" style:font-name-asian="標楷體"/>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start"/>
      <style:text-properties style:font-name="標楷體" style:font-name-asian="標楷體"/>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start"/>
      <style:text-properties style:font-name="標楷體"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start"/>
      <style:text-properties style:font-name="標楷體"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start"/>
      <style:text-properties style:font-name="標楷體" style:font-name-asian="標楷體"/>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start"/>
      <style:text-properties style:font-name="標楷體"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start"/>
      <style:text-properties style:font-name="標楷體" style:font-name-asian="標楷體"/>
    </style:style>
    <style:style style:name="TableRow553" style:family="table-row">
      <style:table-row-properties style:min-row-height="0.85in" fo:keep-together="always"/>
    </style:style>
    <style:style style:name="P554" style:parent-style-name="內文" style:family="paragraph">
      <style:paragraph-properties fo:text-align="justify"/>
      <style:text-properties style:font-name="標楷體"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justify" fo:margin-left="-0.0131in">
        <style:tab-stops/>
      </style:paragraph-properties>
      <style:text-properties style:font-name="標楷體"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style:style>
    <style:style style:name="P569" style:parent-style-name="內文" style:family="paragraph">
      <style:paragraph-properties fo:text-align="justify"/>
      <style:text-properties style:font-name="標楷體" style:font-name-asian="標楷體"/>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style>
    <style:style style:name="P587" style:parent-style-name="內文" style:family="paragraph">
      <style:paragraph-properties fo:text-align="justify"/>
      <style:text-properties style:font-name="標楷體" style:font-name-asian="標楷體"/>
    </style:style>
    <style:style style:name="P588" style:parent-style-name="內文" style:family="paragraph">
      <style:paragraph-properties fo:text-align="justify"/>
      <style:text-properties style:font-name="標楷體" style:font-name-asian="標楷體"/>
    </style:style>
    <style:style style:name="P589" style:parent-style-name="內文" style:family="paragraph">
      <style:paragraph-properties fo:text-align="justify"/>
      <style:text-properties style:font-name="標楷體" style:font-name-asian="標楷體"/>
    </style:style>
    <style:style style:name="P590" style:parent-style-name="內文" style:family="paragraph">
      <style:paragraph-properties fo:text-align="justify"/>
      <style:text-properties style:font-name="標楷體" style:font-name-asian="標楷體"/>
    </style:style>
    <style:style style:name="TableRow591" style:family="table-row">
      <style:table-row-properties style:min-row-height="0.8826in"/>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text-properties style:font-name="標楷體" style:font-name-asian="標楷體"/>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text-properties style:font-name="標楷體" style:font-name-asian="標楷體"/>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text-properties style:font-name="標楷體" style:font-name-asian="標楷體"/>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text-properties style:font-name="標楷體" style:font-name-asian="標楷體"/>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text-properties style:font-name="標楷體" style:font-name-asian="標楷體"/>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text-properties style:font-name="標楷體" style:font-name-asian="標楷體"/>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text-properties style:font-name="標楷體" style:font-name-asian="標楷體"/>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text-properties style:font-name="標楷體" style:font-name-asian="標楷體"/>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text-properties style:font-name="標楷體" style:font-name-asian="標楷體"/>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text-properties style:font-name="標楷體" style:font-name-asian="標楷體"/>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text-properties style:font-name="標楷體" style:font-name-asian="標楷體"/>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text-properties style:font-name="標楷體" style:font-name-asian="標楷體"/>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text-properties style:font-name="標楷體" style:font-name-asian="標楷體"/>
    </style:style>
    <style:style style:name="TableRow636" style:family="table-row">
      <style:table-row-properties style:min-row-height="0.8708in"/>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text-properties style:font-name="標楷體"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text-properties style:font-name="標楷體" style:font-name-asian="標楷體"/>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text-properties style:font-name="標楷體" style:font-name-asian="標楷體"/>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text-properties style:font-name="標楷體" style:font-name-asian="標楷體"/>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text-properties style:font-name="標楷體" style:font-name-asian="標楷體"/>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text-properties style:font-name="標楷體" style:font-name-asian="標楷體"/>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text-properties style:font-name="標楷體" style:font-name-asian="標楷體"/>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text-properties style:font-name="標楷體" style:font-name-asian="標楷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text-properties style:font-name="標楷體" style:font-name-asian="標楷體"/>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text-properties style:font-name="標楷體" style:font-name-asian="標楷體"/>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text-properties style:font-name="標楷體" style:font-name-asian="標楷體"/>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text-properties style:font-name="標楷體" style:font-name-asian="標楷體"/>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text-properties style:font-name="標楷體" style:font-name-asian="標楷體"/>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text-properties style:font-name="標楷體" style:font-name-asian="標楷體"/>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text-properties style:font-name="標楷體" style:font-name-asian="標楷體"/>
    </style:style>
    <style:style style:name="TableRow681" style:family="table-row">
      <style:table-row-properties style:min-row-height="0.8541in"/>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text-properties style:font-name="標楷體" style:font-name-asian="標楷體"/>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text-properties style:font-name="標楷體" style:font-name-asian="標楷體"/>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text-properties style:font-name="標楷體" style:font-name-asian="標楷體"/>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text-properties style:font-name="標楷體" style:font-name-asian="標楷體"/>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text-properties style:font-name="標楷體" style:font-name-asian="標楷體"/>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text-properties style:font-name="標楷體" style:font-name-asian="標楷體"/>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text-properties style:font-name="標楷體" style:font-name-asian="標楷體"/>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text-properties style:font-name="標楷體" style:font-name-asian="標楷體"/>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text-properties style:font-name="標楷體" style:font-name-asian="標楷體"/>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text-properties style:font-name="標楷體" style:font-name-asian="標楷體"/>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text-properties style:font-name="標楷體" style:font-name-asian="標楷體"/>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text-properties style:font-name="標楷體" style:font-name-asian="標楷體"/>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text-properties style:font-name="標楷體" style:font-name-asian="標楷體"/>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text-properties style:font-name="標楷體" style:font-name-asian="標楷體"/>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text-properties style:font-name="標楷體" style:font-name-asian="標楷體"/>
    </style:style>
    <style:style style:name="P726" style:parent-style-name="純文字" style:family="paragraph">
      <style:paragraph-properties fo:text-align="justify" fo:line-height="0.3472in" fo:margin-left="1.5006in" fo:text-indent="-0.527in">
        <style:tab-stops/>
      </style:paragraph-properties>
      <style:text-properties style:font-name="標楷體" style:font-name-asian="標楷體" fo:font-size="14pt" style:font-size-asian="14pt"/>
    </style:style>
    <style:style style:name="P727" style:parent-style-name="內文" style:family="paragraph">
      <style:paragraph-properties fo:break-before="page"/>
    </style:style>
    <style:style style:name="T728" style:parent-style-name="預設段落字型" style:family="text">
      <style:text-properties style:font-name="標楷體" style:font-name-asian="標楷體"/>
    </style:style>
    <style:style style:name="P729" style:parent-style-name="內文" style:family="paragraph">
      <style:text-properties style:font-name="標楷體" style:font-name-asian="標楷體"/>
    </style:style>
    <style:style style:name="TableColumn731" style:family="table-column">
      <style:table-column-properties style:column-width="0.6465in" style:use-optimal-column-width="false"/>
    </style:style>
    <style:style style:name="TableColumn732" style:family="table-column">
      <style:table-column-properties style:column-width="0.775in" style:use-optimal-column-width="false"/>
    </style:style>
    <style:style style:name="TableColumn733" style:family="table-column">
      <style:table-column-properties style:column-width="0.7743in" style:use-optimal-column-width="false"/>
    </style:style>
    <style:style style:name="TableColumn734" style:family="table-column">
      <style:table-column-properties style:column-width="0.7069in" style:use-optimal-column-width="false"/>
    </style:style>
    <style:style style:name="TableColumn735" style:family="table-column">
      <style:table-column-properties style:column-width="0.7555in" style:use-optimal-column-width="false"/>
    </style:style>
    <style:style style:name="TableColumn736" style:family="table-column">
      <style:table-column-properties style:column-width="0.8812in" style:use-optimal-column-width="false"/>
    </style:style>
    <style:style style:name="TableColumn737" style:family="table-column">
      <style:table-column-properties style:column-width="1.0076in" style:use-optimal-column-width="false"/>
    </style:style>
    <style:style style:name="TableColumn738" style:family="table-column">
      <style:table-column-properties style:column-width="0.8812in" style:use-optimal-column-width="false"/>
    </style:style>
    <style:style style:name="TableColumn739" style:family="table-column">
      <style:table-column-properties style:column-width="0.8812in" style:use-optimal-column-width="false"/>
    </style:style>
    <style:style style:name="TableColumn740" style:family="table-column">
      <style:table-column-properties style:column-width="1.0076in" style:use-optimal-column-width="false"/>
    </style:style>
    <style:style style:name="TableColumn741" style:family="table-column">
      <style:table-column-properties style:column-width="1.0076in" style:use-optimal-column-width="false"/>
    </style:style>
    <style:style style:name="TableColumn742" style:family="table-column">
      <style:table-column-properties style:column-width="0.7555in" style:use-optimal-column-width="false"/>
    </style:style>
    <style:style style:name="TableColumn743" style:family="table-column">
      <style:table-column-properties style:column-width="0.7152in" style:use-optimal-column-width="false"/>
    </style:style>
    <style:style style:name="Table730" style:family="table">
      <style:table-properties style:width="10.7958in" fo:margin-left="0in" table:align="center"/>
    </style:style>
    <style:style style:name="TableRow744" style:family="table-row">
      <style:table-row-properties style:min-row-height="0.4916in" style:use-optimal-row-height="false" fo:keep-together="always"/>
    </style:style>
    <style:style style:name="TableCell745" style:family="table-cell">
      <style:table-cell-properties fo:border="none" style:vertical-align="middle" fo:padding-top="0in" fo:padding-left="0.0194in" fo:padding-bottom="0in" fo:padding-right="0.0194in"/>
    </style:style>
    <style:style style:name="P746" style:parent-style-name="內文" style:family="paragraph">
      <style:paragraph-properties fo:text-align="center">
        <style:tab-stops>
          <style:tab-stop style:type="left" style:position="5.125in"/>
        </style:tab-stops>
      </style:paragraph-properties>
      <style:text-properties style:font-name="標楷體" style:font-name-asian="標楷體"/>
    </style:style>
    <style:style style:name="TableRow747" style:family="table-row">
      <style:table-row-properties style:use-optimal-row-height="false" fo:keep-together="always"/>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start"/>
      <style:text-properties style:font-name="標楷體" style:font-name-asian="標楷體"/>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start"/>
    </style:style>
    <style:style style:name="T752" style:parent-style-name="預設段落字型" style:family="text">
      <style:text-properties style:font-name="標楷體" style:font-name-asian="標楷體" style:letter-kerning="false"/>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fo:letter-spacing="0.1666in" style:letter-kerning="false"/>
    </style:style>
    <style:style style:name="T758" style:parent-style-name="預設段落字型" style:family="text">
      <style:text-properties style:font-name="標楷體" style:font-name-asian="標楷體" style:letter-kerning="false"/>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start"/>
    </style:style>
    <style:style style:name="T761" style:parent-style-name="預設段落字型" style:family="text">
      <style:text-properties style:font-name="標楷體" style:font-name-asian="標楷體" fo:letter-spacing="0.1666in" style:letter-kerning="false"/>
    </style:style>
    <style:style style:name="T762" style:parent-style-name="預設段落字型" style:family="text">
      <style:text-properties style:font-name="標楷體" style:font-name-asian="標楷體" style:letter-kerning="false"/>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start"/>
      <style:text-properties style:font-name="標楷體" style:font-name-asian="標楷體"/>
    </style:style>
    <style:style style:name="P765" style:parent-style-name="內文" style:family="paragraph">
      <style:paragraph-properties fo:text-align="start"/>
      <style:text-properties style:font-name="標楷體"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start"/>
    </style:style>
    <style:style style:name="T768" style:parent-style-name="預設段落字型" style:family="text">
      <style:text-properties style:font-name="標楷體" style:font-name-asian="標楷體" style:letter-kerning="false"/>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style:letter-kerning="false"/>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fo:letter-spacing="0.1666in" style:letter-kerning="false"/>
    </style:style>
    <style:style style:name="T784" style:parent-style-name="預設段落字型" style:family="text">
      <style:text-properties style:font-name="標楷體" style:font-name-asian="標楷體" style:letter-kerning="false"/>
    </style:style>
    <style:style style:name="TableRow785" style:family="table-row">
      <style:table-row-properties style:min-row-height="0.5347in" style:use-optimal-row-height="false" fo:keep-together="always"/>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center" fo:margin-left="0.1048in" fo:text-indent="-0.1048in">
        <style:tab-stops/>
      </style:paragraph-properties>
      <style:text-properties style:font-name="標楷體" style:font-name-asian="標楷體"/>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Row812" style:family="table-row">
      <style:table-row-properties style:min-row-height="0.5347in" style:use-optimal-row-height="false" fo:keep-together="always"/>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Row839" style:family="table-row">
      <style:table-row-properties style:min-row-height="0.5347in" style:use-optimal-row-height="false" fo:keep-together="always"/>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Row866" style:family="table-row">
      <style:table-row-properties style:min-row-height="0.5354in" style:use-optimal-row-height="false" fo:keep-together="always"/>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style>
    <style:style style:name="TableRow893" style:family="table-row">
      <style:table-row-properties style:min-row-height="0.5347in" style:use-optimal-row-height="false" fo:keep-together="always"/>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style>
    <style:style style:name="TableRow920" style:family="table-row">
      <style:table-row-properties style:min-row-height="0.5347in" style:use-optimal-row-height="false" fo:keep-together="always"/>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style>
    <style:style style:name="TableRow947" style:family="table-row">
      <style:table-row-properties style:min-row-height="0.5354in" style:use-optimal-row-height="false" fo:keep-together="always"/>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style>
    <style:style style:name="P974" style:parent-style-name="內文" style:family="paragraph">
      <style:paragraph-properties fo:text-align="center" fo:margin-right="2.2416in"/>
      <style:text-properties style:font-name="標楷體" style:font-name-asian="標楷體"/>
    </style:style>
    <style:style style:name="P975" style:parent-style-name="內文" style:family="paragraph">
      <style:paragraph-properties fo:text-align="center" fo:margin-right="2.2416in"/>
      <style:text-properties style:font-name="標楷體" style:font-name-asian="標楷體"/>
    </style:style>
    <style:style style:name="P976" style:parent-style-name="內文" style:family="paragraph">
      <style:paragraph-properties fo:text-align="center" fo:margin-right="2.2416in"/>
      <style:text-properties style:font-name="標楷體" style:font-name-asian="標楷體"/>
    </style:style>
    <style:style style:name="P977" style:parent-style-name="內文" style:family="paragraph">
      <style:paragraph-properties fo:text-align="center" fo:margin-right="2.2416in"/>
      <style:text-properties style:font-name="標楷體" style:font-name-asian="標楷體"/>
    </style:style>
    <style:style style:name="P978" style:parent-style-name="內文" style:family="paragraph">
      <style:paragraph-properties fo:text-align="justify" fo:margin-right="0.2416in" fo:text-indent="0.5in"/>
      <style:text-properties style:font-name="標楷體" style:font-name-asian="標楷體"/>
    </style:style>
    <style:style style:name="P979" style:parent-style-name="純文字" style:family="paragraph">
      <style:paragraph-properties fo:text-align="justify" fo:line-height="0.3472in" fo:margin-left="1.5006in" fo:text-indent="-0.527in">
        <style:tab-stops/>
      </style:paragraph-properties>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style:style>
    <style:style style:name="P982" style:parent-style-name="內文" style:family="paragraph">
      <style:text-properties style:font-name="標楷體" style:font-name-asian="標楷體"/>
    </style:style>
    <style:style style:name="TableColumn984" style:family="table-column">
      <style:table-column-properties style:column-width="0.6444in"/>
    </style:style>
    <style:style style:name="TableColumn985" style:family="table-column">
      <style:table-column-properties style:column-width="0.625in"/>
    </style:style>
    <style:style style:name="TableColumn986" style:family="table-column">
      <style:table-column-properties style:column-width="0.625in"/>
    </style:style>
    <style:style style:name="TableColumn987" style:family="table-column">
      <style:table-column-properties style:column-width="0.75in"/>
    </style:style>
    <style:style style:name="TableColumn988" style:family="table-column">
      <style:table-column-properties style:column-width="1.125in"/>
    </style:style>
    <style:style style:name="TableColumn989" style:family="table-column">
      <style:table-column-properties style:column-width="1in"/>
    </style:style>
    <style:style style:name="TableColumn990" style:family="table-column">
      <style:table-column-properties style:column-width="0.875in"/>
    </style:style>
    <style:style style:name="TableColumn991" style:family="table-column">
      <style:table-column-properties style:column-width="1.5in"/>
    </style:style>
    <style:style style:name="TableColumn992" style:family="table-column">
      <style:table-column-properties style:column-width="1.625in"/>
    </style:style>
    <style:style style:name="TableColumn993" style:family="table-column">
      <style:table-column-properties style:column-width="0.875in"/>
    </style:style>
    <style:style style:name="TableColumn994" style:family="table-column">
      <style:table-column-properties style:column-width="0.5034in"/>
    </style:style>
    <style:style style:name="Table983" style:family="table">
      <style:table-properties style:width="10.1479in" fo:margin-left="0in" table:align="left"/>
    </style:style>
    <style:style style:name="TableRow995" style:family="table-row">
      <style:table-row-properties style:min-row-height="0.7416in" fo:keep-together="always"/>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style>
    <style:style style:name="TableRow998" style:family="table-row">
      <style:table-row-properties style:min-row-height="0.6034in"/>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style:style>
    <style:style style:name="TableRow1024" style:family="table-row">
      <style:table-row-properties style:min-row-height="0.7541in"/>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text-properties style:font-name="標楷體" style:font-name-asian="標楷體"/>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text-properties style:font-name="標楷體" style:font-name-asian="標楷體"/>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text-properties style:font-name="標楷體" style:font-name-asian="標楷體"/>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text-properties style:font-name="標楷體" style:font-name-asian="標楷體"/>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text-properties style:font-name="標楷體" style:font-name-asian="標楷體"/>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text-properties style:font-name="標楷體" style:font-name-asian="標楷體"/>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text-properties style:font-name="標楷體" style:font-name-asian="標楷體"/>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text-properties style:font-name="標楷體" style:font-name-asian="標楷體"/>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text-properties style:font-name="標楷體" style:font-name-asian="標楷體"/>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text-properties style:font-name="標楷體" style:font-name-asian="標楷體"/>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text-properties style:font-name="標楷體" style:font-name-asian="標楷體"/>
    </style:style>
    <style:style style:name="TableRow1047" style:family="table-row">
      <style:table-row-properties style:min-row-height="0.7458in"/>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text-properties style:font-name="標楷體" style:font-name-asian="標楷體"/>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text-properties style:font-name="標楷體" style:font-name-asian="標楷體"/>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text-properties style:font-name="標楷體" style:font-name-asian="標楷體"/>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text-properties style:font-name="標楷體" style:font-name-asian="標楷體"/>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text-properties style:font-name="標楷體" style:font-name-asian="標楷體"/>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text-properties style:font-name="標楷體" style:font-name-asian="標楷體"/>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text-properties style:font-name="標楷體" style:font-name-asian="標楷體"/>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text-properties style:font-name="標楷體" style:font-name-asian="標楷體"/>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text-properties style:font-name="標楷體" style:font-name-asian="標楷體"/>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text-properties style:font-name="標楷體" style:font-name-asian="標楷體"/>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text-properties style:font-name="標楷體" style:font-name-asian="標楷體"/>
    </style:style>
    <style:style style:name="TableRow1070" style:family="table-row">
      <style:table-row-properties style:min-row-height="0.7375in"/>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text-properties style:font-name="標楷體" style:font-name-asian="標楷體"/>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text-properties style:font-name="標楷體" style:font-name-asian="標楷體"/>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text-properties style:font-name="標楷體" style:font-name-asian="標楷體"/>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text-properties style:font-name="標楷體" style:font-name-asian="標楷體"/>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text-properties style:font-name="標楷體" style:font-name-asian="標楷體"/>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text-properties style:font-name="標楷體" style:font-name-asian="標楷體"/>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text-properties style:font-name="標楷體" style:font-name-asian="標楷體"/>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text-properties style:font-name="標楷體" style:font-name-asian="標楷體"/>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text-properties style:font-name="標楷體" style:font-name-asian="標楷體"/>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text-properties style:font-name="標楷體" style:font-name-asian="標楷體"/>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text-properties style:font-name="標楷體" style:font-name-asian="標楷體"/>
    </style:style>
    <style:style style:name="TableRow1093" style:family="table-row">
      <style:table-row-properties style:min-row-height="0.7513in" fo:keep-together="always"/>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text-properties style:font-name="標楷體" style:font-name-asian="標楷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text-properties style:font-name="標楷體" style:font-name-asian="標楷體"/>
    </style:style>
    <style:style style:name="P1102" style:parent-style-name="內文Web" style:family="paragraph">
      <style:paragraph-properties fo:widows="0" fo:orphans="0" fo:margin-top="0in" fo:margin-bottom="0in"/>
      <style:text-properties style:font-name="標楷體" style:font-name-asian="標楷體" style:letter-kerning="true"/>
    </style:style>
    <style:style style:name="P1103" style:parent-style-name="內文" style:master-page-name="MP2" style:family="paragraph">
      <style:paragraph-properties fo:break-before="page"/>
      <style:text-properties style:font-name="標楷體" style:font-name-asian="標楷體"/>
    </style:style>
    <style:style style:name="T1106" style:parent-style-name="預設段落字型" style:family="text">
      <style:text-properties style:font-name="標楷體" style:font-name-asian="標楷體"/>
    </style:style>
    <style:style style:name="P1107" style:parent-style-name="內文" style:family="paragraph">
      <style:text-properties fo:font-size="18pt" style:font-size-asian="18pt"/>
    </style:style>
    <style:style style:name="T1108" style:parent-style-name="預設段落字型" style:family="text">
      <style:text-properties style:font-name="標楷體" style:font-name-asian="標楷體"/>
    </style:style>
    <style:style style:name="P1109" style:parent-style-name="純文字" style:family="paragraph">
      <style:paragraph-properties fo:text-align="justify" fo:line-height="0.3472in" fo:margin-left="1.35in" fo:text-indent="-0.3763in">
        <style:tab-stops/>
      </style:paragraph-properties>
    </style:style>
    <style:style style:name="T1110" style:parent-style-name="預設段落字型" style:family="text">
      <style:text-properties style:font-name="標楷體" style:font-name-asian="標楷體" fo:font-size="10pt" style:font-size-asian="10pt"/>
    </style:style>
    <style:style style:name="P1111" style:parent-style-name="內文" style:family="paragraph">
      <style:text-properties style:font-name="標楷體" style:font-name-asian="標楷體"/>
    </style:style>
    <style:style style:name="P1112" style:parent-style-name="內文" style:family="paragraph">
      <style:text-properties style:font-name="標楷體" style:font-name-asian="標楷體"/>
    </style:style>
    <style:style style:name="P1113" style:parent-style-name="內文" style:family="paragraph">
      <style:text-properties style:font-name="標楷體" style:font-name-asian="標楷體" style:text-underline-type="single" style:text-underline-style="solid" style:text-underline-width="auto" style:text-underline-mode="continuous"/>
    </style:style>
    <style:style style:name="P1114" style:parent-style-name="內文" style:list-style-name="LFO4" style:family="paragraph">
      <style:text-properties style:font-name="標楷體" style:font-name-asian="標楷體"/>
    </style:style>
    <style:style style:name="P1115" style:parent-style-name="內文" style:list-style-name="LFO4" style:family="paragraph">
      <style:text-properties style:font-name="標楷體" style:font-name-asian="標楷體"/>
    </style:style>
    <style:style style:name="P1116" style:parent-style-name="內文" style:list-style-name="LFO4" style:family="paragraph">
      <style:text-properties style:font-name="標楷體" style:font-name-asian="標楷體"/>
    </style:style>
    <style:style style:name="P1117" style:parent-style-name="內文" style:family="paragraph">
      <style:paragraph-properties fo:text-indent="0.1666in"/>
      <style:text-properties style:font-name-asian="標楷體"/>
    </style:style>
    <style:style style:name="P1118" style:parent-style-name="內文" style:family="paragraph">
      <style:text-properties style:font-name-asian="標楷體" style:text-underline-type="single" style:text-underline-style="solid" style:text-underline-width="auto" style:text-underline-mode="continuous"/>
    </style:style>
    <style:style style:name="P1119" style:parent-style-name="內文" style:family="paragraph">
      <style:text-properties style:font-name-asian="標楷體"/>
    </style:style>
    <style:style style:name="P1120" style:parent-style-name="內文" style:family="paragraph">
      <style:text-properties style:font-name-asian="標楷體"/>
    </style:style>
    <style:style style:name="P1121" style:parent-style-name="內文" style:family="paragraph">
      <style:text-properties style:font-name-asian="標楷體"/>
    </style:style>
    <style:style style:name="P1122" style:parent-style-name="內文" style:list-style-name="LFO5" style:family="paragraph">
      <style:text-properties style:font-name-asian="標楷體"/>
    </style:style>
    <style:style style:name="P1123" style:parent-style-name="內文" style:list-style-name="LFO5" style:family="paragraph">
      <style:text-properties style:font-name-asian="標楷體"/>
    </style:style>
    <style:style style:name="P1124" style:parent-style-name="內文" style:list-style-name="LFO5" style:family="paragraph">
      <style:text-properties style:font-name-asian="標楷體"/>
    </style:style>
    <style:style style:name="P1125" style:parent-style-name="內文" style:family="paragraph">
      <style:text-properties style:font-name-asian="標楷體"/>
    </style:style>
    <style:style style:name="P1126" style:parent-style-name="內文" style:family="paragraph">
      <style:text-properties style:font-name="標楷體" style:font-name-asian="標楷體"/>
    </style:style>
    <style:style style:name="P1127" style:parent-style-name="內文" style:family="paragraph">
      <style:text-properties style:font-name="標楷體" style:font-name-asian="標楷體"/>
    </style:style>
    <style:style style:name="P1128" style:parent-style-name="內文" style:family="paragraph">
      <style:text-properties style:font-name="標楷體" style:font-name-asian="標楷體"/>
    </style:style>
    <style:style style:name="P1129" style:parent-style-name="內文" style:family="paragraph">
      <style:text-properties style:font-name="標楷體" style:font-name-asian="標楷體"/>
    </style:style>
    <style:style style:name="P1130" style:parent-style-name="內文" style:family="paragraph">
      <style:text-properties style:font-name="標楷體" style:font-name-asian="標楷體"/>
    </style:style>
    <style:style style:name="P1131" style:parent-style-name="內文" style:family="paragraph">
      <style:text-properties style:font-name="標楷體" style:font-name-asian="標楷體"/>
    </style:style>
    <style:style style:name="P1132" style:parent-style-name="內文" style:family="paragraph">
      <style:paragraph-properties fo:text-align="end"/>
      <style:text-properties style:font-name="標楷體" style:font-name-asian="標楷體"/>
    </style:style>
    <style:style style:name="P1133" style:parent-style-name="內文" style:family="paragraph">
      <style:text-properties style:font-name="標楷體" style:font-name-asian="標楷體"/>
    </style:style>
    <style:style style:name="P1134" style:parent-style-name="內文" style:master-page-name="MP3" style:family="paragraph">
      <style:paragraph-properties fo:break-before="page"/>
      <style:text-properties style:font-name="標楷體" style:font-name-asian="標楷體"/>
    </style:style>
    <style:style style:name="P1137" style:parent-style-name="內文" style:family="paragraph">
      <style:text-properties style:font-name="標楷體" style:font-name-asian="標楷體"/>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P1140" style:parent-style-name="內文" style:family="paragraph">
      <style:text-properties style:font-name="標楷體" style:font-name-asian="標楷體"/>
    </style:style>
    <style:style style:name="P1141" style:parent-style-name="內文" style:family="paragraph">
      <style:text-properties style:font-name="標楷體" style:font-name-asian="標楷體"/>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P1146" style:parent-style-name="內文" style:family="paragraph">
      <style:paragraph-properties fo:margin-left="0.125in">
        <style:tab-stops/>
      </style:paragraph-properties>
      <style:text-properties style:font-name="標楷體" style:font-name-asian="標楷體"/>
    </style:style>
    <style:style style:name="P1147" style:parent-style-name="內文" style:family="paragraph">
      <style:paragraph-properties fo:margin-left="0.125in">
        <style:tab-stops/>
      </style:paragraph-properties>
      <style:text-properties style:font-name="標楷體" style:font-name-asian="標楷體"/>
    </style:style>
    <style:style style:name="P1148" style:parent-style-name="內文" style:family="paragraph">
      <style:paragraph-properties fo:text-indent="0.125in"/>
      <style:text-properties style:font-name="標楷體" style:font-name-asian="標楷體"/>
    </style:style>
    <style:style style:name="P1149" style:parent-style-name="內文" style:family="paragraph">
      <style:paragraph-properties fo:margin-left="0.125in">
        <style:tab-stops/>
      </style:paragraph-properties>
      <style:text-properties style:font-name="標楷體" style:font-name-asian="標楷體"/>
    </style:style>
    <style:style style:name="P1150" style:parent-style-name="內文" style:family="paragraph">
      <style:paragraph-properties fo:margin-left="0.125in">
        <style:tab-stops/>
      </style:paragraph-properties>
      <style:text-properties style:font-name="標楷體" style:font-name-asian="標楷體"/>
    </style:style>
    <style:style style:name="P1151" style:parent-style-name="內文" style:family="paragraph">
      <style:paragraph-properties fo:margin-left="0.125in">
        <style:tab-stops/>
      </style:paragraph-properties>
      <style:text-properties style:font-name="標楷體" style:font-name-asian="標楷體"/>
    </style:style>
    <style:style style:name="P1152" style:parent-style-name="內文" style:family="paragraph">
      <style:paragraph-properties fo:margin-left="0.125in">
        <style:tab-stops/>
      </style:paragraph-properties>
      <style:text-properties style:font-name="標楷體" style:font-name-asian="標楷體"/>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P1156" style:parent-style-name="內文" style:family="paragraph">
      <style:text-properties style:font-name="標楷體" style:font-name-asian="標楷體"/>
    </style:style>
    <style:style style:name="P1157" style:parent-style-name="內文" style:family="paragraph">
      <style:text-properties style:font-name="標楷體" style:font-name-asian="標楷體"/>
    </style:style>
    <style:style style:name="P1158" style:parent-style-name="內文" style:family="paragraph">
      <style:text-properties style:font-name="標楷體" style:font-name-asian="標楷體"/>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style:style>
    <style:style style:name="P1161" style:parent-style-name="內文" style:family="paragraph">
      <style:text-properties style:font-name="標楷體" style:font-name-asian="標楷體"/>
    </style:style>
    <style:style style:name="P1162" style:parent-style-name="純文字" style:family="paragraph">
      <style:paragraph-properties fo:text-align="justify" fo:line-height="0.3472in" fo:margin-left="1.425in" fo:text-indent="-0.4513in">
        <style:tab-stops/>
      </style:paragraph-properties>
    </style:style>
    <style:style style:name="T1163" style:parent-style-name="預設段落字型" style:family="text">
      <style:text-properties style:font-name="標楷體" style:font-name-asian="標楷體"/>
    </style:style>
    <style:style style:name="P1164" style:parent-style-name="內文" style:master-page-name="MP4" style:family="paragraph">
      <style:paragraph-properties fo:break-before="page"/>
      <style:text-properties style:font-name="標楷體" style:font-name-asian="標楷體"/>
    </style:style>
    <style:style style:name="P1167" style:parent-style-name="內文" style:family="paragraph">
      <style:text-properties style:font-name="標楷體" style:font-name-asian="標楷體"/>
    </style:style>
    <style:style style:name="TableColumn1169" style:family="table-column">
      <style:table-column-properties style:column-width="0.75in"/>
    </style:style>
    <style:style style:name="TableColumn1170" style:family="table-column">
      <style:table-column-properties style:column-width="0.875in"/>
    </style:style>
    <style:style style:name="TableColumn1171" style:family="table-column">
      <style:table-column-properties style:column-width="0.75in"/>
    </style:style>
    <style:style style:name="TableColumn1172" style:family="table-column">
      <style:table-column-properties style:column-width="0.625in"/>
    </style:style>
    <style:style style:name="TableColumn1173" style:family="table-column">
      <style:table-column-properties style:column-width="0.875in"/>
    </style:style>
    <style:style style:name="TableColumn1174" style:family="table-column">
      <style:table-column-properties style:column-width="1.25in"/>
    </style:style>
    <style:style style:name="TableColumn1175" style:family="table-column">
      <style:table-column-properties style:column-width="0.75in"/>
    </style:style>
    <style:style style:name="TableColumn1176" style:family="table-column">
      <style:table-column-properties style:column-width="0.5in"/>
    </style:style>
    <style:style style:name="TableColumn1177" style:family="table-column">
      <style:table-column-properties style:column-width="0.875in"/>
    </style:style>
    <style:style style:name="TableColumn1178" style:family="table-column">
      <style:table-column-properties style:column-width="1.25in"/>
    </style:style>
    <style:style style:name="TableColumn1179" style:family="table-column">
      <style:table-column-properties style:column-width="1.125in"/>
    </style:style>
    <style:style style:name="TableColumn1180" style:family="table-column">
      <style:table-column-properties style:column-width="0.5in"/>
    </style:style>
    <style:style style:name="Table1168" style:family="table">
      <style:table-properties style:width="10.125in" fo:margin-left="0.0194in" table:align="left"/>
    </style:style>
    <style:style style:name="TableRow1181" style:family="table-row">
      <style:table-row-properties style:min-row-height="0.4861in" fo:keep-together="always"/>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style>
    <style:style style:name="TableRow1184" style:family="table-row">
      <style:table-row-properties style:min-row-height="0.4861in" fo:keep-together="always"/>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style>
    <style:style style:name="TableCell11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TableRow1199" style:family="table-row">
      <style:table-row-properties style:min-row-height="0.6236in" fo:keep-together="always"/>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top="none" fo:border-left="0.0069in solid #000000" fo:border-bottom="0.0069in solid #000000" fo:border-right="0.0069in solid #000000"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style>
    <style:style style:name="P1214" style:parent-style-name="內文" style:family="paragraph">
      <style:paragraph-properties fo:text-align="center"/>
      <style:text-properties style:font-name="標楷體" style:font-name-asian="標楷體"/>
    </style:style>
    <style:style style:name="P1215" style:parent-style-name="內文" style:family="paragraph">
      <style:paragraph-properties fo:text-align="center"/>
      <style:text-properties style:font-name="標楷體" style:font-name-asian="標楷體"/>
    </style:style>
    <style:style style:name="P1216" style:parent-style-name="內文" style:family="paragraph">
      <style:paragraph-properties fo:text-align="center"/>
      <style:text-properties style:font-name="標楷體" style:font-name-asian="標楷體"/>
    </style:style>
    <style:style style:name="P1217" style:parent-style-name="內文" style:family="paragraph">
      <style:paragraph-properties fo:text-align="center"/>
      <style:text-properties style:font-name="標楷體" style:font-name-asian="標楷體"/>
    </style:style>
    <style:style style:name="P1218" style:parent-style-name="內文" style:family="paragraph">
      <style:paragraph-properties fo:text-align="center"/>
      <style:text-properties style:font-name="標楷體" style:font-name-asian="標楷體"/>
    </style:style>
    <style:style style:name="TableRow1219" style:family="table-row">
      <style:table-row-properties style:min-row-height="0.8875in" fo:keep-together="always"/>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text-align="center"/>
      <style:text-properties style:font-name="標楷體" style:font-name-asian="標楷體"/>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text-align="center"/>
      <style:text-properties style:font-name="標楷體" style:font-name-asian="標楷體"/>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text-align="center"/>
      <style:text-properties style:font-name="標楷體" style:font-name-asian="標楷體"/>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fo:text-align="center"/>
      <style:text-properties style:font-name="標楷體" style:font-name-asian="標楷體"/>
    </style:style>
    <style:style style:name="TableRow1244" style:family="table-row">
      <style:table-row-properties style:min-row-height="0.9513in" fo:keep-together="always"/>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center"/>
      <style:text-properties style:font-name="標楷體" style:font-name-asian="標楷體"/>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text-align="center"/>
      <style:text-properties style:font-name="標楷體" style:font-name-asian="標楷體"/>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center"/>
      <style:text-properties style:font-name="標楷體" style:font-name-asian="標楷體"/>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center"/>
      <style:text-properties style:font-name="標楷體" style:font-name-asian="標楷體"/>
    </style:style>
    <style:style style:name="P1269" style:parent-style-name="內文" style:family="paragraph">
      <style:paragraph-properties fo:break-before="page"/>
    </style:style>
    <style:style style:name="T1270" style:parent-style-name="預設段落字型" style:family="text">
      <style:text-properties style:font-name="標楷體" style:font-name-asian="標楷體"/>
    </style:style>
    <style:style style:name="P1271" style:parent-style-name="內文" style:family="paragraph">
      <style:text-properties style:font-name="標楷體" style:font-name-asian="標楷體"/>
    </style:style>
    <style:style style:name="TableColumn1273" style:family="table-column">
      <style:table-column-properties style:column-width="0.5in"/>
    </style:style>
    <style:style style:name="TableColumn1274" style:family="table-column">
      <style:table-column-properties style:column-width="0.5in"/>
    </style:style>
    <style:style style:name="TableColumn1275" style:family="table-column">
      <style:table-column-properties style:column-width="0.5in"/>
    </style:style>
    <style:style style:name="TableColumn1276" style:family="table-column">
      <style:table-column-properties style:column-width="0.5in"/>
    </style:style>
    <style:style style:name="TableColumn1277" style:family="table-column">
      <style:table-column-properties style:column-width="0.375in"/>
    </style:style>
    <style:style style:name="TableColumn1278" style:family="table-column">
      <style:table-column-properties style:column-width="0.5in"/>
    </style:style>
    <style:style style:name="TableColumn1279" style:family="table-column">
      <style:table-column-properties style:column-width="0.5in"/>
    </style:style>
    <style:style style:name="TableColumn1280" style:family="table-column">
      <style:table-column-properties style:column-width="0.5in"/>
    </style:style>
    <style:style style:name="TableColumn1281" style:family="table-column">
      <style:table-column-properties style:column-width="0.5in"/>
    </style:style>
    <style:style style:name="TableColumn1282" style:family="table-column">
      <style:table-column-properties style:column-width="0.375in"/>
    </style:style>
    <style:style style:name="TableColumn1283" style:family="table-column">
      <style:table-column-properties style:column-width="0.375in"/>
    </style:style>
    <style:style style:name="TableColumn1284" style:family="table-column">
      <style:table-column-properties style:column-width="0.5in"/>
    </style:style>
    <style:style style:name="TableColumn1285" style:family="table-column">
      <style:table-column-properties style:column-width="0.5in"/>
    </style:style>
    <style:style style:name="TableColumn1286" style:family="table-column">
      <style:table-column-properties style:column-width="0.375in"/>
    </style:style>
    <style:style style:name="TableColumn1287" style:family="table-column">
      <style:table-column-properties style:column-width="0.375in"/>
    </style:style>
    <style:style style:name="TableColumn1288" style:family="table-column">
      <style:table-column-properties style:column-width="0.375in"/>
    </style:style>
    <style:style style:name="TableColumn1289" style:family="table-column">
      <style:table-column-properties style:column-width="0.375in"/>
    </style:style>
    <style:style style:name="TableColumn1290" style:family="table-column">
      <style:table-column-properties style:column-width="0.375in"/>
    </style:style>
    <style:style style:name="TableColumn1291" style:family="table-column">
      <style:table-column-properties style:column-width="0.5in"/>
    </style:style>
    <style:style style:name="TableColumn1292" style:family="table-column">
      <style:table-column-properties style:column-width="0.375in"/>
    </style:style>
    <style:style style:name="TableColumn1293" style:family="table-column">
      <style:table-column-properties style:column-width="0.375in"/>
    </style:style>
    <style:style style:name="TableColumn1294" style:family="table-column">
      <style:table-column-properties style:column-width="0.5in"/>
    </style:style>
    <style:style style:name="TableColumn1295" style:family="table-column">
      <style:table-column-properties style:column-width="0.5in"/>
    </style:style>
    <style:style style:name="TableColumn1296" style:family="table-column">
      <style:table-column-properties style:column-width="0.375in"/>
    </style:style>
    <style:style style:name="Table1272" style:family="table">
      <style:table-properties style:width="10.625in" fo:margin-left="-0.1055in" table:align="left"/>
    </style:style>
    <style:style style:name="TableRow1297" style:family="table-row">
      <style:table-row-properties style:min-row-height="0.4923in" fo:keep-together="always"/>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fo:margin-left="-0.375in" fo:text-indent="0.375in">
        <style:tab-stops/>
      </style:paragraph-properties>
      <style:text-properties style:font-name="標楷體" style:font-name-asian="標楷體"/>
    </style:style>
    <style:style style:name="TableRow1300" style:family="table-row">
      <style:table-row-properties style:min-row-height="0.4965in" fo:keep-together="always"/>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start"/>
      <style:text-properties style:font-name="標楷體" style:font-name-asian="標楷體"/>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start"/>
      <style:text-properties style:font-name="標楷體" style:font-name-asian="標楷體"/>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start"/>
      <style:text-properties style:font-name="標楷體" style:font-name-asian="標楷體"/>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start"/>
      <style:text-properties style:font-name="標楷體" style:font-name-asian="標楷體"/>
    </style:style>
    <style:style style:name="P1309" style:parent-style-name="內文" style:family="paragraph">
      <style:paragraph-properties fo:text-align="start"/>
      <style:text-properties style:font-name="標楷體" style:font-name-asian="標楷體"/>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start"/>
      <style:text-properties style:font-name="標楷體" style:font-name-asian="標楷體"/>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start"/>
      <style:text-properties style:font-name="標楷體" style:font-name-asian="標楷體"/>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start"/>
      <style:text-properties style:font-name="標楷體" style:font-name-asian="標楷體"/>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start"/>
      <style:text-properties style:font-name="標楷體" style:font-name-asian="標楷體"/>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start"/>
      <style:text-properties style:font-name="標楷體" style:font-name-asian="標楷體"/>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start"/>
      <style:text-properties style:font-name="標楷體" style:font-name-asian="標楷體"/>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start"/>
      <style:text-properties style:font-name="標楷體" style:font-name-asian="標楷體"/>
    </style:style>
    <style:style style:name="P1324" style:parent-style-name="內文" style:family="paragraph">
      <style:paragraph-properties fo:text-align="start"/>
      <style:text-properties style:font-name="標楷體" style:font-name-asian="標楷體"/>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start"/>
      <style:text-properties style:font-name="標楷體" style:font-name-asian="標楷體"/>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start"/>
      <style:text-properties style:font-name="標楷體" style:font-name-asian="標楷體"/>
    </style:style>
    <style:style style:name="TableRow1329" style:family="table-row">
      <style:table-row-properties style:min-row-height="0.85in" fo:keep-together="always"/>
    </style:style>
    <style:style style:name="P1330" style:parent-style-name="內文" style:family="paragraph">
      <style:paragraph-properties fo:text-align="justify"/>
      <style:text-properties style:font-name="標楷體" style:font-name-asian="標楷體"/>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text-align="center" fo:margin-left="-0.0131in">
        <style:tab-stops/>
      </style:paragraph-properties>
      <style:text-properties style:font-name="標楷體" style:font-name-asian="標楷體"/>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style:style>
    <style:style style:name="P1345" style:parent-style-name="內文" style:family="paragraph">
      <style:paragraph-properties fo:text-align="justify"/>
      <style:text-properties style:font-name="標楷體" style:font-name-asian="標楷體"/>
    </style:style>
    <style:style style:name="P1346" style:parent-style-name="內文" style:family="paragraph">
      <style:paragraph-properties fo:text-align="justify"/>
      <style:text-properties style:font-name="標楷體" style:font-name-asian="標楷體"/>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style:style>
    <style:style style:name="P1363" style:parent-style-name="內文" style:family="paragraph">
      <style:paragraph-properties fo:text-align="justify"/>
      <style:text-properties style:font-name="標楷體" style:font-name-asian="標楷體"/>
    </style:style>
    <style:style style:name="P1364" style:parent-style-name="內文" style:family="paragraph">
      <style:paragraph-properties fo:text-align="justify"/>
      <style:text-properties style:font-name="標楷體" style:font-name-asian="標楷體"/>
    </style:style>
    <style:style style:name="P1365" style:parent-style-name="內文" style:family="paragraph">
      <style:paragraph-properties fo:text-align="justify"/>
      <style:text-properties style:font-name="標楷體" style:font-name-asian="標楷體"/>
    </style:style>
    <style:style style:name="P1366" style:parent-style-name="內文" style:family="paragraph">
      <style:paragraph-properties fo:text-align="justify"/>
      <style:text-properties style:font-name="標楷體" style:font-name-asian="標楷體"/>
    </style:style>
    <style:style style:name="P1367" style:parent-style-name="內文" style:family="paragraph">
      <style:paragraph-properties fo:text-align="justify"/>
      <style:text-properties style:font-name="標楷體" style:font-name-asian="標楷體"/>
    </style:style>
    <style:style style:name="P1368" style:parent-style-name="內文" style:family="paragraph">
      <style:paragraph-properties fo:text-align="justify"/>
      <style:text-properties style:font-name="標楷體" style:font-name-asian="標楷體"/>
    </style:style>
    <style:style style:name="TableRow1369" style:family="table-row">
      <style:table-row-properties style:min-row-height="1.1326in"/>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text-properties style:font-name="標楷體" style:font-name-asian="標楷體"/>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text-properties style:font-name="標楷體" style:font-name-asian="標楷體"/>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text-properties style:font-name="標楷體" style:font-name-asian="標楷體"/>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text-properties style:font-name="標楷體" style:font-name-asian="標楷體"/>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text-properties style:font-name="標楷體" style:font-name-asian="標楷體"/>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text-properties style:font-name="標楷體" style:font-name-asian="標楷體"/>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text-properties style:font-name="標楷體" style:font-name-asian="標楷體"/>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text-properties style:font-name="標楷體" style:font-name-asian="標楷體"/>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text-properties style:font-name="標楷體" style:font-name-asian="標楷體"/>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text-properties style:font-name="標楷體" style:font-name-asian="標楷體"/>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text-properties style:font-name="標楷體" style:font-name-asian="標楷體"/>
    </style:style>
    <style:style style:name="TableCell1392" style:family="table-cell">
      <style:table-cell-properties fo:border="0.0069in solid #000000" fo:padding-top="0in" fo:padding-left="0.0194in" fo:padding-bottom="0in" fo:padding-right="0.0194in"/>
    </style:style>
    <style:style style:name="P1393" style:parent-style-name="內文Web" style:family="paragraph">
      <style:paragraph-properties fo:widows="0" fo:orphans="0" fo:margin-top="0in" fo:margin-bottom="0in"/>
      <style:text-properties style:font-name="標楷體" style:font-name-asian="標楷體" style:letter-kerning="true"/>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text-properties style:font-name="標楷體" style:font-name-asian="標楷體"/>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text-properties style:font-name="標楷體" style:font-name-asian="標楷體"/>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text-properties style:font-name="標楷體" style:font-name-asian="標楷體"/>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text-properties style:font-name="標楷體" style:font-name-asian="標楷體"/>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text-properties style:font-name="標楷體" style:font-name-asian="標楷體"/>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text-properties style:font-name="標楷體" style:font-name-asian="標楷體"/>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text-properties style:font-name="標楷體" style:font-name-asian="標楷體"/>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text-properties style:font-name="標楷體" style:font-name-asian="標楷體"/>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text-properties style:font-name="標楷體" style:font-name-asian="標楷體"/>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text-properties style:font-name="標楷體" style:font-name-asian="標楷體"/>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text-properties style:font-name="標楷體" style:font-name-asian="標楷體"/>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text-properties style:font-name="標楷體" style:font-name-asian="標楷體"/>
    </style:style>
    <style:style style:name="TableRow1418" style:family="table-row">
      <style:table-row-properties style:min-row-height="1.2236in"/>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text-properties style:font-name="標楷體" style:font-name-asian="標楷體"/>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text-properties style:font-name="標楷體" style:font-name-asian="標楷體"/>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text-properties style:font-name="標楷體" style:font-name-asian="標楷體"/>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text-properties style:font-name="標楷體" style:font-name-asian="標楷體"/>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text-properties style:font-name="標楷體" style:font-name-asian="標楷體"/>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text-properties style:font-name="標楷體" style:font-name-asian="標楷體"/>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text-properties style:font-name="標楷體" style:font-name-asian="標楷體"/>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text-properties style:font-name="標楷體" style:font-name-asian="標楷體"/>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text-properties style:font-name="標楷體" style:font-name-asian="標楷體"/>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text-properties style:font-name="標楷體" style:font-name-asian="標楷體"/>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text-properties style:font-name="標楷體" style:font-name-asian="標楷體"/>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text-properties style:font-name="標楷體" style:font-name-asian="標楷體"/>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text-properties style:font-name="標楷體" style:font-name-asian="標楷體"/>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text-properties style:font-name="標楷體" style:font-name-asian="標楷體"/>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text-properties style:font-name="標楷體" style:font-name-asian="標楷體"/>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text-properties style:font-name="標楷體" style:font-name-asian="標楷體"/>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text-properties style:font-name="標楷體" style:font-name-asian="標楷體"/>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text-properties style:font-name="標楷體" style:font-name-asian="標楷體"/>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text-properties style:font-name="標楷體" style:font-name-asian="標楷體"/>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text-properties style:font-name="標楷體" style:font-name-asian="標楷體"/>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text-properties style:font-name="標楷體" style:font-name-asian="標楷體"/>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text-properties style:font-name="標楷體" style:font-name-asian="標楷體"/>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text-properties style:font-name="標楷體" style:font-name-asian="標楷體"/>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text-properties style:font-name="標楷體" style:font-name-asian="標楷體"/>
    </style:style>
    <style:style style:name="P1467" style:parent-style-name="內文" style:family="paragraph">
      <style:text-properties style:font-name="標楷體" style:font-name-asian="標楷體"/>
    </style:style>
    <style:style style:name="P1468" style:parent-style-name="純文字" style:family="paragraph">
      <style:paragraph-properties fo:text-align="justify" fo:line-height="0.3472in" fo:margin-left="1.5006in" fo:text-indent="-0.527in">
        <style:tab-stops/>
      </style:paragraph-properties>
      <style:text-properties style:font-name="標楷體" style:font-name-asian="標楷體" fo:font-size="14pt" style:font-size-asian="14pt"/>
    </style:style>
    <style:style style:name="P1469" style:parent-style-name="內文" style:family="paragraph">
      <style:paragraph-properties fo:break-before="page"/>
      <style:text-properties style:font-name="標楷體" style:font-name-asian="標楷體" fo:font-size="14pt" style:font-size-asian="14pt"/>
    </style:style>
    <style:style style:name="TableColumn1471" style:family="table-column">
      <style:table-column-properties style:column-width="0.6444in"/>
    </style:style>
    <style:style style:name="TableColumn1472" style:family="table-column">
      <style:table-column-properties style:column-width="0.875in"/>
    </style:style>
    <style:style style:name="TableColumn1473" style:family="table-column">
      <style:table-column-properties style:column-width="0.625in"/>
    </style:style>
    <style:style style:name="TableColumn1474" style:family="table-column">
      <style:table-column-properties style:column-width="0.625in"/>
    </style:style>
    <style:style style:name="TableColumn1475" style:family="table-column">
      <style:table-column-properties style:column-width="0.625in"/>
    </style:style>
    <style:style style:name="TableColumn1476" style:family="table-column">
      <style:table-column-properties style:column-width="0.75in"/>
    </style:style>
    <style:style style:name="TableColumn1477" style:family="table-column">
      <style:table-column-properties style:column-width="1.5in"/>
    </style:style>
    <style:style style:name="TableColumn1478" style:family="table-column">
      <style:table-column-properties style:column-width="1.875in"/>
    </style:style>
    <style:style style:name="TableColumn1479" style:family="table-column">
      <style:table-column-properties style:column-width="1.5in"/>
    </style:style>
    <style:style style:name="TableColumn1480" style:family="table-column">
      <style:table-column-properties style:column-width="0.7125in"/>
    </style:style>
    <style:style style:name="Table1470" style:family="table">
      <style:table-properties style:width="9.7319in" fo:margin-left="0in" table:align="left"/>
    </style:style>
    <style:style style:name="TableRow1481" style:family="table-row">
      <style:table-row-properties fo:keep-together="always"/>
    </style:style>
    <style:style style:name="TableCell1482" style:family="table-cell">
      <style:table-cell-properties fo:border-top="none" fo:border-left="none" fo:border-bottom="0.0069in solid #000000" fo:border-right="none" style:vertical-align="middle" fo:padding-top="0in" fo:padding-left="0.0194in" fo:padding-bottom="0in" fo:padding-right="0.0194in"/>
    </style:style>
    <style:style style:name="P1483" style:parent-style-name="內文" style:family="paragraph">
      <style:paragraph-properties fo:text-align="center" fo:line-height="0.3055in"/>
      <style:text-properties style:font-name="標楷體" style:font-name-asian="標楷體" fo:font-size="14pt" style:font-size-asian="14pt"/>
    </style:style>
    <style:style style:name="TableRow1484" style:family="table-row">
      <style:table-row-properties fo:keep-together="always"/>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text-align="start" fo:line-height="0.3055in"/>
      <style:text-properties style:font-name="標楷體" style:font-name-asian="標楷體" fo:font-size="14pt" style:font-size-asian="14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text-align="start" fo:line-height="0.3055in"/>
      <style:text-properties style:font-name="標楷體" style:font-name-asian="標楷體" fo:font-size="14pt" style:font-size-asian="14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text-align="start" fo:line-height="0.3055in"/>
      <style:text-properties style:font-name="標楷體" style:font-name-asian="標楷體" fo:font-size="14pt" style:font-size-asian="14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text-align="start" fo:line-height="0.3055in"/>
      <style:text-properties style:font-name="標楷體" style:font-name-asian="標楷體" fo:font-size="14pt" style:font-size-asian="14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start" fo:line-height="0.3055in"/>
      <style:text-properties style:font-name="標楷體" style:font-name-asian="標楷體" fo:font-size="14pt" style:font-size-asian="14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start" fo:line-height="0.3055in"/>
      <style:text-properties style:font-name="標楷體" style:font-name-asian="標楷體" fo:font-size="14pt" style:font-size-asian="14pt"/>
    </style:style>
    <style:style style:name="TableRow1497" style:family="table-row">
      <style:table-row-properties fo:keep-together="always"/>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start" fo:line-height="0.3055in"/>
      <style:text-properties style:font-name="標楷體" style:font-name-asian="標楷體" fo:font-size="14pt" style:font-size-asian="14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start" fo:line-height="0.3055in"/>
      <style:text-properties style:font-name="標楷體" style:font-name-asian="標楷體" fo:font-size="14pt" style:font-size-asian="14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text-align="start" fo:line-height="0.3055in"/>
      <style:text-properties style:font-name="標楷體" style:font-name-asian="標楷體" fo:font-size="14pt" style:font-size-asian="14p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text-align="start" fo:line-height="0.3055in"/>
      <style:text-properties style:font-name="標楷體" style:font-name-asian="標楷體" fo:font-size="14pt" style:font-size-asian="14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start" fo:line-height="0.3055in"/>
      <style:text-properties style:font-name="標楷體" style:font-name-asian="標楷體" fo:font-size="14pt" style:font-size-asian="14pt"/>
    </style:style>
    <style:style style:name="P1508" style:parent-style-name="內文" style:family="paragraph">
      <style:paragraph-properties fo:text-align="start" fo:line-height="0.3055in"/>
      <style:text-properties style:font-name="標楷體" style:font-name-asian="標楷體" fo:font-size="14pt" style:font-size-asian="14pt"/>
    </style:style>
    <style:style style:name="P1509" style:parent-style-name="內文" style:family="paragraph">
      <style:paragraph-properties fo:text-align="start" fo:line-height="0.3055in"/>
      <style:text-properties style:font-name="標楷體" style:font-name-asian="標楷體" fo:font-size="14pt" style:font-size-asian="14pt"/>
    </style:style>
    <style:style style:name="P1510" style:parent-style-name="內文" style:family="paragraph">
      <style:paragraph-properties fo:text-align="start" fo:line-height="0.3055in"/>
      <style:text-properties style:font-name="標楷體" style:font-name-asian="標楷體" fo:font-size="14pt" style:font-size-asian="14pt"/>
    </style:style>
    <style:style style:name="P1511" style:parent-style-name="內文" style:family="paragraph">
      <style:paragraph-properties fo:text-align="start" fo:line-height="0.3055in"/>
      <style:text-properties style:font-name="標楷體" style:font-name-asian="標楷體" fo:font-size="14pt" style:font-size-asian="14pt"/>
    </style:style>
    <style:style style:name="P1512" style:parent-style-name="內文" style:family="paragraph">
      <style:paragraph-properties fo:text-align="start" fo:line-height="0.3055in"/>
      <style:text-properties style:font-name="標楷體" style:font-name-asian="標楷體" fo:font-size="14pt" style:font-size-asian="14pt"/>
    </style:style>
    <style:style style:name="TableRow1513" style:family="table-row">
      <style:table-row-properties style:min-row-height="0.3937in"/>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text-properties style:font-name="標楷體" style:font-name-asian="標楷體" fo:font-size="14pt" style:font-size-asian="14pt"/>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text-properties style:font-name="標楷體" style:font-name-asian="標楷體" fo:font-size="14pt" style:font-size-asian="14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text-properties style:font-name="標楷體" style:font-name-asian="標楷體" fo:font-size="14pt" style:font-size-asian="14pt"/>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text-properties style:font-name="標楷體" style:font-name-asian="標楷體" fo:font-size="14pt" style:font-size-asian="14pt"/>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text-properties style:font-name="標楷體" style:font-name-asian="標楷體" fo:font-size="14pt" style:font-size-asian="14pt"/>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text-properties style:font-name="標楷體" style:font-name-asian="標楷體" fo:font-size="14pt" style:font-size-asian="14pt"/>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text-properties style:font-name="標楷體" style:font-name-asian="標楷體" fo:font-size="14pt" style:font-size-asian="14pt"/>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text-properties style:font-name="標楷體" style:font-name-asian="標楷體" fo:font-size="14pt" style:font-size-asian="14pt"/>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text-properties style:font-name="標楷體" style:font-name-asian="標楷體" fo:font-size="14pt" style:font-size-asian="14pt"/>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text-properties style:font-name="標楷體" style:font-name-asian="標楷體" fo:font-size="14pt" style:font-size-asian="14pt"/>
    </style:style>
    <style:style style:name="TableRow1534" style:family="table-row">
      <style:table-row-properties style:min-row-height="0.3937in"/>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text-properties style:font-name="標楷體" style:font-name-asian="標楷體" fo:font-size="14pt" style:font-size-asian="14pt"/>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text-properties style:font-name="標楷體" style:font-name-asian="標楷體" fo:font-size="14pt" style:font-size-asian="14pt"/>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text-properties style:font-name="標楷體" style:font-name-asian="標楷體" fo:font-size="14pt" style:font-size-asian="14pt"/>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text-properties style:font-name="標楷體" style:font-name-asian="標楷體" fo:font-size="14pt" style:font-size-asian="14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text-properties style:font-name="標楷體" style:font-name-asian="標楷體" fo:font-size="14pt" style:font-size-asian="14pt"/>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text-properties style:font-name="標楷體" style:font-name-asian="標楷體" fo:font-size="14pt" style:font-size-asian="14pt"/>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text-properties style:font-name="標楷體" style:font-name-asian="標楷體" fo:font-size="14pt" style:font-size-asian="14pt"/>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text-properties style:font-name="標楷體" style:font-name-asian="標楷體" fo:font-size="14pt" style:font-size-asian="14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text-properties style:font-name="標楷體" style:font-name-asian="標楷體" fo:font-size="14pt" style:font-size-asian="14pt"/>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text-properties style:font-name="標楷體" style:font-name-asian="標楷體" fo:font-size="14pt" style:font-size-asian="14pt"/>
    </style:style>
    <style:style style:name="TableRow1555" style:family="table-row">
      <style:table-row-properties style:min-row-height="0.3937in"/>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text-properties style:font-name="標楷體" style:font-name-asian="標楷體" fo:font-size="14pt" style:font-size-asian="14pt"/>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text-properties style:font-name="標楷體" style:font-name-asian="標楷體" fo:font-size="14pt" style:font-size-asian="14pt"/>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text-properties style:font-name="標楷體" style:font-name-asian="標楷體" fo:font-size="14pt" style:font-size-asian="14pt"/>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text-properties style:font-name="標楷體" style:font-name-asian="標楷體" fo:font-size="14pt" style:font-size-asian="14pt"/>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text-properties style:font-name="標楷體" style:font-name-asian="標楷體" fo:font-size="14pt" style:font-size-asian="14pt"/>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text-properties style:font-name="標楷體" style:font-name-asian="標楷體" fo:font-size="14pt" style:font-size-asian="14pt"/>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text-properties style:font-name="標楷體" style:font-name-asian="標楷體" fo:font-size="14pt" style:font-size-asian="14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text-properties style:font-name="標楷體" style:font-name-asian="標楷體" fo:font-size="14pt" style:font-size-asian="14pt"/>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text-properties style:font-name="標楷體" style:font-name-asian="標楷體" fo:font-size="14pt" style:font-size-asian="14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text-properties style:font-name="標楷體" style:font-name-asian="標楷體" fo:font-size="14pt" style:font-size-asian="14pt"/>
    </style:style>
    <style:style style:name="TableRow1576" style:family="table-row">
      <style:table-row-properties style:min-row-height="0.3937in"/>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text-properties style:font-name="標楷體" style:font-name-asian="標楷體" fo:font-size="14pt" style:font-size-asian="14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text-properties style:font-name="標楷體" style:font-name-asian="標楷體" fo:font-size="14pt" style:font-size-asian="14pt"/>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text-properties style:font-name="標楷體" style:font-name-asian="標楷體" fo:font-size="14pt" style:font-size-asian="14pt"/>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text-properties style:font-name="標楷體" style:font-name-asian="標楷體" fo:font-size="14pt" style:font-size-asian="14pt"/>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text-properties style:font-name="標楷體" style:font-name-asian="標楷體" fo:font-size="14pt" style:font-size-asian="14pt"/>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text-properties style:font-name="標楷體" style:font-name-asian="標楷體" fo:font-size="14pt" style:font-size-asian="14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text-properties style:font-name="標楷體" style:font-name-asian="標楷體" fo:font-size="14pt" style:font-size-asian="14pt"/>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text-properties style:font-name="標楷體" style:font-name-asian="標楷體" fo:font-size="14pt" style:font-size-asian="14pt"/>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text-properties style:font-name="標楷體" style:font-name-asian="標楷體" fo:font-size="14pt" style:font-size-asian="14pt"/>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text-properties style:font-name="標楷體" style:font-name-asian="標楷體" fo:font-size="14pt" style:font-size-asian="14pt"/>
    </style:style>
    <style:style style:name="TableRow1597" style:family="table-row">
      <style:table-row-properties style:min-row-height="0.3937in"/>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text-properties style:font-name="標楷體" style:font-name-asian="標楷體" fo:font-size="14pt" style:font-size-asian="14pt"/>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text-properties style:font-name="標楷體" style:font-name-asian="標楷體" fo:font-size="14pt" style:font-size-asian="14pt"/>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text-properties style:font-name="標楷體" style:font-name-asian="標楷體" fo:font-size="14pt" style:font-size-asian="14pt"/>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text-properties style:font-name="標楷體" style:font-name-asian="標楷體" fo:font-size="14pt" style:font-size-asian="14pt"/>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text-properties style:font-name="標楷體" style:font-name-asian="標楷體" fo:font-size="14pt" style:font-size-asian="14pt"/>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text-properties style:font-name="標楷體" style:font-name-asian="標楷體" fo:font-size="14pt" style:font-size-asian="14pt"/>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text-properties style:font-name="標楷體" style:font-name-asian="標楷體" fo:font-size="14pt" style:font-size-asian="14pt"/>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text-properties style:font-name="標楷體" style:font-name-asian="標楷體" fo:font-size="14pt" style:font-size-asian="14pt"/>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text-properties style:font-name="標楷體" style:font-name-asian="標楷體" fo:font-size="14pt" style:font-size-asian="14pt"/>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text-properties style:font-name="標楷體" style:font-name-asian="標楷體" fo:font-size="14pt" style:font-size-asian="14pt"/>
    </style:style>
    <style:style style:name="TableRow1618" style:family="table-row">
      <style:table-row-properties style:min-row-height="0.3937in"/>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text-properties style:font-name="標楷體" style:font-name-asian="標楷體" fo:font-size="14pt" style:font-size-asian="14pt"/>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text-properties style:font-name="標楷體" style:font-name-asian="標楷體" fo:font-size="14pt" style:font-size-asian="14pt"/>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text-properties style:font-name="標楷體" style:font-name-asian="標楷體" fo:font-size="14pt" style:font-size-asian="14pt"/>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text-properties style:font-name="標楷體" style:font-name-asian="標楷體" fo:font-size="14pt" style:font-size-asian="14pt"/>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text-properties style:font-name="標楷體" style:font-name-asian="標楷體" fo:font-size="14pt" style:font-size-asian="14pt"/>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text-properties style:font-name="標楷體" style:font-name-asian="標楷體" fo:font-size="14pt" style:font-size-asian="14pt"/>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text-properties style:font-name="標楷體" style:font-name-asian="標楷體" fo:font-size="14pt" style:font-size-asian="14pt"/>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text-properties style:font-name="標楷體" style:font-name-asian="標楷體" fo:font-size="14pt" style:font-size-asian="14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text-properties style:font-name="標楷體" style:font-name-asian="標楷體" fo:font-size="14pt" style:font-size-asian="14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text-properties style:font-name="標楷體" style:font-name-asian="標楷體" fo:font-size="14pt" style:font-size-asian="14pt"/>
    </style:style>
    <style:style style:name="TableRow1639" style:family="table-row">
      <style:table-row-properties style:min-row-height="0.3937in"/>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text-properties style:font-name="標楷體" style:font-name-asian="標楷體" fo:font-size="14pt" style:font-size-asian="14pt"/>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text-properties style:font-name="標楷體" style:font-name-asian="標楷體" fo:font-size="14pt" style:font-size-asian="14pt"/>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text-properties style:font-name="標楷體" style:font-name-asian="標楷體" fo:font-size="14pt" style:font-size-asian="14pt"/>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text-properties style:font-name="標楷體" style:font-name-asian="標楷體" fo:font-size="14pt" style:font-size-asian="14pt"/>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text-properties style:font-name="標楷體" style:font-name-asian="標楷體" fo:font-size="14pt" style:font-size-asian="14pt"/>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text-properties style:font-name="標楷體" style:font-name-asian="標楷體" fo:font-size="14pt" style:font-size-asian="14pt"/>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text-properties style:font-name="標楷體" style:font-name-asian="標楷體" fo:font-size="14pt" style:font-size-asian="14pt"/>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text-properties style:font-name="標楷體" style:font-name-asian="標楷體" fo:font-size="14pt" style:font-size-asian="14pt"/>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text-properties style:font-name="標楷體" style:font-name-asian="標楷體" fo:font-size="14pt" style:font-size-asian="14pt"/>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text-properties style:font-name="標楷體" style:font-name-asian="標楷體" fo:font-size="14pt" style:font-size-asian="14pt"/>
    </style:style>
    <style:style style:name="TableRow1660" style:family="table-row">
      <style:table-row-properties style:min-row-height="0.3937in"/>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text-properties style:font-name="標楷體" style:font-name-asian="標楷體" fo:font-size="14pt" style:font-size-asian="14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text-properties style:font-name="標楷體" style:font-name-asian="標楷體" fo:font-size="14pt" style:font-size-asian="14pt"/>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text-properties style:font-name="標楷體" style:font-name-asian="標楷體" fo:font-size="14pt" style:font-size-asian="14pt"/>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text-properties style:font-name="標楷體" style:font-name-asian="標楷體" fo:font-size="14pt" style:font-size-asian="14pt"/>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text-properties style:font-name="標楷體" style:font-name-asian="標楷體" fo:font-size="14pt" style:font-size-asian="14pt"/>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text-properties style:font-name="標楷體" style:font-name-asian="標楷體" fo:font-size="14pt" style:font-size-asian="14pt"/>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text-properties style:font-name="標楷體" style:font-name-asian="標楷體" fo:font-size="14pt" style:font-size-asian="14pt"/>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text-properties style:font-name="標楷體" style:font-name-asian="標楷體" fo:font-size="14pt" style:font-size-asian="14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text-properties style:font-name="標楷體" style:font-name-asian="標楷體" fo:font-size="14pt" style:font-size-asian="14pt"/>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text-properties style:font-name="標楷體" style:font-name-asian="標楷體" fo:font-size="14pt" style:font-size-asian="14pt"/>
    </style:style>
    <style:style style:name="TableRow1681" style:family="table-row">
      <style:table-row-properties style:min-row-height="0.3937in"/>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text-properties style:font-name="標楷體" style:font-name-asian="標楷體" fo:font-size="14pt" style:font-size-asian="14pt"/>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text-properties style:font-name="標楷體" style:font-name-asian="標楷體" fo:font-size="14pt" style:font-size-asian="14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text-properties style:font-name="標楷體" style:font-name-asian="標楷體" fo:font-size="14pt" style:font-size-asian="14pt"/>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text-properties style:font-name="標楷體" style:font-name-asian="標楷體" fo:font-size="14pt" style:font-size-asian="14pt"/>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text-properties style:font-name="標楷體" style:font-name-asian="標楷體" fo:font-size="14pt" style:font-size-asian="14pt"/>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text-properties style:font-name="標楷體" style:font-name-asian="標楷體" fo:font-size="14pt" style:font-size-asian="14pt"/>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text-properties style:font-name="標楷體" style:font-name-asian="標楷體" fo:font-size="14pt" style:font-size-asian="14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text-properties style:font-name="標楷體" style:font-name-asian="標楷體" fo:font-size="14pt" style:font-size-asian="14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text-properties style:font-name="標楷體" style:font-name-asian="標楷體" fo:font-size="14pt" style:font-size-asian="14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text-properties style:font-name="標楷體" style:font-name-asian="標楷體" fo:font-size="14pt" style:font-size-asian="14pt"/>
    </style:style>
    <style:style style:name="TableRow1702" style:family="table-row">
      <style:table-row-properties style:min-row-height="0.3937in"/>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text-properties style:font-name="標楷體" style:font-name-asian="標楷體" fo:font-size="14pt" style:font-size-asian="14pt"/>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text-properties style:font-name="標楷體" style:font-name-asian="標楷體" fo:font-size="14pt" style:font-size-asian="14pt"/>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text-properties style:font-name="標楷體" style:font-name-asian="標楷體" fo:font-size="14pt" style:font-size-asian="14pt"/>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text-properties style:font-name="標楷體" style:font-name-asian="標楷體" fo:font-size="14pt" style:font-size-asian="14pt"/>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text-properties style:font-name="標楷體" style:font-name-asian="標楷體" fo:font-size="14pt" style:font-size-asian="14pt"/>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text-properties style:font-name="標楷體" style:font-name-asian="標楷體" fo:font-size="14pt" style:font-size-asian="14pt"/>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text-properties style:font-name="標楷體" style:font-name-asian="標楷體" fo:font-size="14pt" style:font-size-asian="14pt"/>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text-properties style:font-name="標楷體" style:font-name-asian="標楷體" fo:font-size="14pt" style:font-size-asian="14pt"/>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text-properties style:font-name="標楷體" style:font-name-asian="標楷體" fo:font-size="14pt" style:font-size-asian="14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text-properties style:font-name="標楷體" style:font-name-asian="標楷體" fo:font-size="14pt" style:font-size-asian="14pt"/>
    </style:style>
    <style:style style:name="P1723" style:parent-style-name="內文" style:family="paragraph">
      <style:paragraph-properties fo:break-before="page"/>
      <style:text-properties style:font-name="標楷體" style:font-name-asian="標楷體" fo:font-size="14pt" style:font-size-asian="14pt"/>
    </style:style>
    <style:style style:name="TableColumn1725" style:family="table-column">
      <style:table-column-properties style:column-width="0.6444in"/>
    </style:style>
    <style:style style:name="TableColumn1726" style:family="table-column">
      <style:table-column-properties style:column-width="0.875in"/>
    </style:style>
    <style:style style:name="TableColumn1727" style:family="table-column">
      <style:table-column-properties style:column-width="0.625in"/>
    </style:style>
    <style:style style:name="TableColumn1728" style:family="table-column">
      <style:table-column-properties style:column-width="0.75in"/>
    </style:style>
    <style:style style:name="TableColumn1729" style:family="table-column">
      <style:table-column-properties style:column-width="0.75in"/>
    </style:style>
    <style:style style:name="TableColumn1730" style:family="table-column">
      <style:table-column-properties style:column-width="1.875in"/>
    </style:style>
    <style:style style:name="TableColumn1731" style:family="table-column">
      <style:table-column-properties style:column-width="0.75in"/>
    </style:style>
    <style:style style:name="TableColumn1732" style:family="table-column">
      <style:table-column-properties style:column-width="1.5152in"/>
    </style:style>
    <style:style style:name="TableColumn1733" style:family="table-column">
      <style:table-column-properties style:column-width="1.1097in"/>
    </style:style>
    <style:style style:name="TableColumn1734" style:family="table-column">
      <style:table-column-properties style:column-width="0.8375in"/>
    </style:style>
    <style:style style:name="Table1724" style:family="table">
      <style:table-properties style:width="9.7319in" fo:margin-left="0in" table:align="left"/>
    </style:style>
    <style:style style:name="TableRow1735" style:family="table-row">
      <style:table-row-properties fo:keep-together="always"/>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text-align="center" fo:line-height="0.3055in"/>
      <style:text-properties style:font-name="標楷體" style:font-name-asian="標楷體" fo:font-size="14pt" style:font-size-asian="14pt"/>
    </style:style>
    <style:style style:name="TableRow1738" style:family="table-row">
      <style:table-row-properties fo:keep-together="always"/>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fo:text-align="start" fo:line-height="0.3055in"/>
      <style:text-properties style:font-name="標楷體" style:font-name-asian="標楷體" fo:font-size="14pt" style:font-size-asian="14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fo:text-align="start" fo:line-height="0.3055in"/>
      <style:text-properties style:font-name="標楷體" style:font-name-asian="標楷體" fo:font-size="14pt" style:font-size-asian="14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fo:text-align="start" fo:line-height="0.3055in"/>
      <style:text-properties style:font-name="標楷體" style:font-name-asian="標楷體" fo:font-size="14pt" style:font-size-asian="14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start" fo:line-height="0.3055in"/>
      <style:text-properties style:font-name="標楷體" style:font-name-asian="標楷體" fo:font-size="14pt" style:font-size-asian="14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text-align="start" fo:line-height="0.3055in"/>
      <style:text-properties style:font-name="標楷體" style:font-name-asian="標楷體" fo:font-size="14pt" style:font-size-asian="14pt"/>
    </style:style>
    <style:style style:name="TableRow1749" style:family="table-row">
      <style:table-row-properties fo:keep-together="always"/>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text-align="start" fo:line-height="0.3055in"/>
      <style:text-properties style:font-name="標楷體" style:font-name-asian="標楷體" fo:font-size="14pt" style:font-size-asian="14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start" fo:line-height="0.3055in"/>
      <style:text-properties style:font-name="標楷體" style:font-name-asian="標楷體" fo:font-size="14pt" style:font-size-asian="14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fo:text-align="start" fo:line-height="0.3055in"/>
      <style:text-properties style:font-name="標楷體" style:font-name-asian="標楷體" fo:font-size="14pt" style:font-size-asian="14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text-align="start" fo:line-height="0.3055in"/>
      <style:text-properties style:font-name="標楷體" style:font-name-asian="標楷體" fo:font-size="14pt" style:font-size-asian="14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start" fo:line-height="0.3055in"/>
      <style:text-properties style:font-name="標楷體" style:font-name-asian="標楷體" fo:font-size="14pt" style:font-size-asian="14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start" fo:line-height="0.3055in"/>
      <style:text-properties style:font-name="標楷體" style:font-name-asian="標楷體" fo:font-size="14pt" style:font-size-asian="14pt"/>
    </style:style>
    <style:style style:name="P1762" style:parent-style-name="內文" style:family="paragraph">
      <style:paragraph-properties fo:text-align="start" fo:line-height="0.3055in"/>
      <style:text-properties style:font-name="標楷體" style:font-name-asian="標楷體" fo:font-size="14pt" style:font-size-asian="14pt"/>
    </style:style>
    <style:style style:name="P1763" style:parent-style-name="內文" style:family="paragraph">
      <style:paragraph-properties fo:text-align="start" fo:line-height="0.3055in"/>
      <style:text-properties style:font-name="標楷體" style:font-name-asian="標楷體" fo:font-size="14pt" style:font-size-asian="14pt"/>
    </style:style>
    <style:style style:name="P1764" style:parent-style-name="內文" style:family="paragraph">
      <style:paragraph-properties fo:text-align="start" fo:line-height="0.3055in"/>
      <style:text-properties style:font-name="標楷體" style:font-name-asian="標楷體" fo:font-size="14pt" style:font-size-asian="14pt"/>
    </style:style>
    <style:style style:name="P1765" style:parent-style-name="內文" style:family="paragraph">
      <style:paragraph-properties fo:text-align="start" fo:line-height="0.3055in"/>
      <style:text-properties style:font-name="標楷體" style:font-name-asian="標楷體" fo:font-size="14pt" style:font-size-asian="14pt"/>
    </style:style>
    <style:style style:name="TableRow1766" style:family="table-row">
      <style:table-row-properties style:min-row-height="0.3937in"/>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text-properties style:font-name="標楷體" style:font-name-asian="標楷體" fo:font-size="14pt" style:font-size-asian="14pt"/>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text-properties style:font-name="標楷體" style:font-name-asian="標楷體" fo:font-size="14pt" style:font-size-asian="14pt"/>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text-properties style:font-name="標楷體" style:font-name-asian="標楷體" fo:font-size="14pt" style:font-size-asian="14pt"/>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text-properties style:font-name="標楷體" style:font-name-asian="標楷體" fo:font-size="14pt" style:font-size-asian="14pt"/>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text-properties style:font-name="標楷體" style:font-name-asian="標楷體" fo:font-size="14pt" style:font-size-asian="14pt"/>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text-properties style:font-name="標楷體" style:font-name-asian="標楷體" fo:font-size="14pt" style:font-size-asian="14pt"/>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text-properties style:font-name="標楷體" style:font-name-asian="標楷體" fo:font-size="14pt" style:font-size-asian="14pt"/>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text-properties style:font-name="標楷體" style:font-name-asian="標楷體" fo:font-size="14pt" style:font-size-asian="14pt"/>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text-properties style:font-name="標楷體" style:font-name-asian="標楷體" fo:font-size="14pt" style:font-size-asian="14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text-properties style:font-name="標楷體" style:font-name-asian="標楷體" fo:font-size="14pt" style:font-size-asian="14pt"/>
    </style:style>
    <style:style style:name="TableRow1787" style:family="table-row">
      <style:table-row-properties style:min-row-height="0.3937in"/>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text-properties style:font-name="標楷體" style:font-name-asian="標楷體" fo:font-size="14pt" style:font-size-asian="14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text-properties style:font-name="標楷體" style:font-name-asian="標楷體" fo:font-size="14pt" style:font-size-asian="14pt"/>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text-properties style:font-name="標楷體" style:font-name-asian="標楷體" fo:font-size="14pt" style:font-size-asian="14pt"/>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text-properties style:font-name="標楷體" style:font-name-asian="標楷體" fo:font-size="14pt" style:font-size-asian="14pt"/>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text-properties style:font-name="標楷體" style:font-name-asian="標楷體" fo:font-size="14pt" style:font-size-asian="14pt"/>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text-properties style:font-name="標楷體" style:font-name-asian="標楷體" fo:font-size="14pt" style:font-size-asian="14pt"/>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text-properties style:font-name="標楷體" style:font-name-asian="標楷體" fo:font-size="14pt" style:font-size-asian="14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text-properties style:font-name="標楷體" style:font-name-asian="標楷體" fo:font-size="14pt" style:font-size-asian="14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text-properties style:font-name="標楷體" style:font-name-asian="標楷體" fo:font-size="14pt" style:font-size-asian="14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text-properties style:font-name="標楷體" style:font-name-asian="標楷體" fo:font-size="14pt" style:font-size-asian="14pt"/>
    </style:style>
    <style:style style:name="TableRow1808" style:family="table-row">
      <style:table-row-properties style:min-row-height="0.3937in"/>
    </style:style>
    <style:style style:name="TableCell1809" style:family="table-cell">
      <style:table-cell-properties fo:border="0.0069in solid #000000" fo:padding-top="0in" fo:padding-left="0.0194in" fo:padding-bottom="0in" fo:padding-right="0.0194in"/>
    </style:style>
    <style:style style:name="P1810" style:parent-style-name="內文" style:family="paragraph">
      <style:text-properties style:font-name="標楷體" style:font-name-asian="標楷體" fo:font-size="14pt" style:font-size-asian="14pt"/>
    </style:style>
    <style:style style:name="TableCell1811" style:family="table-cell">
      <style:table-cell-properties fo:border="0.0069in solid #000000" fo:padding-top="0in" fo:padding-left="0.0194in" fo:padding-bottom="0in" fo:padding-right="0.0194in"/>
    </style:style>
    <style:style style:name="P1812" style:parent-style-name="內文" style:family="paragraph">
      <style:text-properties style:font-name="標楷體" style:font-name-asian="標楷體" fo:font-size="14pt" style:font-size-asian="14pt"/>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text-properties style:font-name="標楷體" style:font-name-asian="標楷體" fo:font-size="14pt" style:font-size-asian="14pt"/>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text-properties style:font-name="標楷體" style:font-name-asian="標楷體" fo:font-size="14pt" style:font-size-asian="14pt"/>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text-properties style:font-name="標楷體" style:font-name-asian="標楷體" fo:font-size="14pt" style:font-size-asian="14pt"/>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text-properties style:font-name="標楷體" style:font-name-asian="標楷體" fo:font-size="14pt" style:font-size-asian="14pt"/>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text-properties style:font-name="標楷體" style:font-name-asian="標楷體" fo:font-size="14pt" style:font-size-asian="14pt"/>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text-properties style:font-name="標楷體" style:font-name-asian="標楷體" fo:font-size="14pt" style:font-size-asian="14pt"/>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text-properties style:font-name="標楷體" style:font-name-asian="標楷體" fo:font-size="14pt" style:font-size-asian="14pt"/>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text-properties style:font-name="標楷體" style:font-name-asian="標楷體" fo:font-size="14pt" style:font-size-asian="14pt"/>
    </style:style>
    <style:style style:name="TableRow1829" style:family="table-row">
      <style:table-row-properties style:min-row-height="0.3937in"/>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text-properties style:font-name="標楷體" style:font-name-asian="標楷體" fo:font-size="14pt" style:font-size-asian="14pt"/>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text-properties style:font-name="標楷體" style:font-name-asian="標楷體" fo:font-size="14pt" style:font-size-asian="14pt"/>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text-properties style:font-name="標楷體" style:font-name-asian="標楷體" fo:font-size="14pt" style:font-size-asian="14pt"/>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text-properties style:font-name="標楷體" style:font-name-asian="標楷體" fo:font-size="14pt" style:font-size-asian="14pt"/>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text-properties style:font-name="標楷體" style:font-name-asian="標楷體" fo:font-size="14pt" style:font-size-asian="14pt"/>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text-properties style:font-name="標楷體" style:font-name-asian="標楷體" fo:font-size="14pt" style:font-size-asian="14pt"/>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text-properties style:font-name="標楷體" style:font-name-asian="標楷體" fo:font-size="14pt" style:font-size-asian="14pt"/>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text-properties style:font-name="標楷體" style:font-name-asian="標楷體" fo:font-size="14pt" style:font-size-asian="14pt"/>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text-properties style:font-name="標楷體" style:font-name-asian="標楷體" fo:font-size="14pt" style:font-size-asian="14pt"/>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text-properties style:font-name="標楷體" style:font-name-asian="標楷體" fo:font-size="14pt" style:font-size-asian="14pt"/>
    </style:style>
    <style:style style:name="TableRow1850" style:family="table-row">
      <style:table-row-properties style:min-row-height="0.3937in"/>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text-properties style:font-name="標楷體" style:font-name-asian="標楷體" fo:font-size="14pt" style:font-size-asian="14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text-properties style:font-name="標楷體" style:font-name-asian="標楷體" fo:font-size="14pt" style:font-size-asian="14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text-properties style:font-name="標楷體" style:font-name-asian="標楷體" fo:font-size="14pt" style:font-size-asian="14pt"/>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text-properties style:font-name="標楷體" style:font-name-asian="標楷體" fo:font-size="14pt" style:font-size-asian="14pt"/>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text-properties style:font-name="標楷體" style:font-name-asian="標楷體" fo:font-size="14pt" style:font-size-asian="14pt"/>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text-properties style:font-name="標楷體" style:font-name-asian="標楷體" fo:font-size="14pt" style:font-size-asian="14pt"/>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text-properties style:font-name="標楷體" style:font-name-asian="標楷體" fo:font-size="14pt" style:font-size-asian="14pt"/>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text-properties style:font-name="標楷體" style:font-name-asian="標楷體" fo:font-size="14pt" style:font-size-asian="14pt"/>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text-properties style:font-name="標楷體" style:font-name-asian="標楷體" fo:font-size="14pt" style:font-size-asian="14pt"/>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text-properties style:font-name="標楷體" style:font-name-asian="標楷體" fo:font-size="14pt" style:font-size-asian="14pt"/>
    </style:style>
    <style:style style:name="TableRow1871" style:family="table-row">
      <style:table-row-properties style:min-row-height="0.3937in"/>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text-properties style:font-name="標楷體" style:font-name-asian="標楷體" fo:font-size="14pt" style:font-size-asian="14pt"/>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text-properties style:font-name="標楷體" style:font-name-asian="標楷體" fo:font-size="14pt" style:font-size-asian="14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text-properties style:font-name="標楷體" style:font-name-asian="標楷體" fo:font-size="14pt" style:font-size-asian="14pt"/>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text-properties style:font-name="標楷體" style:font-name-asian="標楷體" fo:font-size="14pt" style:font-size-asian="14pt"/>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text-properties style:font-name="標楷體" style:font-name-asian="標楷體" fo:font-size="14pt" style:font-size-asian="14pt"/>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text-properties style:font-name="標楷體" style:font-name-asian="標楷體" fo:font-size="14pt" style:font-size-asian="14pt"/>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text-properties style:font-name="標楷體" style:font-name-asian="標楷體" fo:font-size="14pt" style:font-size-asian="14pt"/>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text-properties style:font-name="標楷體" style:font-name-asian="標楷體" fo:font-size="14pt" style:font-size-asian="14pt"/>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text-properties style:font-name="標楷體" style:font-name-asian="標楷體" fo:font-size="14pt" style:font-size-asian="14pt"/>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text-properties style:font-name="標楷體" style:font-name-asian="標楷體" fo:font-size="14pt" style:font-size-asian="14pt"/>
    </style:style>
    <style:style style:name="TableRow1892" style:family="table-row">
      <style:table-row-properties style:min-row-height="0.3937in"/>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text-properties style:font-name="標楷體" style:font-name-asian="標楷體" fo:font-size="14pt" style:font-size-asian="14pt"/>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text-properties style:font-name="標楷體" style:font-name-asian="標楷體" fo:font-size="14pt" style:font-size-asian="14pt"/>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text-properties style:font-name="標楷體" style:font-name-asian="標楷體" fo:font-size="14pt" style:font-size-asian="14pt"/>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text-properties style:font-name="標楷體" style:font-name-asian="標楷體" fo:font-size="14pt" style:font-size-asian="14pt"/>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text-properties style:font-name="標楷體" style:font-name-asian="標楷體" fo:font-size="14pt" style:font-size-asian="14pt"/>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text-properties style:font-name="標楷體" style:font-name-asian="標楷體" fo:font-size="14pt" style:font-size-asian="14pt"/>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text-properties style:font-name="標楷體" style:font-name-asian="標楷體" fo:font-size="14pt" style:font-size-asian="14pt"/>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text-properties style:font-name="標楷體" style:font-name-asian="標楷體" fo:font-size="14pt" style:font-size-asian="14pt"/>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text-properties style:font-name="標楷體" style:font-name-asian="標楷體" fo:font-size="14pt" style:font-size-asian="14pt"/>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text-properties style:font-name="標楷體" style:font-name-asian="標楷體" fo:font-size="14pt" style:font-size-asian="14pt"/>
    </style:style>
    <style:style style:name="TableRow1913" style:family="table-row">
      <style:table-row-properties style:min-row-height="0.3937in"/>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text-properties style:font-name="標楷體" style:font-name-asian="標楷體" fo:font-size="14pt" style:font-size-asian="14pt"/>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text-properties style:font-name="標楷體" style:font-name-asian="標楷體" fo:font-size="14pt" style:font-size-asian="14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text-properties style:font-name="標楷體" style:font-name-asian="標楷體" fo:font-size="14pt" style:font-size-asian="14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text-properties style:font-name="標楷體" style:font-name-asian="標楷體" fo:font-size="14pt" style:font-size-asian="14pt"/>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text-properties style:font-name="標楷體" style:font-name-asian="標楷體" fo:font-size="14pt" style:font-size-asian="14pt"/>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text-properties style:font-name="標楷體" style:font-name-asian="標楷體" fo:font-size="14pt" style:font-size-asian="14pt"/>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text-properties style:font-name="標楷體" style:font-name-asian="標楷體" fo:font-size="14pt" style:font-size-asian="14pt"/>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text-properties style:font-name="標楷體" style:font-name-asian="標楷體" fo:font-size="14pt" style:font-size-asian="14pt"/>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text-properties style:font-name="標楷體" style:font-name-asian="標楷體" fo:font-size="14pt" style:font-size-asian="14pt"/>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text-properties style:font-name="標楷體" style:font-name-asian="標楷體" fo:font-size="14pt" style:font-size-asian="14pt"/>
    </style:style>
    <style:style style:name="P1934" style:parent-style-name="內文" style:family="paragraph">
      <style:text-properties style:font-name="標楷體" style:font-name-asian="標楷體"/>
    </style:style>
    <style:style style:name="P1935" style:parent-style-name="純文字" style:family="paragraph">
      <style:paragraph-properties fo:text-align="justify" fo:line-height="0.3472in" fo:margin-left="1.5006in" fo:text-indent="-0.527in">
        <style:tab-stops/>
      </style:paragraph-properties>
      <style:text-properties style:font-name="標楷體" style:font-name-asian="標楷體" fo:font-size="14pt" style:font-size-asian="14pt"/>
    </style:style>
    <style:style style:name="P1936" style:parent-style-name="純文字" style:family="paragraph">
      <style:paragraph-properties fo:text-align="justify" fo:line-height="0.3472in" fo:margin-left="1.5006in" fo:text-indent="-0.527in">
        <style:tab-stops/>
      </style:paragraph-properties>
      <style:text-properties style:font-name="標楷體" style:font-name-asian="標楷體" fo:font-size="14pt" style:font-size-asian="14pt"/>
    </style:style>
    <style:style style:name="P1937" style:parent-style-name="純文字" style:master-page-name="MP5" style:family="paragraph">
      <style:paragraph-properties fo:break-before="page" fo:text-align="justify" fo:line-height="0.25in" fo:text-indent="0.5833in"/>
      <style:text-properties style:font-name="標楷體" style:font-name-asian="標楷體" fo:font-size="14pt" style:font-size-asian="14pt"/>
    </style:style>
    <style:style style:name="P1940" style:parent-style-name="純文字" style:family="paragraph">
      <style:paragraph-properties fo:text-align="justify" fo:line-height="0.25in" fo:margin-left="0.25in">
        <style:tab-stops/>
      </style:paragraph-properties>
      <style:text-properties style:font-name="標楷體" style:font-name-asian="標楷體" fo:font-size="14pt" style:font-size-asian="14pt"/>
    </style:style>
    <style:style style:name="P1941" style:parent-style-name="純文字" style:family="paragraph">
      <style:paragraph-properties fo:text-align="justify" fo:line-height="0.25in" fo:margin-left="0.375in">
        <style:tab-stops/>
      </style:paragraph-properties>
    </style:style>
    <style:style style:name="T1942" style:parent-style-name="強調粗體" style:family="text">
      <style:text-properties style:font-name="標楷體" style:font-name-asian="標楷體" fo:font-weight="normal" style:font-weight-asian="normal" style:font-weight-complex="normal" fo:letter-spacing="0.0104in" fo:font-size="14pt" style:font-size-asian="14pt"/>
    </style:style>
    <style:style style:name="P1943" style:parent-style-name="純文字" style:family="paragraph">
      <style:paragraph-properties fo:text-align="justify" fo:line-height="0.25in" fo:margin-left="0.6236in">
        <style:tab-stops/>
      </style:paragraph-properties>
      <style:text-properties style:font-name="標楷體" style:font-name-asian="標楷體" fo:letter-spacing="0.0104in" fo:font-size="14pt" style:font-size-asian="14pt" style:font-size-complex="9.5pt"/>
    </style:style>
    <style:style style:name="P1944" style:parent-style-name="純文字" style:family="paragraph">
      <style:paragraph-properties fo:text-align="justify" fo:line-height="0.25in" fo:margin-left="1.2493in" fo:text-indent="-0.6243in">
        <style:tab-stops/>
      </style:paragraph-properties>
    </style:style>
    <style:style style:name="T1945" style:parent-style-name="預設段落字型" style:family="text">
      <style:text-properties style:font-name="標楷體" style:font-name-asian="標楷體" fo:letter-spacing="0.0104in" fo:font-size="14pt" style:font-size-asian="14pt" style:font-size-complex="9.5pt"/>
    </style:style>
    <style:style style:name="T1946" style:parent-style-name="預設段落字型" style:family="text">
      <style:text-properties style:font-name="標楷體" style:font-name-asian="標楷體" fo:letter-spacing="0.0104in" fo:font-size="14pt" style:font-size-asian="14pt" style:font-size-complex="9.5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fo:letter-spacing="0.0104in" fo:font-size="14pt" style:font-size-asian="14pt" style:font-size-complex="9.5pt"/>
    </style:style>
    <style:style style:name="P1948" style:parent-style-name="純文字" style:family="paragraph">
      <style:paragraph-properties fo:text-align="justify" fo:line-height="0.25in" fo:margin-left="1.25in" fo:text-indent="-0.6263in">
        <style:tab-stops/>
      </style:paragraph-properties>
      <style:text-properties style:font-name="標楷體" style:font-name-asian="標楷體" fo:letter-spacing="0.0104in" fo:font-size="14pt" style:font-size-asian="14pt" style:font-size-complex="9.5pt"/>
    </style:style>
    <style:style style:name="P1949" style:parent-style-name="純文字" style:family="paragraph">
      <style:paragraph-properties fo:text-align="justify" fo:line-height="0.25in" fo:margin-left="1.25in" fo:text-indent="-0.6263in">
        <style:tab-stops/>
      </style:paragraph-properties>
    </style:style>
    <style:style style:name="T1950" style:parent-style-name="預設段落字型" style:family="text">
      <style:text-properties style:font-name="標楷體" style:font-name-asian="標楷體" fo:letter-spacing="0.0104in" fo:font-size="14pt" style:font-size-asian="14pt" style:font-size-complex="9.5pt"/>
    </style:style>
    <style:style style:name="T1951" style:parent-style-name="強調粗體" style:family="text">
      <style:text-properties style:font-name="標楷體" style:font-name-asian="標楷體" fo:letter-spacing="0.0104in" fo:font-size="14pt" style:font-size-asian="14pt"/>
    </style:style>
    <style:style style:name="P1952" style:parent-style-name="純文字" style:family="paragraph">
      <style:paragraph-properties fo:text-align="justify" fo:line-height="0.25in" fo:margin-left="1.2506in" fo:text-indent="-0.627in">
        <style:tab-stops/>
      </style:paragraph-properties>
    </style:style>
    <style:style style:name="P1953" style:parent-style-name="純文字" style:family="paragraph">
      <style:paragraph-properties fo:text-align="justify" fo:line-height="0.25in" fo:margin-left="2.8666in" fo:text-indent="-2.4916in">
        <style:tab-stops/>
      </style:paragraph-properties>
    </style:style>
    <style:style style:name="T1954" style:parent-style-name="f-011" style:family="text">
      <style:text-properties style:font-name="標楷體" style:font-name-asian="標楷體" style:use-window-font-color="true" fo:font-size="14pt" style:font-size-asian="14pt"/>
    </style:style>
    <style:style style:name="T1955" style:parent-style-name="f-011" style:family="text">
      <style:text-properties style:font-name="標楷體" style:font-name-asian="標楷體" style:use-window-font-color="true" fo:font-size="14pt" style:font-size-asian="14pt"/>
    </style:style>
    <style:style style:name="T1956" style:parent-style-name="f-011" style:family="text">
      <style:text-properties style:font-name="標楷體" style:font-name-asian="標楷體" style:use-window-font-color="true" fo:font-size="14pt" style:font-size-asian="14pt"/>
    </style:style>
    <style:style style:name="T1957" style:parent-style-name="f-011" style:family="text">
      <style:text-properties style:font-name="標楷體" style:font-name-asian="標楷體" style:use-window-font-color="true" fo:font-size="14pt" style:font-size-asian="14pt"/>
    </style:style>
    <style:style style:name="P1958" style:parent-style-name="內文" style:family="paragraph">
      <style:paragraph-properties fo:widows="2" fo:orphans="2" fo:margin-top="0.0625in" fo:margin-bottom="0.0312in" fo:line-height="0.25in" fo:margin-left="0.75in" fo:margin-right="0.102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959" style:parent-style-name="內文" style:family="paragraph">
      <style:paragraph-properties fo:widows="2" fo:orphans="2" fo:margin-top="0.0625in" fo:margin-bottom="0.0312in" fo:line-height="0.25in" fo:margin-right="0.102in"/>
      <style:text-properties style:font-name="標楷體" style:font-name-asian="標楷體" style:font-name-complex="新細明體" style:letter-kerning="false" fo:font-size="14pt" style:font-size-asian="14pt" style:font-size-complex="14pt"/>
    </style:style>
    <style:style style:name="P1960" style:parent-style-name="內文" style:family="paragraph">
      <style:paragraph-properties fo:line-height="0.25in"/>
    </style:style>
    <style:style style:name="T1961" style:parent-style-name="預設段落字型" style:family="text">
      <style:text-properties style:font-name="標楷體" style:font-name-asian="標楷體" fo:font-size="14pt" style:font-size-asian="14pt" style:font-size-complex="14pt"/>
    </style:style>
    <style:style style:name="P1962" style:parent-style-name="內文" style:family="paragraph">
      <style:paragraph-properties fo:widows="2" fo:orphans="2" fo:margin-top="0.0625in" fo:margin-bottom="0.0312in" fo:line-height="0.25in" fo:margin-left="0.875in" fo:margin-right="0.1041in" fo:text-indent="-0.875in">
        <style:tab-stops/>
      </style:paragraph-properties>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65" style:parent-style-name="內文" style:family="paragraph">
      <style:paragraph-properties fo:widows="2" fo:orphans="2" fo:margin-top="0.0625in" fo:margin-bottom="0.0312in" fo:line-height="0.25in" fo:margin-left="0.875in" fo:margin-right="0.1041in" fo:text-indent="-0.875in">
        <style:tab-stops/>
      </style:paragraph-properties>
    </style:style>
    <style:style style:name="T19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P1971" style:parent-style-name="純文字" style:family="paragraph">
      <style:paragraph-properties fo:text-align="justify" fo:line-height="0.25in" fo:margin-left="1.2506in" fo:text-indent="-0.627in">
        <style:tab-stops/>
      </style:paragraph-properties>
    </style:style>
    <style:style style:name="P1972" style:parent-style-name="純文字" style:list-style-name="LFO6" style:family="paragraph">
      <style:paragraph-properties fo:text-align="justify" fo:line-height="0.25in" fo:text-indent="-0.8736in">
        <style:tab-stops/>
      </style:paragraph-properties>
      <style:text-properties style:font-name="標楷體" style:font-name-asian="標楷體" fo:font-size="14pt" style:font-size-asian="14pt"/>
    </style:style>
    <style:style style:name="P1973" style:parent-style-name="純文字" style:family="paragraph">
      <style:paragraph-properties fo:text-align="justify" fo:line-height="0.25in" fo:margin-left="0.7486in" fo:text-indent="-0.3736in">
        <style:tab-stops/>
      </style:paragraph-properties>
    </style:style>
    <style:style style:name="T1974" style:parent-style-name="預設段落字型" style:family="text">
      <style:text-properties style:font-name="標楷體" style:font-name-asian="標楷體" fo:font-size="14pt" style:font-size-asian="14pt"/>
    </style:style>
    <style:style style:name="P1975" style:parent-style-name="純文字" style:family="paragraph">
      <style:paragraph-properties fo:text-align="justify" fo:line-height="0.25in" fo:margin-left="0.375in">
        <style:tab-stops/>
      </style:paragraph-properties>
      <style:text-properties style:font-name="標楷體" style:font-name-asian="標楷體" fo:letter-spacing="0.0104in" fo:font-size="14pt" style:font-size-asian="14pt" style:font-size-complex="9.5pt"/>
    </style:style>
    <style:style style:name="P1976" style:parent-style-name="純文字" style:family="paragraph">
      <style:paragraph-properties fo:text-align="justify" fo:line-height="0.25in" fo:margin-left="0.625in">
        <style:tab-stops/>
      </style:paragraph-properties>
      <style:text-properties style:font-name="標楷體" style:font-name-asian="標楷體" fo:letter-spacing="0.0104in" fo:font-size="14pt" style:font-size-asian="14pt" style:font-size-complex="9.5pt"/>
    </style:style>
    <style:style style:name="P1977" style:parent-style-name="純文字" style:family="paragraph">
      <style:paragraph-properties fo:text-align="justify" fo:line-height="0.25in" fo:margin-left="1.2493in" fo:text-indent="-0.6395in">
        <style:tab-stops/>
      </style:paragraph-properties>
      <style:text-properties style:font-name="標楷體" style:font-name-asian="標楷體" fo:letter-spacing="0.0104in" fo:font-size="14pt" style:font-size-asian="14pt" style:font-size-complex="9.5pt"/>
    </style:style>
    <style:style style:name="P1978" style:parent-style-name="純文字" style:family="paragraph">
      <style:paragraph-properties fo:text-align="justify" fo:line-height="0.25in" fo:margin-left="1.2493in" fo:text-indent="-0.6395in">
        <style:tab-stops/>
      </style:paragraph-properties>
      <style:text-properties style:font-name="標楷體" style:font-name-asian="標楷體" fo:letter-spacing="0.0104in" fo:font-size="14pt" style:font-size-asian="14pt" style:font-size-complex="9.5pt"/>
    </style:style>
    <style:style style:name="P1979" style:parent-style-name="純文字" style:family="paragraph">
      <style:paragraph-properties fo:text-align="justify" fo:line-height="0.25in" fo:margin-left="0.7486in" fo:text-indent="0.0013in">
        <style:tab-stops/>
      </style:paragraph-properties>
      <style:text-properties style:font-name="標楷體" style:font-name-asian="標楷體" fo:font-size="14pt" style:font-size-asian="14pt"/>
    </style:style>
    <style:style style:name="P1980" style:parent-style-name="純文字" style:family="paragraph">
      <style:paragraph-properties fo:text-align="justify" fo:line-height="0.25in" fo:margin-left="0.7486in" fo:text-indent="-0.3736in">
        <style:tab-stops/>
      </style:paragraph-properties>
    </style:style>
    <style:style style:name="T1981" style:parent-style-name="預設段落字型" style:family="text">
      <style:text-properties style:font-name="標楷體" style:font-name-asian="標楷體" fo:font-size="14pt" style:font-size-asian="14pt"/>
    </style:style>
    <style:style style:name="T19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fo:font-size="14pt" style:font-size-asian="14pt"/>
    </style:style>
    <style:style style:name="P1984" style:parent-style-name="純文字" style:family="paragraph">
      <style:paragraph-properties fo:text-align="justify" fo:line-height="0.25in" fo:margin-left="0.7486in" fo:text-indent="0.0013in">
        <style:tab-stops/>
      </style:paragraph-properties>
      <style:text-properties style:font-name="標楷體" style:font-name-asian="標楷體" fo:font-size="14pt" style:font-size-asian="14pt"/>
    </style:style>
    <style:style style:name="P1985" style:parent-style-name="純文字" style:family="paragraph">
      <style:paragraph-properties fo:text-align="justify" fo:line-height="0.25in" fo:margin-left="0.7486in" fo:text-indent="-0.3736in">
        <style:tab-stops/>
      </style:paragraph-properties>
    </style:style>
    <style:style style:name="T1986" style:parent-style-name="預設段落字型" style:family="text">
      <style:text-properties style:font-name="標楷體" style:font-name-asian="標楷體" fo:font-size="14pt" style:font-size-asian="14pt"/>
    </style:style>
    <style:style style:name="T19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font-size="14pt" style:font-size-asian="14pt"/>
    </style:style>
    <style:style style:name="P1989" style:parent-style-name="純文字" style:family="paragraph">
      <style:paragraph-properties fo:text-align="justify" fo:line-height="0.25in" fo:margin-left="0.7486in" fo:text-indent="0.0013in">
        <style:tab-stops/>
      </style:paragraph-properties>
      <style:text-properties style:font-name="標楷體" style:font-name-asian="標楷體" fo:font-size="14pt" style:font-size-asian="14pt"/>
    </style:style>
    <style:style style:name="P1990" style:parent-style-name="純文字" style:list-style-name="LFO6" style:family="paragraph">
      <style:paragraph-properties fo:text-align="justify" fo:line-height="0.25in" fo:text-indent="-0.7486in">
        <style:tab-stops/>
      </style:paragraph-properties>
    </style:style>
    <style:style style:name="T1991" style:parent-style-name="f-011" style:family="text">
      <style:text-properties style:font-name="標楷體" style:font-name-asian="標楷體" fo:font-weight="normal" style:font-weight-asian="normal" style:font-weight-complex="normal" style:use-window-font-color="true" fo:font-size="14pt" style:font-size-asian="14pt"/>
    </style:style>
    <style:style style:name="P1992" style:parent-style-name="純文字" style:family="paragraph">
      <style:paragraph-properties fo:text-align="justify" fo:line-height="0.25in" fo:margin-left="0.375in">
        <style:tab-stops/>
      </style:paragraph-properties>
    </style:style>
    <style:style style:name="T1993" style:parent-style-name="f-011" style:family="text">
      <style:text-properties style:font-name="標楷體" style:font-name-asian="標楷體" fo:font-weight="normal" style:font-weight-asian="normal" style:font-weight-complex="normal" style:use-window-font-color="true" fo:font-size="14pt" style:font-size-asian="14pt"/>
    </style:style>
    <style:style style:name="T1994" style:parent-style-name="f-011" style:family="text">
      <style:text-properties style:font-name="標楷體" style:font-name-asian="標楷體" fo:font-size="14pt" style:font-size-asian="14pt"/>
    </style:style>
    <style:style style:name="T1995" style:parent-style-name="預設段落字型" style:family="text">
      <style:text-properties style:font-name="標楷體" style:font-name-asian="標楷體" fo:font-size="14pt" style:font-size-asian="14pt"/>
    </style:style>
    <style:style style:name="T1996" style:parent-style-name="f-011" style:family="text">
      <style:text-properties style:font-name="標楷體" style:font-name-asian="標楷體" fo:font-size="14pt" style:font-size-asian="14pt"/>
    </style:style>
    <style:style style:name="P1997" style:parent-style-name="內文Web" style:family="paragraph">
      <style:paragraph-properties fo:margin-top="0in" fo:margin-bottom="0in" fo:line-height="0.25in" fo:margin-left="0.7486in" fo:text-indent="-0.3736in">
        <style:tab-stops/>
      </style:paragraph-properties>
      <style:text-properties style:font-name="標楷體" style:font-name-asian="標楷體" fo:font-size="14pt" style:font-size-asian="14pt"/>
    </style:style>
    <style:style style:name="P1998" style:parent-style-name="內文Web" style:family="paragraph">
      <style:paragraph-properties fo:margin-top="0in" fo:margin-bottom="0in" fo:line-height="0.25in" fo:margin-left="1in" fo:text-indent="-0.5in">
        <style:tab-stops/>
      </style:paragraph-properties>
      <style:text-properties style:font-name="標楷體" style:font-name-asian="標楷體" fo:font-size="14pt" style:font-size-asian="14pt"/>
    </style:style>
    <style:style style:name="P1999" style:parent-style-name="內文Web" style:family="paragraph">
      <style:paragraph-properties fo:margin-top="0in" fo:margin-bottom="0in" fo:line-height="0.25in" fo:margin-left="1in" fo:text-indent="-0.5in">
        <style:tab-stops/>
      </style:paragraph-properties>
      <style:text-properties style:font-name="標楷體" style:font-name-asian="標楷體" fo:font-size="14pt" style:font-size-asian="14pt"/>
    </style:style>
    <style:style style:name="P2000" style:parent-style-name="內文Web" style:family="paragraph">
      <style:paragraph-properties fo:margin-top="0in" fo:margin-bottom="0in" fo:line-height="0.25in" fo:margin-left="0.7472in" fo:text-indent="-0.6222in">
        <style:tab-stops/>
      </style:paragraph-properties>
      <style:text-properties style:font-name="標楷體" style:font-name-asian="標楷體" fo:font-size="14pt" style:font-size-asian="14pt"/>
    </style:style>
    <style:style style:name="P2001" style:parent-style-name="內文Web" style:family="paragraph">
      <style:paragraph-properties fo:margin-top="0in" fo:margin-bottom="0in" fo:line-height="0.25in"/>
      <style:text-properties style:font-name="標楷體" style:font-name-asian="標楷體" fo:font-size="14pt" style:font-size-asian="14pt"/>
    </style:style>
    <style:style style:name="P2002" style:parent-style-name="內文Web" style:family="paragraph">
      <style:paragraph-properties fo:margin-top="0in" fo:margin-bottom="0in" fo:line-height="0.25in"/>
      <style:text-properties style:font-name="標楷體" style:font-name-asian="標楷體" fo:font-size="14pt" style:font-size-asian="14pt"/>
    </style:style>
    <style:style style:name="P2003" style:parent-style-name="內文Web" style:family="paragraph">
      <style:paragraph-properties fo:margin-top="0in" fo:margin-bottom="0in" fo:line-height="0.25in" fo:margin-left="0.9993in" fo:text-indent="-0.9993in">
        <style:tab-stops/>
      </style:paragraph-properties>
      <style:text-properties style:font-name="標楷體" style:font-name-asian="標楷體" fo:font-size="14pt" style:font-size-asian="14pt"/>
    </style:style>
    <style:style style:name="P2004" style:parent-style-name="內文Web" style:family="paragraph">
      <style:paragraph-properties fo:margin-top="0in" fo:margin-bottom="0in" fo:line-height="0.25in" fo:margin-left="0.3902in" fo:text-indent="0.109in">
        <style:tab-stops/>
      </style:paragraph-properties>
      <style:text-properties style:font-name="標楷體" style:font-name-asian="標楷體" fo:font-size="14pt" style:font-size-asian="14pt"/>
    </style:style>
    <style:style style:name="P2005" style:parent-style-name="內文Web" style:family="paragraph">
      <style:paragraph-properties fo:margin-top="0in" fo:margin-bottom="0in" fo:line-height="0.25in" fo:margin-left="0.1944in" fo:text-indent="-0.1944in">
        <style:tab-stops/>
      </style:paragraph-properties>
    </style:style>
    <style:style style:name="T2006" style:parent-style-name="預設段落字型" style:family="text">
      <style:text-properties style:font-name="標楷體" style:font-name-asian="標楷體" fo:font-size="14pt" style:font-size-asian="14pt"/>
    </style:style>
    <style:style style:name="T2007" style:parent-style-name="預設段落字型" style:family="text">
      <style:text-properties style:font-name-asian="標楷體" fo:font-size="14pt" style:font-size-asian="14pt"/>
    </style:style>
    <style:style style:name="T20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9" style:parent-style-name="預設段落字型" style:family="text">
      <style:text-properties style:font-name-asian="標楷體" fo:font-size="14pt" style:font-size-asian="14pt"/>
    </style:style>
    <style:style style:name="P2010" style:parent-style-name="內文Web" style:family="paragraph">
      <style:paragraph-properties fo:margin-top="0in" fo:margin-bottom="0in" fo:line-height="0.25in" fo:margin-left="0.1944in" fo:text-indent="-0.1944in">
        <style:tab-stops/>
      </style:paragraph-properties>
      <style:text-properties style:font-name="標楷體" style:font-name-asian="標楷體" fo:font-size="14pt" style:font-size-asian="14pt"/>
    </style:style>
    <style:style style:name="P2011" style:parent-style-name="內文Web" style:family="paragraph">
      <style:paragraph-properties fo:margin-top="0in" fo:margin-bottom="0in" fo:line-height="0.25in" fo:margin-left="0.125in" fo:text-indent="-0.0013in">
        <style:tab-stops/>
      </style:paragraph-properties>
      <style:text-properties style:font-name="標楷體" style:font-name-asian="標楷體" fo:font-size="14pt" style:font-size-asian="14pt"/>
    </style:style>
    <style:style style:name="P2012" style:parent-style-name="HTML預設格式" style:family="paragraph">
      <style:paragraph-properties fo:line-height="0.25in"/>
    </style:style>
    <style:style style:name="T2013" style:parent-style-name="預設段落字型" style:family="text">
      <style:text-properties style:font-name="標楷體" style:font-name-asian="標楷體" fo:font-size="14pt" style:font-size-asian="14pt"/>
    </style:style>
    <style:style style:name="T2014" style:parent-style-name="預設段落字型" style:family="text">
      <style:text-properties style:font-name="標楷體" style:font-name-asian="標楷體" style:font-name-complex="細明體" fo:font-size="14pt" style:font-size-asian="14pt" style:font-size-complex="14pt"/>
    </style:style>
    <style:style style:name="P2015" style:parent-style-name="內文" style:family="paragraph">
      <style:paragraph-properties fo:widows="2" fo:orphans="2" fo:line-height="0.25in" fo:margin-left="0.125in" fo:text-indent="0.1944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標楷體" style:font-name-asian="標楷體" style:font-name-complex="細明體" style:letter-kerning="false" fo:font-size="14pt" style:font-size-asian="14pt" style:font-size-complex="14pt"/>
    </style:style>
    <style:style style:name="P2016" style:parent-style-name="內文Web" style:family="paragraph">
      <style:paragraph-properties fo:margin-top="0in" fo:margin-bottom="0in" fo:line-height="0.25in" fo:margin-left="0.125in" fo:text-indent="-0.0013in">
        <style:tab-stops/>
      </style:paragraph-properties>
      <style:text-properties style:font-name="標楷體" style:font-name-asian="標楷體" fo:font-size="14pt" style:font-size-asian="14pt"/>
    </style:style>
    <style:style style:name="P2017" style:parent-style-name="HTML預設格式" style:family="paragraph">
      <style:paragraph-properties fo:line-height="0.25in"/>
    </style:style>
    <style:style style:name="T2018" style:parent-style-name="預設段落字型" style:family="text">
      <style:text-properties style:font-name="標楷體" style:font-name-asian="標楷體" fo:font-size="14pt" style:font-size-asian="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style:font-name-complex="細明體" fo:font-size="14pt" style:font-size-asian="14pt" style:font-size-complex="14pt"/>
    </style:style>
    <style:style style:name="P2021" style:parent-style-name="內文Web" style:family="paragraph">
      <style:paragraph-properties fo:margin-top="0in" fo:margin-bottom="0in" fo:line-height="0.25in" fo:margin-left="0.125in" fo:text-indent="-0.0013in">
        <style:tab-stops/>
      </style:paragraph-properties>
      <style:text-properties style:font-name="標楷體" style:font-name-asian="標楷體" fo:font-size="14pt" style:font-size-asian="14pt"/>
    </style:style>
    <style:style style:name="P2022" style:parent-style-name="內文Web" style:family="paragraph">
      <style:paragraph-properties fo:margin-top="0in" fo:margin-bottom="0in" fo:line-height="0.25in" fo:margin-left="0.125in" fo:text-indent="-0.0013in">
        <style:tab-stops/>
      </style:paragraph-properties>
      <style:text-properties style:font-name="標楷體" style:font-name-asian="標楷體" fo:font-size="14pt" style:font-size-asian="14pt"/>
    </style:style>
    <style:style style:name="P2023" style:parent-style-name="內文" style:family="paragraph">
      <style:paragraph-properties fo:widows="2" fo:orphans="2" fo:line-height="0.25in" fo:margin-left="0.125in" fo:text-indent="0.2916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標楷體" style:font-name-asian="標楷體" style:font-name-complex="細明體" style:letter-kerning="false" fo:font-size="14pt" style:font-size-asian="14pt" style:font-size-complex="14pt"/>
    </style:style>
    <style:style style:name="P2024" style:parent-style-name="內文Web" style:family="paragraph">
      <style:paragraph-properties fo:margin-top="0in" fo:margin-bottom="0in" fo:line-height="0.25in" fo:margin-left="0.125in" fo:text-indent="-0.0013in">
        <style:tab-stops/>
      </style:paragraph-properties>
      <style:text-properties style:font-name="標楷體" style:font-name-asian="標楷體" fo:font-size="14pt" style:font-size-asian="14pt"/>
    </style:style>
    <style:style style:name="P2025" style:parent-style-name="內文Web" style:family="paragraph">
      <style:paragraph-properties fo:margin-top="0in" fo:margin-bottom="0in" fo:line-height="0.25in" fo:margin-left="0.125in" fo:text-indent="-0.0013in">
        <style:tab-stops/>
      </style:paragraph-properties>
      <style:text-properties style:font-name="標楷體" style:font-name-asian="標楷體" fo:font-size="14pt" style:font-size-asian="14pt"/>
    </style:style>
    <style:style style:name="P2026" style:parent-style-name="內文Web" style:family="paragraph">
      <style:paragraph-properties fo:margin-top="0in" fo:margin-bottom="0in" fo:line-height="0.25in" fo:margin-left="0.125in" fo:text-indent="0.1944in">
        <style:tab-stops/>
      </style:paragraph-properties>
    </style:style>
    <style:style style:name="T2027" style:parent-style-name="預設段落字型" style:family="text">
      <style:text-properties style:font-name="標楷體" style:font-name-asian="標楷體" fo:font-size="14pt" style:font-size-asian="14pt"/>
    </style:style>
    <style:style style:name="T20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fo:font-size="14pt" style:font-size-asian="14pt"/>
    </style:style>
    <style:style style:name="P2030" style:parent-style-name="內文Web" style:family="paragraph">
      <style:paragraph-properties fo:margin-top="0in" fo:margin-bottom="0in" fo:line-height="0.25in" fo:margin-left="0.125in">
        <style:tab-stops/>
      </style:paragraph-properties>
      <style:text-properties style:font-name="標楷體" style:font-name-asian="標楷體" fo:font-size="14pt" style:font-size-asian="14pt"/>
    </style:style>
    <style:style style:name="P2031" style:parent-style-name="內文Web" style:family="paragraph">
      <style:paragraph-properties fo:margin-top="0in" fo:margin-bottom="0in" fo:line-height="0.25in" fo:margin-left="0.125in" fo:text-indent="0.0006in">
        <style:tab-stops/>
      </style:paragraph-properties>
    </style:style>
    <style:style style:name="T2032" style:parent-style-name="預設段落字型" style:family="text">
      <style:text-properties style:font-name="標楷體" style:font-name-asian="標楷體" fo:font-size="14pt" style:font-size-asian="14pt"/>
    </style:style>
    <style:style style:name="T20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034" style:parent-style-name="內文Web" style:family="paragraph">
      <style:paragraph-properties fo:margin-top="0in" fo:margin-bottom="0in" fo:line-height="0.25in" fo:text-indent="0.1243in"/>
      <style:text-properties style:font-name="標楷體" style:font-name-asian="標楷體" fo:font-size="14pt" style:font-size-asian="14pt"/>
    </style:style>
    <style:style style:name="P2035" style:parent-style-name="內文Web" style:family="paragraph">
      <style:paragraph-properties fo:margin-top="0in" fo:margin-bottom="0in" fo:line-height="0.25in" fo:margin-left="0.5in">
        <style:tab-stops/>
      </style:paragraph-properties>
      <style:text-properties style:font-name-asian="標楷體" fo:font-size="14pt" style:font-size-asian="14pt"/>
    </style:style>
    <style:style style:name="P2036" style:parent-style-name="內文Web" style:family="paragraph">
      <style:paragraph-properties fo:margin-top="0in" fo:margin-bottom="0in" fo:line-height="0.25in" fo:margin-left="0.5in">
        <style:tab-stops/>
      </style:paragraph-properties>
      <style:text-properties style:font-name-asian="標楷體" fo:font-size="14pt" style:font-size-asian="14pt"/>
    </style:style>
    <style:style style:name="P2037" style:parent-style-name="內文Web" style:family="paragraph">
      <style:paragraph-properties fo:margin-top="0in" fo:margin-bottom="0in" fo:line-height="0.25in" fo:margin-left="0.125in" fo:text-indent="-0.0013in">
        <style:tab-stops/>
      </style:paragraph-properties>
      <style:text-properties style:font-name="標楷體" style:font-name-asian="標楷體" fo:font-size="14pt" style:font-size-asian="14pt"/>
    </style:style>
    <style:style style:name="P2038" style:parent-style-name="內文" style:family="paragraph">
      <style:paragraph-properties fo:widows="2" fo:orphans="2" fo:line-height="0.25in"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標楷體" style:font-name-asian="標楷體" style:font-name-complex="細明體" style:letter-kerning="false" fo:font-size="14pt" style:font-size-asian="14pt" style:font-size-complex="14pt"/>
    </style:style>
    <style:style style:name="P2039" style:parent-style-name="內文" style:family="paragraph">
      <style:paragraph-properties fo:widows="2" fo:orphans="2" fo:line-height="0.25in" fo:text-inden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040" style:parent-style-name="內文" style:family="paragraph">
      <style:paragraph-properties fo:widows="2" fo:orphans="2" fo:line-height="0.25in" fo:text-inden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041" style:parent-style-name="內文" style:family="paragraph">
      <style:paragraph-properties fo:widows="2" fo:orphans="2" fo:line-height="0.25in" fo:text-inden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042" style:parent-style-name="內文" style:family="paragraph">
      <style:paragraph-properties fo:widows="2" fo:orphans="2" fo:line-height="0.25in" fo:text-inden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043" style:parent-style-name="內文" style:family="paragraph">
      <style:paragraph-properties fo:widows="2" fo:orphans="2" fo:line-height="0.25in" fo:text-inden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044" style:parent-style-name="HTML預設格式" style:family="paragraph">
      <style:paragraph-properties fo:line-height="0.25in"/>
      <style:text-properties style:font-name="標楷體" style:font-name-asian="標楷體" fo:font-size="14pt" style:font-size-asian="14pt"/>
    </style:style>
    <style:style style:name="P2045" style:parent-style-name="HTML預設格式" style:family="paragraph">
      <style:paragraph-properties fo:line-height="0.25in" fo:margin-left="0.1243in" fo:text-indent="-0.1243in">
        <style:tab-stops>
          <style:tab-stop style:type="left" style:position="0.5118in"/>
          <style:tab-stop style:type="left" style:position="1.1479in"/>
          <style:tab-stop style:type="left" style:position="1.784in"/>
          <style:tab-stop style:type="left" style:position="2.4201in"/>
          <style:tab-stop style:type="left" style:position="3.0562in"/>
          <style:tab-stop style:type="left" style:position="3.6923in"/>
          <style:tab-stop style:type="left" style:position="4.3284in"/>
          <style:tab-stop style:type="left" style:position="4.9645in"/>
          <style:tab-stop style:type="left" style:position="5.6006in"/>
          <style:tab-stop style:type="left" style:position="6.2368in"/>
          <style:tab-stop style:type="left" style:position="6.8729in"/>
          <style:tab-stop style:type="left" style:position="7.509in"/>
          <style:tab-stop style:type="left" style:position="8.1451in"/>
          <style:tab-stop style:type="left" style:position="8.7812in"/>
          <style:tab-stop style:type="left" style:position="9.4173in"/>
          <style:tab-stop style:type="left" style:position="10.0534in"/>
        </style:tab-stops>
      </style:paragraph-properties>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style:font-name-complex="細明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style:font-name-complex="細明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P2055" style:parent-style-name="內文Web" style:family="paragraph">
      <style:paragraph-properties fo:margin-top="0in" fo:margin-bottom="0in" fo:line-height="0.25in" fo:margin-left="0.125in" fo:text-indent="-0.0013in">
        <style:tab-stops/>
      </style:paragraph-properties>
      <style:text-properties style:font-name="標楷體" style:font-name-asian="標楷體" fo:font-size="14pt" style:font-size-asian="14pt"/>
    </style:style>
    <style:style style:name="P2056" style:parent-style-name="內文Web" style:family="paragraph">
      <style:paragraph-properties fo:margin-top="0in" fo:margin-bottom="0in" fo:line-height="0.25in" fo:margin-left="0.125in" fo:text-indent="-0.0013in">
        <style:tab-stops/>
      </style:paragraph-properties>
      <style:text-properties style:font-name="標楷體" style:font-name-asian="標楷體" fo:font-size="14pt" style:font-size-asian="14pt"/>
    </style:style>
    <style:style style:name="P2057" style:parent-style-name="HTML預設格式" style:family="paragraph">
      <style:paragraph-properties fo:line-height="0.25in" fo:margin-left="0.125in" fo:text-indent="0.1652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標楷體" style:font-name-asian="標楷體" fo:font-size="14pt" style:font-size-asian="14pt"/>
    </style:style>
    <style:style style:name="P2058" style:parent-style-name="HTML預設格式" style:family="paragraph">
      <style:paragraph-properties fo:line-height="0.25in" fo:margin-left="0.125in" fo:text-indent="0.1652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標楷體" style:font-name-asian="標楷體" fo:font-size="14pt" style:font-size-asian="14pt"/>
    </style:style>
    <style:style style:name="P2059" style:parent-style-name="內文Web" style:family="paragraph">
      <style:paragraph-properties fo:margin-top="0in" fo:margin-bottom="0in" fo:line-height="0.25in" fo:margin-left="0.125in" fo:text-indent="-0.0013in">
        <style:tab-stops/>
      </style:paragraph-properties>
      <style:text-properties style:font-name="標楷體" style:font-name-asian="標楷體" fo:font-size="14pt" style:font-size-asian="14pt"/>
    </style:style>
    <style:style style:name="P2060" style:parent-style-name="內文Web" style:family="paragraph">
      <style:paragraph-properties fo:margin-top="0in" fo:margin-bottom="0in" fo:line-height="0.25in" fo:margin-left="0.125in" fo:text-indent="-0.0013in">
        <style:tab-stops/>
      </style:paragraph-properties>
      <style:text-properties style:font-name="標楷體" style:font-name-asian="標楷體" fo:font-size="14pt" style:font-size-asian="14pt"/>
    </style:style>
    <style:style style:name="P2061" style:parent-style-name="內文Web" style:family="paragraph">
      <style:paragraph-properties fo:margin-top="0in" fo:margin-bottom="0in" fo:line-height="0.25in" fo:margin-left="0.125in" fo:text-indent="-0.0013in">
        <style:tab-stops/>
      </style:paragraph-properties>
      <style:text-properties style:font-name="標楷體" style:font-name-asian="標楷體" fo:font-size="14pt" style:font-size-asian="14pt"/>
    </style:style>
    <style:style style:name="P2062" style:parent-style-name="內文Web" style:family="paragraph">
      <style:paragraph-properties fo:margin-top="0in" fo:margin-bottom="0in" fo:line-height="0.25in" fo:margin-left="0.125in" fo:text-indent="-0.0013in">
        <style:tab-stops/>
      </style:paragraph-properties>
      <style:text-properties style:font-name="標楷體" style:font-name-asian="標楷體" fo:font-size="14pt" style:font-size-asian="14pt"/>
    </style:style>
    <style:style style:name="P2063" style:parent-style-name="內文" style:family="paragraph">
      <style:paragraph-properties fo:widows="2" fo:orphans="2" fo:line-height="0.25in" fo:margin-left="0.125in" fo:text-indent="0.1652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標楷體" style:font-name-asian="標楷體" style:font-name-complex="細明體" style:letter-kerning="false" fo:font-size="14pt" style:font-size-asian="14pt" style:font-size-complex="14pt"/>
    </style:style>
    <style:style style:name="P2064" style:parent-style-name="內文" style:family="paragraph">
      <style:paragraph-properties fo:widows="2" fo:orphans="2" fo:line-height="0.25in" fo:margin-left="0.125in" fo:text-indent="0.1652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標楷體" style:font-name-asian="標楷體" style:font-name-complex="細明體" style:letter-kerning="false" fo:font-size="14pt" style:font-size-asian="14pt" style:font-size-complex="14pt"/>
    </style:style>
    <style:style style:name="P2065" style:parent-style-name="內文" style:family="paragraph">
      <style:paragraph-properties fo:widows="2" fo:orphans="2" fo:line-height="0.25in" fo:margin-left="0.125in" fo:text-indent="0.1944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標楷體" style:font-name-asian="標楷體" style:font-name-complex="細明體" style:letter-kerning="false" fo:font-size="14pt" style:font-size-asian="14pt" style:font-size-complex="14pt"/>
    </style:style>
    <style:style style:name="P2066" style:parent-style-name="內文Web" style:family="paragraph">
      <style:paragraph-properties fo:margin-top="0in" fo:margin-bottom="0in" fo:line-height="0.25in"/>
      <style:text-properties style:font-name="標楷體" style:font-name-asian="標楷體" fo:font-size="14pt" style:font-size-asian="14pt" style:font-size-complex="14pt"/>
    </style:style>
    <style:style style:name="P2067" style:parent-style-name="內文Web" style:family="paragraph">
      <style:paragraph-properties fo:margin-top="0in" fo:margin-bottom="0in" fo:line-height="0.25in"/>
      <style:text-properties style:font-name="標楷體" style:font-name-asian="標楷體" fo:font-size="14pt" style:font-size-asian="14pt" style:font-size-complex="14pt"/>
    </style:style>
    <style:style style:name="P2068"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預設段落字型" style:family="text">
      <style:text-properties style:font-name="標楷體" style:font-name-asian="標楷體" style:letter-kerning="false" fo:font-size="14pt" style:font-size-asian="14pt" style:font-size-complex="14pt"/>
    </style:style>
    <style:style style:name="T2070" style:parent-style-name="預設段落字型" style:family="text">
      <style:text-properties style:font-name="標楷體" style:font-name-asian="標楷體" style:font-name-complex="新細明體" fo:font-size="14pt" style:font-size-asian="14pt" style:font-size-complex="14pt"/>
    </style:style>
    <style:style style:name="T2071" style:parent-style-name="預設段落字型" style:family="text">
      <style:text-properties style:font-name="標楷體" style:font-name-asian="標楷體" style:font-name-complex="新細明體" fo:font-size="14pt" style:font-size-asian="14pt" style:font-size-complex="14pt"/>
    </style:style>
    <style:style style:name="P2072" style:parent-style-name="內文Web" style:family="paragraph">
      <style:paragraph-properties fo:margin-top="0in" fo:margin-bottom="0in" fo:line-height="0.25in"/>
      <style:text-properties style:font-name="標楷體" style:font-name-asian="標楷體" fo:font-size="14pt" style:font-size-asian="14pt" style:font-size-complex="14pt"/>
    </style:style>
    <style:style style:name="P2073" style:parent-style-name="內文Web" style:family="paragraph">
      <style:paragraph-properties fo:margin-top="0in" fo:margin-bottom="0in" fo:line-height="0.25in"/>
      <style:text-properties style:font-name="標楷體" style:font-name-asian="標楷體" fo:font-size="14pt" style:font-size-asian="14pt" style:font-size-complex="14pt"/>
    </style:style>
    <style:style style:name="P2074" style:parent-style-name="HTML預設格式" style:family="paragraph">
      <style:paragraph-properties fo:line-height="0.25in" fo:text-indent="0.1944in"/>
      <style:text-properties style:font-name="華康楷書體W5" style:font-name-asian="標楷體" fo:font-size="14pt" style:font-size-asian="14pt"/>
    </style:style>
    <style:style style:name="P2075" style:parent-style-name="內文Web" style:family="paragraph">
      <style:paragraph-properties fo:margin-top="0in" fo:margin-bottom="0in" fo:line-height="0.25in"/>
      <style:text-properties style:font-name="標楷體" style:font-name-asian="標楷體" fo:font-size="14pt" style:font-size-asian="14pt"/>
    </style:style>
    <style:style style:name="P2076" style:parent-style-name="內文Web" style:family="paragraph">
      <style:paragraph-properties fo:margin-top="0in" fo:margin-bottom="0in" fo:line-height="0.25in"/>
      <style:text-properties style:font-name="標楷體" style:font-name-asian="標楷體" fo:font-size="14pt" style:font-size-asian="14pt"/>
    </style:style>
    <style:style style:name="P2077" style:parent-style-name="HTML預設格式" style:family="paragraph">
      <style:paragraph-properties fo:line-height="0.25in" fo:text-indent="0.1944in"/>
      <style:text-properties style:font-name="華康楷書體W5" style:font-name-asian="標楷體" fo:font-size="14pt" style:font-size-asian="14pt"/>
    </style:style>
    <style:style style:name="P2078" style:parent-style-name="內文Web" style:family="paragraph">
      <style:paragraph-properties fo:margin-top="0in" fo:margin-bottom="0in" fo:line-height="0.25in"/>
      <style:text-properties style:font-name-asian="標楷體" fo:font-size="14pt" style:font-size-asian="14pt"/>
    </style:style>
    <style:style style:name="P2079" style:parent-style-name="內文Web" style:family="paragraph">
      <style:paragraph-properties fo:margin-top="0in" fo:margin-bottom="0in" fo:line-height="0.25in"/>
      <style:text-properties style:font-name="標楷體" style:font-name-asian="標楷體" fo:font-size="14pt" style:font-size-asian="14pt" style:font-size-complex="14pt"/>
    </style:style>
    <style:style style:name="P2080"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0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0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0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0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0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0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0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0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089" style:parent-style-name="內文Web" style:family="paragraph">
      <style:paragraph-properties fo:margin-top="0in" fo:margin-bottom="0in" fo:line-height="0.25in"/>
    </style:style>
    <style:style style:name="T2090" style:parent-style-name="預設段落字型" style:family="text">
      <style:text-properties style:font-name="標楷體" style:font-name-asian="標楷體" style:font-name-complex="新細明體" fo:font-size="14pt" style:font-size-asian="14pt" style:font-size-complex="14pt"/>
    </style:style>
    <style:style style:name="T2091" style:parent-style-name="預設段落字型" style:family="text">
      <style:text-properties style:font-name="標楷體" style:font-name-asian="標楷體" style:font-name-complex="新細明體" fo:font-size="14pt" style:font-size-asian="14pt" style:font-size-complex="14pt"/>
    </style:style>
    <style:style style:name="P2092" style:parent-style-name="內文Web" style:family="paragraph">
      <style:paragraph-properties fo:margin-top="0in" fo:margin-bottom="0in" fo:line-height="0.25in"/>
      <style:text-properties style:font-name="標楷體" style:font-name-asian="標楷體" fo:font-size="14pt" style:font-size-asian="14pt" style:font-size-complex="14pt"/>
    </style:style>
    <style:style style:name="P2093" style:parent-style-name="內文Web" style:family="paragraph">
      <style:paragraph-properties fo:margin-top="0in" fo:margin-bottom="0in" fo:line-height="0.25in"/>
      <style:text-properties style:font-name="標楷體" style:font-name-asian="標楷體" fo:font-size="14pt" style:font-size-asian="14pt" style:font-size-complex="14pt"/>
    </style:style>
    <style:style style:name="P2094" style:parent-style-name="HTML預設格式" style:family="paragraph">
      <style:paragraph-properties fo:line-height="0.25in" fo:text-indent="0.1944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style>
    <style:style style:name="P2095" style:parent-style-name="HTML預設格式" style:family="paragraph">
      <style:paragraph-properties fo:line-height="0.25in" fo:text-indent="0.1944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style>
    <style:style style:name="P2096" style:parent-style-name="HTML預設格式" style:family="paragraph">
      <style:paragraph-properties fo:line-height="0.25in" fo:text-indent="0.1944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style>
    <style:style style:name="P2097" style:parent-style-name="HTML預設格式" style:family="paragraph">
      <style:paragraph-properties fo:line-height="0.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style>
    <style:style style:name="P2098" style:parent-style-name="HTML預設格式" style:family="paragraph">
      <style:paragraph-properties fo:line-height="0.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style>
    <style:style style:name="P2099" style:parent-style-name="HTML預設格式" style:family="paragraph">
      <style:paragraph-properties fo:line-height="0.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style>
    <style:style style:name="P2100" style:parent-style-name="HTML預設格式" style:family="paragraph">
      <style:paragraph-properties fo:line-height="0.25in" fo:text-indent="0.1944in"/>
      <style:text-properties style:font-name-asian="標楷體" fo:font-size="14pt" style:font-size-asian="14pt"/>
    </style:style>
    <style:style style:name="P2101" style:parent-style-name="HTML預設格式" style:family="paragraph">
      <style:paragraph-properties fo:line-height="0.25in"/>
      <style:text-properties style:font-name-asian="標楷體" fo:font-size="14pt" style:font-size-asian="14pt"/>
    </style:style>
    <style:style style:name="P2102" style:parent-style-name="HTML預設格式" style:family="paragraph">
      <style:paragraph-properties fo:line-height="0.25in" fo:text-indent="0.1944in"/>
      <style:text-properties style:font-name-asian="標楷體" fo:font-size="14pt" style:font-size-asian="14pt"/>
    </style:style>
    <style:style style:name="P2103" style:parent-style-name="HTML預設格式" style:family="paragraph">
      <style:paragraph-properties fo:line-height="0.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style>
    <style:style style:name="P2104" style:parent-style-name="HTML預設格式" style:family="paragraph">
      <style:paragraph-properties fo:line-height="0.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style>
    <style:style style:name="P2105" style:parent-style-name="HTML預設格式" style:family="paragraph">
      <style:paragraph-properties fo:line-height="0.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106"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107"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預設段落字型" style:family="text">
      <style:text-properties style:font-name="標楷體" style:font-name-asian="標楷體" style:letter-kerning="false" fo:font-size="14pt" style:font-size-asian="14pt" style:font-size-complex="14pt"/>
    </style:style>
    <style:style style:name="T2109" style:parent-style-name="預設段落字型" style:family="text">
      <style:text-properties style:font-name="標楷體" style:font-name-asian="標楷體" style:font-name-complex="新細明體" fo:font-size="14pt" style:font-size-asian="14pt" style:font-size-complex="14pt"/>
    </style:style>
    <style:style style:name="P2110" style:parent-style-name="HTML預設格式" style:family="paragraph">
      <style:paragraph-properties fo:line-height="0.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111"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112"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113"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114" style:parent-style-name="HTML預設格式" style:family="paragraph">
      <style:paragraph-properties fo:line-height="0.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115" style:parent-style-name="HTML預設格式" style:family="paragraph">
      <style:paragraph-properties fo:line-height="0.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116" style:parent-style-name="HTML預設格式" style:family="paragraph">
      <style:paragraph-properties fo:line-height="0.25in" fo:text-indent="0.1944in"/>
      <style:text-properties style:font-name="標楷體" style:font-name-asian="標楷體" fo:font-size="14pt" style:font-size-asian="14pt"/>
    </style:style>
    <style:style style:name="P2117" style:parent-style-name="HTML預設格式" style:family="paragraph">
      <style:paragraph-properties fo:line-height="0.25in"/>
      <style:text-properties style:font-name="標楷體" style:font-name-asian="標楷體" fo:font-size="14pt" style:font-size-asian="14pt"/>
    </style:style>
    <style:style style:name="P2118" style:parent-style-name="HTML預設格式" style:family="paragraph">
      <style:paragraph-properties fo:line-height="0.25in"/>
      <style:text-properties style:font-name="標楷體" style:font-name-asian="標楷體" fo:font-size="14pt" style:font-size-asian="14pt" style:font-size-complex="14pt"/>
    </style:style>
    <style:style style:name="P2119"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120"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預設段落字型" style:family="text">
      <style:text-properties style:font-name="標楷體" style:font-name-asian="標楷體" style:letter-kerning="false" fo:font-size="14pt" style:font-size-asian="14pt" style:font-size-complex="14pt"/>
    </style:style>
    <style:style style:name="T2122" style:parent-style-name="預設段落字型" style:family="text">
      <style:text-properties style:font-name="標楷體" style:font-name-asian="標楷體" style:font-name-complex="新細明體" fo:font-size="14pt" style:font-size-asian="14pt" style:font-size-complex="14pt"/>
    </style:style>
    <style:style style:name="P2123" style:parent-style-name="HTML預設格式" style:family="paragraph">
      <style:paragraph-properties fo:line-height="0.25in"/>
      <style:text-properties style:font-name="標楷體" style:font-name-asian="標楷體" fo:font-size="14pt" style:font-size-asian="14pt" style:font-size-complex="14pt"/>
    </style:style>
    <style:style style:name="P2124" style:parent-style-name="HTML預設格式" style:family="paragraph">
      <style:paragraph-properties fo:line-height="0.25in"/>
      <style:text-properties style:font-name="標楷體" style:font-name-asian="標楷體" fo:font-size="14pt" style:font-size-asian="14pt" style:font-size-complex="14pt"/>
    </style:style>
    <style:style style:name="P2125" style:parent-style-name="HTML預設格式" style:family="paragraph">
      <style:paragraph-properties fo:line-height="0.25in"/>
      <style:text-properties style:font-name="標楷體" style:font-name-asian="標楷體" fo:font-size="14pt" style:font-size-asian="14pt" style:font-size-complex="14pt"/>
    </style:style>
    <style:style style:name="P2126" style:parent-style-name="HTML預設格式" style:family="paragraph">
      <style:paragraph-properties fo:line-height="0.25in"/>
      <style:text-properties style:font-name="標楷體" style:font-name-asian="標楷體" fo:font-size="14pt" style:font-size-asian="14pt" style:font-size-complex="14pt"/>
    </style:style>
    <style:style style:name="P2127"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1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1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1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1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132"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預設段落字型" style:family="text">
      <style:text-properties style:font-name="標楷體" style:font-name-asian="標楷體" style:letter-kerning="false" fo:font-size="14pt" style:font-size-asian="14pt" style:font-size-complex="14pt"/>
    </style:style>
    <style:style style:name="T2134" style:parent-style-name="預設段落字型" style:family="text">
      <style:text-properties style:font-name="標楷體" style:font-name-asian="標楷體" style:font-name-complex="新細明體" fo:font-size="14pt" style:font-size-asian="14pt" style:font-size-complex="14pt"/>
    </style:style>
    <style:style style:name="P21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1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137"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138" style:parent-style-name="內文" style:family="paragraph">
      <style:paragraph-properties fo:widows="2" fo:orphans="2" fo:line-height="0.25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fo:font-size="14pt" style:font-size-asian="14pt" style:font-size-complex="14pt"/>
    </style:style>
    <style:style style:name="P21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1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1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142" style:parent-style-name="HTML預設格式" style:family="paragraph">
      <style:paragraph-properties fo:line-height="0.25in" fo:text-indent="0.1944in"/>
    </style:style>
    <style:style style:name="T2143" style:parent-style-name="預設段落字型" style:family="text">
      <style:text-properties style:font-name="標楷體" style:font-name-asian="標楷體" style:font-name-complex="新細明體" fo:font-size="14pt" style:font-size-asian="14pt" style:font-size-complex="14pt"/>
    </style:style>
    <style:style style:name="T2144" style:parent-style-name="預設段落字型" style:family="text">
      <style:text-properties style:font-name="標楷體" style:font-name-asian="標楷體" style:font-name-complex="新細明體" fo:font-size="14pt" style:font-size-asian="14pt" style:font-size-complex="14pt"/>
    </style:style>
    <style:style style:name="P2145" style:parent-style-name="HTML預設格式" style:family="paragraph">
      <style:paragraph-properties fo:line-height="0.25in"/>
      <style:text-properties style:font-name="標楷體" style:font-name-asian="標楷體" fo:font-size="14pt" style:font-size-asian="14pt"/>
    </style:style>
    <style:style style:name="P2146" style:parent-style-name="HTML預設格式" style:family="paragraph">
      <style:paragraph-properties fo:line-height="0.25in"/>
      <style:text-properties style:font-name="標楷體" style:font-name-asian="標楷體" fo:font-size="14pt" style:font-size-asian="14pt"/>
    </style:style>
    <style:style style:name="P2147" style:parent-style-name="HTML預設格式" style:family="paragraph">
      <style:paragraph-properties fo:line-height="0.25in" fo:text-indent="0.1944in"/>
    </style:style>
    <style:style style:name="T2148" style:parent-style-name="預設段落字型" style:family="text">
      <style:text-properties style:font-name="標楷體" style:font-name-asian="標楷體" fo:font-size="14pt" style:font-size-asian="14pt"/>
    </style:style>
    <style:style style:name="T2149" style:parent-style-name="預設段落字型" style:family="text">
      <style:text-properties style:font-name="標楷體" style:font-name-asian="標楷體" fo:font-size="14pt" style:font-size-asian="14pt" style:font-size-complex="14pt"/>
    </style:style>
    <style:style style:name="P2150" style:parent-style-name="HTML預設格式" style:family="paragraph">
      <style:paragraph-properties fo:line-height="0.25in"/>
      <style:text-properties style:font-name="標楷體" style:font-name-asian="標楷體" fo:font-size="14pt" style:font-size-asian="14pt" style:font-size-complex="14pt"/>
    </style:style>
    <style:style style:name="P2151" style:parent-style-name="HTML預設格式" style:family="paragraph">
      <style:paragraph-properties fo:line-height="0.25in"/>
      <style:text-properties style:font-name="標楷體" style:font-name-asian="標楷體" fo:font-size="14pt" style:font-size-asian="14pt" style:font-size-complex="14pt"/>
    </style:style>
    <style:style style:name="P2152"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預設段落字型" style:family="text">
      <style:text-properties style:font-name="標楷體" style:font-name-asian="標楷體" style:letter-kerning="false" fo:font-size="14pt" style:font-size-asian="14pt" style:font-size-complex="14pt"/>
    </style:style>
    <style:style style:name="T2154" style:parent-style-name="預設段落字型" style:family="text">
      <style:text-properties style:font-name="標楷體" style:font-name-asian="標楷體" style:font-name-complex="新細明體" fo:font-size="14pt" style:font-size-asian="14pt" style:font-size-complex="14pt"/>
    </style:style>
    <style:style style:name="P2155" style:parent-style-name="HTML預設格式" style:family="paragraph">
      <style:paragraph-properties fo:line-height="0.25in"/>
      <style:text-properties style:font-name="標楷體" style:font-name-asian="標楷體" fo:color="#000000" fo:font-size="14pt" style:font-size-asian="14pt" style:font-size-complex="14pt"/>
    </style:style>
    <style:style style:name="P2156" style:parent-style-name="HTML預設格式" style:family="paragraph">
      <style:paragraph-properties fo:line-height="0.25in"/>
    </style:style>
    <style:style style:name="T2157" style:parent-style-name="預設段落字型" style:family="text">
      <style:text-properties style:font-name="標楷體" style:font-name-asian="標楷體" fo:color="#000000" fo:font-size="14pt" style:font-size-asian="14pt" style:font-size-complex="14pt"/>
    </style:style>
    <style:style style:name="T2158" style:parent-style-name="預設段落字型" style:family="text">
      <style:text-properties style:font-name="標楷體" style:font-name-asian="標楷體" fo:color="#000000" fo:font-size="14pt" style:font-size-asian="14pt" style:font-size-complex="14pt"/>
    </style:style>
    <style:style style:name="P2159" style:parent-style-name="HTML預設格式" style:family="paragraph">
      <style:paragraph-properties fo:line-height="0.25in" fo:text-indent="0.1944in"/>
      <style:text-properties style:font-name="標楷體" style:font-name-asian="標楷體" fo:font-size="14pt" style:font-size-asian="14pt"/>
    </style:style>
    <style:style style:name="P2160" style:parent-style-name="HTML預設格式" style:family="paragraph">
      <style:paragraph-properties fo:line-height="0.25in" fo:text-indent="0.1944in"/>
      <style:text-properties style:font-name="標楷體" style:font-name-asian="標楷體" fo:font-size="14pt" style:font-size-asian="14pt"/>
    </style:style>
    <style:style style:name="P2161" style:parent-style-name="HTML預設格式" style:family="paragraph">
      <style:paragraph-properties fo:line-height="0.25in" fo:text-indent="0.1944in"/>
      <style:text-properties style:font-name="標楷體" style:font-name-asian="標楷體" fo:font-size="14pt" style:font-size-asian="14pt"/>
    </style:style>
    <style:style style:name="P2162" style:parent-style-name="HTML預設格式" style:family="paragraph">
      <style:paragraph-properties fo:line-height="0.25in"/>
      <style:text-properties style:font-name="標楷體" style:font-name-asian="標楷體" fo:font-size="14pt" style:font-size-asian="14pt"/>
    </style:style>
    <style:style style:name="P2163" style:parent-style-name="HTML預設格式" style:family="paragraph">
      <style:paragraph-properties fo:line-height="0.25in"/>
      <style:text-properties style:font-name="標楷體" style:font-name-asian="標楷體" fo:font-size="14pt" style:font-size-asian="14pt"/>
    </style:style>
    <style:style style:name="P2164" style:parent-style-name="HTML預設格式" style:family="paragraph">
      <style:paragraph-properties fo:line-height="0.25in" fo:text-indent="0.1944in"/>
      <style:text-properties style:font-name="標楷體" style:font-name-asian="標楷體" fo:font-size="14pt" style:font-size-asian="14pt"/>
    </style:style>
    <style:style style:name="P2165" style:parent-style-name="HTML預設格式" style:family="paragraph">
      <style:paragraph-properties fo:line-height="0.25in"/>
      <style:text-properties style:font-name="標楷體" style:font-name-asian="標楷體" fo:font-size="14pt" style:font-size-asian="14pt"/>
    </style:style>
    <style:style style:name="P2166" style:parent-style-name="HTML預設格式" style:family="paragraph">
      <style:paragraph-properties fo:line-height="0.25in"/>
      <style:text-properties style:font-name="標楷體" style:font-name-asian="標楷體" fo:font-size="14pt" style:font-size-asian="14pt"/>
    </style:style>
    <style:style style:name="P2167" style:parent-style-name="HTML預設格式" style:family="paragraph">
      <style:paragraph-properties fo:line-height="0.25in"/>
      <style:text-properties style:font-name="標楷體" style:font-name-asian="標楷體" fo:font-size="14pt" style:font-size-asian="14pt"/>
    </style:style>
    <style:style style:name="P2168" style:parent-style-name="HTML預設格式" style:family="paragraph">
      <style:paragraph-properties fo:line-height="0.25in"/>
      <style:text-properties style:font-name="標楷體" style:font-name-asian="標楷體" fo:font-size="14pt" style:font-size-asian="14pt"/>
    </style:style>
    <style:style style:name="P2169" style:parent-style-name="HTML預設格式" style:family="paragraph">
      <style:paragraph-properties fo:line-height="0.25in"/>
      <style:text-properties style:font-name="標楷體" style:font-name-asian="標楷體" fo:font-size="14pt" style:font-size-asian="14pt"/>
    </style:style>
    <style:style style:name="P2170" style:parent-style-name="HTML預設格式" style:family="paragraph">
      <style:paragraph-properties fo:line-height="0.25in" fo:text-indent="0.1944in"/>
      <style:text-properties style:font-name="標楷體" style:font-name-asian="標楷體" fo:font-size="14pt" style:font-size-asian="14pt"/>
    </style:style>
    <style:style style:name="P2171" style:parent-style-name="HTML預設格式" style:family="paragraph">
      <style:paragraph-properties fo:line-height="0.25in" fo:text-indent="0.1944in"/>
      <style:text-properties style:font-name="標楷體" style:font-name-asian="標楷體" fo:font-size="14pt" style:font-size-asian="14pt"/>
    </style:style>
    <style:style style:name="P2172" style:parent-style-name="HTML預設格式" style:family="paragraph">
      <style:paragraph-properties fo:line-height="0.25in"/>
      <style:text-properties style:font-name="標楷體" style:font-name-asian="標楷體" fo:font-size="14pt" style:font-size-asian="14pt"/>
    </style:style>
    <style:style style:name="P2173" style:parent-style-name="HTML預設格式" style:family="paragraph">
      <style:paragraph-properties fo:line-height="0.25in"/>
      <style:text-properties style:font-name="標楷體" style:font-name-asian="標楷體" fo:font-size="14pt" style:font-size-asian="14pt"/>
    </style:style>
    <style:style style:name="P2174" style:parent-style-name="HTML預設格式" style:family="paragraph">
      <style:paragraph-properties fo:line-height="0.25in" fo:text-indent="0.1944in"/>
      <style:text-properties style:font-name="標楷體" style:font-name-asian="標楷體" fo:font-size="14pt" style:font-size-asian="14pt"/>
    </style:style>
    <style:style style:name="P2175" style:parent-style-name="HTML預設格式" style:family="paragraph">
      <style:paragraph-properties fo:line-height="0.25in"/>
      <style:text-properties style:font-name="標楷體" style:font-name-asian="標楷體" fo:font-size="14pt" style:font-size-asian="14pt" style:font-size-complex="14pt"/>
    </style:style>
    <style:style style:name="P2176" style:parent-style-name="純文字" style:family="paragraph">
      <style:paragraph-properties fo:text-align="justify" fo:line-height="0.25in"/>
      <style:text-properties style:font-name="標楷體" style:font-name-asian="標楷體" fo:font-size="14pt" style:font-size-asian="14pt" style:font-size-complex="14pt"/>
    </style:style>
    <style:style style:name="P2177" style:parent-style-name="HTML預設格式" style:family="paragraph">
      <style:paragraph-properties fo:line-height="0.25in"/>
      <style:text-properties style:font-name="標楷體" style:font-name-asian="標楷體" fo:font-size="14pt" style:font-size-asian="14pt"/>
    </style:style>
    <style:style style:name="P2178" style:parent-style-name="HTML預設格式" style:family="paragraph">
      <style:paragraph-properties fo:line-height="0.25in"/>
      <style:text-properties style:font-name="標楷體" style:font-name-asian="標楷體" fo:font-size="14pt" style:font-size-asian="14pt"/>
    </style:style>
    <style:style style:name="P2179" style:parent-style-name="HTML預設格式" style:family="paragraph">
      <style:paragraph-properties fo:line-height="0.25in"/>
      <style:text-properties style:font-name="標楷體" style:font-name-asian="標楷體" fo:font-size="14pt" style:font-size-asian="14pt"/>
    </style:style>
    <style:style style:name="P2180" style:parent-style-name="純文字" style:family="paragraph">
      <style:paragraph-properties fo:text-align="justify" fo:line-height="0.25in"/>
      <style:text-properties style:font-name="標楷體" style:font-name-asian="標楷體" fo:font-size="14pt" style:font-size-asian="14pt"/>
    </style:style>
    <style:style style:name="P2181" style:parent-style-name="純文字" style:family="paragraph">
      <style:paragraph-properties fo:text-align="justify" fo:line-height="0.25in"/>
      <style:text-properties style:font-name="標楷體" style:font-name-asian="標楷體" fo:font-size="14pt" style:font-size-asian="14pt"/>
    </style:style>
    <style:style style:name="P2182" style:parent-style-name="HTML預設格式" style:family="paragraph">
      <style:paragraph-properties fo:line-height="0.25in" fo:text-indent="0.1944in"/>
      <style:text-properties style:font-name="標楷體" style:font-name-asian="標楷體" fo:font-size="14pt" style:font-size-asian="14pt"/>
    </style:style>
    <style:style style:name="P2183" style:parent-style-name="HTML預設格式" style:family="paragraph">
      <style:paragraph-properties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2184" style:parent-style-name="HTML預設格式" style:family="paragraph">
      <style:paragraph-properties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2185" style:parent-style-name="HTML預設格式" style:family="paragraph">
      <style:paragraph-properties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2186" style:parent-style-name="HTML預設格式" style:family="paragraph">
      <style:paragraph-properties fo:line-height="0.25in"/>
      <style:text-properties style:font-name="標楷體" style:font-name-asian="標楷體" fo:font-size="14pt" style:font-size-asian="14pt"/>
    </style:style>
    <style:style style:name="P2187" style:parent-style-name="HTML預設格式" style:family="paragraph">
      <style:paragraph-properties fo:line-height="0.25in"/>
      <style:text-properties style:font-name="標楷體" style:font-name-asian="標楷體" fo:font-size="14pt" style:font-size-asian="14pt"/>
    </style:style>
    <style:style style:name="P2188" style:parent-style-name="HTML預設格式" style:family="paragraph">
      <style:paragraph-properties fo:line-height="0.25in" fo:text-indent="0.1944in"/>
      <style:text-properties style:font-name="標楷體" style:font-name-asian="標楷體" fo:font-size="14pt" style:font-size-asian="14pt"/>
    </style:style>
    <style:style style:name="P2189" style:parent-style-name="HTML預設格式" style:family="paragraph">
      <style:paragraph-properties fo:line-height="0.25in" fo:text-indent="0.1944in"/>
      <style:text-properties style:font-name="標楷體" style:font-name-asian="標楷體" fo:font-size="14pt" style:font-size-asian="14pt"/>
    </style:style>
    <style:style style:name="P2190" style:parent-style-name="HTML預設格式" style:family="paragraph">
      <style:paragraph-properties fo:line-height="0.25in" fo:text-indent="0.1944in"/>
      <style:text-properties style:font-name="標楷體" style:font-name-asian="標楷體" fo:font-size="14pt" style:font-size-asian="14pt"/>
    </style:style>
    <style:style style:name="P2191" style:parent-style-name="HTML預設格式" style:family="paragraph">
      <style:paragraph-properties fo:line-height="0.25in" fo:text-indent="0.1944in"/>
      <style:text-properties style:font-name="標楷體" style:font-name-asian="標楷體" fo:font-size="14pt" style:font-size-asian="14pt"/>
    </style:style>
    <style:style style:name="P2192" style:parent-style-name="HTML預設格式" style:family="paragraph">
      <style:paragraph-properties fo:line-height="0.25in" fo:text-indent="0.1944in"/>
      <style:text-properties style:font-name="標楷體" style:font-name-asian="標楷體" fo:font-size="14pt" style:font-size-asian="14pt"/>
    </style:style>
    <style:style style:name="P2193" style:parent-style-name="純文字" style:family="paragraph">
      <style:paragraph-properties fo:text-align="justify" fo:line-height="0.25in"/>
      <style:text-properties style:font-name="標楷體" style:font-name-asian="標楷體" fo:font-size="14pt" style:font-size-asian="14pt" style:font-size-complex="14pt"/>
    </style:style>
    <style:style style:name="P2194" style:parent-style-name="純文字" style:family="paragraph">
      <style:paragraph-properties fo:text-align="justify" fo:line-height="0.25in"/>
      <style:text-properties style:font-name="標楷體" style:font-name-asian="標楷體" fo:font-size="14pt" style:font-size-asian="14pt" style:font-size-complex="14pt"/>
    </style:style>
    <style:style style:name="P2195"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1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1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198"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1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200" style:parent-style-name="內文" style:family="paragraph">
      <style:paragraph-properties fo:widows="2" fo:orphans="2" fo:line-height="0.25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fo:font-size="14pt" style:font-size-asian="14pt" style:font-size-complex="14pt"/>
    </style:style>
    <style:style style:name="P2201" style:parent-style-name="內文" style:family="paragraph">
      <style:paragraph-properties fo:widows="2" fo:orphans="2" fo:line-height="0.25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fo:font-size="14pt" style:font-size-asian="14pt" style:font-size-complex="14pt"/>
    </style:style>
    <style:style style:name="P2202"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203" style:parent-style-name="純文字" style:family="paragraph">
      <style:paragraph-properties fo:text-align="justify" fo:line-height="0.25in" fo:text-indent="0.1944in"/>
    </style:style>
    <style:style style:name="T2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05" style:parent-style-name="純文字" style:family="paragraph">
      <style:paragraph-properties fo:text-align="justify" fo:line-height="0.25in"/>
      <style:text-properties style:font-name="標楷體" style:font-name-asian="標楷體" fo:font-size="14pt" style:font-size-asian="14pt" style:font-size-complex="14pt"/>
    </style:style>
    <style:style style:name="P2206" style:parent-style-name="純文字" style:family="paragraph">
      <style:paragraph-properties fo:text-align="justify" fo:line-height="0.25in"/>
      <style:text-properties style:font-name="標楷體" style:font-name-asian="標楷體" fo:font-size="14pt" style:font-size-asian="14pt" style:font-size-complex="14pt"/>
    </style:style>
    <style:style style:name="P2207" style:parent-style-name="純文字" style:family="paragraph">
      <style:paragraph-properties fo:text-align="justify" fo:line-height="0.25in" fo:text-indent="0.1944in"/>
      <style:text-properties style:font-name="標楷體" style:font-name-asian="標楷體" fo:font-size="14pt" style:font-size-asian="14pt" style:font-size-complex="14pt"/>
    </style:style>
    <style:style style:name="P2208" style:parent-style-name="純文字" style:family="paragraph">
      <style:paragraph-properties fo:text-align="justify" fo:line-height="0.25in"/>
      <style:text-properties style:font-name="標楷體" style:font-name-asian="標楷體" fo:font-size="14pt" style:font-size-asian="14pt" style:font-size-complex="14pt"/>
    </style:style>
    <style:style style:name="P2209" style:parent-style-name="純文字" style:family="paragraph">
      <style:paragraph-properties fo:text-align="justify" fo:line-height="0.25in"/>
      <style:text-properties style:font-name="標楷體" style:font-name-asian="標楷體" fo:font-size="14pt" style:font-size-asian="14pt" style:font-size-complex="14pt"/>
    </style:style>
    <style:style style:name="P2210"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211"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2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2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2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215"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216"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217"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218"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219"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220"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預設段落字型" style:family="text">
      <style:text-properties style:font-name="標楷體" style:font-name-asian="標楷體" style:letter-kerning="false" fo:font-size="14pt" style:font-size-asian="14pt" style:font-size-complex="14pt"/>
    </style:style>
    <style:style style:name="T2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23" style:parent-style-name="純文字" style:family="paragraph">
      <style:paragraph-properties fo:text-align="justify" fo:line-height="0.25in"/>
      <style:text-properties style:font-name="標楷體" style:font-name-asian="標楷體" fo:font-size="14pt" style:font-size-asian="14pt" style:font-size-complex="14pt"/>
    </style:style>
    <style:style style:name="P2224" style:parent-style-name="純文字" style:family="paragraph">
      <style:paragraph-properties fo:text-align="justify" fo:line-height="0.25in"/>
      <style:text-properties style:font-name="標楷體" style:font-name-asian="標楷體" fo:font-size="14pt" style:font-size-asian="14pt" style:font-size-complex="14pt"/>
    </style:style>
    <style:style style:name="P2225"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預設段落字型" style:family="text">
      <style:text-properties style:font-name="標楷體" style:font-name-asian="標楷體" style:letter-kerning="false" fo:font-size="14pt" style:font-size-asian="14pt" style:font-size-complex="14pt"/>
    </style:style>
    <style:style style:name="T2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28"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4pt" style:font-size-asian="14pt" style:font-size-complex="14pt"/>
    </style:style>
    <style:style style:name="P22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31" style:parent-style-name="HTML預設格式" style:family="paragraph">
      <style:paragraph-properties fo:line-height="0.25in"/>
      <style:text-properties style:font-name="標楷體" style:font-name-asian="標楷體" fo:font-size="14pt" style:font-size-asian="14pt" style:font-size-complex="14pt"/>
    </style:style>
    <style:style style:name="P2232"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233"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234"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235" style:parent-style-name="內文" style:family="paragraph">
      <style:paragraph-properties fo:widows="2" fo:orphans="2" fo:line-height="0.25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預設段落字型" style:family="text">
      <style:text-properties style:font-name="標楷體" style:font-name-asian="標楷體" style:letter-kerning="false" fo:font-size="14pt" style:font-size-asian="14pt" style:font-size-complex="14pt"/>
    </style:style>
    <style:style style:name="T2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38" style:parent-style-name="純文字" style:family="paragraph">
      <style:paragraph-properties fo:text-align="justify" fo:line-height="0.25in"/>
      <style:text-properties style:font-name="標楷體" style:font-name-asian="標楷體" fo:font-size="14pt" style:font-size-asian="14pt" style:font-size-complex="14pt"/>
    </style:style>
    <style:style style:name="P2239" style:parent-style-name="純文字" style:family="paragraph">
      <style:paragraph-properties fo:text-align="justify" fo:line-height="0.25in"/>
      <style:text-properties style:font-name="標楷體" style:font-name-asian="標楷體" fo:font-size="14pt" style:font-size-asian="14pt" style:font-size-complex="14pt"/>
    </style:style>
    <style:style style:name="P2240" style:parent-style-name="純文字" style:family="paragraph">
      <style:paragraph-properties fo:text-align="justify" fo:line-height="0.25in"/>
      <style:text-properties style:font-name="標楷體" style:font-name-asian="標楷體" fo:font-size="14pt" style:font-size-asian="14pt"/>
    </style:style>
    <style:style style:name="P2241" style:parent-style-name="純文字" style:family="paragraph">
      <style:paragraph-properties fo:text-align="justify" fo:line-height="0.25in"/>
      <style:text-properties style:font-name="標楷體" style:font-name-asian="標楷體" fo:font-size="14pt" style:font-size-asian="14pt"/>
    </style:style>
    <style:style style:name="P2242" style:parent-style-name="純文字" style:family="paragraph">
      <style:paragraph-properties fo:text-align="justify" fo:line-height="0.25in"/>
    </style:style>
    <style:style style:name="T2243" style:parent-style-name="預設段落字型" style:family="text">
      <style:text-properties style:font-name="標楷體" style:font-name-asian="標楷體" fo:font-size="14pt" style:font-size-asian="14pt"/>
    </style:style>
    <style:style style:name="T2244" style:parent-style-name="預設段落字型" style:family="text">
      <style:text-properties style:font-name="標楷體" style:font-name-asian="標楷體" fo:font-size="14pt" style:font-size-asian="14pt"/>
    </style:style>
    <style:style style:name="T2245" style:parent-style-name="預設段落字型" style:family="text">
      <style:text-properties style:font-name="標楷體" style:font-name-asian="標楷體" fo:font-size="14pt" style:font-size-asian="14pt"/>
    </style:style>
    <style:style style:family="graphic" style:name="a20" style:parent-style-name="Graphics">
      <style:graphic-properties fo:wrap-option="wrap" fo:padding-top="0in" fo:padding-bottom="0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10">
      <style:graphic-properties draw:fill="none" draw:stroke="solid" svg:stroke-width="0.01042in" svg:stroke-color="#000000" draw:marker-end="a9" svg:stroke-opacity="100%" draw:stroke-linejoin="round"/>
    </style:style>
    <style:style style:family="graphic" style:name="a12">
      <style:graphic-properties draw:fill="none" draw:stroke="solid" svg:stroke-width="0.01042in" svg:stroke-color="#000000" draw:marker-start="a11"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round"/>
    </style:style>
  </office:automatic-styles>
  <office:body>
    <office:text text:use-soft-page-breaks="true">
      <text:p text:style-name="P1"><text:span text:style-name="T4">公地撥用</text:span><text:span text:style-name="T5"><text:s text:c="35"/></text:span></text:p>
      <text:p text:style-name="P6">一、公地撥用之意義</text:p>
      <text:p text:style-name="P7">公地撥用乃政府行使公法上之權力，使需地機關取得所需之公有土地，除依法令規定辦理有償撥用，應移轉所有權外，以無償撥用為原則，其性質為使用權之讓與，而非物權之變更。依土地法第26條規定，各級政府機關因興辦公共事業需用公有土地時，應商同該管直轄市或縣（市）政府層請行政院核准撥用。所稱「各級政府機關」，包括中央、直轄市、縣（市）政府、鄉（鎮、市）公所，及其所屬機關。而所謂「公共事業」，指與公共利益有關之事業而言，如土地法第208條規定之國防設備、交通事業、公用事業、水利事業、公共衛生、政府機關、地方自治機關及其他公共建築、教育學術等由政府機關興辦以公共利益為目的之事業均屬之。至於公有土地依土地法第4條規定，包括國有、直轄市有、縣（市）有及鄉（鎮、市）有之土地。</text:p>
      <text:p text:style-name="P8"/>
      <text:p text:style-name="P9">二、公地撥用之法令依據</text:p>
      <text:p text:style-name="P10">公地撥用之法令，除土地法第26條有原則性之規定外，各級政府之公產管理法規，及各公共事業相關法規，亦有明文規定。例如：</text:p>
      <text:p text:style-name="P11">（一）國有財產法第38條。</text:p>
      <text:p text:style-name="P12">（二）平均地權條例施行細則第69條。</text:p>
      <text:p text:style-name="P13">（三）土地徵收條例第43條、第44條。</text:p>
      <text:p text:style-name="P14">（四）都市計畫法第52條。</text:p>
      <text:p text:style-name="P15">（五）國家公園法第9條。</text:p>
      <text:p text:style-name="P16">（六）促進民間參與公共建設法第15條。</text:p>
      <text:p text:style-name="P17">（七）原住民保留地開發管理辦法第23條。</text:p>
      <text:p text:style-name="P18">（八）發展觀光條例第14條。</text:p>
      <text:p text:style-name="P19">（九）獎勵民間參與交通建設條例第9條、第10條。</text:p>
      <text:p text:style-name="P20">（十）大眾捷運法第6條、第7條。</text:p>
      <text:p text:style-name="P21">（十一）離島建設條例第8條。</text:p>
      <text:p text:style-name="P22">（十二）新市鎮開發條例第7條、第8條。</text:p>
      <text:soft-page-break/>
      <text:p text:style-name="P23">（十三）水土保持法第20條。</text:p>
      <text:p text:style-name="P24"/>
      <text:p text:style-name="P25">三、公地撥用之方式 <text:s text:c="12"/></text:p>
      <text:p text:style-name="P26">各級政府機關因公務或公共所需，申請撥用公有土地時，應以無償為原則，有償為例外。至於有償無償之劃分標準，除法令另有規定外，應依行政院訂頒之「各級政府機關互相撥用公有不動產之有償與無償劃分原則」規定辦理。縱使公有土地之取得來源，係經徵收或價購等方式，辦理撥用時，仍應依有償與無償劃分原則辦理。</text:p>
      <text:p text:style-name="P27">各級政府機關互相撥用公有不動產之有償與無償劃分原則</text:p>
      <text:p text:style-name="P28">行政院七十七年九月十二日台七十七財字第二五五０七號函</text:p>
      <text:p text:style-name="P29">行政院八十二年十月二十七日台八十二財字第三七七二六號函修正</text:p>
      <text:p text:style-name="P30">行政院八十五年七月二十四日台八十五財字第二五一三四號函修正</text:p>
      <text:p text:style-name="P31">行政院八十九年九月二十一日台八十九財字第二七七六五號函修正</text:p>
      <text:p text:style-name="P32">行政院九十一年六月二十七日院臺財字第０九一００二九五六六號函修正</text:p>
      <text:p text:style-name="P33">行政院九十四年八月四日院臺財字第０九四００三０六五五號函修正</text:p>
      <text:p text:style-name="P34">行政院九十六年九月二十九日院臺財字第０九六００四一一六五號函修正</text:p>
      <text:p text:style-name="P35">行政院九十九年三月二十五日院臺財字第０九九００九四二四二號函修正</text:p>
      <text:p text:style-name="P36">行政院一百年一月十三日院臺財字第一００００九０五七二號函修正</text:p>
      <text:p text:style-name="P37">各級政府機關因公務或公共所需公有不動產，依土地法第二十六條或國有財產法第三十八條申辦撥用時以無償為原則。但下列不動產，應辦理有償撥用：</text:p>
      <text:p text:style-name="P38"><text:span text:style-name="T39">一、國有學產不動產，非撥供</text:span><text:span text:style-name="T40">公立</text:span><text:span text:style-name="T41">學校、道路、古蹟使用者。</text:span></text:p>
      <text:p text:style-name="P42">二、獨立計算盈虧之非公司組織之公營事業機構與其他機關間互相撥用之不動產。</text:p>
      <text:p text:style-name="P43">三、專案核定作為變產置產之不動產，非撥供道路使用者。</text:p>
      <text:p text:style-name="P44">四、管理機關貸款取得之不動產，其處分收益已列入償債計畫者。</text:p>
      <text:p text:style-name="P45">五、抵稅不動產。</text:p>
      <text:p text:style-name="P46"><text:span text:style-name="T47">六、特種基金與其他機關間互相撥用之不動產</text:span><text:span text:style-name="T48">，且其非屬財務確屬困難之校務基金或地方教育發展基金申請撥用特種基金以外之不動產供公立學校使用之情形者</text:span><text:span text:style-name="T49">。</text:span></text:p>
      <text:p text:style-name="P50">七、屠宰場、市場、公共造產事業使用之不動產，且其非屬地方政府同意無償撥用其所有不動產之情形者。</text:p>
      <text:p text:style-name="P51">八、都市計畫住宅區、商業區、工業區不動產、特定專用區容許住、商、工業<text:soft-page-break/>使用之不動產，或非都市土地經編定甲、乙、丙、丁種建築用地及其地上建築改良物，<text:span text:style-name="T52">且其非屬</text:span>下列情形之一者：</text:p>
      <text:p text:style-name="P53">（一）國有不動產撥供中央政府機關使用。</text:p>
      <text:p text:style-name="P54"><text:span text:style-name="T55">（二）撥供古蹟</text:span><text:span text:style-name="T56">、歷史建築、</text:span><text:span text:style-name="T57">道路或溝渠</text:span><text:span text:style-name="T58">使用</text:span><text:span text:style-name="T59">。</text:span></text:p>
      <text:p text:style-name="P60">九、前款不動產屬都市計畫範圍內者，其土地於民國九十四年八月四日後，變更為非供住、商、工業性質之使用分區或容許使用項目，且其變更非屬下列情形之一者：</text:p>
      <text:p text:style-name="P61">（一）目的事業主管機關依其主管法律變更。</text:p>
      <text:p text:style-name="P62"><text:s/>（二）依都市計畫法第二十六條、第二十七條第一項第一款或第二款規定變更。</text:p>
      <text:p text:style-name="P63">（三）依都市計畫法第二十七條第一項第三款或第四款規定變更，並先經公產管理機關同意。</text:p>
      <text:p text:style-name="P64">十、其他依法令規定應辦理有償撥用之不動產。</text:p>
      <text:p text:style-name="P65"><text:span text:style-name="T66">前項但書規定之不動產，依法撥</text:span><text:span text:style-name="T67">用</text:span><text:span text:style-name="T68">供重大災害發生後災民安置或重建使用者，除屬第二款及第六款情形仍應辦理有償撥用外，辦理無償撥用。</text:span></text:p>
      <text:p text:style-name="P69">辦理有償撥用不動產時，土地之取償，除法令另有規定外，以核准撥用日當期公告土地現值為準，地上建築改良物之取償，以稅捐稽徵機關提供之當年期評定現值為準。</text:p>
      <text:p text:style-name="P70"><text:span text:style-name="T71">公地撥用除依「各級政府機關互相撥用公有不動產之有償與無償劃分原則」區分有償或無償撥用之方式外，</text:span><text:span text:style-name="T72">依其他法令應辦有償撥用部分，一般常見者有：</text:span></text:p>
      <text:p text:style-name="P73">（一）各級政府機關因興建「收費停車場」所需公有土地，應辦理有償撥用，但有特殊條件者，可採無償撥用。</text:p>
      <text:p text:style-name="P74">依行政院95年3月31日院台財字第950010613號函修正（79年4月7日函頒）之「各級政府機關興建收費停車場互相撥用公有土地有償與無償之撥用原則」規定：</text:p>
      <text:p text:style-name="P75">各級政府機關因興建「收費停車場」所需公有土地，依土地法第26條或國有財產法第三十八條申辦撥用時，應辦理有償撥用。但基於配合<text:soft-page-break/>交通政策目的，兼具左列條件並經交通部審核通過者，可採無償撥用方式辦理：</text:p>
      <text:p text:style-name="P76">　 <text:s text:c="4"/>一、非屬「各級政府機關互相撥用公有土地有償與無償之撥用原則」應辦理有償撥用之土地。</text:p>
      <text:p text:style-name="P77"><text:span text:style-name="T78">　 <text:s text:c="3"/>二、</text:span><text:span text:style-name="T79">興建之停車場收費較鄰近地區路邊停車為低，或依法徵求民間參與興建、營運停車場之土地出租與設定地上權之租金及權利金收入較土地撥用成本支出為低，致收支無法平衡。</text:span></text:p>
      <text:p text:style-name="P80"><text:s text:c="7"/>三、在興建之停車場周圍一百五十公尺以內，取消路邊停車，並訂有計畫加強拖吊工作。</text:p>
      <text:p text:style-name="P81">（二）平均地權條例施行細則第69條：</text:p>
      <text:p text:style-name="P82">區段徵收範圍內之公有土地，除道路、溝渠、公園、綠地、兒童遊樂場、廣場、停車場、體育場所、國民學校等公共設施用地應無償撥用外，其餘土地應由徵收機關照公告土地現值有償撥用，統籌處理。</text:p>
      <text:p text:style-name="P83">前項應無償撥用之公有土地，不包括已列入償債計畫之公有土地、抵稅地及學產地。</text:p>
      <text:p text:style-name="P84">(三)土地徵收條例第43條規定，區段徵收範圍內之公有土地，除於區段徵收前已作為道路、溝渠、公園、綠地、兒童遊樂場、廣場、停車場、體育場所及國民學校用地使用者，應無償撥供主管機關統籌規劃開發外，其餘土地應以作價或領回土地方式撥供徵收主管機關統籌規劃開發、分配。</text:p>
      <text:p text:style-name="P85">(四)土地徵收條例第44第1項規定，區段徵收範圍內土地，經規劃整理後，道路、溝渠、公園、綠地、兒童遊樂場、廣場、停車場、體育場所及國民學校用地，無償登記為當地直轄市或縣（市）或鄉（鎮、市）有。前款以外之公共設施用地，得由主管機關依財務計畫需要，於徵收計畫書載明有償或無償撥供需地機關或讓售供公營事業機構使用。</text:p>
      <text:p text:style-name="P86">(五)新市鎮開發條例第7條第1項規定，新市鎮特定區內之公有土地，應一律按公告土地現值撥供主管機關統籌規劃開發。</text:p>
      <text:p text:style-name="P87"><text:s/></text:p>
      <text:p text:style-name="P88"><text:span text:style-name="T89">　　四</text:span><text:span text:style-name="T90">、公地撥用之要件 <text:s/></text:span></text:p>
      <text:soft-page-break/>
      <text:p text:style-name="P91">（一）、申請主體</text:p>
      <text:p text:style-name="P92">公有土地之撥用，依照土地法第26條規定，以各級政府機關為限。所謂「各級政府機關」指中央、直轄市、縣（市）政府、鄉（鎮、市）公所及其所屬機關而言。</text:p>
      <text:p text:style-name="P93">為期管用合一，公地撥用應以欲直接使用管理公地之需地機關為申撥主體，並於撥用後直接管理使用。</text:p>
      <text:p text:style-name="P94">1.申撥名義：</text:p>
      <text:p text:style-name="P95">申請撥用時，需地機關應依下列名義申請之。</text:p>
      <text:p text:style-name="P96">（1）中央各級機關、學校，以各該機關、學校名義申請之。</text:p>
      <text:p text:style-name="P97">（2）直轄市、縣（市）政府及其所屬機關、學校，以各該機關、學校名義申請之；鄉（鎮、市）公所，以鄉（鎮、市）公所名義申請之；直轄市、縣（市）議會，以各該議會名義申請之；鄉（鎮、市）民代表會，以鄉（鎮、市）公所名義申請之。</text:p>
      <text:p text:style-name="P98">（3）國防部直轄之機關、學校、部隊，以該部軍備局名義申請之。</text:p>
      <text:p text:style-name="P99">（4）省政府及其所屬機關，以省政府及其所屬機關名義申請之；省諮議會，以省諮議會名義申請之。</text:p>
      <text:p text:style-name="P100">2.機關定義：</text:p>
      <text:p text:style-name="P101">需地機關應以撥用公地後直接管理使用該用地之機關為限，所稱管理機關，係指依法設置，具有獨立編制預算，並得對外行文之機關、學校。</text:p>
      <text:p text:style-name="P102"><text:tab/><text:s text:c="4"/>前項所稱獨立預算係指預算法第16條之單位預算、單位預算之分預算、附屬單位預算、附屬單位預算之分預算。</text:p>
      <text:p text:style-name="P103">直轄市、縣（市）政府設有地方教育發展基金之學校為興辦教育事業需用公有土地時，如學校之地方教育發展基金足以支付有償撥用價款，應以學校名義辦理有償撥用；惟如學校之地方教育發展基金財務確屬困難，為利學校發展，得以地方政府名義辦理無償撥用。</text:p>
      <text:p text:style-name="P104">依中央法規標準法第5條第3款規定，關於國家各機關之組織，應以法律定之，故申請撥用之主體，如無上述法律之根據，即難與政府機關同論，如臺灣銀行非屬國家機關之組織型態，不得撥用公地。又私立<text:soft-page-break/>學校或財團法人、公司法人組織，均與一般政府機關組織型態性質不同，自亦不得申請撥用公地。</text:p>
      <text:p text:style-name="P105">國營事業，依土地法施行法第6條規定，雖可申請撥用公有土地，但按以往核准國營事業撥用公地之前例，向以政府機關組織者為限（如鐵路局）。如其係依公司法成立之法人，含有民股資本，且資產獨立計算盈虧，核與土地法第26條規定，撥用公有土地以各級政府機關為限不符，未便准予撥用公地。</text:p>
      <text:p text:style-name="P106">（二）、申撥原因</text:p>
      <text:p text:style-name="P107">依土地法第26條及有關法令規定，各級政府機關因興辦公共事業需用公有土地時，應商同該管直轄市、縣（市）政府層請行政院核准撥用。所謂「公共事業」泛指與公共利益有關之事業而言。如土地法第208條 所列各款事業，屬於各級政府機關所興辦者，均得依法申請撥用，另依國有財產法第38條規定，各級政府機關基於公務用或公共用，必需使用公有土地時，得申請撥用。所謂「公務用」依照國有財產法第4條第2項第1款規定，係指供各機關、部隊、學校、辦公、作業及宿舍使用之情形而言。至所稱「公共用」，依照同條項第2款規定，則係指直接供公共使用之情形而言。</text:p>
      <text:p text:style-name="P108">公有土地售供興建國民住宅後，將連同建築物出售或出租與收入較低家庭居住，與一般政府機關為公用目的而撥用公有土地之情形不同，不得辦理撥用。</text:p>
      <text:p text:style-name="P109">公有土地之撥用，依規定不得以供給私人使用為目的，故為處理違章建築遷建違建住戶所需公地，應以承租或承購方式辦理，亦不得辦理撥用。</text:p>
      <text:p text:style-name="P110">（三）申撥標的</text:p>
      <text:p text:style-name="P111">1.已登記之公有非公用不動產。</text:p>
      <text:p text:style-name="P112">申撥之土地應為登記機關已依法完成登記之公有土地。又各級政府機關因公共事業需申請撥用公地，無論該公地係國有、直轄市、縣（市）或鄉（鎮、市）有土地，均以該公地列為非公用土地者為限。所謂非公用土地，係指公用土地以外之土地而言，其未供<text:soft-page-break/>公務或公共用途者均屬之。都市計畫範圍內之公地，各級政府機關申請撥用，均不得妨礙當地都市計畫。惟都市計畫範圍內之土地，於都市計畫發布實施後，地上之原有建築物不合土地使用分區規定者，依都市計畫法第41條規定，准予修繕，不得增建或改建。</text:p>
      <text:p text:style-name="P113">2.申請撥用公地上如有已辦竣建物所有權登記之建築改良物，得一併辦理撥用。 <text:s/></text:p>
      <text:p text:style-name="P114">五、公地撥用之程序</text:p>
      <text:p text:style-name="P115">申請撥用之土地如為直轄市、縣（市）或鄉（鎮、市）有者，應依照土地法第26條規定辦理，由申請撥用 機關，先商請土地所有權機關同意報經其上級機關核明屬實後，報由內政部代擬代判院稿逕行核定。</text:p>
      <text:p text:style-name="P116">申撥土地如為國有土地時，則應依照國有財產法第38條及同法施行細則第30、31及32條規定，備具申請撥用書類，報經其上級機關核明屬實後，由財政部代擬代判院稿逕行核定。</text:p>
      <text:p text:style-name="P117">申請及審核撥用公地之程序，分述如下：</text:p>
      <text:p text:style-name="P118">(一)調查撥用公地資料</text:p>
      <text:p text:style-name="P119">需地機關申請撥用公地，首應查明擬撥用公地之標示、權屬、管理機關、公告現值、都市計畫或區域計畫編定用途、有無放租放領、土地改良物情形、土地使用現況，及使用人之姓名住所、四鄰土地之使用現況及其改良物情形，須否辦理分割等資料，以供編製撥用不動產計畫書，及洽辦公地撥用手續。另土地權屬如為「徵收」或「有償撥用」取得，並應查明有無於核准徵收期限內已依徵收計畫完成使用或已依原撥用計畫完成使用。</text:p>
      <text:p text:style-name="P120">(二)洽辦用地分割</text:p>
      <text:p text:style-name="P121">需地機關，如非整筆申請撥用，應由該機關勘定用地範圍，訂定邊界樁，並將用地範圍於地籍圖及地形圖（現況圖）上大致標明，連同樁位資料，委託土地所在地地政事務所，據以辦理實際使用位置測量，暫編地號（應注意避免地號重覆或倒置情形），計算面積，並於地籍圖上確認其需用土地之範圍，於地政事務所受理委託辦竣<text:soft-page-break/>測量後，繪製實測用地範圍藍晒圖及測量成果，由需地機關依照規定連同撥用公地使用計畫書等有關書件，依程序申辦撥用。</text:p>
      <text:p text:style-name="P122"><text:span text:style-name="T123">(</text:span><text:span text:style-name="T124">三)徵詢管理機關同意</text:span></text:p>
      <text:p text:style-name="P125">各級政府機關因公共或公務需要，申請他機關管有之公地時，為使原土地管理機關事先有表示意見之機會，以免引致糾紛，需地機關應依「撥用不動產計畫書」第九項規定，與原土地管理機關先行協議。惟此種洽商原管機關同意撥用為「應經程序」，而非「必要條件」，如協議不成立時，並應將協商經過情形，於撥用不動產計畫書內載明，並報經其上級機關核明屬實，層報行政院核定之。所稱「上級機關」參依國有財產法施行細則第32條規定，係指下列機關：</text:p>
      <text:p text:style-name="P126"><text:s text:c="12"/>1.中央各級機關學校，為總統府或各院部會行處局署。</text:p>
      <text:p text:style-name="P127">　 <text:s text:c="9"/>2.直轄市、縣（市）政府及其所屬機關學校，為直轄市或縣（市）政府；鄉（鎮、市）公所，為縣政府；直轄市、縣（市）議會，為各議會。</text:p>
      <text:p text:style-name="P128">　 <text:s text:c="5"/>3.國防部軍備局，為國防部。</text:p>
      <text:p text:style-name="P129">　 <text:s text:c="9"/>4.省政府及其所屬機關，為省政府；省諮議會，為省諮議會。</text:p>
      <text:p text:style-name="P130">至所稱「核明屬實」係指就其所擬使用計畫，實需面積、圖說及經費來源，加以審核，認定有無撥用之必要而言。</text:p>
      <text:p text:style-name="P131">(四)填製撥用不動產計畫書件</text:p>
      <text:p text:style-name="P132"><text:span text:style-name="T133">1</text:span><text:span text:style-name="T134">.</text:span><text:span text:style-name="T135">撥用不動產計畫書：</text:span></text:p>
      <text:p text:style-name="P136">撥用範圍確定，並查明有關撥用公地資料及徵詢管理機關同意，應即填製撥用不動產計畫書，連同計畫書附件裝訂成冊「（機關名稱）無償（有償）撥用不動產計畫書」，並備文申請之。</text:p>
      <text:p text:style-name="P137"/>
      <text:p text:style-name="P138">填寫撥用不動產計畫書包含項目及說明如下：</text:p>
      <text:p text:style-name="P139">（1）計畫書第一項「撥用不動產原因」：本項a.應敘明撥用之用途。b.撥用原因應符合法令規定。c.申撥非都市土地如其編定使用類別不符撥用目的，應敘明俟奉准撥用後申請變更編定為適當用地（如特定目的事業用地、交通用地等）。d.撥用計畫書內敘<text:soft-page-break/>明請准由縣（市）政府依「非都市土地變更編定執行要點」第11點規定一併准予變更編定為適當用地者，如興辦事業計畫核准文件於94年5月1日後核准者，應說明已依非都市土地變更編定執行要點第四點第二、三項規定辦理完畢。e.需地機關撥用非都市土地內農業用地，應敘明已徵得農業主管機關同意，但93年5月1日前需地機關擬定之興辦事業已經目的事業主管機關許可者，可免徵得農業主管機關同意之程序。</text:p>
      <text:p text:style-name="P140"><text:s text:c="9"/>（2）計畫書第二項「撥用不動產坐落及面積」：本項應依土地登記謄本填寫申請撥用土地標示及面積。如筆數多時可造具清冊。</text:p>
      <text:p text:style-name="P141"><text:s text:c="12"/>（3）計畫書第三項「興辦事業之性質」：本項應依土地法第208條所列事項填寫，敘明係屬國防、交通或衛生……等事業。</text:p>
      <text:p text:style-name="P142"><text:s text:c="7"/>（4）計畫書第四項「興辦事業之依據」：本項a.應敘明興辦事業獲得目的事業主管機關准許辦理之公文字號或敘明具有法定預算證明文件。b.如係補辦撥用，則應敘明自何年設立使用至今。</text:p>
      <text:p text:style-name="P143"> <text:s text:c="7"/>（5）計畫書第五項「土地改良情形」（包括建築改良物及農作改良物，建築改良物應載明門牌）：應敘明土地有無經改良及其改良物情形。撥用土地上如有已辦竣建物所有權登記之建築改良物者，請一併辦理撥用；如該建物未辦理所有權登記，則毋需辦理撥用，由建物所有權機關與需用機關協商辦理移交接管事宜。</text:p>
      <text:p text:style-name="P144"><text:s text:c="10"/>（6）計畫書第六項「土地使用現況及使用人之姓名住址」：應敘明實際使用現況及其使用人。如撥用之公地筆數甚多，使用人及使用情況複雜，應附土地使用現況及使用人清冊。撥用土地如前係徵收或有償撥用取得，應敘明業經原徵收或撥用機關查明已依徵收或撥用計畫使用。<text:s/></text:p>
      <text:p text:style-name="P145">（7）計畫書第七項「相鄰土地之使用狀況及改良情形」：應敘明實際狀況。</text:p>
      <text:p text:style-name="P146">（8）計畫書第八項「撥用之不動產，有無名勝古蹟，如有，其現狀及沿革」：依實際狀況敘述，如無則寫無。</text:p>
      <text:p text:style-name="P147">（9）計畫書第九項「與不動產管理機關協議經過」：本項應填寫管理<text:soft-page-break/>機關同意撥用之公文號，如管理機關不同意撥用或逾期未表示意見者，應敘明業經需地機關開會協商完畢，並敘明協議經過情形及雙方所持理由，另應檢附協商過程相關資料及開會紀錄。</text:p>
      <text:p text:style-name="P148">（10）計畫書第十項「撥用之土地必須拆遷改良物補償方式」：撥用土地如有第五項所敘土地改良物情形，則應填寫是否需拆遷及補償，及其處理方式。撥用土地如於89年1月27日（含）前訂有耕地租約者，並應敘明有無應補償三七五租約承租人之情形。</text:p>
      <text:p text:style-name="P149">（11）計畫書第十一項「撥用之不動產使用方式」：應填寫係辦理無償撥用或有償撥用。如辦理有償撥用，應說明辦理有償撥用之依據並檢附相關資料及具體經費來源文件。</text:p>
      <text:p text:style-name="P150"> <text:s text:c="3"/>（12）撥用不動產計畫書第十二項「有償撥用分期付款方式」（應列明清償年限及每年清償金額）：本項於有償撥用並採分期付款，才需敘述，應敘明清償年限及每年清償金額，地方政府並應將撥用之總經費及分期付款方式於預算內表達。</text:p>
      <text:p text:style-name="P151">（13）撥用不動產計畫書第十三項「本計畫書之附件」：a.奉准興辦事業計畫文件影本○份，應為上級或縣（市）政府之同意辦理函。b.撥用土地清冊○份，應包含土地標示、地號、面積、權屬、權利範圍、管理機關等項目。c.撥用土地登記謄本○份。d.撥用土地地籍圖謄本○份。e.以地籍圖套繪之土地使用計畫圖○份，申撥部分應請著色。f.撥用土地有無妨礙都市計畫證明書○份，出具日期，宜距申撥時不超過6個月為宜。g.不動產管理機關同意函影本○份，其發文時間，不宜超過1年。h.撥用土地使用現況及使用人清冊○份。<text:tab/><text:s/></text:p>
      <text:p text:style-name="P152"><text:span text:style-name="T153"><text:s text:c="2"/>2.</text:span><text:span text:style-name="T154">應附文件：撥用公有不動產應檢具下列書件：</text:span></text:p>
      <text:p text:style-name="P155">（1）撥用不動產計畫書（格式如附表一）。</text:p>
      <text:p text:style-name="P156">（2）撥用不動產清冊（格式如附表二、三）。</text:p>
      <text:p text:style-name="P157">（3）撥用土地有無妨礙都市計畫使用分區之證明文件（格式如附<text:soft-page-break/>表四）。</text:p>
      <text:p text:style-name="P158">（4）撥用不動產之登記謄本。</text:p>
      <text:p text:style-name="P159">（5）撥用土地之地籍圖謄本或建築改良物平面圖謄本。</text:p>
      <text:p text:style-name="P160">（6）以地籍圖套繪之撥用土地使用計畫圖（附平面圖及基地配置圖）</text:p>
      <text:p text:style-name="P161">（7）有償撥用之具體經費來源文件或預算編列證明。</text:p>
      <text:p text:style-name="P162">（8）土地使用人現況及使用人清冊（格式如附表五）。</text:p>
      <text:p text:style-name="P163"/>
      <text:p text:style-name="P164"><text:s/>(五)審核層報核准撥用</text:p>
      <text:list text:style-name="LFO1" text:continue-numbering="true">
        <text:list-item>
          <text:p text:style-name="P165">層報核准</text:p>
        </text:list-item>
      </text:list>
      <text:p text:style-name="P166"><text:span text:style-name="T167">申請</text:span><text:span text:style-name="T168">撥用直轄市、縣（市）、鄉（鎮、市）有土地，應由需地機關填製撥用不動產計畫</text:span><text:span text:style-name="T169">書件，先商請土地所有權機關同意，並報經其上級機關核明屬實後層報內政部，由內政部代擬代判院稿逕行核定。</text:span></text:p>
      <text:p text:style-name="P170">2.審核項目</text:p>
      <text:p text:style-name="P171">審核及核准撥用公地機關於接獲申請撥用公地案件時，應就申請撥用機關所附撥用公地計畫書圖冊等詳為審查，審查項目如次：</text:p>
      <text:p text:style-name="P172">（1）興辦事業之原因是否符合法令規定？</text:p>
      <text:p text:style-name="P173">（2）撥用公地計畫書筆數及面積是否與撥用公地清冊相符？撥用公地土地標示及面積有無核對土地登記謄本？</text:p>
      <text:p text:style-name="P174">（3）興辦事業之性質是否依土地法第208條所列事項填寫？</text:p>
      <text:p text:style-name="P175">（4）興辦事業已否獲得目的事業主管機關准許（或具有法定預算證明文件）？如為補辦撥用，有無敘明自何時開始使用？</text:p>
      <text:p text:style-name="P176">（5）撥用公地有無於地籍圖著色明示範圍？</text:p>
      <text:p text:style-name="P177">（6）撥用公地有無檢送地籍圖謄本？</text:p>
      <text:p text:style-name="P178">（7）撥用公地有無檢附土地登記謄本？</text:p>
      <text:p text:style-name="P179">（8）撥用公地上如有農作或建築物等，有無填寫使用現況及使用人清冊？<text:s/></text:p>
      <text:p text:style-name="P180">（9）撥用公地已否取得管理機關同意？管理機關不同意，有無敘<text:soft-page-break/>明協議經過及雙方所持理由？</text:p>
      <text:p text:style-name="P181">（10）撥用公地上改良物有無合理補償？依何條規定補償？</text:p>
      <text:p text:style-name="P182">（11）撥用之建物應查明是否為合法建物？</text:p>
      <text:p text:style-name="P183">（12）撥用公地是否為放領公地？有無繳清地價？</text:p>
      <text:p text:style-name="P184">（13）撥用公地使用配置圖與地籍圖是否相符？</text:p>
      <text:p text:style-name="P185">（14）撥用公地有無妨礙都市計畫？有無妨礙都市計畫證明書與撥用公地清冊之土地標示是否相符？</text:p>
      <text:p text:style-name="P186">（15）撥用土地如為徵收或有償撥用取得，須查明原徵收或撥用機關是否已依徵收或撥用計畫使用？</text:p>
      <text:p text:style-name="P187">（16）撥用公地如為非都市土地，有無於撥用不動產計畫書第一項敘明並辦竣相關程序？</text:p>
      <text:p text:style-name="P188">（17）如為有償撥用，有無檢附相關資料及具體經費來源文件？</text:p>
      <text:p text:style-name="P189">（18）原為都市計畫住宅區、商業區、工業區、特定專用區容許住商使用之不動產於94年8月4日之後，變更為非供住、商、工業性質之使用分區或容許使用項目，如查明非屬a.目的事業主管機關依其主管法律變更b.依都市計畫法第26條、27條第1項第1款或第2款規定變更c.依都市計畫法第27條第1項第3款或第4款規定變更，並經公產管理機關同意者，依劃分原則第9款規定應辦理有償撥用。</text:p>
      <text:p text:style-name="P190"><text:s text:c="9"/><text:s/><text:s/><text:s/>3.公地撥用作業內容流程圖及流程說明（如附表六）</text:p>
      <text:p text:style-name="P191"/>
      <text:p text:style-name="P192">(六)辦理管理機關變更登記或所有權移轉登記</text:p>
      <text:p text:style-name="P193">　 <text:s text:c="4"/><text:s/><text:s/>1.公有土地於奉准撥用後，依照行政院84年9月6日台84財32527號函，應就有償或無償撥用，分別按下列規定辦理管理機關變更登記，或所有權移轉登記，以利管理。</text:p>
      <text:p text:style-name="P194">（1）無償撥用部分</text:p>
      <text:p text:style-name="P195">直轄市、縣（市）地政機關接獲核准撥用函件後，可依核定結果，造具奉准撥用公地清冊，轉送轄區地政事務所逕為辦理管理機關變更登記，地政事務所辦竣變更登記後，應即通知<text:soft-page-break/>原管理機關繳交土地所有權狀，改註新管理機關名義後，再通知新管理機關領取土地所有權狀。但原管理機關未能配合繳交土地所有權狀時，於登記完畢後，由地政事務所依照土地登記規則第67條規定公告註銷，並通知原管理機關。</text:p>
      <text:p text:style-name="P196">（2）有償撥用部分</text:p>
      <text:p text:style-name="P197">公地奉准有償撥用後，申請撥用機關於繳清價款，並洽原管理機關取得土地所有權狀後，將土地所有權狀及付款憑證「影印本」函送直轄市、縣（市）地政機關列冊，轉請轄區地政事務所逕為辦理土地所有權移轉及管理機關變更登記，並由地政事務所通知新管理機關領取土地所有權狀。但原管理機關不願配合提供土地所有權狀時，申請撥用機關得敘明理由，免附土地所有權狀，將付款憑證（影印本）函送直轄市、縣（市）地政機關列冊轉請轄區地政事務所逕為辦理土地所有權移轉及管理機關變更登記，並由地政事務所通知新管理機關領取土地所有權狀。至原管理機關持有之土地所有權狀，於登記完畢後，由地政事務所依照土地登記規則第67條規定公告註銷，並通知原管理機關。</text:p>
      <text:p text:style-name="P198"><text:span text:style-name="T199">2.</text:span><text:span text:style-name="T200">辦理變更登記之文件：</text:span></text:p>
      <text:p text:style-name="P201">（1）公有土地奉准無償撥用後，逕為辦理管理機關變更記時，得憑奉准撥用公地清冊替代登記清冊辦理登記。</text:p>
      <text:p text:style-name="P202">（2）公有土地奉准有償撥用後，依據內政部77年12月22日台（77）內地字第660154號函，有償撥用之公有土地，於辦理土地所有權移轉登記時，准以「公有土地有償撥用清冊」替代土地移轉現值申報及免稅證明。</text:p>
      <text:p text:style-name="P203">（3）地方政府依「各級政府機關互相撥用公有不動產之有償與無償劃分原則」有償撥用公有不動產，依行政院96年9月21日院臺財字第0960036851號函修正之「地方政府有償撥用公有不動產分期付款執行要點」規定，經徵得民意機關同意分期編列預算繳付價金後，得分期付款辦理撥　　　　　　　　　　<text:soft-page-break/>用。</text:p>
      <text:p text:style-name="P204">(七)土地及改良物之清除及補償</text:p>
      <text:p text:style-name="P205">1.政府機關因公務或公共事業需用土地時，依照土地法第26條之規定申撥土地奉核准後，因係以公權力之運用，使需地機關取得使用土地之權利，該奉准撥用之公有土地上之原有他項權利或租賃權自應歸於消滅。該土地上之私有土地改良物並應予以清除。土地徵收條例第6條規定：「需用土地人取得經核准撥用或提供開發之公有土地，該公有土地上之私有土地改良物，得準用前條規定徵收之」。公有土地上如有租賃權，於奉准撥用時，縱其租期尚未屆滿，依最高法院52年台上字第4031號判例，其租賃權因與政府機關奉准撥用不能併存而應歸於消滅。</text:p>
      <text:p text:style-name="P206">2.至於消除他項權利或地上物所生之補償標準，原則上應參照徵收之標準辦理。原訂有公有耕地租約之公有出租耕地，應於奉准撥用後，依平均地權條例第11條第3項及同條例施行細則第9條第2項規定，除補償承租人為改良土地所支付之費用及尚未收穫之農作改良物外，並應按撥用當期該土地公告土地現值之三分之一補償予承租人。所規定之「應按撥用當期該土地公告土地現值」，係指「依法核准撥用之日當期之公告土地現值」而言。所需補償費，如為無償撥用者，由需地機關負擔，如為有償撥用者，則由原土地管理機關負擔。</text:p>
      <text:p text:style-name="P207">3.另依農業發展條例第20條之規定，自民國89年1月4日本條例修正施行後所訂立之耕地租賃契約，應依本條例之規定，不適用耕地三七五減租條例之規定。故民國89年1月28日（含）以後訂立之新租約，無平均地權條例第11條第3項規定之適用。</text:p>
      <text:p text:style-name="P208">4.至於撥用公地，其地上未取得合法使用權之農作改良物、建築改良物等是否發放救濟金，依照行政院90年11月19日台90教字第066881號函示，由需地機關視財力狀況及具體事實，本於權責自行核處。至其計算標準，原則上參照徵收之標準辦理。</text:p>
      <text:p text:style-name="P209">(八)依撥用計畫使用土地</text:p>
      <text:soft-page-break/>
      <text:p text:style-name="P210"><text:span text:style-name="T211">各級政府機關因公務或公共需要報奉核准撥用公有土地後，依照行政院53年10月1日台（53）內字第6837號令，應在1年內依照核定撥用計畫使用，否則應撤銷</text:span><text:span text:style-name="T212">（廢止）</text:span><text:span text:style-name="T213">撥用。</text:span></text:p>
      <text:p text:style-name="P214">(九)直轄市或縣（市）政府受託辦理土地撥用業務作業費基準</text:p>
      <text:p text:style-name="P215">為避免直轄市或縣（市）政府自行訂定受託辦理土地撥用業務所需作業費差距過大，造成需用土地人編列相關預算之困擾，內政部90年3月5日台（90）內中地字第9080650號函訂頒「直轄市或縣（市）政府受託辦理土地撥用業務作業費基準」作為計算撥用作業費之依據。</text:p>
      <text:p text:style-name="P216"/>
      <text:p text:style-name="P217">六、公地撥用之廢止</text:p>
      <text:p text:style-name="P218">（一）廢止撥用之意義</text:p>
      <text:p text:style-name="P219">公地撥用之廢止，係對於依法奉准撥用之公地，因用途廢止，變更原定用途或逾一定期間不依撥用計畫使用，由撥用機關或原管理機關循原撥用程序，申請將原撥用土地，交還原管理機關，回復撥用前之管理狀態之謂。公地撥用既係使用權之讓與，則對於已經奉准撥用之公地，如有法定廢止撥用之原因，撥用機關及原管理機關，自得本於管理權責，申請廢止撥用，俾公地得以合理有效利用。</text:p>
      <text:p text:style-name="P220">（二）廢止撥用之原因</text:p>
      <text:p text:style-name="P221">非公用土地，經依法奉准撥用後，參照國有財產法第39條之規定，有下列情事之一者，由撥用機關或原管理機關函請核定撥用機關廢止撥用。</text:p>
      <text:p text:style-name="P222">1.用途廢止時。</text:p>
      <text:p text:style-name="P223">2.變更原定用途時。</text:p>
      <text:p text:style-name="P224">3.於原定用途外，擅供收益使用時。</text:p>
      <text:p text:style-name="P225">4.擅自讓由他人使用時。</text:p>
      <text:p text:style-name="P226">5.建地空置逾一年，尚未開始建築時。</text:p>
      <text:p text:style-name="P227">（三）廢止撥用之程序</text:p>
      <text:p text:style-name="P228">經依法奉准撥用之公地，如有合於廢止撥用之情事者，原管理機關或<text:soft-page-break/>撥用機關應函請核定撥用機關廢止撥用，以加強公地管理，促進土地利用。至廢止撥用時，應檢附廢止撥用不動產清冊，註明原奉准撥用函日期文號，並敘明廢止撥用原因，另附土地登記謄本及地籍圖（位置圖）謄本，循原申請撥用程序報請廢止撥用。</text:p>
      <text:p text:style-name="P229">撥用公地於奉准廢止撥用後，撥用機關應將該廢止撥用公地，依法變更為非公用財產後，列冊交還原管理機關並辦理管理機關變更登記。</text:p>
      <text:p text:style-name="P230">（四）申請機關及填寫廢止撥用不動產申請書，分述如下：</text:p>
      <text:p text:style-name="P231">1.申請廢止撥用機關：廢止撥用應由原管理機關或撥用機關提出申請。如由撥用機關提出，則應取得原管理機關同意接管函，如由原管理機關提出申請，則應徵詢撥用機關同意廢止撥用。</text:p>
      <text:p text:style-name="P232"><text:span text:style-name="T233">2.填寫</text:span><text:span text:style-name="T234">廢止</text:span><text:span text:style-name="T235">撥用不動產申請書</text:span><text:span text:style-name="T236">：（1）</text:span><text:span text:style-name="T237">廢止</text:span><text:span text:style-name="T238">撥用不動產原因：應敘明係因「用途廢止、變更原定用途、於原定用途外擅供收益使用時、擅自讓由他人使用或建地空置逾1年，尚未開始建築」。（2）</text:span><text:span text:style-name="T239">廢止</text:span><text:span text:style-name="T240">撥用不動產之坐落及面積：應依土地（建物）登記謄本填寫。（3）</text:span><text:span text:style-name="T241">廢止</text:span><text:span text:style-name="T242">撥用不動產使用現況及地上物權屬、使用人姓名、住所及使用時間：應填寫實際使用情形、使用人、住址及使用時間。（4）原核准撥用文號：應填寫原核准撥用文號，如因年代久遠，確已無案可稽，亦應予以敘明。（5）洽原管理機關經過（或洽原撥用機關經過）：應填寫原管理機關或撥用機關是否同意接管或</text:span><text:span text:style-name="T243">廢止</text:span><text:span text:style-name="T244">撥用。（6）土地（建物）使用現況之處理方式：應敘明原管理機關同意</text:span><text:span text:style-name="T245">廢止</text:span><text:span text:style-name="T246">撥用後依現狀接管或須恢復原狀。</text:span></text:p>
      <text:p text:style-name="P247">3.<text:s/>廢止撥用不動產應檢具下列書件：</text:p>
      <text:p text:style-name="P248">（1）廢止撥用不動產申請書（如附表七）。</text:p>
      <text:p text:style-name="P249"><text:s text:c="4"/>（2）廢止撥用土地（建物）清冊（如附表八、九）。</text:p>
      <text:p text:style-name="P250"><text:s text:c="4"/>（3）廢止撥用土地（建物）登記謄本。</text:p>
      <text:p text:style-name="P251"><text:s text:c="3"/>（4）廢止撥用土地地籍圖或建物位置圖謄本。<text:tab/><text:tab/><text:s text:c="4"/></text:p>
      <text:p text:style-name="P252">（5）原行政院核准撥用函影本。</text:p>
      <text:p text:style-name="P253">（6）廢止撥用不動產之都市計畫土地使用分區證明。<text:tab/></text:p>
      <text:p text:style-name="P254">（7）廢止撥用土地（建物）使用清冊（如附表十、十一）。</text:p>
      <text:soft-page-break/>
      <text:p text:style-name="P255"><text:span text:style-name="T256">附表一</text:span></text:p>
      <text:p text:style-name="P257"/>
      <text:p text:style-name="P258">撥用不動產計畫書</text:p>
      <text:list text:style-name="LFO2" text:continue-numbering="true">
        <text:list-item>
          <text:p text:style-name="P259">撥用不動產原因：</text:p>
        </text:list-item>
        <text:list-item>
          <text:p text:style-name="P260">撥用不動產坐落及面積：</text:p>
        </text:list-item>
        <text:list-item>
          <text:p text:style-name="P261">興辦事業之性質：</text:p>
        </text:list-item>
        <text:list-item>
          <text:p text:style-name="P262">興辦事業之依據：</text:p>
        </text:list-item>
        <text:list-item>
          <text:p text:style-name="P263">土地改良情形：（包括建築改良物及農作改良物，建築改良物應載明門牌）<text:s/></text:p>
        </text:list-item>
        <text:list-item>
          <text:p text:style-name="P264">土地使用現況、地上物權屬及使用人之姓名住址：</text:p>
        </text:list-item>
        <text:list-item>
          <text:p text:style-name="P265">相鄰土地之使用狀況及改良情形：</text:p>
        </text:list-item>
        <text:list-item>
          <text:p text:style-name="P266">撥用之不動產，有無名勝古蹟，如有，其現狀及沿革：</text:p>
        </text:list-item>
        <text:list-item>
          <text:p text:style-name="P267">與不動產管理機關協議經過：</text:p>
        </text:list-item>
        <text:list-item>
          <text:p text:style-name="P268">撥用之土地上改良物必須拆遷補償方式：</text:p>
        </text:list-item>
      </text:list>
      <text:p text:style-name="P269">十一、撥用之不動產使用方式：</text:p>
      <text:p text:style-name="P270">十二、有償撥用分期付款方式：（應列明清償年限及每年清償金額）</text:p>
      <text:p text:style-name="P271">十三、本計畫書之附件：</text:p>
      <text:list text:style-name="LFO3" text:continue-numbering="true">
        <text:list-item>
          <text:p text:style-name="P272">撥用土地（建物）清冊 <text:s text:c="20"/>份。</text:p>
        </text:list-item>
        <text:list-item>
          <text:p text:style-name="P273">撥用土地（建物）登記謄本 <text:s text:c="16"/>份。</text:p>
        </text:list-item>
        <text:list-item>
          <text:p text:style-name="P274">撥用土地地籍圖謄本 <text:s text:c="22"/>份。</text:p>
        </text:list-item>
        <text:list-item>
          <text:p text:style-name="P275">撥用建物平面圖謄本 <text:s text:c="22"/>份。</text:p>
        </text:list-item>
        <text:list-item>
          <text:p text:style-name="P276">撥用土地有無妨礙都市計畫證明書 <text:s text:c="10"/>份。</text:p>
        </text:list-item>
        <text:list-item>
          <text:p text:style-name="P277">土地使用計畫圖 <text:s text:c="26"/>份。<text:s/></text:p>
        </text:list-item>
        <text:list-item>
          <text:p text:style-name="P278">土地使用現況及使用人清冊 <text:s text:c="16"/>份。</text:p>
        </text:list-item>
        <text:list-item>
          <text:p text:style-name="P279">不動產管理機關同意函 <text:s text:c="20"/>份。</text:p>
        </text:list-item>
        <text:list-item>
          <text:p text:style-name="P280">有償撥用具體經費來源文件或預算證明 <text:s text:c="6"/>份。</text:p>
        </text:list-item>
        <text:list-item>
          <text:p text:style-name="P281">立法機關及申請撥用機關之財政、主計單位</text:p>
        </text:list-item>
      </text:list>
      <text:p text:style-name="P282">同意有償撥用辦理分期付款之文件 <text:s text:c="10"/>份。</text:p>
      <text:p text:style-name="P283"/>
      <text:p text:style-name="P284"/>
      <text:p text:style-name="P285"><text:s text:c="42"/>需用土地機關：</text:p>
      <text:p text:style-name="P286"><text:s text:c="42"/>代表人：</text:p>
      <text:p text:style-name="P287"><text:s text:c="3"/></text:p>
      <text:p text:style-name="P288"/>
      <text:p text:style-name="P289"/>
      <text:p text:style-name="P290"/>
      <text:p text:style-name="P291">中 <text:s/>華 <text:s/>民 <text:s/>國 <text:s text:c="29"/>年 <text:s text:c="10"/>月 <text:s text:c="9"/>日</text:p>
      <text:soft-page-break/>
      <text:p text:style-name="P292">附表二</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11">
            <text:p text:style-name="P310">（申請撥用機關名稱）撥用土地清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縣市</text:p>
          </table:table-cell>
          <table:table-cell table:style-name="TableCell314">
            <text:p text:style-name="P315">鄉鎮市區</text:p>
          </table:table-cell>
          <table:table-cell table:style-name="TableCell316">
            <text:p text:style-name="P317">段</text:p>
          </table:table-cell>
          <table:table-cell table:style-name="TableCell318">
            <text:p text:style-name="P319">小段</text:p>
          </table:table-cell>
          <table:table-cell table:style-name="TableCell320">
            <text:p text:style-name="P321">地號</text:p>
          </table:table-cell>
          <table:table-cell table:style-name="TableCell322">
            <text:p text:style-name="P323">面積（公頃）</text:p>
          </table:table-cell>
          <table:table-cell table:style-name="TableCell324">
            <text:p text:style-name="P325">撥用面積或</text:p>
            <text:p text:style-name="P326">持分面積</text:p>
          </table:table-cell>
          <table:table-cell table:style-name="TableCell327">
            <text:p text:style-name="P328">權屬</text:p>
          </table:table-cell>
          <table:table-cell table:style-name="TableCell329">
            <text:p text:style-name="P330">權利範圍</text:p>
          </table:table-cell>
          <table:table-cell table:style-name="TableCell331">
            <text:p text:style-name="P332">管理機關</text:p>
          </table:table-cell>
          <table:table-cell table:style-name="TableCell333">
            <text:p text:style-name="P334">備註</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11">
            <text:p text:style-name="P498">合計 <text:s text:c="8"/>筆 <text:s text:c="4"/>面積 <text:s text:c="16"/>公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9">附註：撥用整筆土地時，「撥用面積或持分面積」欄毋需填寫。</text:p>
      <text:p text:style-name="P500"/>
      <text:soft-page-break/>
      <text:p text:style-name="P501"><text:span text:style-name="T502">附表三</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22">
            <text:p text:style-name="P529">（申請撥用機關名稱）撥用建物清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rows-spanned="2">
            <text:p text:style-name="P532">建號</text:p>
          </table:table-cell>
          <table:table-cell table:style-name="TableCell533" table:number-columns-spanned="4">
            <text:p text:style-name="P534">建物門牌</text:p>
          </table:table-cell>
          <table:covered-table-cell/>
          <table:covered-table-cell/>
          <table:covered-table-cell/>
          <table:table-cell table:style-name="TableCell535" table:number-columns-spanned="3">
            <text:p text:style-name="P536">基地坐落</text:p>
          </table:table-cell>
          <table:covered-table-cell/>
          <table:covered-table-cell/>
          <table:table-cell table:style-name="TableCell537" table:number-rows-spanned="2">
            <text:p text:style-name="P538">平房或 <text:s/>樓房</text:p>
          </table:table-cell>
          <table:table-cell table:style-name="TableCell539" table:number-rows-spanned="2">
            <text:p text:style-name="P540">主要建材</text:p>
          </table:table-cell>
          <table:table-cell table:style-name="TableCell541" table:number-columns-spanned="5">
            <text:p text:style-name="P542">建物面積</text:p>
          </table:table-cell>
          <table:covered-table-cell/>
          <table:covered-table-cell/>
          <table:covered-table-cell/>
          <table:covered-table-cell/>
          <table:table-cell table:style-name="TableCell543" table:number-columns-spanned="3">
            <text:p text:style-name="P544">附屬建物</text:p>
          </table:table-cell>
          <table:covered-table-cell/>
          <table:covered-table-cell/>
          <table:table-cell table:style-name="TableCell545" table:number-rows-spanned="2">
            <text:p text:style-name="P546">權屬</text:p>
          </table:table-cell>
          <table:table-cell table:style-name="TableCell547" table:number-rows-spanned="2">
            <text:p text:style-name="P548">權利範圍</text:p>
          </table:table-cell>
          <table:table-cell table:style-name="TableCell549" table:number-rows-spanned="2">
            <text:p text:style-name="P550">管理機關</text:p>
          </table:table-cell>
          <table:table-cell table:style-name="TableCell551" table:number-rows-spanned="2">
            <text:p text:style-name="P552">備註</text:p>
          </table:table-cell>
        </table:table-row>
        <table:table-row table:style-name="TableRow553">
          <table:covered-table-cell>
            <text:p text:style-name="P554"/>
          </table:covered-table-cell>
          <table:table-cell table:style-name="TableCell555">
            <text:p text:style-name="P556">鄉鎮市 區</text:p>
          </table:table-cell>
          <table:table-cell table:style-name="TableCell557">
            <text:p text:style-name="P558">路 街</text:p>
          </table:table-cell>
          <table:table-cell table:style-name="TableCell559">
            <text:p text:style-name="P560">段巷弄</text:p>
          </table:table-cell>
          <table:table-cell table:style-name="TableCell561">
            <text:p text:style-name="P562">號 數</text:p>
          </table:table-cell>
          <table:table-cell table:style-name="TableCell563">
            <text:p text:style-name="P564">段</text:p>
          </table:table-cell>
          <table:table-cell table:style-name="TableCell565">
            <text:p text:style-name="P566">小段</text:p>
          </table:table-cell>
          <table:table-cell table:style-name="TableCell567">
            <text:p text:style-name="P568">地 號</text:p>
          </table:table-cell>
          <table:covered-table-cell>
            <text:p text:style-name="P569"/>
          </table:covered-table-cell>
          <table:covered-table-cell>
            <text:p text:style-name="P570"/>
          </table:covered-table-cell>
          <table:table-cell table:style-name="TableCell571">
            <text:p text:style-name="P572">地下層</text:p>
          </table:table-cell>
          <table:table-cell table:style-name="TableCell573">
            <text:p text:style-name="P574">一 樓</text:p>
          </table:table-cell>
          <table:table-cell table:style-name="TableCell575">
            <text:p text:style-name="P576">二 樓</text:p>
          </table:table-cell>
          <table:table-cell table:style-name="TableCell577">
            <text:p text:style-name="P578"/>
          </table:table-cell>
          <table:table-cell table:style-name="TableCell579">
            <text:p text:style-name="P580">合 計</text:p>
          </table:table-cell>
          <table:table-cell table:style-name="TableCell581">
            <text:p text:style-name="P582">用途</text:p>
          </table:table-cell>
          <table:table-cell table:style-name="TableCell583">
            <text:p text:style-name="P584">主要建材</text:p>
          </table:table-cell>
          <table:table-cell table:style-name="TableCell585">
            <text:p text:style-name="P586">面積</text:p>
          </table: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soft-page-break/>
      <text:p text:style-name="P727"><text:span text:style-name="T728">附表四</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13">
            <text:p text:style-name="P746">（申請撥用機關名稱）撥用土地有無妨礙都市計畫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縣市</text:p>
          </table:table-cell>
          <table:table-cell table:style-name="TableCell750">
            <text:p text:style-name="P751"><text:span text:style-name="T752">鄉鎮市區</text:span></text:p>
          </table:table-cell>
          <table:table-cell table:style-name="TableCell753">
            <text:p text:style-name="P754">段</text:p>
          </table:table-cell>
          <table:table-cell table:style-name="TableCell755">
            <text:p text:style-name="P756"><text:span text:style-name="T757">小</text:span><text:span text:style-name="T758">段</text:span></text:p>
          </table:table-cell>
          <table:table-cell table:style-name="TableCell759">
            <text:p text:style-name="P760"><text:span text:style-name="T761">地</text:span><text:span text:style-name="T762">號</text:span></text:p>
          </table:table-cell>
          <table:table-cell table:style-name="TableCell763">
            <text:p text:style-name="P764">面積</text:p>
            <text:p text:style-name="P765">（公頃）</text:p>
          </table:table-cell>
          <table:table-cell table:style-name="TableCell766">
            <text:p text:style-name="P767"><text:span text:style-name="T768">撥用原因</text:span></text:p>
          </table:table-cell>
          <table:table-cell table:style-name="TableCell769">
            <text:p text:style-name="P770">是否在都市計畫範圍內</text:p>
          </table:table-cell>
          <table:table-cell table:style-name="TableCell771">
            <text:p text:style-name="P772">使用分區</text:p>
          </table:table-cell>
          <table:table-cell table:style-name="TableCell773">
            <text:p text:style-name="P774"><text:span text:style-name="T775">使用限制</text:span></text:p>
          </table:table-cell>
          <table:table-cell table:style-name="TableCell776">
            <text:p text:style-name="P777">都市計畫</text:p>
            <text:p text:style-name="P778">發布日期</text:p>
          </table:table-cell>
          <table:table-cell table:style-name="TableCell779">
            <text:p text:style-name="P780">有無妨礙都市計畫</text:p>
          </table:table-cell>
          <table:table-cell table:style-name="TableCell781">
            <text:p text:style-name="P782"><text:span text:style-name="T783">備</text:span><text:span text:style-name="T784">註</text:span></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text:s text:c="43"/>上記事項經查屬實</text:p>
      <text:p text:style-name="P975"><text:s text:c="52"/>特此證明<text:s/></text:p>
      <text:p text:style-name="P976"><text:s text:c="59"/>機關首長</text:p>
      <text:p text:style-name="P977"/>
      <text:p text:style-name="P978">中 <text:s/>華 <text:s/>民 <text:s/>國 <text:s text:c="6"/>年 <text:s text:c="7"/>月 <text:s text:c="7"/>日</text:p>
      <text:soft-page-break/>
      <text:p text:style-name="P979"><text:span text:style-name="T980">　</text:span><text:span text:style-name="T981">附表五</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11">
            <text:p text:style-name="P997">土地使用現況及使用人清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鄉 鎮</text:p>
            <text:p text:style-name="P1001">市 區</text:p>
          </table:table-cell>
          <table:table-cell table:style-name="TableCell1002">
            <text:p text:style-name="P1003">段</text:p>
          </table:table-cell>
          <table:table-cell table:style-name="TableCell1004">
            <text:p text:style-name="P1005">小 <text:s/>段</text:p>
          </table:table-cell>
          <table:table-cell table:style-name="TableCell1006">
            <text:p text:style-name="P1007">地 <text:s text:c="2"/>號</text:p>
          </table:table-cell>
          <table:table-cell table:style-name="TableCell1008">
            <text:p text:style-name="P1009">撥 用 面 積</text:p>
            <text:p text:style-name="P1010">（公 <text:s text:c="3"/>頃）</text:p>
          </table:table-cell>
          <table:table-cell table:style-name="TableCell1011">
            <text:p text:style-name="P1012">權 <text:s text:c="5"/>屬</text:p>
          </table:table-cell>
          <table:table-cell table:style-name="TableCell1013">
            <text:p text:style-name="P1014">土地使用人姓 <text:s text:c="4"/>名</text:p>
          </table:table-cell>
          <table:table-cell table:style-name="TableCell1015">
            <text:p text:style-name="P1016">土地使用情形</text:p>
            <text:p text:style-name="P1017">（農作、建築、其他）</text:p>
          </table:table-cell>
          <table:table-cell table:style-name="TableCell1018">
            <text:p text:style-name="P1019">住 <text:s text:c="12"/>址</text:p>
          </table:table-cell>
          <table:table-cell table:style-name="TableCell1020">
            <text:p text:style-name="P1021">土地改良物情 <text:s text:c="5"/>形</text:p>
          </table:table-cell>
          <table:table-cell table:style-name="TableCell1022">
            <text:p text:style-name="P1023">備註</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2">
            <text:p text:style-name="P1095">合 <text:s/>計 <text:s/>筆 <text:s/>數</text:p>
          </table:table-cell>
          <table:covered-table-cell/>
          <table:table-cell table:style-name="TableCell1096" table:number-columns-spanned="4">
            <text:p text:style-name="P1097"/>
          </table:table-cell>
          <table:covered-table-cell/>
          <table:covered-table-cell/>
          <table:covered-table-cell/>
          <table:table-cell table:style-name="TableCell1098">
            <text:p text:style-name="P1099">面 <text:s text:c="5"/>積</text:p>
          </table:table-cell>
          <table:table-cell table:style-name="TableCell1100" table:number-columns-spanned="4">
            <text:p text:style-name="P1101"/>
          </table:table-cell>
          <table:covered-table-cell/>
          <table:covered-table-cell/>
          <table:covered-table-cell/>
        </table:table-row>
      </table:table>
      <text:p text:style-name="P1102"/>
      <text:soft-page-break/>
      <text:p text:style-name="P1103">附表六</text:p>
      <text:p text:style-name="內文"><text:span text:style-name="T1106"><draw:frame draw:z-index="251657216" draw:id="id0" draw:style-name="a1" draw:name="Text Box 2" text:anchor-type="paragraph" svg:x="1.41667in" svg:y="-0.24792in" svg:width="5.25in" svg:height="0.5in" style:rel-width="scale" style:rel-height="scale"><draw:text-box><text:p text:style-name="P1107"/></draw:text-box><svg:title/><svg:desc/></draw:frame></text:span><text:span text:style-name="T1108">一、公地撥用作業內容流程表圖</text:span></text:p>
      <text:p text:style-name="P1109"><text:span text:style-name="T1110"><draw:g draw:z-index="251658240" draw:name="Group 3" draw:id="id16" draw:style-name="a21" text:anchor-type="paragraph"><svg:title/><svg:desc/><draw:custom-shape svg:x="2.52917in" svg:y="0.12222in" svg:width="2.78611in" svg:height="0.97917in" draw:id="id1" draw:style-name="a2" draw:name="Rectangle 4"><svg:title/><svg:desc/><text:p text:style-name="P1111">申撥機關填具撥用不動產計畫書件，備文報請上級機關核明完竣，轉請內政部准予撥用。</text:p><draw:enhanced-geometry draw:type="non-primitive" svg:viewBox="0 0 21600 21600" draw:enhanced-path="M 0 0 L 21600 0 21600 21600 0 21600 Z N"/></draw:custom-shape><draw:custom-shape svg:x="0.25in" svg:y="2.44792in" svg:width="1.51944in" svg:height="0.73472in" draw:id="id2" draw:style-name="a3" draw:name="Rectangle 5"><svg:title/><svg:desc/><text:p text:style-name="P1112">內政部審核作業（14天）</text:p><draw:enhanced-geometry draw:type="non-primitive" svg:viewBox="0 0 21600 21600" draw:enhanced-path="M 0 0 L 21600 0 21600 21600 0 21600 Z N"/></draw:custom-shape><draw:custom-shape svg:x="2.52917in" svg:y="1.71389in" svg:width="2.78611in" svg:height="1.22361in" draw:id="id3" draw:style-name="a4" draw:name="Rectangle 6"><svg:title/><svg:desc/><text:p text:style-name="P1113">內政部代擬代判院稿核定：</text:p><text:list text:style-name="LFO4" text:continue-numbering="true"><text:list-item><text:p text:style-name="P1114">收件(1天)</text:p></text:list-item><text:list-item><text:p text:style-name="P1115">中部辦公室審核(3天)</text:p></text:list-item><text:list-item><text:p text:style-name="P1116">送北部辦公室核定(3天)</text:p></text:list-item></text:list><draw:enhanced-geometry draw:type="non-primitive" svg:viewBox="0 0 21600 21600" draw:enhanced-path="M 0 0 L 21600 0 21600 21600 0 21600 Z N"/></draw:custom-shape><draw:custom-shape svg:x="5.82153in" svg:y="2.08056in" svg:width="0.75972in" svg:height="0.36736in" draw:id="id4" draw:style-name="a5" draw:name="Rectangle 7"><svg:title/><svg:desc/><text:p text:style-name="P1117">補正</text:p><draw:enhanced-geometry draw:type="non-primitive" svg:viewBox="0 0 21600 21600" draw:enhanced-path="M 0 0 L 21600 0 21600 21600 0 21600 Z N"/></draw:custom-shape><draw:custom-shape svg:x="2.625in" svg:y="3.5in" svg:width="2.53194in" svg:height="0.97917in" draw:id="id5" draw:style-name="a6" draw:name="Rectangle 8"><svg:title/><svg:desc/><text:p text:style-name="P1118">核准撥用公文函知當地機關</text:p><text:p text:style-name="P1119">核准撥用公文發文、核准撥用公文送請行政院用印（7天）</text:p><draw:enhanced-geometry draw:type="non-primitive" svg:viewBox="0 0 21600 21600" draw:enhanced-path="M 0 0 L 21600 0 21600 21600 0 21600 Z N"/></draw:custom-shape><draw:connector draw:type="line" svg:x1="3.79583in" svg:y1="1.10139in" svg:x2="3.79583in" svg:y2="1.71389in" draw:id="id6" draw:style-name="a8" draw:name="Line 9"><svg:title/><svg:desc/></draw:connector><draw:connector draw:type="line" svg:x1="3.87986in" svg:y1="2.9375in" svg:x2="3.87986in" svg:y2="3.42708in" draw:id="id7" draw:style-name="a10" draw:name="Line 10"><svg:title/><svg:desc/></draw:connector><draw:connector draw:type="line" svg:x1="5.31528in" svg:y1="2.32569in" svg:x2="5.82153in" svg:y2="2.32569in" draw:id="id8" draw:style-name="a12" draw:name="Line 11"><svg:title/><svg:desc/></draw:connector><draw:connector draw:type="line" svg:x1="1.17847in" svg:y1="2.08056in" svg:x2="1.17847in" svg:y2="2.44792in" draw:id="id9" draw:style-name="a13" draw:name="Line 12"><svg:title/><svg:desc/></draw:connector><draw:connector draw:type="line" svg:x1="5.31528in" svg:y1="0.48958in" svg:x2="6.24375in" svg:y2="0.48958in" draw:id="id10" draw:style-name="a14" draw:name="Line 13"><svg:title/><svg:desc/></draw:connector><draw:connector draw:type="line" svg:x1="6.24375in" svg:y1="0.48958in" svg:x2="6.24375in" svg:y2="2.08056in" draw:id="id11" draw:style-name="a16" draw:name="Line 14"><svg:title/><svg:desc/></draw:connector><draw:connector draw:type="line" svg:x1="1.17847in" svg:y1="2.08056in" svg:x2="2.52917in" svg:y2="2.08056in" draw:id="id12" draw:style-name="a17" draw:name="Line 15"><svg:title/><svg:desc/></draw:connector><draw:custom-shape svg:x="5.39931in" svg:y="0in" svg:width="0.84444in" svg:height="0.36736in" draw:id="id13" draw:style-name="a18" draw:name="Rectangle 16"><svg:title/><svg:desc/><text:p text:style-name="P1120">不符合</text:p><draw:enhanced-geometry draw:type="non-primitive" svg:viewBox="0 0 21600 21600" draw:enhanced-path="M 0 0 L 21600 0 21600 21600 0 21600 Z N"/></draw:custom-shape><draw:frame draw:id="id14" draw:style-name="a19" draw:name="Text Box 17" svg:x="0.25in" svg:y="5.625in" svg:width="6.75in" svg:height="2.125in" style:rel-width="scale" style:rel-height="scale"><draw:text-box><text:p text:style-name="P1121">二、流程說明：</text:p><text:list text:style-name="LFO5" text:continue-numbering="true"><text:list-item><text:p text:style-name="P1122">需地機關檢具撥用公有不動產計畫書件商同該管直轄市或縣（市）政府送內政部轉請行政院核准。</text:p></text:list-item><text:list-item><text:p text:style-name="P1123">依內政部地政司業務分辦表規定，撥用案件屬中部辦公室權責，經中部辦公室收件審核後，符合者（如不符合者，退回該管直轄市或縣（市）政府轉請需地機關補正至符合後）即代辦院稿送本部北部辦公室一層核定</text:p></text:list-item><text:list-item><text:p text:style-name="P1124">北部辦公室核定後送回中部辦公室辦理發文，再送至行政院用印後，寄發核准撥用公文。</text:p></text:list-item></text:list></draw:text-box><svg:title/><svg:desc/></draw:frame><draw:frame draw:id="id15" draw:style-name="a20" draw:name="Text Box 18" svg:x="4in" svg:y="1.25in" svg:width="0.625in" svg:height="0.25in" style:rel-width="scale" style:rel-height="scale"><draw:text-box><text:p text:style-name="P1125">符合</text:p></draw:text-box><svg:title/><svg:desc/></draw:frame></draw:g></text:span></text:p>
      <text:p text:style-name="P1126"/>
      <text:p text:style-name="P1127"/>
      <text:p text:style-name="P1128"/>
      <text:p text:style-name="P1129"/>
      <text:p text:style-name="P1130"/>
      <text:p text:style-name="P1131"/>
      <text:p text:style-name="P1132"/>
      <text:p text:style-name="P1133"/>
      <text:soft-page-break/>
      <text:p text:style-name="P1134">附表七</text:p>
      <text:p text:style-name="P1137"/>
      <text:p text:style-name="P1138">廢止撥用不動產申請書</text:p>
      <text:p text:style-name="P1139">一、廢止撥用不動產原因：</text:p>
      <text:p text:style-name="P1140">二、廢止撥用不動產坐落及面積：</text:p>
      <text:p text:style-name="P1141">三、原核准撥用文號：</text:p>
      <text:p text:style-name="P1142">四、廢止撥用不動產使用現況、地上物權屬、使用人姓名、住址與使用時間：</text:p>
      <text:p text:style-name="P1143">五、洽原管理機關接管經過（洽原撥用機關經過）：</text:p>
      <text:p text:style-name="P1144">六、土地（建物）使用現況之處理方式：</text:p>
      <text:p text:style-name="P1145">七、廢止撥用附件：</text:p>
      <text:p text:style-name="P1146">（一）廢止撥用土地（建物）清冊 <text:s text:c="20"/>份。</text:p>
      <text:p text:style-name="P1147">（二）廢止撥用土地（建物）登記謄本 <text:s text:c="16"/>份。</text:p>
      <text:p text:style-name="P1148">（三）廢止撥用土地地籍圖或建物位置圖謄本 <text:s text:c="10"/>份。</text:p>
      <text:p text:style-name="P1149">（四）原行政院核准撥用函影本 <text:s text:c="22"/>份。<text:s/></text:p>
      <text:p text:style-name="P1150">（五）廢止撥用不動產之都市計畫土地使用分區證明 <text:s text:c="4"/>份。</text:p>
      <text:p text:style-name="P1151">（六）廢止撥用土地（建物）使用清冊 <text:s text:c="16"/>份。</text:p>
      <text:p text:style-name="P1152">（七）廢止撥用不動產使用時間證明文件 <text:s text:c="14"/>份。<text:s/></text:p>
      <text:p text:style-name="P1153"/>
      <text:p text:style-name="P1154"/>
      <text:p text:style-name="P1155"/>
      <text:p text:style-name="P1156"><text:s text:c="42"/>廢止撥用機關：</text:p>
      <text:p text:style-name="P1157"><text:s text:c="42"/>代表人：</text:p>
      <text:p text:style-name="P1158"><text:s text:c="3"/></text:p>
      <text:p text:style-name="P1159"/>
      <text:p text:style-name="P1160"/>
      <text:p text:style-name="P1161"/>
      <text:p text:style-name="P1162"><text:span text:style-name="T1163">中 <text:s/>華 <text:s/>民 <text:s/>國 <text:s text:c="16"/>年 <text:s text:c="10"/>月 <text:s text:c="9"/>日</text:span></text:p>
      <text:soft-page-break/>
      <text:p text:style-name="P1164">附表八</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12">
            <text:p text:style-name="P1183">（申請廢止撥用機關名稱）廢止撥用土地清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6">
            <text:p text:style-name="P1186">土地標示</text:p>
          </table:table-cell>
          <table:covered-table-cell/>
          <table:covered-table-cell/>
          <table:covered-table-cell/>
          <table:covered-table-cell/>
          <table:covered-table-cell/>
          <table:table-cell table:style-name="TableCell1187">
            <text:p text:style-name="P1188"/>
          </table:table-cell>
          <table:table-cell table:style-name="TableCell1189" table:number-rows-spanned="2">
            <text:p text:style-name="P1190">權利範圍</text:p>
          </table:table-cell>
          <table:table-cell table:style-name="TableCell1191" table:number-rows-spanned="2">
            <text:p text:style-name="P1192">管理機關</text:p>
          </table:table-cell>
          <table:table-cell table:style-name="TableCell1193" table:number-rows-spanned="2">
            <text:p text:style-name="P1194">原奉准撥用文號</text:p>
          </table:table-cell>
          <table:table-cell table:style-name="TableCell1195" table:number-rows-spanned="2">
            <text:p text:style-name="P1196">廢止撥用原因</text:p>
          </table:table-cell>
          <table:table-cell table:style-name="TableCell1197" table:number-rows-spanned="2">
            <text:p text:style-name="P1198">備註</text:p>
          </table:table-cell>
        </table:table-row>
        <table:table-row table:style-name="TableRow1199">
          <table:table-cell table:style-name="TableCell1200">
            <text:p text:style-name="P1201">縣 市</text:p>
          </table:table-cell>
          <table:table-cell table:style-name="TableCell1202">
            <text:p text:style-name="P1203">鄉鎮市區</text:p>
          </table:table-cell>
          <table:table-cell table:style-name="TableCell1204">
            <text:p text:style-name="P1205">段</text:p>
          </table:table-cell>
          <table:table-cell table:style-name="TableCell1206">
            <text:p text:style-name="P1207">小 <text:s/>段</text:p>
          </table:table-cell>
          <table:table-cell table:style-name="TableCell1208">
            <text:p text:style-name="P1209">地 <text:s text:c="3"/>號</text:p>
          </table:table-cell>
          <table:table-cell table:style-name="TableCell1210">
            <text:p text:style-name="P1211">面積（公頃）</text:p>
          </table:table-cell>
          <table:table-cell table:style-name="TableCell1212">
            <text:p text:style-name="P1213">權 <text:s text:c="2"/>屬</text:p>
          </table: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soft-page-break/>
      <text:p text:style-name="P1269"><text:span text:style-name="T1270">附表九</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24">
            <text:p text:style-name="P1299">（申請廢止撥用機關名稱）廢止撥用建物清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rows-spanned="2">
            <text:p text:style-name="P1302">建號</text:p>
          </table:table-cell>
          <table:table-cell table:style-name="TableCell1303" table:number-columns-spanned="4">
            <text:p text:style-name="P1304">建物門牌</text:p>
          </table:table-cell>
          <table:covered-table-cell/>
          <table:covered-table-cell/>
          <table:covered-table-cell/>
          <table:table-cell table:style-name="TableCell1305" table:number-columns-spanned="3">
            <text:p text:style-name="P1306">基地坐落</text:p>
          </table:table-cell>
          <table:covered-table-cell/>
          <table:covered-table-cell/>
          <table:table-cell table:style-name="TableCell1307" table:number-rows-spanned="2">
            <text:p text:style-name="P1308">平房或</text:p>
            <text:p text:style-name="P1309">樓房</text:p>
          </table:table-cell>
          <table:table-cell table:style-name="TableCell1310" table:number-rows-spanned="2">
            <text:p text:style-name="P1311">主要建材</text:p>
          </table:table-cell>
          <table:table-cell table:style-name="TableCell1312" table:number-columns-spanned="5">
            <text:p text:style-name="P1313">建物面積</text:p>
          </table:table-cell>
          <table:covered-table-cell/>
          <table:covered-table-cell/>
          <table:covered-table-cell/>
          <table:covered-table-cell/>
          <table:table-cell table:style-name="TableCell1314" table:number-columns-spanned="3">
            <text:p text:style-name="P1315">附屬建物</text:p>
          </table:table-cell>
          <table:covered-table-cell/>
          <table:covered-table-cell/>
          <table:table-cell table:style-name="TableCell1316" table:number-rows-spanned="2">
            <text:p text:style-name="P1317">權屬</text:p>
          </table:table-cell>
          <table:table-cell table:style-name="TableCell1318" table:number-rows-spanned="2">
            <text:p text:style-name="P1319">權利範圍</text:p>
          </table:table-cell>
          <table:table-cell table:style-name="TableCell1320" table:number-rows-spanned="2">
            <text:p text:style-name="P1321">管理機關</text:p>
          </table:table-cell>
          <table:table-cell table:style-name="TableCell1322" table:number-rows-spanned="2">
            <text:p text:style-name="P1323">原</text:p>
            <text:p text:style-name="P1324">奉准撥用文號</text:p>
          </table:table-cell>
          <table:table-cell table:style-name="TableCell1325" table:number-rows-spanned="2">
            <text:p text:style-name="P1326">廢止撥用原因</text:p>
          </table:table-cell>
          <table:table-cell table:style-name="TableCell1327" table:number-rows-spanned="2">
            <text:p text:style-name="P1328">備註</text:p>
          </table:table-cell>
        </table:table-row>
        <table:table-row table:style-name="TableRow1329">
          <table:covered-table-cell>
            <text:p text:style-name="P1330"/>
          </table:covered-table-cell>
          <table:table-cell table:style-name="TableCell1331">
            <text:p text:style-name="P1332">鄉鎮市區</text:p>
          </table:table-cell>
          <table:table-cell table:style-name="TableCell1333">
            <text:p text:style-name="P1334">路街</text:p>
          </table:table-cell>
          <table:table-cell table:style-name="TableCell1335">
            <text:p text:style-name="P1336">段巷弄</text:p>
          </table:table-cell>
          <table:table-cell table:style-name="TableCell1337">
            <text:p text:style-name="P1338">號數</text:p>
          </table:table-cell>
          <table:table-cell table:style-name="TableCell1339">
            <text:p text:style-name="P1340">段</text:p>
          </table:table-cell>
          <table:table-cell table:style-name="TableCell1341">
            <text:p text:style-name="P1342">小段</text:p>
          </table:table-cell>
          <table:table-cell table:style-name="TableCell1343">
            <text:p text:style-name="P1344">地號</text:p>
          </table:table-cell>
          <table:covered-table-cell>
            <text:p text:style-name="P1345"/>
          </table:covered-table-cell>
          <table:covered-table-cell>
            <text:p text:style-name="P1346"/>
          </table:covered-table-cell>
          <table:table-cell table:style-name="TableCell1347">
            <text:p text:style-name="P1348">地下層</text:p>
          </table:table-cell>
          <table:table-cell table:style-name="TableCell1349">
            <text:p text:style-name="P1350">一樓</text:p>
          </table:table-cell>
          <table:table-cell table:style-name="TableCell1351">
            <text:p text:style-name="P1352">二樓</text:p>
          </table:table-cell>
          <table:table-cell table:style-name="TableCell1353">
            <text:p text:style-name="P1354"/>
          </table:table-cell>
          <table:table-cell table:style-name="TableCell1355">
            <text:p text:style-name="P1356">合計</text:p>
          </table:table-cell>
          <table:table-cell table:style-name="TableCell1357">
            <text:p text:style-name="P1358">用途</text:p>
          </table:table-cell>
          <table:table-cell table:style-name="TableCell1359">
            <text:p text:style-name="P1360">主要建材</text:p>
          </table:table-cell>
          <table:table-cell table:style-name="TableCell1361">
            <text:p text:style-name="P1362">面積</text:p>
          </table: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ext:p text:style-name="P1468"/>
      <text:soft-page-break/>
      <text:p text:style-name="P1469">附表十</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columns-spanned="10">
            <text:p text:style-name="P1483">廢 <text:s/>止<text:s text:c="2"/>撥 <text:s/>用 <text:s/>土 <text:s/>地 <text:s/>使 <text:s text:c="2"/>用 <text:s text:c="2"/>清 <text:s/>冊</text:p>
          </table: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5">
            <text:p text:style-name="P1486">土地標示</text:p>
          </table:table-cell>
          <table:covered-table-cell/>
          <table:covered-table-cell/>
          <table:covered-table-cell/>
          <table:covered-table-cell/>
          <table:table-cell table:style-name="TableCell1487" table:number-rows-spanned="2">
            <text:p text:style-name="P1488">使用人姓名</text:p>
          </table:table-cell>
          <table:table-cell table:style-name="TableCell1489" table:number-rows-spanned="2">
            <text:p text:style-name="P1490">使用人住所</text:p>
          </table:table-cell>
          <table:table-cell table:style-name="TableCell1491" table:number-rows-spanned="2">
            <text:p text:style-name="P1492">土地使用情形(含使用位置或門牌)</text:p>
          </table:table-cell>
          <table:table-cell table:style-name="TableCell1493" table:number-rows-spanned="2">
            <text:p text:style-name="P1494">地上物使用<text:line-break/>土地時間</text:p>
          </table:table-cell>
          <table:table-cell table:style-name="TableCell1495" table:number-rows-spanned="2">
            <text:p text:style-name="P1496">備註</text:p>
          </table:table-cell>
        </table:table-row>
        <table:table-row table:style-name="TableRow1497">
          <table:table-cell table:style-name="TableCell1498">
            <text:p text:style-name="P1499">縣市</text:p>
          </table:table-cell>
          <table:table-cell table:style-name="TableCell1500">
            <text:p text:style-name="P1501">鄉鎮市區</text:p>
          </table:table-cell>
          <table:table-cell table:style-name="TableCell1502">
            <text:p text:style-name="P1503">段</text:p>
          </table:table-cell>
          <table:table-cell table:style-name="TableCell1504">
            <text:p text:style-name="P1505">小段</text:p>
          </table:table-cell>
          <table:table-cell table:style-name="TableCell1506">
            <text:p text:style-name="P1507">地號</text:p>
          </table: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soft-page-break/>
      <text:p text:style-name="P1723">附表十一</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columns-spanned="10">
            <text:p text:style-name="P1737">廢 <text:s/>止<text:s text:c="2"/>撥 <text:s/>用 <text:s/>建 <text:s/>物 <text:s/>使 <text:s/>用 <text:s/>清 <text:s/>冊</text:p>
          </table: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6">
            <text:p text:style-name="P1740">建物標示</text:p>
          </table:table-cell>
          <table:covered-table-cell/>
          <table:covered-table-cell/>
          <table:covered-table-cell/>
          <table:covered-table-cell/>
          <table:covered-table-cell/>
          <table:table-cell table:style-name="TableCell1741" table:number-rows-spanned="2">
            <text:p text:style-name="P1742">使用人姓名</text:p>
          </table:table-cell>
          <table:table-cell table:style-name="TableCell1743" table:number-rows-spanned="2">
            <text:p text:style-name="P1744">使用人住所</text:p>
          </table:table-cell>
          <table:table-cell table:style-name="TableCell1745" table:number-rows-spanned="2">
            <text:p text:style-name="P1746">使用時間</text:p>
          </table:table-cell>
          <table:table-cell table:style-name="TableCell1747" table:number-rows-spanned="2">
            <text:p text:style-name="P1748">備註</text:p>
          </table:table-cell>
        </table:table-row>
        <table:table-row table:style-name="TableRow1749">
          <table:table-cell table:style-name="TableCell1750">
            <text:p text:style-name="P1751">縣市</text:p>
          </table:table-cell>
          <table:table-cell table:style-name="TableCell1752">
            <text:p text:style-name="P1753">鄉鎮市區</text:p>
          </table:table-cell>
          <table:table-cell table:style-name="TableCell1754">
            <text:p text:style-name="P1755">段</text:p>
          </table:table-cell>
          <table:table-cell table:style-name="TableCell1756">
            <text:p text:style-name="P1757">小段</text:p>
          </table:table-cell>
          <table:table-cell table:style-name="TableCell1758">
            <text:p text:style-name="P1759">建號</text:p>
          </table:table-cell>
          <table:table-cell table:style-name="TableCell1760">
            <text:p text:style-name="P1761">門牌</text:p>
          </table: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
      <text:p text:style-name="P1935"/>
      <text:p text:style-name="P1936"/>
      <text:soft-page-break/>
      <text:p text:style-name="P1937">補充資料：</text:p>
      <text:p text:style-name="P1940">※先行使用</text:p>
      <text:p text:style-name="P1941"><text:span text:style-name="T1942">一、「公有土地經營及處理原則」第六點：</text:span></text:p>
      <text:p text:style-name="P1943">「公有土地之撥用，應依下列規定辦理：</text:p>
      <text:p text:style-name="P1944"><text:span text:style-name="T1945">（一）公共建設需用公有土地，依法辦理撥用，於未核准撥用前，公產管理機關應同意</text:span><text:span text:style-name="T1946">先行使用</text:span><text:span text:style-name="T1947">。</text:span></text:p>
      <text:p text:style-name="P1948">（二）公共建設需用公有土地，其有償無償之認定，應確實依「各級政府機關互相撥用公有土地有償與無償之撥用原則」辦理。</text:p>
      <text:p text:style-name="P1949"><text:span text:style-name="T1950">（三）公有土地有償撥用，應以核准撥用日當期公告土地現值為計算標準。</text:span><text:span text:style-name="T1951">」</text:span></text:p>
      <text:p text:style-name="P1952"/>
      <text:p text:style-name="P1953"><text:span text:style-name="T1954">二、國有不動產撥用要點第</text:span><text:span text:style-name="T1955">10</text:span><text:span text:style-name="T1956">點：</text:span><text:span text:style-name="T1957">（先行使用）</text:span></text:p>
      <text:p text:style-name="P1958">各級政府機關申請撥用國有不動產或未登記國有不動產，如確因軍事需要或其他緊急情況，於敘明理由併同申請撥用案，報經其上級機關核明屬實，並函轉國產局審查。其屬國產局管理者，由國產局審核同意後，得先行使用；非國產局管理者，其先行使用，於核准撥用時同意之。<text:line-break/>前項先行使用為有償撥用者，應先預繳價款或分期付款第一期價款。</text:p>
      <text:p text:style-name="P1959"/>
      <text:p text:style-name="P1960"><text:span text:style-name="T1961">財政部國有財產局暨各地區辦事處辦理國有不動產撥用案件注意事項</text:span></text:p>
      <text:p text:style-name="P1962"><text:span text:style-name="T1963">第8點 <text:s text:c="2"/></text:span><text:span text:style-name="T1964">有償撥用價款，以分期付款繳交者，除專案核定權利移轉方式外，得於繳清第一期價款後，辦理有償撥用登記。該價款係解繳國庫者，其未繳清之分期款應轉入應收歲入款。</text:span></text:p>
      <text:p text:style-name="P1965"><text:span text:style-name="T1966">第10點<text:s/></text:span><text:span text:style-name="T1967"><text:s/></text:span><text:span text:style-name="T1968">申請撥用機關依國有不動產撥用要點第十點規定申請先行使用撥用之不動產，經核定後，由各地區辦事處或分處發給使用同意書。其為有償撥用者，於預繳地價款或分期付款第一期價款後，發給使用同意書。<text:s/></text:span><text:span text:style-name="T1969"><text:line-break/>前項使用同意書格式由本局定之</text:span><text:span text:style-name="T1970">。</text:span></text:p>
      <text:p text:style-name="P1971"/>
      <text:list text:style-name="LFO6" text:continue-numbering="true">
        <text:list-item>
          <text:p text:style-name="P1972">空間撥用</text:p>
        </text:list-item>
      </text:list>
      <text:p text:style-name="P1973"><text:span text:style-name="T1974">一、財政部88年3月29日台財產接字第88007610號函釋略以：不同政府機關依都市計畫公共設施用地多目標使用方案興辦公共設施，需用同一國有土地之地上及地下時，應分別辦理撥用。</text:span></text:p>
      <text:p text:style-name="P1975">二、內政部90年3月7日台（90）內中地字第9080291號函：</text:p>
      <text:p text:style-name="P1976">（一）略。</text:p>
      <text:p text:style-name="P1977">（二）按「同一公有不動產准予登記二個以上之管理機關」前經本部七十八年七月二十日台（七八）內地字第七一五二一一號函函釋有案，不同之政府機關依都市計畫公共設施用地多目<text:soft-page-break/>標使用方案興闢公共設施，需用同一土地之地上及地下時，依規定得分別辦理撥用，故登記機關辦理登錄時，應依行政院核准撥用函或撥用計畫書，將各個管理機關分別登載於管理者欄，並於所有權部其他登記事項欄以代碼「00（一般註記事項）」註明各機關分別管有之權利範圍。</text:p>
      <text:p text:style-name="P1978">（三）本部前開函二「登記作業上，一權利主體僅登載一主登記次序，核發一張所有權狀，在該主登記次序下，得予登記二個以上管理機關，『但不登載各管理機關之管理權利範圍』」之但書規定應配合修正為「並於所有權部其他登記事項欄註明各機關分別管有之權利範圍。」。</text:p>
      <text:p text:style-name="P1979"/>
      <text:p text:style-name="P1980"><text:span text:style-name="T1981">三、財政部90年3月29日台財產接字第0900007326號函釋略以：各機關經管之國有公用土地符合都市計畫公共設施用地多目標使用方案規定者，其他機關為公務或公共需要可</text:span><text:span text:style-name="T1982">撥用部分空間</text:span><text:span text:style-name="T1983">。</text:span></text:p>
      <text:p text:style-name="P1984"/>
      <text:p text:style-name="P1985"><text:span text:style-name="T1986">四、財政部國有財產局90年8月9日台財產接字第0900018889號函釋略以：非屬都市計畫公共設施用地多目標使用方案之國有土地，如經目的事業主管機關審定跨越使用樑柱落墩或共構使用不妨礙都市計畫，則其</text:span><text:span text:style-name="T1987">空間範圍仍可辦理撥用</text:span><text:span text:style-name="T1988">。</text:span></text:p>
      <text:p text:style-name="P1989"/>
      <text:list text:style-name="LFO6" text:continue-numbering="true">
        <text:list-item>
          <text:p text:style-name="P1990"><text:span text:style-name="T1991">宿舍使用可否辦理撥用之處理原則</text:span></text:p>
        </text:list-item>
      </text:list>
      <text:p text:style-name="P1992"><text:span text:style-name="T1993">國有非公用不動產撥供宿舍使用案件之處理原則</text:span><text:span text:style-name="T1994">（</text:span><text:span text:style-name="T1995">行政院78年8月11日臺78財21696號函核定</text:span><text:span text:style-name="T1996">）</text:span></text:p>
      <text:p text:style-name="P1997">一、國有非公用不動產現為各機關、部隊、學校既有宿舍使用者，應依左列方式辦理：<text:s/></text:p>
      <text:p text:style-name="P1998">（一）座落於繁盛地區者，應由配住機關收回移交本部國有財產局依法處理，非有特別需要不得辦理撥用。</text:p>
      <text:p text:style-name="P1999">（二）座落於繁盛地區以外者，應儘速依現行有關法令規定處理，在處理之前，為期管用合一，眷舍由原配住機關依程序辦理撥用。</text:p>
      <text:p text:style-name="P2000">　二、國有非公用不動產擬作宿舍用途者，不得辦理撥用，但供左列用途之一者不在此限：</text:p>
      <text:p text:style-name="P2001">　　 （一）供公立高中以上學校興建學生宿舍使用者。</text:p>
      <text:p text:style-name="P2002">　　 （二）供各機關、部隊、學校實施輪調及執行勤務興建宿舍或營舍使用者。</text:p>
      <text:p text:style-name="P2003">　　 （三）經中央主管部、會或省（市）政府核准供各機關、學校興建首長宿舍使用者。</text:p>
      <text:p text:style-name="P2004">（四）其他經行政院專案核准者。</text:p>
      <text:p text:style-name="P2005"><text:span text:style-name="T2006">（依國有財產法第4條第1項：「公務用」財產係指</text:span><text:span text:style-name="T2007">各機關、部隊、學校、辦公、作業及</text:span><text:span text:style-name="T2008">宿舍使用</text:span><text:span text:style-name="T2009">之國有財產均屬之。）</text:span></text:p>
      <text:p text:style-name="P2010"/>
      <text:p text:style-name="P2011">國有財產法第7條：</text:p>
      <text:p text:style-name="P2012"><text:span text:style-name="T2013"><text:s text:c="3"/></text:span><text:span text:style-name="T2014">國有財產收益及處分，依預算程序為之；其收入應解國庫。</text:span></text:p>
      <text:p text:style-name="P2015">凡屬事業用之公用財產，在使用期間或變更為非公用財產，而為收益或處分時，均依公營事業有關規定程序辦理。</text:p>
      <text:p text:style-name="P2016">國有財產法第11條：</text:p>
      <text:p text:style-name="P2017"><text:span text:style-name="T2018"><text:s/></text:span><text:span text:style-name="T2019"><text:s/></text:span><text:span text:style-name="T2020">公用財產以各直接使用機關為管理機關，直接管理之。</text:span></text:p>
      <text:p text:style-name="P2021"/>
      <text:p text:style-name="P2022">國有財產法第28條：</text:p>
      <text:p text:style-name="P2023">主管機關或管理機關對於公用財產不得為任何處分或擅為收益。但其收益不違背其事業目的或原定用途者，不在此限。</text:p>
      <text:p text:style-name="P2024"/>
      <text:p text:style-name="P2025">國有財產法第38條：</text:p>
      <text:p text:style-name="P2026"><text:span text:style-name="T2027">非公用財產類之不動產，各級政府機關為</text:span><text:span text:style-name="T2028">公務</text:span><text:span text:style-name="T2029">或公共所需，得申請撥用。但有左列情形之一者，不得辦理撥用：</text:span></text:p>
      <text:p text:style-name="P2030">一、位於繁盛地區，依申請撥用之目的，非有特別需要者。</text:p>
      <text:p text:style-name="P2031"><text:span text:style-name="T2032">二、</text:span><text:span text:style-name="T2033">擬作為宿舍用途者。</text:span></text:p>
      <text:p text:style-name="P2034">三、不合區域計畫或都市計畫土地使用分區規定者。</text:p>
      <text:p text:style-name="P2035">前項撥用，應由申請撥用機關檢具使用計畫及圖說，報經其上級機關核明屬實，並徵得財政部國有財產局同意，層報行政院核定之。</text:p>
      <text:p text:style-name="P2036"/>
      <text:p text:style-name="P2037">國有財產法第39條：</text:p>
      <text:p text:style-name="P2038">非公用財產經撥為公用後，遇有下列情事之一者，應由財政部查明隨時收回，交財政部國有財產局接管。但撥用土地之收回，應由財政部呈請行政院廢止撥用後為之：</text:p>
      <text:p text:style-name="P2039">一、用途廢止時。</text:p>
      <text:p text:style-name="P2040">二、變更原定用途時。</text:p>
      <text:p text:style-name="P2041">三、於原定用途外，擅供收益使用時。</text:p>
      <text:p text:style-name="P2042">四、擅自讓由他人使用時。</text:p>
      <text:p text:style-name="P2043">五、建地空置逾一年，尚未開始建築時。</text:p>
      <text:p text:style-name="P2044"/>
      <text:p text:style-name="P2045"><text:span text:style-name="T2046">（法務部81年7月2日81</text:span><text:span text:style-name="T2047">法</text:span><text:span text:style-name="T2048">律</text:span><text:span text:style-name="T2049">字第</text:span><text:span text:style-name="T2050">09774號函示略以，</text:span><text:span text:style-name="T2051">有償撥用之國有非公用土地於撥用後，</text:span><text:span text:style-name="T2052">已按原撥用目的使用一段時間，嗣後如依法定程序經核准為公共利益而變更原定用途者，似可從寬解釋並不符合國有財產法第三十九條各款所列應予撤銷撥用之情事；惟若嗣後變更用途之目的係在於將產權移轉為少數特定私人</text:span><text:span text:style-name="T2053">所有者，則應從嚴審核。</text:span><text:span text:style-name="T2054">）</text:span></text:p>
      <text:p text:style-name="P2055"/>
      <text:p text:style-name="P2056">國有財產法施行細則第9條：</text:p>
      <text:p text:style-name="P2057">本法第十一條所稱管理機關，係指直接使用公用財產，依法設置，具有獨立編制及預算，並得對外行文之機關、學校。</text:p>
      <text:soft-page-break/>
      <text:p text:style-name="P2058">前項所稱獨立預算，係指預算法第十六條之單位預算、單位預算之分預算、附屬單位預算、附屬單位預算之分預算。</text:p>
      <text:p text:style-name="P2059"/>
      <text:p text:style-name="P2060"/>
      <text:p text:style-name="P2061"/>
      <text:p text:style-name="P2062">國有財產法施行細則第25條：</text:p>
      <text:p text:style-name="P2063">本法第二十八條所稱處分，係指出售、交換、贈與或設定他項權利；所稱收益，係指出租或利用。</text:p>
      <text:p text:style-name="P2064">本法第二十八條但書所稱不違背其事業目的，係指主管機關或管理機關之組織法規或其主管法律規定，得將經管之財產提供他人使用；所稱不違背其原定用途，係指管理機關依計畫及規定用途使用中，兼由他人使用者。</text:p>
      <text:p text:style-name="P2065">違反本法第二十八條及第二十九條規定者，主管機關或管理機關對於有關人員，應依法查究責任，並責令賠償損失；其涉及刑責者，應移送法辦。</text:p>
      <text:p text:style-name="P2066"/>
      <text:p text:style-name="P2067">土地法第4條：</text:p>
      <text:p text:style-name="P2068"><text:span text:style-name="T2069">本法所稱公有土地，為國有土地、直轄市有土地、縣（市）有土地或鄉（</text:span><text:span text:style-name="T2070">鎮、市）有之土地</text:span><text:span text:style-name="T2071">。</text:span></text:p>
      <text:p text:style-name="P2072"/>
      <text:p text:style-name="P2073">土地法第25條：</text:p>
      <text:p text:style-name="P2074">直轄市或縣（市）政府對於其所管公有土地，非經該管區內民意機關同意，並經行政院核准，不得處分或設定負擔或為超過十年期間之租賃。</text:p>
      <text:p text:style-name="P2075"/>
      <text:p text:style-name="P2076">土地法第26條：</text:p>
      <text:p text:style-name="P2077">各級政府機關需用公有土地時，應商同該管直轄市或縣（市）政府層請行政院核准撥用。</text:p>
      <text:p text:style-name="P2078"/>
      <text:p text:style-name="P2079">土地法第208條：</text:p>
      <text:p text:style-name="P2080">國家因左列公共事業之需要，得依本法之規定，征收私有土地。但征收之範圍，應以其事業所必需者為限。</text:p>
      <text:p text:style-name="P2081">一、國防設備。</text:p>
      <text:p text:style-name="P2082">二、交通事業。</text:p>
      <text:p text:style-name="P2083">三、公用事業。</text:p>
      <text:p text:style-name="P2084">四、水利事業。</text:p>
      <text:p text:style-name="P2085">五、公共衛生。</text:p>
      <text:p text:style-name="P2086">六、政府機關地方自治機關及其他公共建築。</text:p>
      <text:p text:style-name="P2087">七、教育學術及慈善事業。</text:p>
      <text:p text:style-name="P2088">八、國營事業。</text:p>
      <text:p text:style-name="P2089"><text:span text:style-name="T2090">九、其他由政府興辦以公共利益為目的之事業</text:span><text:span text:style-name="T2091">。</text:span></text:p>
      <text:p text:style-name="P2092"/>
      <text:p text:style-name="P2093">平均地權條例第11條：</text:p>
      <text:soft-page-break/>
      <text:p text:style-name="P2094">依法徵收或照價收買之土地為出租耕地時，除由政府補償承租人為改良土地所支付之費用，及尚未收穫之農作改良物外，並應由土地所有權人，以所得之補償地價，扣除土地增值稅後餘額之三分之一，補償耕地承租人。</text:p>
      <text:p text:style-name="P2095">前項補償承租人之地價，應由主管機關於發放補償或依法提存時，代為扣交。</text:p>
      <text:p text:style-name="P2096">公有出租耕地依法撥用時，準用前二項之規定，補償承租人；所需經費，</text:p>
      <text:p text:style-name="P2097">由原管理機關負擔。但為無償撥用者，補償費用，由需地機關負擔。</text:p>
      <text:p text:style-name="P2098"/>
      <text:p text:style-name="P2099">平均地權條例第施行細則第9條：</text:p>
      <text:p text:style-name="P2100">依本條例第十一條第一項規定扣除之土地增值稅，以被徵收或照價收買土</text:p>
      <text:p text:style-name="P2101">地實際應繳納之土地增值稅為準。</text:p>
      <text:p text:style-name="P2102">公有出租耕地依法撥用時，依本條例第十一條第三項規定，應按核准撥用</text:p>
      <text:p text:style-name="P2103">當期公告土地現值之三分之一，補償承租人。</text:p>
      <text:p text:style-name="P2104"/>
      <text:p text:style-name="P2105">平均地權條例第施行細則第69條：</text:p>
      <text:p text:style-name="P2106">區段徵收範圍內之公有土地，除道路、溝渠、公園、綠地、兒童遊樂場、廣場、停車場、體育場所、國民學校等公共設施用地應無償撥用外，其餘土地應由徵收機關照公告土地現值有償撥用，統籌處理。</text:p>
      <text:p text:style-name="P2107"><text:span text:style-name="T2108">前項應無償撥用之公有土地，不包括已列入償債計畫之公有土地、抵稅地</text:span><text:span text:style-name="T2109">及學產地。</text:span></text:p>
      <text:p text:style-name="P2110">平均地權條例第施行細則第84條：</text:p>
      <text:p text:style-name="P2111">本條例第六十條第一項所稱以重劃區內未建築土地折價抵付，指以重劃區內未建築土地按評定重劃後地價折價抵付。</text:p>
      <text:p text:style-name="P2112">前項折價抵付之土地 (簡稱抵費地) ，除得按底價讓售為國民住宅用地、公共事業用地或行政院專案核准所需用地外，應訂底價公開標售。經公開標售而無人得標時，得在不影響重劃區財務計畫之原則下，予以降低底價再行公開標售、標租或招標設定地上權。</text:p>
      <text:p text:style-name="P2113">前項抵費地處理所得價款，除抵付重劃負擔總費用外，剩餘留供重劃區內增加建設、管理、維護之費用及撥充實施平均地權基金；不足由實施平均地權基金貼補之。</text:p>
      <text:p text:style-name="P2114"/>
      <text:p text:style-name="P2115">農業發展條例第22條：</text:p>
      <text:p text:style-name="P2116">本條例中華民國八十九年一月四日修正施行後所訂立之農業用地租賃契約，其租賃關係終止，由出租人收回其農業用地時，不適用平均地權條例第十一條、第六十三條、第七十七條、農地重劃條例第二十九條及促進產業升級條例第二十七條有關由出租人給付承租人補償金之規定。</text:p>
      <text:p text:style-name="P2117"/>
      <text:p text:style-name="P2118">都市計畫法第26條</text:p>
      <text:p text:style-name="P2119">都市計畫經發布實施後，不得隨時任意變更。但擬定計畫之機關每三年內或五年內至少應通盤檢討一次，依據發展情況，並參考人民建議作必要之變更。對於非必要之公共設施用地，應變更其使用。</text:p>
      <text:soft-page-break/>
      <text:p text:style-name="P2120"><text:span text:style-name="T2121">前項都市計畫定期通盤檢討之辦理機關、作業方法及檢討基準等事項之實</text:span><text:span text:style-name="T2122">施辦法，由內政部定之。</text:span></text:p>
      <text:p text:style-name="P2123"/>
      <text:p text:style-name="P2124"/>
      <text:p text:style-name="P2125"/>
      <text:p text:style-name="P2126">都市計畫法第27條</text:p>
      <text:p text:style-name="P2127">都市計畫經發布實施後，遇有左列情事之一時，當地直轄市、縣（市）（局）政府或鄉、鎮、縣轄市公所，應視實際情況迅行變更：</text:p>
      <text:p text:style-name="P2128">一、因戰爭、地震、水災、風災、火災或其他重大事變遭受損壞時。</text:p>
      <text:p text:style-name="P2129">二、為避免重大災害之發生時。</text:p>
      <text:p text:style-name="P2130">三、為適應國防或經濟發展之需要時。</text:p>
      <text:p text:style-name="P2131">四、為配合中央、直轄市或縣（市）興建之重大設施時。</text:p>
      <text:p text:style-name="P2132"><text:span text:style-name="T2133">前項都市計畫之變更，內政部或縣（市）（局）政府得指定各該原擬定之</text:span><text:span text:style-name="T2134">機關限期為之，必要時，並得逕為變更。</text:span></text:p>
      <text:p text:style-name="P2135"/>
      <text:p text:style-name="P2136">都市計畫法第42條</text:p>
      <text:p text:style-name="P2137">都市計畫地區範圍內，應視實際情況，分別設置左列公共設施用地：</text:p>
      <text:p text:style-name="P2138">一、道路、公園、綠地、廣場、兒童遊樂場、民用航空站、停車場所、河道及港埠用地。</text:p>
      <text:p text:style-name="P2139">二、學校、社教機構、體育場所、市場、醫療衛生機構及機關用地。</text:p>
      <text:p text:style-name="P2140">三、上下水道、郵政、電信、變電所及其他公用事業用地。</text:p>
      <text:p text:style-name="P2141">四、本章規定之其他公共設施用地。</text:p>
      <text:p text:style-name="P2142"><text:span text:style-name="T2143">前項各款公共設施用地應儘先利用適當之公有土地</text:span><text:span text:style-name="T2144">。</text:span></text:p>
      <text:p text:style-name="P2145"/>
      <text:p text:style-name="P2146">都市計畫法第52條</text:p>
      <text:p text:style-name="P2147"><text:span text:style-name="T2148">都市計畫範圍內，各級政府徵收私有土地或撥用公有土地，不得妨礙當地都市計畫。公有土地必須配合當地都市計畫予以處理，其為公共設施用地者，由當地直轄市、縣 (市) <text:s/>(局) 政府或鄉、鎮、縣轄市公所於興修公共設施時，依法辦</text:span><text:span text:style-name="T2149">理撥用；該項用地如有改良物時，應參照原有房屋重建價格補償之。</text:span></text:p>
      <text:p text:style-name="P2150"/>
      <text:p text:style-name="P2151">都市計畫法第53條</text:p>
      <text:p text:style-name="P2152"><text:span text:style-name="T2153">獲准投資辦理都市計畫事業之私人或團體，其所需用之公共設施用地，屬於公有者，得申請該公地之管理機關租用；屬於私有而無法協議收購者，</text:span><text:span text:style-name="T2154">應備妥價款，申請該管直轄市、縣（市）（局）政府代為收買之。</text:span></text:p>
      <text:p text:style-name="P2155"/>
      <text:p text:style-name="P2156"><text:span text:style-name="T2157">促進民間參與公共建設法</text:span><text:span text:style-name="T2158">第15條</text:span></text:p>
      <text:p text:style-name="P2159">公共建設所需用地為公有土地者，主辦機關得於辦理撥用後，訂定期限出租、設定地上權、信託或以使用土地之權利金或租金出資方式提供民間機構使用，不受土地法第二十五條、國有財產法第二十八條及地方政府公產管理法令之限制。其出租及設定地上權之租金，得予優惠。</text:p>
      <text:soft-page-break/>
      <text:p text:style-name="P2160">前項租金優惠辦法，由內政部會同財政部定之。</text:p>
      <text:p text:style-name="P2161">民間機構依第八條第一項第六款開發公共建設用地範圍內之零星公有土地，經公共建設目的事業主管機關核定符合政策需要者，得由出售公地機關將該公有土地讓售予民間機構使用，不受土地法第二十五條及地方政府公產管理法令之限制。</text:p>
      <text:p text:style-name="P2162"/>
      <text:p text:style-name="P2163">土地徵收條例第5條</text:p>
      <text:p text:style-name="P2164">徵收土地時，其土地改良物應一併徵收。但有下列情形之一者，不在此限：</text:p>
      <text:p text:style-name="P2165">一、土地改良物所有權人要求取回，並自公告期滿之日起十五日內自行遷移者。</text:p>
      <text:p text:style-name="P2166">二、墳墓及其他紀念物必須遷移者。</text:p>
      <text:p text:style-name="P2167">三、建築改良物依法令規定不得建造者。</text:p>
      <text:p text:style-name="P2168">四、農作改良物之種類或數量與正常種植情形不相當者，其不相當部分。</text:p>
      <text:p text:style-name="P2169">五、其他法律另有規定者。</text:p>
      <text:p text:style-name="P2170">前項應徵收之土地改良物，得視其興辦事業計畫之需要，於土地徵收後，徵收之。但土地改良物所有權人於需用土地人報請徵收土地前，請求同時一併徵收其改良物時，需用土地人應同時辦理一併徵收。</text:p>
      <text:p text:style-name="P2171">第一項第三款及第四款之土地改良物，於徵收土地公告期滿後，由該管直轄市或縣 (市) 主管機關通知其所有權人或使用人限期遷移或拆除之，不予補償；屆期不拆遷者，由該管直轄市或縣 (市) 主管機關會同有關機關逕行除去。</text:p>
      <text:p text:style-name="P2172"/>
      <text:p text:style-name="P2173">土地徵收條例第6條</text:p>
      <text:p text:style-name="P2174">需用土地人取得經核准撥用或提供開發之公有土地，該公有土地上之私有土地改良物，得準用前條規定徵收之。</text:p>
      <text:p text:style-name="P2175"/>
      <text:p text:style-name="P2176">土地徵收條例第43條</text:p>
      <text:p text:style-name="P2177">區段徵收範圍內之公有土地，管理機關應以作價或領回土地方式撥供該管區段徵收主管機關統籌規劃開發、分配。但區段徵收前已作為第四十四條第一項第二款用地使用者，應無償撥供主管機關統籌規劃開發。</text:p>
      <text:p text:style-name="P2178">前項以作價方式提供者，其地價準用第三十條規定計算。以領回土地方式提供者，其領回土地面積按區段徵收之抵價地面積比率計算，配回原管理機關，配回之土地應以第四十四條第一項第二款以外之公共設施用地為優</text:p>
      <text:p text:style-name="P2179">先，並依區段徵收計畫處理。</text:p>
      <text:p text:style-name="P2180"/>
      <text:p text:style-name="P2181">土地徵收條例第44條</text:p>
      <text:p text:style-name="P2182">區段徵收範圍內土地，經規劃整理後，除依前條規定配回原管理機關外，其處理方式如下：</text:p>
      <text:p text:style-name="P2183">一、抵價地發交被徵收土地所有權人領回。其應領回抵價地之面積，由該管直轄市或縣 (市) 主管機關按其應領地價補償費與區段徵收補償地價總額之比率計算其應領之權利價值，並以實際領回抵價地之單位地價折算之。</text:p>
      <text:soft-page-break/>
      <text:p text:style-name="P2184">二、道路、溝渠、公園、綠地、兒童遊樂場、廣場、停車場、體育場所及國民學校用地，無償登記為當地直轄市有、縣 (市) 有或鄉 (鎮、市) 有。</text:p>
      <text:p text:style-name="P2185">三、前款以外之公共設施用地，得由主管機關依財務計畫需要，於徵收計畫書載明有償或無償撥供需地機關或讓售供公營事業機構使用。</text:p>
      <text:p text:style-name="P2186">四、國民住宅用地、安置原住戶或經行政院專案核准所需土地得以讓售。</text:p>
      <text:p text:style-name="P2187">五、其餘可供建築土地，得予標售、標租或設定地上權。</text:p>
      <text:p text:style-name="P2188">依前項第一款規定領回面積不足最小建築單位面積者，應於規定期間內提出申請合併，未於規定期間內申請者，該管直轄市或縣 (市) 主管機關應於規定期間屆滿之日起三十日內，按原徵收地價補償費發給現金補償。</text:p>
      <text:p text:style-name="P2189">第一項第二款以外之公共設施用地，如該事業得許民營者，其用地應依第一項第五款之規定辦理。</text:p>
      <text:p text:style-name="P2190">依第一項第三款至第五款撥用或讓售地價及標售底價，以開發總費用為基準，按其土地之位置、地勢、交通、道路寬度、公共設施及預期發展等條件之優劣估定之。</text:p>
      <text:p text:style-name="P2191">依第一項第五款標租或設定地上權時，其期限不得逾九十九年。</text:p>
      <text:p text:style-name="P2192">第一項第五款土地之標售、標租及設定地上權辦法，由各級主管機關定之。</text:p>
      <text:p text:style-name="P2193"/>
      <text:p text:style-name="P2194">土地徵收條例第49條</text:p>
      <text:p text:style-name="P2195">已公告徵收之土地，需用土地人應切實按核准計畫及所定期限使用。在未依徵收計畫完成使用前，需用土地人應每年檢討其興辦事業計畫，並由其上級事業主管機關列管。有下列情形之一者，應辦理撤銷徵收：</text:p>
      <text:p text:style-name="P2196">一、因作業錯誤，致原徵收之土地不在工程用地範圍內。</text:p>
      <text:p text:style-name="P2197">二、公告徵收時，都市計畫已規定以聯合開發、市地重劃或其他方式開發。但以聯合開發方式開發之土地，土地所有權人不願參與聯合開發者，不在此限。</text:p>
      <text:p text:style-name="P2198">已公告徵收之土地，有下列情形之一者，應廢止徵收：</text:p>
      <text:p text:style-name="P2199">一、因工程變更設計，致原徵收之土地不在工程用地範圍內。</text:p>
      <text:p text:style-name="P2200">二、依徵收計畫開始使用前，興辦之事業改變、興辦事業計畫經註銷、開發方式改變或取得方式改變。</text:p>
      <text:p text:style-name="P2201">三、已依徵收計畫開始使用，尚未依徵收計畫完成使用之土地，因情事變更，致原徵收土地之全部或一部已無徵收之必要。</text:p>
      <text:p text:style-name="P2202">依前二項辦理撤銷或廢止徵收之土地或土地改良物，其已一併徵收之殘餘部分，應同時辦理撤銷或廢止。但該殘餘部分已移轉或另有他用者，不在此限。</text:p>
      <text:p text:style-name="P2203"><text:span text:style-name="T2204">前三項規定，於本條例施行前公告徵收之土地，適用之</text:span></text:p>
      <text:p text:style-name="P2205"/>
      <text:p text:style-name="P2206">大眾捷運法第6條</text:p>
      <text:p text:style-name="P2207">大眾捷運系統需用之土地，得依法徵收或撥用之。</text:p>
      <text:p text:style-name="P2208"/>
      <text:p text:style-name="P2209">大眾捷運法第7條</text:p>
      <text:p text:style-name="P2210">為有效利用土地資源，促進地區發展，主管機關得辦理大眾捷運系統路線、場、站土地及其毗鄰地區土地之開發。</text:p>
      <text:soft-page-break/>
      <text:p text:style-name="P2211">有下列情形之一者，為前項所稱之毗鄰地區土地：</text:p>
      <text:p text:style-name="P2212">一、與捷運設施用地相連接。</text:p>
      <text:p text:style-name="P2213">二、與捷運設施用地在同一街廓內，且能與捷運設施用地連成同一建築基地。</text:p>
      <text:p text:style-name="P2214">三、與捷運設施用地相鄰之街廓，而以地下道或陸橋相連通。</text:p>
      <text:p text:style-name="P2215">第一項開發用地，主管機關得協調內政部或直轄巿政府調整當地之土地使用分區管制或區域土地使用管制。</text:p>
      <text:p text:style-name="P2216">大眾捷運系統路線、場、站及其毗鄰地區辦理開發所需之土地，得依有償撥用、協議價購、巿地重劃或區段徵收方式取得之；其依協議價購方式辦理者，主管機關應訂定優惠辦法，經協議不成者，得由主管機關依法報請徵收。</text:p>
      <text:p text:style-name="P2217">主管機關得會商都巿計畫、地政等有關機關，於路線、場、站及其毗鄰地區劃定開發用地範圍，經區段徵收中央主管機關核定後，先行依法辦理區段徵收，並於區段徵收公告期滿後一年內，發布實施都巿計畫進行開發，不受都巿計畫法第五十二條規定之限制。</text:p>
      <text:p text:style-name="P2218">以區段徵收方式取得開發用地者，應將大眾捷運系統路線、場、站及相關附屬設施用地，於區段徵收計畫書載明無償登記為主管機關所有。</text:p>
      <text:p text:style-name="P2219">第一項開發之規劃、申請、審查、土地取得程序、開發方式、容許使用項目、申請保證金、履約保證金、獎勵及管理監督之辦法，由交通部會同內政部定之。</text:p>
      <text:p text:style-name="P2220"><text:span text:style-name="T2221">主管機關辦理開發之公有土地及因開發所取得之不動產，其處分、設定負擔、租賃或收益，不受土地法第二十五條、國有財產法第二十八條及地方</text:span><text:span text:style-name="T2222">政府公產管理法令之限制。</text:span></text:p>
      <text:p text:style-name="P2223"/>
      <text:p text:style-name="P2224">大眾捷運系統土地開發辦法第10條</text:p>
      <text:p text:style-name="P2225"><text:span text:style-name="T2226">大眾捷運系統開發用地屬公有者，主管機關得依本法第七條第四項規定辦</text:span><text:span text:style-name="T2227">理有償撥用。</text:span></text:p>
      <text:p text:style-name="P2228"/>
      <text:p text:style-name="P2229"><text:span text:style-name="T2230">地方制度法第30條</text:span></text:p>
      <text:p text:style-name="P2231"><text:s text:c="2"/>自治條例與憲法、法律或基於法律授權之法規或上級自治團體自治條例牴觸者，無效。</text:p>
      <text:p text:style-name="P2232">自治規則與憲法、法律、基於法律授權之法規、上級自治團體自治條例或該自治團體自治條例牴觸者，無效。</text:p>
      <text:p text:style-name="P2233">委辦規則與憲法、法律、中央法令牴觸者，無效。</text:p>
      <text:p text:style-name="P2234">第一項及第二項發生牴觸無效者，分別由行政院、中央各該主管機關、縣政府予以函告。第三項發生牴觸無效者，由委辦機關予以函告無效。</text:p>
      <text:p text:style-name="P2235"><text:span text:style-name="T2236">自治法規與憲法、法律、基於法律授權之法規、上級自治團體自治條例或</text:span><text:span text:style-name="T2237">該自治團體自治條例有無牴觸發生疑義時，得聲請司法院解釋之。</text:span></text:p>
      <text:p text:style-name="P2238"/>
      <text:p text:style-name="P2239">公地撥用資料 <text:s/></text:p>
      <text:p text:style-name="P2240">內政部地政司全球資訊網/資訊與服務/下載專區/表單下載/關鍵字查詢（公地撥用）/撥用計畫書及相關清冊格式</text:p>
      <text:p text:style-name="P2241"/>
      <text:soft-page-break/>
      <text:p text:style-name="P2242"><text:span text:style-name="T2243">內政部地政司全球資訊網/</text:span><text:span text:style-name="T2244">資訊與服務/</text:span><text:span text:style-name="T2245">地政司出版品/關鍵字查詢（公地撥用）/公地撥用作業手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ө" svg:font-family="ө" style:font-family-generic="roman" svg:panose-1="0 0 0 0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本文3" style:display-name="本文 3" style:family="paragraph" style:parent-style-name="內文">
      <style:paragraph-properties fo:line-height="0.3055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line-height="0.2777in" fo:margin-left="0.75in" fo:text-indent="-0.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777in" fo:margin-left="1in" fo:text-indent="-0.62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2777in" fo:margin-left="0.5833in" fo:text-indent="-0.2083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f-011" style:display-name="f-011" style:family="text" style:parent-style-name="預設段落字型">
      <style:text-properties fo:font-weight="bold" style:font-weight-asian="bold" style:font-weight-complex="bold" style:text-line-through-type="none" fo:color="#666633" fo:letter-spacing="0.2in" fo:font-size="12pt" style:font-size-asian="12pt" style:font-size-complex="12pt" style:text-underline-type="non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7" svg:viewBox="0 0 20 30" svg:d="m10 0-10 30h20z"/>
    <draw:marker draw:name="a9" svg:viewBox="0 0 20 30" svg:d="m10 0-10 30h20z"/>
    <draw:marker draw:name="a11" svg:viewBox="0 0 20 30" svg:d="m10 0-10 30h20z"/>
  </office:styles>
  <office:automatic-styles>
    <text:list-style style:name="LFO1">
      <text:list-level-style-number text:level="1" style:num-suffix="." style:num-format="1">
        <style:list-level-properties text:space-before="1.1319in" text:min-label-width="0.25in"/>
      </text:list-level-style-number>
      <text:list-level-style-number text:level="2" style:num-suffix="、" style:num-format="甲, 乙, 丙, ...">
        <style:list-level-properties text:space-before="1.4652in" text:min-label-width="0.3333in"/>
      </text:list-level-style-number>
      <text:list-level-style-number text:level="3" style:num-suffix="." style:num-format="i">
        <style:list-level-properties fo:text-align="end" text:space-before="1.7986in" text:min-label-width="0.3333in"/>
      </text:list-level-style-number>
      <text:list-level-style-number text:level="4" style:num-suffix="." style:num-format="1">
        <style:list-level-properties text:space-before="2.1319in" text:min-label-width="0.3333in"/>
      </text:list-level-style-number>
      <text:list-level-style-number text:level="5" style:num-suffix="、" style:num-format="甲, 乙, 丙, ...">
        <style:list-level-properties text:space-before="2.4652in" text:min-label-width="0.3333in"/>
      </text:list-level-style-number>
      <text:list-level-style-number text:level="6" style:num-suffix="." style:num-format="i">
        <style:list-level-properties fo:text-align="end" text:space-before="2.7986in" text:min-label-width="0.3333in"/>
      </text:list-level-style-number>
      <text:list-level-style-number text:level="7" style:num-suffix="." style:num-format="1">
        <style:list-level-properties text:space-before="3.1319in" text:min-label-width="0.3333in"/>
      </text:list-level-style-number>
      <text:list-level-style-number text:level="8" style:num-suffix="、" style:num-format="甲, 乙, 丙, ...">
        <style:list-level-properties text:space-before="3.4652in" text:min-label-width="0.3333in"/>
      </text:list-level-style-number>
      <text:list-level-style-number text:level="9" style:num-suffix="." style:num-format="i">
        <style:list-level-properties fo:text-align="end" text:space-before="3.798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236in" text:min-label-width="0.25in"/>
        <style:text-properties style:font-name="Times New Roman"/>
      </text:list-level-style-bullet>
      <text:list-level-style-bullet text:level="2" text:style-name="WW_CharLFO6LVL2" text:bullet-char="">
        <style:list-level-properties text:space-before="0.9569in" text:min-label-width="0.3333in"/>
        <style:text-properties style:font-name="Wingdings"/>
      </text:list-level-style-bullet>
      <text:list-level-style-bullet text:level="3" text:style-name="WW_CharLFO6LVL3" text:bullet-char="">
        <style:list-level-properties text:space-before="1.2902in" text:min-label-width="0.3333in"/>
        <style:text-properties style:font-name="Wingdings"/>
      </text:list-level-style-bullet>
      <text:list-level-style-bullet text:level="4" text:style-name="WW_CharLFO6LVL4" text:bullet-char="">
        <style:list-level-properties text:space-before="1.6236in" text:min-label-width="0.3333in"/>
        <style:text-properties style:font-name="Wingdings"/>
      </text:list-level-style-bullet>
      <text:list-level-style-bullet text:level="5" text:style-name="WW_CharLFO6LVL5" text:bullet-char="">
        <style:list-level-properties text:space-before="1.9569in" text:min-label-width="0.3333in"/>
        <style:text-properties style:font-name="Wingdings"/>
      </text:list-level-style-bullet>
      <text:list-level-style-bullet text:level="6" text:style-name="WW_CharLFO6LVL6" text:bullet-char="">
        <style:list-level-properties text:space-before="2.2902in" text:min-label-width="0.3333in"/>
        <style:text-properties style:font-name="Wingdings"/>
      </text:list-level-style-bullet>
      <text:list-level-style-bullet text:level="7" text:style-name="WW_CharLFO6LVL7" text:bullet-char="">
        <style:list-level-properties text:space-before="2.6236in" text:min-label-width="0.3333in"/>
        <style:text-properties style:font-name="Wingdings"/>
      </text:list-level-style-bullet>
      <text:list-level-style-bullet text:level="8" text:style-name="WW_CharLFO6LVL8" text:bullet-char="">
        <style:list-level-properties text:space-before="2.9569in" text:min-label-width="0.3333in"/>
        <style:text-properties style:font-name="Wingdings"/>
      </text:list-level-style-bullet>
      <text:list-level-style-bullet text:level="9" text:style-name="WW_CharLFO6LVL9" text:bullet-char="">
        <style:list-level-properties text:space-before="3.2902in" text:min-label-width="0.3333in"/>
        <style:text-properties style:font-name="Wingdings"/>
      </text:list-level-style-bullet>
    </text:list-style>
    <text:list-style style:name="LFO7">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4722in" fo:margin-left="0.7875in" fo:margin-bottom="0.4722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93" style:parent-style-name="頁尾" style:family="paragraph">
      <style:paragraph-properties fo:margin-right="0.25in"/>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4722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1104" style:parent-style-name="頁尾" style:family="paragraph">
      <style:paragraph-properties fo:margin-right="0.25in"/>
    </style:style>
    <style:style style:name="F1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4722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1135" style:parent-style-name="頁尾" style:family="paragraph">
      <style:paragraph-properties fo:margin-right="0.25in"/>
    </style:style>
    <style:style style:name="F1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44in" fo:page-height="8.2687in" style:print-orientation="landscape" fo:margin-top="0.4722in" fo:margin-left="0.7875in" fo:margin-bottom="0.4722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1165" style:parent-style-name="頁尾" style:family="paragraph">
      <style:paragraph-properties fo:margin-right="0.25in"/>
    </style:style>
    <style:style style:name="F1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0.7875in" fo:margin-left="0.709in" fo:margin-bottom="0.7875in" fo:margin-right="0.709in" style:num-format="1" style:writing-mode="lr-tb" style:layout-grid-mode="line" style:layout-grid-lines="40">
        <style:footnote-sep style:width="0.007in" style:rel-width="33%" style:color="#000000" style:line-style="solid" style:adjustment="left"/>
      </style:page-layout-properties>
    </style:page-layout>
    <style:style style:name="P1938" style:parent-style-name="頁尾" style:family="paragraph">
      <style:paragraph-properties fo:margin-right="0.25in"/>
    </style:style>
    <style:style style:name="F1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
      </style:header>
      <style:footer>
        <text:p text:style-name="P293"><draw:frame draw:style-name="F29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
      </style:header>
      <style:footer>
        <text:p text:style-name="P1104"><draw:frame draw:style-name="F110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header>
        <text:p text:style-name="頁首"/>
      </style:header>
      <style:footer>
        <text:p text:style-name="P1135"><draw:frame draw:style-name="F113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header>
        <text:p text:style-name="頁首"/>
      </style:header>
      <style:footer>
        <text:p text:style-name="P1165"><draw:frame draw:style-name="F116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header>
        <text:p text:style-name="頁首"/>
      </style:header>
      <style:footer>
        <text:p text:style-name="P1938"><draw:frame draw:style-name="F193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地撥用工作手冊目錄</dc:title>
    <meta:initial-creator>LAND.MOI</meta:initial-creator>
    <dc:creator>郭忠一</dc:creator>
    <meta:creation-date>2015-09-08T09:39:00Z</meta:creation-date>
    <dc:date>2015-09-08T09:39:00Z</dc:date>
    <meta:print-date>2012-10-12T08:46:00Z</meta:print-date>
    <meta:template xlink:href="Normal.dotm" xlink:type="simple"/>
    <meta:editing-cycles>2</meta:editing-cycles>
    <meta:editing-duration>PT0S</meta:editing-duration>
    <meta:document-statistic meta:page-count="37" meta:paragraph-count="44" meta:word-count="3348" meta:character-count="22389" meta:row-count="159" meta:non-whitespace-character-count="19085"/>
  </office:meta>
</office:document-meta>
</file>