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30%" style:page-number="38"/>
      <style:text-properties style:font-name-asian="標楷體"/>
    </style:style>
    <style:style style:name="P3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60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1.277in"/>
    </style:style>
    <style:style style:name="TableColumn9" style:family="table-column">
      <style:table-column-properties style:column-width="1.2937in"/>
    </style:style>
    <style:style style:name="TableColumn10" style:family="table-column">
      <style:table-column-properties style:column-width="0.9618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798in"/>
    </style:style>
    <style:style style:name="TableColumn13" style:family="table-column">
      <style:table-column-properties style:column-width="1.2659in"/>
    </style:style>
    <style:style style:name="TableColumn14" style:family="table-column">
      <style:table-column-properties style:column-width="1.9861in"/>
    </style:style>
    <style:style style:name="TableColumn15" style:family="table-column">
      <style:table-column-properties style:column-width="1.8284in"/>
    </style:style>
    <style:style style:name="TableColumn16" style:family="table-column">
      <style:table-column-properties style:column-width="1.5812in"/>
    </style:style>
    <style:style style:name="TableColumn17" style:family="table-column">
      <style:table-column-properties style:column-width="0.5118in"/>
    </style:style>
    <style:style style:name="Table4" style:family="table">
      <style:table-properties style:width="15.0555in" fo:margin-left="0.009in" table:align="left"/>
    </style:style>
    <style:style style:name="TableRow18" style:family="table-row">
      <style:table-row-properties style:min-row-height="0.5583in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556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5562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5562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556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0.5562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556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556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 style:min-row-height="0.5562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5562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5562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3083in"/>
    </style:style>
    <style:style style:name="TableCell33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225in"/>
    </style:style>
    <style:style style:name="TableCell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8" style:family="table-row">
      <style:table-row-properties style:min-row-height="0.225in"/>
    </style:style>
    <style:style style:name="TableCell3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275in"/>
    </style:style>
    <style:style style:name="TableCell4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min-row-height="0.275in"/>
    </style:style>
    <style:style style:name="TableCell4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75in"/>
    </style:style>
    <style:style style:name="TableCell4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2" style:family="table-row">
      <style:table-row-properties style:min-row-height="0.275in"/>
    </style:style>
    <style:style style:name="TableCell4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1" style:family="table-row">
      <style:table-row-properties style:min-row-height="0.275in"/>
    </style:style>
    <style:style style:name="TableCell4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8" style:family="table-row">
      <style:table-row-properties style:min-row-height="0.275in"/>
    </style:style>
    <style:style style:name="TableCell4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7" style:parent-style-name="內文" style:family="paragraph">
      <style:paragraph-properties style:snap-to-layout-grid="false" fo:line-height="130%"/>
      <style:text-properties style:font-name-asian="標楷體"/>
    </style:style>
  </office:automatic-styles>
  <office:body>
    <office:text text:use-soft-page-breaks="true">
      <text:p text:style-name="P1">附件十一</text:p>
      <text:p text:style-name="P3">被徵收土地所有權人申請一併徵收土地一覽表（格式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 text:c="13"/>辦理 <text:s text:c="27"/>工程被徵收土地所有權人申請一併徵收土地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rows-spanned="2">
            <text:p text:style-name="P25">鄉鎮市區</text:p>
          </table:table-cell>
          <table:table-cell table:style-name="TableCell26" table:number-rows-spanned="2">
            <text:p text:style-name="P27">申請一併徵收地號</text:p>
          </table:table-cell>
          <table:table-cell table:style-name="TableCell28" table:number-rows-spanned="2">
            <text:p text:style-name="P29"><text:span text:style-name="T30">申請一併徵收面積</text:span><text:span text:style-name="T31">（公頃）</text:span></text:p>
          </table:table-cell>
          <table:table-cell table:style-name="TableCell32" table:number-rows-spanned="2">
            <text:p text:style-name="P33">徵收地號</text:p>
          </table:table-cell>
          <table:table-cell table:style-name="TableCell34" table:number-rows-spanned="2">
            <text:p text:style-name="P35"><text:span text:style-name="T36">徵收面積</text:span><text:span text:style-name="T37">（公頃）</text:span></text:p>
          </table:table-cell>
          <table:table-cell table:style-name="TableCell38" table:number-rows-spanned="2">
            <text:p text:style-name="P39">土地使用分區</text:p>
          </table:table-cell>
          <table:table-cell table:style-name="TableCell40" table:number-rows-spanned="2">
            <text:p text:style-name="P41">土地使用現況</text:p>
          </table:table-cell>
          <table:table-cell table:style-name="TableCell42" table:number-rows-spanned="2">
            <text:p text:style-name="P43">有無毗鄰土地可合併使用</text:p>
          </table:table-cell>
          <table:table-cell table:style-name="TableCell44" table:number-rows-spanned="2">
            <text:p text:style-name="P45">會勘結論</text:p>
          </table:table-cell>
          <table:table-cell table:style-name="TableCell46" table:number-rows-spanned="2">
            <text:p text:style-name="P47">申請人陳述意見情形</text:p>
          </table:table-cell>
          <table:table-cell table:style-name="TableCell48" table:number-rows-spanned="2">
            <text:p text:style-name="P49">對於陳述意見之回應及處理情形</text:p>
          </table:table-cell>
          <table:table-cell table:style-name="TableCell50" table:number-rows-spanned="2">
            <text:p text:style-name="P51">備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段<text:line-break/>地號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段<text:line-break/>地號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段<text:line-break/>地號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段<text:line-break/>地號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段<text:line-break/>地號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段<text:line-break/>地號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段<text:line-break/>地號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段<text:line-break/>地號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段<text:line-break/>地號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段<text:line-break/>地號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 table:number-columns-spanned="4">
            <text:p text:style-name="P338">合計筆數： <text:s text:c="4"/>筆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合計面積： <text:s text:c="8"/>公頃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 table:number-columns-spanned="3">
            <text:p text:style-name="P409">※填寫說明：</text:p>
          </table:table-cell>
          <table:covered-table-cell/>
          <table:covered-table-cell/>
          <table:table-cell table:style-name="TableCell410" table:number-columns-spanned="5">
            <text:p text:style-name="P411">1.申請一併徵收面積請以全筆土地面積填載。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7">
            <text:p text:style-name="P430">2.土地使用分區：都市土地依都市計畫之編定填寫，非都市土地填寫使用分區與使用地類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7">
            <text:p text:style-name="P445">3.若有毗鄰土地可合併使用，請載明可合併使用之土地地號，以及合併後之面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5">
            <text:p text:style-name="P460">4.會勘結論請確實載明是否符合一併徵收之要件。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6">
            <text:p text:style-name="P479">5.陳述意見情形與對於陳述意見之回應及處理情形請扼要填寫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5">
            <text:p text:style-name="P496">6.合計面積請依申請一併徵收私有持分面積填載。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text-align="justify" fo:line-height="145%" fo:margin-left="2.2944in" fo:text-indent="-0.252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30%" fo:margin-left="0.7875in" fo:text-indent="-0.379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0.6694in" fo:margin-bottom="0.6888in" fo:margin-right="0.6694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</dc:title>
    <dc:subject>附件十</dc:subject>
    <meta:keyword>附件十</meta:keyword>
    <meta:initial-creator>301000000A</meta:initial-creator>
    <dc:creator>郭忠一</dc:creator>
    <meta:creation-date>2015-09-08T09:23:00Z</meta:creation-date>
    <dc:date>2015-09-08T09:23:00Z</dc:date>
    <meta:print-date>2012-09-17T09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