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number-columns-spanned="13" table:number-rows-spanned="1" table:style-name="ce14">
            <text:p><text:s text:c="13"/><text:span text:style-name="T3">辦理</text:span><text:s text:c="28"/><text:span text:style-name="T3">工程被徵收土地所有權人申請一併徵收土地一覽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鄉鎮市區</text:p>
          </table:table-cell>
          <table:table-cell office:value-type="string" table:number-columns-spanned="1" table:number-rows-spanned="2" table:style-name="ce20">
            <text:p>申請一併徵收地號</text:p>
          </table:table-cell>
          <table:table-cell office:value-type="string" table:number-columns-spanned="1" table:number-rows-spanned="2" table:style-name="ce20">
            <text:p>申請一併徵收面積<text:span text:style-name="T1">（公頃）</text:span></text:p>
          </table:table-cell>
          <table:table-cell office:value-type="string" table:number-columns-spanned="1" table:number-rows-spanned="2" table:style-name="ce21">
            <text:p>徵收地號</text:p>
          </table:table-cell>
          <table:table-cell office:value-type="string" table:number-columns-spanned="1" table:number-rows-spanned="2" table:style-name="ce20">
            <text:p>徵收面積<text:span text:style-name="T1">（公頃）</text:span></text:p>
          </table:table-cell>
          <table:table-cell office:value-type="string" table:number-columns-spanned="1" table:number-rows-spanned="2" table:style-name="ce20">
            <text:p>土地使用分區</text:p>
          </table:table-cell>
          <table:table-cell office:value-type="string" table:number-columns-spanned="1" table:number-rows-spanned="2" table:style-name="ce20">
            <text:p>土地使用現況</text:p>
          </table:table-cell>
          <table:table-cell office:value-type="string" table:number-columns-spanned="1" table:number-rows-spanned="2" table:style-name="ce20">
            <text:p>有無毗鄰土地可合併使用</text:p>
          </table:table-cell>
          <table:table-cell office:value-type="string" table:number-columns-spanned="1" table:number-rows-spanned="2" table:style-name="ce20">
            <text:p>會勘結論</text:p>
          </table:table-cell>
          <table:table-cell office:value-type="string" table:number-columns-spanned="1" table:number-rows-spanned="2" table:style-name="ce20">
            <text:p>申請人陳述意見情形</text:p>
          </table:table-cell>
          <table:table-cell office:value-type="string" table:number-columns-spanned="1" table:number-rows-spanned="2" table:style-name="ce20">
            <text:p>對於陳述意見之回應及處理情形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2" table:style-name="ce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7">
            <text:p>合計筆數：<text:span text:style-name="T2"><text:s text:c="5"/></text:span>筆</text:p>
          </table:table-cell>
          <table:covered-table-cell table:number-columns-repeated="3"/>
          <table:table-cell office:value-type="string" table:number-columns-spanned="4" table:number-rows-spanned="1" table:style-name="ce7">
            <text:p>合計面積：<text:span text:style-name="T2"><text:s text:c="9"/></text:span>公頃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9">
            <text:p>※填寫說明：</text:p>
          </table:table-cell>
          <table:covered-table-cell table:number-columns-repeated="2"/>
          <table:table-cell office:value-type="string" table:style-name="ce2">
            <text:p>1.申請一併徵收面積請以全筆土地面積填載。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2.土地使用分區：都市土地依都市計畫之編定填寫，非都市土地填寫使用分區與使用地類別。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3.若有毗鄰土地可合併使用，請載明可合併使用之土地地號，以及合併後之面積。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4.會勘結論請確實載明是否符合一併徵收之要件。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5.陳述意見情形與對於陳述意見之回應及處理情形請扼要填寫。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6.合計面積請依申請一併徵收私有持分面積填載。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6"/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6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郭忠一</dc:creator>
    <meta:creation-date>2012-02-23T02:33:34Z</meta:creation-date>
    <dc:date>2015-09-08T09:35:32Z</dc:date>
    <meta:print-date>2012-02-23T07:33:39Z</meta:print-date>
  </office:meta>
</office:document-meta>
</file>