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652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Column13" style:family="table-column">
      <style:table-column-properties style:column-width="0.9951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2" style:family="table">
      <style:table-properties style:width="10.3819in" fo:margin-left="0in" table:align="left"/>
    </style:style>
    <style:style style:name="TableRow16" style:family="table-row">
      <style:table-row-properties style:min-row-height="0.4937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771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.5pt" style:font-size-asian="11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.5pt" style:font-size-asian="11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.5pt" style:font-size-asian="11.5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0" style:parent-style-name="內文" style:family="paragraph">
      <style:text-properties style:font-name="標楷體" style:font-name-asian="標楷體" fo:font-size="11.5pt" style:font-size-asian="11.5pt"/>
    </style:style>
    <style:style style:name="P51" style:parent-style-name="內文" style:family="paragraph">
      <style:text-properties style:font-name="標楷體" style:font-name-asian="標楷體" fo:font-size="11.5pt" style:font-size-asian="11.5pt"/>
    </style:style>
    <style:style style:name="P52" style:parent-style-name="內文" style:family="paragraph">
      <style:text-properties style:font-name="標楷體" style:font-name-asian="標楷體" fo:font-size="11.5pt" style:font-size-asian="11.5pt"/>
    </style:style>
    <style:style style:name="P53" style:parent-style-name="內文" style:family="paragraph">
      <style:text-properties style:font-name="標楷體" style:font-name-asian="標楷體" fo:font-size="11.5pt" style:font-size-asian="11.5pt"/>
    </style:style>
    <style:style style:name="P54" style:parent-style-name="內文" style:family="paragraph">
      <style:text-properties style:font-name="標楷體" style:font-name-asian="標楷體" fo:font-size="11.5pt" style:font-size-asian="11.5pt"/>
    </style:style>
    <style:style style:name="P55" style:parent-style-name="內文" style:family="paragraph">
      <style:text-properties style:font-name="標楷體" style:font-name-asian="標楷體" fo:font-size="11.5pt" style:font-size-asian="11.5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.5pt" style:font-size-asian="11.5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.5pt" style:font-size-asian="11.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.5pt" style:font-size-asian="11.5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.5pt" style:font-size-asian="11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.5pt" style:font-size-asian="11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.5pt" style:font-size-asian="11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.5pt" style:font-size-asian="11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.5pt" style:font-size-asian="11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.5pt" style:font-size-asian="11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.5pt" style:font-size-asian="11.5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.5pt" style:font-size-asian="11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.5pt" style:font-size-asian="11.5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.5pt" style:font-size-asian="11.5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.5pt" style:font-size-asian="11.5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.5pt" style:font-size-asian="11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.5pt" style:font-size-asian="11.5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.5pt" style:font-size-asian="11.5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.5pt" style:font-size-asian="11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.5pt" style:font-size-asian="11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.5pt" style:font-size-asian="11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.5pt" style:font-size-asian="11.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.5pt" style:font-size-asian="11.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.5pt" style:font-size-asian="11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.5pt" style:font-size-asian="11.5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.5pt" style:font-size-asian="11.5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1.5pt" style:font-size-asian="11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1.5pt" style:font-size-asian="11.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.5pt" style:font-size-asian="11.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.5pt" style:font-size-asian="11.5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.5pt" style:font-size-asian="11.5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.5pt" style:font-size-asian="11.5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.5pt" style:font-size-asian="11.5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.5pt" style:font-size-asian="11.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.5pt" style:font-size-asian="11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.5pt" style:font-size-asian="11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.5pt" style:font-size-asian="11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.5pt" style:font-size-asian="11.5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.5pt" style:font-size-asian="11.5pt"/>
    </style:style>
    <style:style style:name="TableRow138" style:family="table-row">
      <style:table-row-properties style:min-row-height="0.4333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.5pt" style:font-size-asian="11.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.5pt" style:font-size-asian="11.5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.5pt" style:font-size-asian="11.5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.5pt" style:font-size-asian="11.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.5pt" style:font-size-asian="11.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.5pt" style:font-size-asian="11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.5pt" style:font-size-asian="11.5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.5pt" style:font-size-asian="11.5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.5pt" style:font-size-asian="11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.5pt" style:font-size-asian="11.5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.5pt" style:font-size-asian="11.5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.5pt" style:font-size-asian="11.5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.5pt" style:font-size-asian="11.5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.5pt" style:font-size-asian="11.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1.5pt" style:font-size-asian="11.5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.5pt" style:font-size-asian="11.5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.5pt" style:font-size-asian="11.5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.5pt" style:font-size-asian="11.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.5pt" style:font-size-asian="11.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1.5pt" style:font-size-asian="11.5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.5pt" style:font-size-asian="11.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.5pt" style:font-size-asian="11.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.5pt" style:font-size-asian="11.5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.5pt" style:font-size-asian="11.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.5pt" style:font-size-asian="11.5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.5pt" style:font-size-asian="11.5pt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1.5pt" style:font-size-asian="11.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.5pt" style:font-size-asian="11.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.5pt" style:font-size-asian="11.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.5pt" style:font-size-asian="11.5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1.5pt" style:font-size-asian="11.5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1.5pt" style:font-size-asian="11.5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.5pt" style:font-size-asian="11.5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.5pt" style:font-size-asian="11.5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1.5pt" style:font-size-asian="11.5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.5pt" style:font-size-asian="11.5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.5pt" style:font-size-asian="11.5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.5pt" style:font-size-asian="11.5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.5pt" style:font-size-asian="11.5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1.5pt" style:font-size-asian="11.5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.5pt" style:font-size-asian="11.5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.5pt" style:font-size-asian="11.5pt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1.5pt" style:font-size-asian="11.5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1.5pt" style:font-size-asian="11.5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.5pt" style:font-size-asian="11.5pt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.5pt" style:font-size-asian="11.5pt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.5pt" style:font-size-asian="11.5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.5pt" style:font-size-asian="11.5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.5pt" style:font-size-asian="11.5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.5pt" style:font-size-asian="11.5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.5pt" style:font-size-asian="11.5pt"/>
    </style:style>
    <style:style style:name="P246" style:parent-style-name="內文" style:family="paragraph">
      <style:paragraph-properties fo:text-indent="2.25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indent="3.625in"/>
      <style:text-properties style:font-name="標楷體" style:font-name-asian="標楷體" fo:font-size="14pt" style:font-size-asian="14pt"/>
    </style:style>
    <style:style style:name="P248" style:parent-style-name="日期" style:family="paragraph">
      <style:paragraph-properties fo:text-align="start"/>
    </style:style>
  </office:automatic-styles>
  <office:body>
    <office:text text:use-soft-page-breaks="true">
      <text:p text:style-name="P1">附件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（徵 <text:s/>收 <text:s/>事 <text:s/>由） <text:s text:c="2"/>徵<text:s/>收<text:s/>土<text:s/>地<text:s/>有<text:s/>無<text:s/>妨<text:s/>礙<text:s/>國<text:s/>家<text:s/>公<text:s/>園<text:s/>計<text:s/>畫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土　　　　地　　　　標　　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徵收</text:p>
            <text:p text:style-name="P24">原因</text:p>
          </table:table-cell>
          <table:table-cell table:style-name="TableCell25" table:number-rows-spanned="2">
            <text:p text:style-name="P26">是否在國家公園計畫範圍內</text:p>
          </table:table-cell>
          <table:table-cell table:style-name="TableCell27" table:number-rows-spanned="2">
            <text:p text:style-name="P28">編定分區使用類別</text:p>
          </table:table-cell>
          <table:table-cell table:style-name="TableCell29" table:number-rows-spanned="2">
            <text:p text:style-name="P30">使用限制</text:p>
          </table:table-cell>
          <table:table-cell table:style-name="TableCell31" table:number-rows-spanned="2">
            <text:p text:style-name="P32">國家公園計畫發布日期、文號及案名</text:p>
          </table:table-cell>
          <table:table-cell table:style-name="TableCell33" table:number-rows-spanned="2">
            <text:p text:style-name="P34">有無妨礙國家公園計畫</text:p>
          </table:table-cell>
          <table:table-cell table:style-name="TableCell35" table:number-rows-spanned="2">
            <text:p text:style-name="P36">備　考</text:p>
          </table:table-cell>
        </table:table-row>
        <table:table-row table:style-name="TableRow37">
          <table:table-cell table:style-name="TableCell38">
            <text:p text:style-name="P39">鄉鎮</text:p>
            <text:p text:style-name="P40">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 table:number-columns-spanned="2">
            <text:p text:style-name="P48">面積</text:p>
            <text:p text:style-name="P49">（公頃）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（核發機關印信）</text:p>
      <text:p text:style-name="P247">（首長簽名章）</text:p>
      <text:p text:style-name="P248">中 <text:s text:c="4"/>華 <text:s text:c="4"/>民 <text:s text:c="4"/>國 <text:s text:c="4"/>○ <text:s text:c="4"/>年 <text:s text:c="4"/>○ <text:s text:c="4"/>月 <text:s text:c="4"/>○ 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</dc:title>
    <dc:subject>附件五</dc:subject>
    <meta:keyword>附件五</meta:keyword>
    <meta:initial-creator>301000000A</meta:initial-creator>
    <dc:creator>郭忠一</dc:creator>
    <meta:creation-date>2015-09-08T09:27:00Z</meta:creation-date>
    <dc:date>2015-09-08T09:27:00Z</dc:date>
    <meta:print-date>2012-09-17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