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26pt" style:font-size-asian="26pt" style:font-size-complex="26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徵收土地計畫書封面範例</text:p>
      <text:p text:style-name="內文"><draw:frame draw:z-index="251660288" draw:id="id0" draw:style-name="a0" draw:name="Text Box 17" text:anchor-type="paragraph" svg:x="0in" svg:y="2.5in" svg:width="5.875in" svg:height="1in" style:rel-width="scale" style:rel-height="scale"><draw:text-box><text:p text:style-name="P2">○○工程徵收土地計畫書</text:p><text:p text:style-name="內文"/></draw:text-box><svg:title/><svg:desc/></draw:frame><draw:frame draw:z-index="251654144" draw:id="id1" draw:style-name="a1" draw:name="Text Box 5" text:anchor-type="paragraph" svg:x="0in" svg:y="1.875in" svg:width="5.875in" svg:height="0.375in" style:rel-width="scale" style:rel-height="scale"><draw:text-box><text:p text:style-name="內文">內政部○○年○○月○○日台內地字第○○○○號函核准徵收</text:p></draw:text-box><svg:title/><svg:desc/></draw:frame><draw:frame draw:id="id2" draw:style-name="a2" draw:name="畫布 3" svg:x="4.75014in" svg:y="0.75in" svg:width="0.99906in" svg:height="1in" style:rel-width="scale" style:rel-height="scale"><draw:text-box><text:p text:style-name="P3">內政部</text:p><text:p text:style-name="P4">印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192" draw:id="id3" draw:style-name="a3" draw:name="Text Box 9" text:anchor-type="paragraph" svg:x="0in" svg:y="0in" svg:width="3.75in" svg:height="1in" style:rel-width="scale" style:rel-height="scale"><draw:text-box><text:p text:style-name="內文">核轉之中央目的事業主管機關或直轄市縣市政府名稱</text:p></draw:text-box><svg:title/><svg:desc/></draw:frame><draw:frame draw:z-index="251657216" draw:id="id4" draw:style-name="a4" draw:name="Text Box 11" text:anchor-type="paragraph" svg:x="4.125in" svg:y="0in" svg:width="1in" svg:height="1in" style:rel-width="scale" style:rel-height="scale"><draw:text-box><text:p text:style-name="內文">核轉機關印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59264" draw:id="id5" draw:style-name="a5" draw:name="Text Box 14" text:anchor-type="paragraph" svg:x="0in" svg:y="1.75in" svg:width="5.125in" svg:height="0.375in" style:rel-width="scale" style:rel-height="scale"><draw:text-box><text:p text:style-name="內文">製作日期：中華民國○○年○○月○○日</text:p></draw:text-box><svg:title/><svg:desc/></draw:frame><draw:frame draw:z-index="251658240" draw:id="id6" draw:style-name="a6" draw:name="Text Box 13" text:anchor-type="paragraph" svg:x="0in" svg:y="0.25in" svg:width="3.75in" svg:height="1in" style:rel-width="scale" style:rel-height="scale"><draw:text-box><text:p text:style-name="內文">需用土地人名稱</text:p></draw:text-box><svg:title/><svg:desc/></draw:frame><draw:frame draw:z-index="251655168" draw:id="id7" draw:style-name="a7" draw:name="Text Box 6" text:anchor-type="paragraph" svg:x="4.125in" svg:y="0.25in" svg:width="1in" svg:height="1in" style:rel-width="scale" style:rel-height="scale"><draw:text-box><text:p text:style-name="內文">需用土地人印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收土地計畫書封面範例</dc:title>
    <meta:initial-creator>moi</meta:initial-creator>
    <dc:creator>郭忠一</dc:creator>
    <meta:creation-date>2015-09-08T09:32:00Z</meta:creation-date>
    <dc:date>2015-09-08T09:3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" meta:character-count="32" meta:row-count="1" meta:non-whitespace-character-count="29"/>
  </office:meta>
</office:document-meta>
</file>