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59">
      <style:graphic-properties draw:fill="none" draw:stroke="solid" svg:stroke-width="0.01389in" svg:stroke-color="#000000" svg:stroke-opacity="100%" draw:stroke-linejoin="miter"/>
    </style:style>
    <style:style style:family="graphic" style:name="a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71">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83">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95">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2">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6">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3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2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65">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3">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2">
      <style:paragraph-properties fo:line-height="8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76">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8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87">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8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9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85">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97">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88">
      <style:graphic-properties draw:fill="none" draw:stroke="solid" svg:stroke-width="0.01389in" svg:stroke-color="#000000" svg:stroke-opacity="100%" draw:stroke-linejoin="miter"/>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5">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7">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27">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8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08">
      <style:graphic-properties draw:fill="none" draw:stroke="solid" svg:stroke-width="0.01042in" svg:stroke-color="#000000" svg:stroke-opacity="100%" draw:stroke-linejoin="miter"/>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1">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4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2">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draw:fill="none" draw:stroke="solid" svg:stroke-width="0.01042in" svg:stroke-color="#000000" svg:stroke-opacity="100%" draw:stroke-linejoin="miter"/>
    </style:style>
    <style:style style:family="drawing-page" style:name="a862">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7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66" style:text-line-through-type="none" style:text-line-through-style="none" style:text-line-through-width="auto" style:text-line-through-color="font-color" style:text-position="0% 100%" fo:font-family="Century Schoolbook"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71">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small-caps" fo:color="#000066" style:text-line-through-type="none" style:text-line-through-style="none" style:text-line-through-width="auto" style:text-line-through-color="font-color" style:text-position="0% 100%"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small-caps" fo:color="#000066" style:text-line-through-type="none" style:text-line-through-style="none" style:text-line-through-width="auto" style:text-line-through-color="font-color" style:text-position="0% 100%"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575f6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537">
      <style:graphic-properties draw:fill="none" draw:stroke="solid" svg:stroke-width="0.01042in" svg:stroke-color="#000000" svg:stroke-opacity="100%" draw:stroke-linejoin="miter"/>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0">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66" style:text-line-through-type="none" style:text-line-through-style="none" style:text-line-through-width="auto" style:text-line-through-color="font-color" style:text-position="0% 100%" fo:font-family="Impact" style:font-family-asian="標楷體" style:font-family-generic="swiss"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8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13">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575f6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8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3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solid" svg:stroke-width="0.01389in" svg:stroke-color="#000000" svg:stroke-opacity="100%" draw:stroke-linejoin="miter"/>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7">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575f6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10%" fo:text-align="justify" fo:text-align-last="start" style:tab-stop-distance="0.83333in" fo:margin-left="0.77951in" fo:margin-right="0in" fo:text-indent="-0.77951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5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21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8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49">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311">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66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383">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0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319">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433">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173">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834">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108">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22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2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5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9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70">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22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5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73">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22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76">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208">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340">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29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0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79">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1343">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346">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0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327">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1349">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72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9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399">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463">
      <text:list-level-style-image xlink:href="media/image4.png" text:level="1">
        <style:list-level-properties text:space-before="0in" text:min-label-width="0.375in" fo:width="0.23333in" fo:height="0.23333in"/>
      </text:list-level-style-image>
      <text:list-level-style-image xlink:href="media/image4.png" text:level="2">
        <style:list-level-properties text:space-before="0.4375in" text:min-label-width="0.375in" fo:width="0.23333in" fo:height="0.23333in"/>
      </text:list-level-style-image>
      <text:list-level-style-image xlink:href="media/image4.png" text:level="3">
        <style:list-level-properties text:space-before="0.875in" text:min-label-width="0.375in" fo:width="0.23333in" fo:height="0.23333in"/>
      </text:list-level-style-image>
      <text:list-level-style-image xlink:href="media/image4.png" text:level="4">
        <style:list-level-properties text:space-before="1.375in" text:min-label-width="0.375in" fo:width="0.23333in" fo:height="0.23333in"/>
      </text:list-level-style-image>
      <text:list-level-style-image xlink:href="media/image4.png" text:level="5">
        <style:list-level-properties text:space-before="1.875in" text:min-label-width="0.375in" fo:width="0.23333in" fo:height="0.23333in"/>
      </text:list-level-style-image>
      <text:list-level-style-image xlink:href="media/image4.png" text:level="6">
        <style:list-level-properties text:space-before="2.375in" text:min-label-width="0.375in" fo:width="0.23333in" fo:height="0.23333in"/>
      </text:list-level-style-image>
      <text:list-level-style-image xlink:href="media/image4.png" text:level="7">
        <style:list-level-properties text:space-before="2.875in" text:min-label-width="0.375in" fo:width="0.23333in" fo:height="0.23333in"/>
      </text:list-level-style-image>
      <text:list-level-style-image xlink:href="media/image4.png" text:level="8">
        <style:list-level-properties text:space-before="3.375in" text:min-label-width="0.375in" fo:width="0.23333in" fo:height="0.23333in"/>
      </text:list-level-style-image>
      <text:list-level-style-image xlink:href="media/image4.png" text:level="9">
        <style:list-level-properties text:space-before="3.875in" text:min-label-width="0.375in" fo:width="0.23333in" fo:height="0.23333in"/>
      </text:list-level-style-image>
    </text:list-style>
    <text:list-style style:name="a11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98">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510">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18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6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3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1">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96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3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82">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680">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285">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1352">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61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88">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1356">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003">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071">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7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74">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338">
      <text:list-level-style-image xlink:href="media/image1.png" text:level="1">
        <style:list-level-properties text:space-before="0in" text:min-label-width="0.29861in" fo:width="0.26699in" fo:height="0.23139in"/>
      </text:list-level-style-image>
      <text:list-level-style-image xlink:href="media/image1.png" text:level="2">
        <style:list-level-properties text:space-before="0.40104in" text:min-label-width="0.29861in" fo:width="0.26699in" fo:height="0.23139in"/>
      </text:list-level-style-image>
      <text:list-level-style-image xlink:href="media/image1.png" text:level="3">
        <style:list-level-properties text:space-before="0.70139in" text:min-label-width="0.29861in" fo:width="0.26699in" fo:height="0.23139in"/>
      </text:list-level-style-image>
      <text:list-level-style-image xlink:href="media/image1.png" text:level="4">
        <style:list-level-properties text:space-before="1in" text:min-label-width="0.29861in" fo:width="0.26699in" fo:height="0.23139in"/>
      </text:list-level-style-image>
      <text:list-level-style-image xlink:href="media/image1.png" text:level="5">
        <style:list-level-properties text:space-before="1.30035in" text:min-label-width="0.29861in" fo:width="0.26699in" fo:height="0.23139in"/>
      </text:list-level-style-image>
      <text:list-level-style-image xlink:href="media/image1.png" text:level="6">
        <style:list-level-properties text:space-before="1.60139in" text:min-label-width="0.29861in" fo:width="0.26699in" fo:height="0.23139in"/>
      </text:list-level-style-image>
      <text:list-level-style-image xlink:href="media/image1.png" text:level="7">
        <style:list-level-properties text:space-before="1.90139in" text:min-label-width="0.29861in" fo:width="0.26699in" fo:height="0.23139in"/>
      </text:list-level-style-image>
      <text:list-level-style-image xlink:href="media/image1.png" text:level="8">
        <style:list-level-properties text:space-before="2.20139in" text:min-label-width="0.29861in" fo:width="0.26699in" fo:height="0.23139in"/>
      </text:list-level-style-image>
      <text:list-level-style-image xlink:href="media/image1.png" text:level="9">
        <style:list-level-properties text:space-before="2.50139in" text:min-label-width="0.29861in" fo:width="0.26699in" fo:height="0.23139in"/>
      </text:list-level-style-image>
    </text:list-style>
    <text:list-style style:name="a73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9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76">
      <text:list-level-style-image xlink:href="media/image4.png" text:level="1">
        <style:list-level-properties text:space-before="0in" text:min-label-width="0.375in" fo:width="0.23333in" fo:height="0.23333in"/>
      </text:list-level-style-image>
      <text:list-level-style-image xlink:href="media/image4.png" text:level="2">
        <style:list-level-properties text:space-before="0.4375in" text:min-label-width="0.375in" fo:width="0.23333in" fo:height="0.23333in"/>
      </text:list-level-style-image>
      <text:list-level-style-image xlink:href="media/image4.png" text:level="3">
        <style:list-level-properties text:space-before="0.875in" text:min-label-width="0.375in" fo:width="0.23333in" fo:height="0.23333in"/>
      </text:list-level-style-image>
      <text:list-level-style-image xlink:href="media/image4.png" text:level="4">
        <style:list-level-properties text:space-before="1.375in" text:min-label-width="0.375in" fo:width="0.23333in" fo:height="0.23333in"/>
      </text:list-level-style-image>
      <text:list-level-style-image xlink:href="media/image4.png" text:level="5">
        <style:list-level-properties text:space-before="1.875in" text:min-label-width="0.375in" fo:width="0.23333in" fo:height="0.23333in"/>
      </text:list-level-style-image>
      <text:list-level-style-image xlink:href="media/image4.png" text:level="6">
        <style:list-level-properties text:space-before="2.375in" text:min-label-width="0.375in" fo:width="0.23333in" fo:height="0.23333in"/>
      </text:list-level-style-image>
      <text:list-level-style-image xlink:href="media/image4.png" text:level="7">
        <style:list-level-properties text:space-before="2.875in" text:min-label-width="0.375in" fo:width="0.23333in" fo:height="0.23333in"/>
      </text:list-level-style-image>
      <text:list-level-style-image xlink:href="media/image4.png" text:level="8">
        <style:list-level-properties text:space-before="3.375in" text:min-label-width="0.375in" fo:width="0.23333in" fo:height="0.23333in"/>
      </text:list-level-style-image>
      <text:list-level-style-image xlink:href="media/image4.png" text:level="9">
        <style:list-level-properties text:space-before="3.875in" text:min-label-width="0.375in" fo:width="0.23333in" fo:height="0.23333in"/>
      </text:list-level-style-image>
    </text:list-style>
    <text:list-style style:name="a1125">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1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457">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19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0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5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9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74">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901">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9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4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05">
      <text:list-level-style-image xlink:href="media/image3.png" text:level="1">
        <style:list-level-properties text:space-before="0in" text:min-label-width="0.375in" fo:width="0.2625in" fo:height="0.2625in"/>
      </text:list-level-style-image>
      <text:list-level-style-image xlink:href="media/image3.png" text:level="2">
        <style:list-level-properties text:space-before="0.4375in" text:min-label-width="0.375in" fo:width="0.2625in" fo:height="0.2625in"/>
      </text:list-level-style-image>
      <text:list-level-style-image xlink:href="media/image3.png" text:level="3">
        <style:list-level-properties text:space-before="0.875in" text:min-label-width="0.375in" fo:width="0.2625in" fo:height="0.2625in"/>
      </text:list-level-style-image>
      <text:list-level-style-image xlink:href="media/image3.png" text:level="4">
        <style:list-level-properties text:space-before="1.375in" text:min-label-width="0.375in" fo:width="0.2625in" fo:height="0.2625in"/>
      </text:list-level-style-image>
      <text:list-level-style-image xlink:href="media/image3.png" text:level="5">
        <style:list-level-properties text:space-before="1.875in" text:min-label-width="0.375in" fo:width="0.2625in" fo:height="0.2625in"/>
      </text:list-level-style-image>
      <text:list-level-style-image xlink:href="media/image3.png" text:level="6">
        <style:list-level-properties text:space-before="2.375in" text:min-label-width="0.375in" fo:width="0.2625in" fo:height="0.2625in"/>
      </text:list-level-style-image>
      <text:list-level-style-image xlink:href="media/image3.png" text:level="7">
        <style:list-level-properties text:space-before="2.875in" text:min-label-width="0.375in" fo:width="0.2625in" fo:height="0.2625in"/>
      </text:list-level-style-image>
      <text:list-level-style-image xlink:href="media/image3.png" text:level="8">
        <style:list-level-properties text:space-before="3.375in" text:min-label-width="0.375in" fo:width="0.2625in" fo:height="0.2625in"/>
      </text:list-level-style-image>
      <text:list-level-style-image xlink:href="media/image3.png" text:level="9">
        <style:list-level-properties text:space-before="3.875in" text:min-label-width="0.375in" fo:width="0.2625in" fo:height="0.2625in"/>
      </text:list-level-style-image>
    </text:list-style>
    <text:list-style style:name="a1361">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909">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692">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62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64">
      <text:list-level-style-image xlink:href="media/image2.png" text:level="1">
        <style:list-level-properties text:space-before="0in" text:min-label-width="0.375in" fo:width="0.16471in" fo:height="0.175in"/>
      </text:list-level-style-image>
      <text:list-level-style-image xlink:href="media/image2.png" text:level="2">
        <style:list-level-properties text:space-before="0.4375in" text:min-label-width="0.375in" fo:width="0.16471in" fo:height="0.175in"/>
      </text:list-level-style-image>
      <text:list-level-style-image xlink:href="media/image2.png" text:level="3">
        <style:list-level-properties text:space-before="0.875in" text:min-label-width="0.375in" fo:width="0.16471in" fo:height="0.175in"/>
      </text:list-level-style-image>
      <text:list-level-style-image xlink:href="media/image2.png" text:level="4">
        <style:list-level-properties text:space-before="1.375in" text:min-label-width="0.375in" fo:width="0.16471in" fo:height="0.175in"/>
      </text:list-level-style-image>
      <text:list-level-style-image xlink:href="media/image2.png" text:level="5">
        <style:list-level-properties text:space-before="1.875in" text:min-label-width="0.375in" fo:width="0.16471in" fo:height="0.175in"/>
      </text:list-level-style-image>
      <text:list-level-style-image xlink:href="media/image2.png" text:level="6">
        <style:list-level-properties text:space-before="2.375in" text:min-label-width="0.375in" fo:width="0.16471in" fo:height="0.175in"/>
      </text:list-level-style-image>
      <text:list-level-style-image xlink:href="media/image2.png" text:level="7">
        <style:list-level-properties text:space-before="2.875in" text:min-label-width="0.375in" fo:width="0.16471in" fo:height="0.175in"/>
      </text:list-level-style-image>
      <text:list-level-style-image xlink:href="media/image2.png" text:level="8">
        <style:list-level-properties text:space-before="3.375in" text:min-label-width="0.375in" fo:width="0.16471in" fo:height="0.175in"/>
      </text:list-level-style-image>
      <text:list-level-style-image xlink:href="media/image2.png" text:level="9">
        <style:list-level-properties text:space-before="3.875in" text:min-label-width="0.375in" fo:width="0.16471in" fo:height="0.175in"/>
      </text:list-level-style-image>
    </text:list-style>
    <text:list-style style:name="a1080">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013">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367">
      <text:list-level-style-image xlink:href="media/image2.png" text:level="1">
        <style:list-level-properties text:space-before="0in" text:min-label-width="0.375in" fo:width="0.16471in" fo:height="0.175in"/>
      </text:list-level-style-image>
      <text:list-level-style-image xlink:href="media/image2.png" text:level="2">
        <style:list-level-properties text:space-before="0.4375in" text:min-label-width="0.375in" fo:width="0.16471in" fo:height="0.175in"/>
      </text:list-level-style-image>
      <text:list-level-style-image xlink:href="media/image2.png" text:level="3">
        <style:list-level-properties text:space-before="0.875in" text:min-label-width="0.375in" fo:width="0.16471in" fo:height="0.175in"/>
      </text:list-level-style-image>
      <text:list-level-style-image xlink:href="media/image2.png" text:level="4">
        <style:list-level-properties text:space-before="1.375in" text:min-label-width="0.375in" fo:width="0.16471in" fo:height="0.175in"/>
      </text:list-level-style-image>
      <text:list-level-style-image xlink:href="media/image2.png" text:level="5">
        <style:list-level-properties text:space-before="1.875in" text:min-label-width="0.375in" fo:width="0.16471in" fo:height="0.175in"/>
      </text:list-level-style-image>
      <text:list-level-style-image xlink:href="media/image2.png" text:level="6">
        <style:list-level-properties text:space-before="2.375in" text:min-label-width="0.375in" fo:width="0.16471in" fo:height="0.175in"/>
      </text:list-level-style-image>
      <text:list-level-style-image xlink:href="media/image2.png" text:level="7">
        <style:list-level-properties text:space-before="2.875in" text:min-label-width="0.375in" fo:width="0.16471in" fo:height="0.175in"/>
      </text:list-level-style-image>
      <text:list-level-style-image xlink:href="media/image2.png" text:level="8">
        <style:list-level-properties text:space-before="3.375in" text:min-label-width="0.375in" fo:width="0.16471in" fo:height="0.175in"/>
      </text:list-level-style-image>
      <text:list-level-style-image xlink:href="media/image2.png" text:level="9">
        <style:list-level-properties text:space-before="3.875in" text:min-label-width="0.375in" fo:width="0.16471in" fo:height="0.175in"/>
      </text:list-level-style-image>
    </text:list-style>
    <text:list-style style:name="a1084">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017">
      <text:list-level-style-image xlink:href="media/image3.png" text:level="1">
        <style:list-level-properties text:space-before="0.0625in" text:min-label-width="0.3125in" fo:width="0.2625in" fo:height="0.2625in"/>
      </text:list-level-style-image>
      <text:list-level-style-image xlink:href="media/image3.png" text:level="2">
        <style:list-level-properties text:space-before="0.5in" text:min-label-width="0.3125in" fo:width="0.2625in" fo:height="0.2625in"/>
      </text:list-level-style-image>
      <text:list-level-style-image xlink:href="media/image3.png" text:level="3">
        <style:list-level-properties text:space-before="0.9375in" text:min-label-width="0.3125in" fo:width="0.2625in" fo:height="0.2625in"/>
      </text:list-level-style-image>
      <text:list-level-style-image xlink:href="media/image3.png" text:level="4">
        <style:list-level-properties text:space-before="1.4375in" text:min-label-width="0.3125in" fo:width="0.2625in" fo:height="0.2625in"/>
      </text:list-level-style-image>
      <text:list-level-style-image xlink:href="media/image3.png" text:level="5">
        <style:list-level-properties text:space-before="1.9375in" text:min-label-width="0.3125in" fo:width="0.2625in" fo:height="0.2625in"/>
      </text:list-level-style-image>
      <text:list-level-style-image xlink:href="media/image3.png" text:level="6">
        <style:list-level-properties text:space-before="2.4375in" text:min-label-width="0.3125in" fo:width="0.2625in" fo:height="0.2625in"/>
      </text:list-level-style-image>
      <text:list-level-style-image xlink:href="media/image3.png" text:level="7">
        <style:list-level-properties text:space-before="2.9375in" text:min-label-width="0.3125in" fo:width="0.2625in" fo:height="0.2625in"/>
      </text:list-level-style-image>
      <text:list-level-style-image xlink:href="media/image3.png" text:level="8">
        <style:list-level-properties text:space-before="3.4375in" text:min-label-width="0.3125in" fo:width="0.2625in" fo:height="0.2625in"/>
      </text:list-level-style-image>
      <text:list-level-style-image xlink:href="media/image3.png" text:level="9">
        <style:list-level-properties text:space-before="3.9375in" text:min-label-width="0.3125in" fo:width="0.2625in" fo:height="0.2625in"/>
      </text:list-level-style-image>
    </text:list-style>
    <text:list-style style:name="a1089">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74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32">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25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14">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25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84">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98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17">
      <text:list-level-style-image xlink:href="media/image2.png" text:level="1">
        <style:list-level-properties text:space-before="0in" text:min-label-width="0.29861in" fo:width="0.21961in" fo:height="0.23333in"/>
      </text:list-level-style-image>
      <text:list-level-style-image xlink:href="media/image2.png" text:level="2">
        <style:list-level-properties text:space-before="0.40104in" text:min-label-width="0.29861in" fo:width="0.21961in" fo:height="0.23333in"/>
      </text:list-level-style-image>
      <text:list-level-style-image xlink:href="media/image2.png" text:level="3">
        <style:list-level-properties text:space-before="0.70139in" text:min-label-width="0.29861in" fo:width="0.21961in" fo:height="0.23333in"/>
      </text:list-level-style-image>
      <text:list-level-style-image xlink:href="media/image2.png" text:level="4">
        <style:list-level-properties text:space-before="1in" text:min-label-width="0.29861in" fo:width="0.21961in" fo:height="0.23333in"/>
      </text:list-level-style-image>
      <text:list-level-style-image xlink:href="media/image2.png" text:level="5">
        <style:list-level-properties text:space-before="1.30035in" text:min-label-width="0.29861in" fo:width="0.21961in" fo:height="0.23333in"/>
      </text:list-level-style-image>
      <text:list-level-style-image xlink:href="media/image2.png" text:level="6">
        <style:list-level-properties text:space-before="1.60139in" text:min-label-width="0.29861in" fo:width="0.21961in" fo:height="0.23333in"/>
      </text:list-level-style-image>
      <text:list-level-style-image xlink:href="media/image2.png" text:level="7">
        <style:list-level-properties text:space-before="1.90139in" text:min-label-width="0.29861in" fo:width="0.21961in" fo:height="0.23333in"/>
      </text:list-level-style-image>
      <text:list-level-style-image xlink:href="media/image2.png" text:level="8">
        <style:list-level-properties text:space-before="2.20139in" text:min-label-width="0.29861in" fo:width="0.21961in" fo:height="0.23333in"/>
      </text:list-level-style-image>
      <text:list-level-style-image xlink:href="media/image2.png" text:level="9">
        <style:list-level-properties text:space-before="2.50139in" text:min-label-width="0.29861in" fo:width="0.21961in" fo:height="0.23333in"/>
      </text:list-level-style-image>
    </text:list-style>
    <text:list-style style:name="a130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70">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351">
      <text:list-level-style-image xlink:href="media/image1.png" text:level="1">
        <style:list-level-properties text:space-before="0in" text:min-label-width="0.29861in" fo:width="0.26699in" fo:height="0.23139in"/>
      </text:list-level-style-image>
      <text:list-level-style-image xlink:href="media/image1.png" text:level="2">
        <style:list-level-properties text:space-before="0.40104in" text:min-label-width="0.29861in" fo:width="0.26699in" fo:height="0.23139in"/>
      </text:list-level-style-image>
      <text:list-level-style-image xlink:href="media/image1.png" text:level="3">
        <style:list-level-properties text:space-before="0.70139in" text:min-label-width="0.29861in" fo:width="0.26699in" fo:height="0.23139in"/>
      </text:list-level-style-image>
      <text:list-level-style-image xlink:href="media/image1.png" text:level="4">
        <style:list-level-properties text:space-before="1in" text:min-label-width="0.29861in" fo:width="0.26699in" fo:height="0.23139in"/>
      </text:list-level-style-image>
      <text:list-level-style-image xlink:href="media/image1.png" text:level="5">
        <style:list-level-properties text:space-before="1.30035in" text:min-label-width="0.29861in" fo:width="0.26699in" fo:height="0.23139in"/>
      </text:list-level-style-image>
      <text:list-level-style-image xlink:href="media/image1.png" text:level="6">
        <style:list-level-properties text:space-before="1.60139in" text:min-label-width="0.29861in" fo:width="0.26699in" fo:height="0.23139in"/>
      </text:list-level-style-image>
      <text:list-level-style-image xlink:href="media/image1.png" text:level="7">
        <style:list-level-properties text:space-before="1.90139in" text:min-label-width="0.29861in" fo:width="0.26699in" fo:height="0.23139in"/>
      </text:list-level-style-image>
      <text:list-level-style-image xlink:href="media/image1.png" text:level="8">
        <style:list-level-properties text:space-before="2.20139in" text:min-label-width="0.29861in" fo:width="0.26699in" fo:height="0.23139in"/>
      </text:list-level-style-image>
      <text:list-level-style-image xlink:href="media/image1.png" text:level="9">
        <style:list-level-properties text:space-before="2.50139in" text:min-label-width="0.29861in" fo:width="0.26699in" fo:height="0.23139in"/>
      </text:list-level-style-image>
    </text:list-style>
    <text:list-style style:name="a354">
      <text:list-level-style-image xlink:href="media/image1.png" text:level="1">
        <style:list-level-properties text:space-before="0in" text:min-label-width="0.29861in" fo:width="0.28269in" fo:height="0.245in"/>
      </text:list-level-style-image>
      <text:list-level-style-image xlink:href="media/image1.png" text:level="2">
        <style:list-level-properties text:space-before="0.40104in" text:min-label-width="0.29861in" fo:width="0.28269in" fo:height="0.245in"/>
      </text:list-level-style-image>
      <text:list-level-style-image xlink:href="media/image1.png" text:level="3">
        <style:list-level-properties text:space-before="0.70139in" text:min-label-width="0.29861in" fo:width="0.28269in" fo:height="0.245in"/>
      </text:list-level-style-image>
      <text:list-level-style-image xlink:href="media/image1.png" text:level="4">
        <style:list-level-properties text:space-before="1in" text:min-label-width="0.29861in" fo:width="0.28269in" fo:height="0.245in"/>
      </text:list-level-style-image>
      <text:list-level-style-image xlink:href="media/image1.png" text:level="5">
        <style:list-level-properties text:space-before="1.30035in" text:min-label-width="0.29861in" fo:width="0.28269in" fo:height="0.245in"/>
      </text:list-level-style-image>
      <text:list-level-style-image xlink:href="media/image1.png" text:level="6">
        <style:list-level-properties text:space-before="1.60139in" text:min-label-width="0.29861in" fo:width="0.28269in" fo:height="0.245in"/>
      </text:list-level-style-image>
      <text:list-level-style-image xlink:href="media/image1.png" text:level="7">
        <style:list-level-properties text:space-before="1.90139in" text:min-label-width="0.29861in" fo:width="0.28269in" fo:height="0.245in"/>
      </text:list-level-style-image>
      <text:list-level-style-image xlink:href="media/image1.png" text:level="8">
        <style:list-level-properties text:space-before="2.20139in" text:min-label-width="0.29861in" fo:width="0.28269in" fo:height="0.245in"/>
      </text:list-level-style-image>
      <text:list-level-style-image xlink:href="media/image1.png" text:level="9">
        <style:list-level-properties text:space-before="2.50139in" text:min-label-width="0.29861in" fo:width="0.28269in" fo:height="0.245in"/>
      </text:list-level-style-image>
    </text:list-style>
    <text:list-style style:name="a75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27">
      <text:list-level-style-image xlink:href="media/image2.png" text:level="1">
        <style:list-level-properties text:space-before="0in" text:min-label-width="0.375in" fo:width="0.19216in" fo:height="0.20417in"/>
      </text:list-level-style-image>
      <text:list-level-style-image xlink:href="media/image2.png" text:level="2">
        <style:list-level-properties text:space-before="0.4375in" text:min-label-width="0.375in" fo:width="0.19216in" fo:height="0.20417in"/>
      </text:list-level-style-image>
      <text:list-level-style-image xlink:href="media/image2.png" text:level="3">
        <style:list-level-properties text:space-before="0.875in" text:min-label-width="0.375in" fo:width="0.19216in" fo:height="0.20417in"/>
      </text:list-level-style-image>
      <text:list-level-style-image xlink:href="media/image2.png" text:level="4">
        <style:list-level-properties text:space-before="1.375in" text:min-label-width="0.375in" fo:width="0.19216in" fo:height="0.20417in"/>
      </text:list-level-style-image>
      <text:list-level-style-image xlink:href="media/image2.png" text:level="5">
        <style:list-level-properties text:space-before="1.875in" text:min-label-width="0.375in" fo:width="0.19216in" fo:height="0.20417in"/>
      </text:list-level-style-image>
      <text:list-level-style-image xlink:href="media/image2.png" text:level="6">
        <style:list-level-properties text:space-before="2.375in" text:min-label-width="0.375in" fo:width="0.19216in" fo:height="0.20417in"/>
      </text:list-level-style-image>
      <text:list-level-style-image xlink:href="media/image2.png" text:level="7">
        <style:list-level-properties text:space-before="2.875in" text:min-label-width="0.375in" fo:width="0.19216in" fo:height="0.20417in"/>
      </text:list-level-style-image>
      <text:list-level-style-image xlink:href="media/image2.png" text:level="8">
        <style:list-level-properties text:space-before="3.375in" text:min-label-width="0.375in" fo:width="0.19216in" fo:height="0.20417in"/>
      </text:list-level-style-image>
      <text:list-level-style-image xlink:href="media/image2.png" text:level="9">
        <style:list-level-properties text:space-before="3.875in" text:min-label-width="0.375in" fo:width="0.19216in" fo:height="0.20417in"/>
      </text:list-level-style-image>
    </text:list-style>
    <text:list-style style:name="a75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470">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098">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144">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8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49">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808">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591">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920">
      <text:list-level-style-image xlink:href="media/image2.png" text:level="1">
        <style:list-level-properties text:space-before="0in" text:min-label-width="0.29861in" fo:width="0.21961in" fo:height="0.23333in"/>
      </text:list-level-style-image>
      <text:list-level-style-image xlink:href="media/image2.png" text:level="2">
        <style:list-level-properties text:space-before="0.40104in" text:min-label-width="0.29861in" fo:width="0.21961in" fo:height="0.23333in"/>
      </text:list-level-style-image>
      <text:list-level-style-image xlink:href="media/image2.png" text:level="3">
        <style:list-level-properties text:space-before="0.70139in" text:min-label-width="0.29861in" fo:width="0.21961in" fo:height="0.23333in"/>
      </text:list-level-style-image>
      <text:list-level-style-image xlink:href="media/image2.png" text:level="4">
        <style:list-level-properties text:space-before="1in" text:min-label-width="0.29861in" fo:width="0.21961in" fo:height="0.23333in"/>
      </text:list-level-style-image>
      <text:list-level-style-image xlink:href="media/image2.png" text:level="5">
        <style:list-level-properties text:space-before="1.30035in" text:min-label-width="0.29861in" fo:width="0.21961in" fo:height="0.23333in"/>
      </text:list-level-style-image>
      <text:list-level-style-image xlink:href="media/image2.png" text:level="6">
        <style:list-level-properties text:space-before="1.60139in" text:min-label-width="0.29861in" fo:width="0.21961in" fo:height="0.23333in"/>
      </text:list-level-style-image>
      <text:list-level-style-image xlink:href="media/image2.png" text:level="7">
        <style:list-level-properties text:space-before="1.90139in" text:min-label-width="0.29861in" fo:width="0.21961in" fo:height="0.23333in"/>
      </text:list-level-style-image>
      <text:list-level-style-image xlink:href="media/image2.png" text:level="8">
        <style:list-level-properties text:space-before="2.20139in" text:min-label-width="0.29861in" fo:width="0.21961in" fo:height="0.23333in"/>
      </text:list-level-style-image>
      <text:list-level-style-image xlink:href="media/image2.png" text:level="9">
        <style:list-level-properties text:space-before="2.50139in" text:min-label-width="0.29861in" fo:width="0.21961in" fo:height="0.23333in"/>
      </text:list-level-style-image>
    </text:list-style>
    <text:list-style style:name="a126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23">
      <text:list-level-style-image xlink:href="media/image2.png" text:level="1">
        <style:list-level-properties text:space-before="0in" text:min-label-width="0.29861in" fo:width="0.21961in" fo:height="0.23333in"/>
      </text:list-level-style-image>
      <text:list-level-style-image xlink:href="media/image2.png" text:level="2">
        <style:list-level-properties text:space-before="0.40104in" text:min-label-width="0.29861in" fo:width="0.21961in" fo:height="0.23333in"/>
      </text:list-level-style-image>
      <text:list-level-style-image xlink:href="media/image2.png" text:level="3">
        <style:list-level-properties text:space-before="0.70139in" text:min-label-width="0.29861in" fo:width="0.21961in" fo:height="0.23333in"/>
      </text:list-level-style-image>
      <text:list-level-style-image xlink:href="media/image2.png" text:level="4">
        <style:list-level-properties text:space-before="1in" text:min-label-width="0.29861in" fo:width="0.21961in" fo:height="0.23333in"/>
      </text:list-level-style-image>
      <text:list-level-style-image xlink:href="media/image2.png" text:level="5">
        <style:list-level-properties text:space-before="1.30035in" text:min-label-width="0.29861in" fo:width="0.21961in" fo:height="0.23333in"/>
      </text:list-level-style-image>
      <text:list-level-style-image xlink:href="media/image2.png" text:level="6">
        <style:list-level-properties text:space-before="1.60139in" text:min-label-width="0.29861in" fo:width="0.21961in" fo:height="0.23333in"/>
      </text:list-level-style-image>
      <text:list-level-style-image xlink:href="media/image2.png" text:level="7">
        <style:list-level-properties text:space-before="1.90139in" text:min-label-width="0.29861in" fo:width="0.21961in" fo:height="0.23333in"/>
      </text:list-level-style-image>
      <text:list-level-style-image xlink:href="media/image2.png" text:level="8">
        <style:list-level-properties text:space-before="2.20139in" text:min-label-width="0.29861in" fo:width="0.21961in" fo:height="0.23333in"/>
      </text:list-level-style-image>
      <text:list-level-style-image xlink:href="media/image2.png" text:level="9">
        <style:list-level-properties text:space-before="2.50139in" text:min-label-width="0.29861in" fo:width="0.21961in" fo:height="0.23333in"/>
      </text:list-level-style-image>
    </text:list-style>
    <text:list-style style:name="a243">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641">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99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48">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31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83">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363">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3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37">
      <text:list-level-style-image xlink:href="media/image4.png" text:level="1">
        <style:list-level-properties text:space-before="0in" text:min-label-width="0.375in" fo:width="0.23333in" fo:height="0.23333in"/>
      </text:list-level-style-image>
      <text:list-level-style-image xlink:href="media/image4.png" text:level="2">
        <style:list-level-properties text:space-before="0.4375in" text:min-label-width="0.375in" fo:width="0.23333in" fo:height="0.23333in"/>
      </text:list-level-style-image>
      <text:list-level-style-image xlink:href="media/image4.png" text:level="3">
        <style:list-level-properties text:space-before="0.875in" text:min-label-width="0.375in" fo:width="0.23333in" fo:height="0.23333in"/>
      </text:list-level-style-image>
      <text:list-level-style-image xlink:href="media/image4.png" text:level="4">
        <style:list-level-properties text:space-before="1.375in" text:min-label-width="0.375in" fo:width="0.23333in" fo:height="0.23333in"/>
      </text:list-level-style-image>
      <text:list-level-style-image xlink:href="media/image4.png" text:level="5">
        <style:list-level-properties text:space-before="1.875in" text:min-label-width="0.375in" fo:width="0.23333in" fo:height="0.23333in"/>
      </text:list-level-style-image>
      <text:list-level-style-image xlink:href="media/image4.png" text:level="6">
        <style:list-level-properties text:space-before="2.375in" text:min-label-width="0.375in" fo:width="0.23333in" fo:height="0.23333in"/>
      </text:list-level-style-image>
      <text:list-level-style-image xlink:href="media/image4.png" text:level="7">
        <style:list-level-properties text:space-before="2.875in" text:min-label-width="0.375in" fo:width="0.23333in" fo:height="0.23333in"/>
      </text:list-level-style-image>
      <text:list-level-style-image xlink:href="media/image4.png" text:level="8">
        <style:list-level-properties text:space-before="3.375in" text:min-label-width="0.375in" fo:width="0.23333in" fo:height="0.23333in"/>
      </text:list-level-style-image>
      <text:list-level-style-image xlink:href="media/image4.png" text:level="9">
        <style:list-level-properties text:space-before="3.875in" text:min-label-width="0.375in" fo:width="0.23333in" fo:height="0.23333in"/>
      </text:list-level-style-image>
    </text:list-style>
    <text:list-style style:name="a882">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816">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534">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930">
      <text:list-level-style-image xlink:href="media/image2.png" text:level="1">
        <style:list-level-properties text:space-before="0in" text:min-label-width="0.29861in" fo:width="0.21961in" fo:height="0.23333in"/>
      </text:list-level-style-image>
      <text:list-level-style-image xlink:href="media/image2.png" text:level="2">
        <style:list-level-properties text:space-before="0.40104in" text:min-label-width="0.29861in" fo:width="0.21961in" fo:height="0.23333in"/>
      </text:list-level-style-image>
      <text:list-level-style-image xlink:href="media/image2.png" text:level="3">
        <style:list-level-properties text:space-before="0.70139in" text:min-label-width="0.29861in" fo:width="0.21961in" fo:height="0.23333in"/>
      </text:list-level-style-image>
      <text:list-level-style-image xlink:href="media/image2.png" text:level="4">
        <style:list-level-properties text:space-before="1in" text:min-label-width="0.29861in" fo:width="0.21961in" fo:height="0.23333in"/>
      </text:list-level-style-image>
      <text:list-level-style-image xlink:href="media/image2.png" text:level="5">
        <style:list-level-properties text:space-before="1.30035in" text:min-label-width="0.29861in" fo:width="0.21961in" fo:height="0.23333in"/>
      </text:list-level-style-image>
      <text:list-level-style-image xlink:href="media/image2.png" text:level="6">
        <style:list-level-properties text:space-before="1.60139in" text:min-label-width="0.29861in" fo:width="0.21961in" fo:height="0.23333in"/>
      </text:list-level-style-image>
      <text:list-level-style-image xlink:href="media/image2.png" text:level="7">
        <style:list-level-properties text:space-before="1.90139in" text:min-label-width="0.29861in" fo:width="0.21961in" fo:height="0.23333in"/>
      </text:list-level-style-image>
      <text:list-level-style-image xlink:href="media/image2.png" text:level="8">
        <style:list-level-properties text:space-before="2.20139in" text:min-label-width="0.29861in" fo:width="0.21961in" fo:height="0.23333in"/>
      </text:list-level-style-image>
      <text:list-level-style-image xlink:href="media/image2.png" text:level="9">
        <style:list-level-properties text:space-before="2.50139in" text:min-label-width="0.29861in" fo:width="0.21961in" fo:height="0.23333in"/>
      </text:list-level-style-image>
    </text:list-style>
    <text:list-style style:name="a120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2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33">
      <text:list-level-style-image xlink:href="media/image2.png" text:level="1">
        <style:list-level-properties text:space-before="0in" text:min-label-width="0.29861in" fo:width="0.21961in" fo:height="0.23333in"/>
      </text:list-level-style-image>
      <text:list-level-style-image xlink:href="media/image2.png" text:level="2">
        <style:list-level-properties text:space-before="0.40104in" text:min-label-width="0.29861in" fo:width="0.21961in" fo:height="0.23333in"/>
      </text:list-level-style-image>
      <text:list-level-style-image xlink:href="media/image2.png" text:level="3">
        <style:list-level-properties text:space-before="0.70139in" text:min-label-width="0.29861in" fo:width="0.21961in" fo:height="0.23333in"/>
      </text:list-level-style-image>
      <text:list-level-style-image xlink:href="media/image2.png" text:level="4">
        <style:list-level-properties text:space-before="1in" text:min-label-width="0.29861in" fo:width="0.21961in" fo:height="0.23333in"/>
      </text:list-level-style-image>
      <text:list-level-style-image xlink:href="media/image2.png" text:level="5">
        <style:list-level-properties text:space-before="1.30035in" text:min-label-width="0.29861in" fo:width="0.21961in" fo:height="0.23333in"/>
      </text:list-level-style-image>
      <text:list-level-style-image xlink:href="media/image2.png" text:level="6">
        <style:list-level-properties text:space-before="1.60139in" text:min-label-width="0.29861in" fo:width="0.21961in" fo:height="0.23333in"/>
      </text:list-level-style-image>
      <text:list-level-style-image xlink:href="media/image2.png" text:level="7">
        <style:list-level-properties text:space-before="1.90139in" text:min-label-width="0.29861in" fo:width="0.21961in" fo:height="0.23333in"/>
      </text:list-level-style-image>
      <text:list-level-style-image xlink:href="media/image2.png" text:level="8">
        <style:list-level-properties text:space-before="2.20139in" text:min-label-width="0.29861in" fo:width="0.21961in" fo:height="0.23333in"/>
      </text:list-level-style-image>
      <text:list-level-style-image xlink:href="media/image2.png" text:level="9">
        <style:list-level-properties text:space-before="2.50139in" text:min-label-width="0.29861in" fo:width="0.21961in" fo:height="0.23333in"/>
      </text:list-level-style-image>
    </text:list-style>
    <text:list-style style:name="a253">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27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2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58">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653">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300">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303">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04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4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420">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490">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444">
      <text:list-level-style-image xlink:href="media/image4.png" text:level="1">
        <style:list-level-properties text:space-before="0in" text:min-label-width="0.375in" fo:width="0.23333in" fo:height="0.23333in"/>
      </text:list-level-style-image>
      <text:list-level-style-image xlink:href="media/image4.png" text:level="2">
        <style:list-level-properties text:space-before="0.4375in" text:min-label-width="0.375in" fo:width="0.23333in" fo:height="0.23333in"/>
      </text:list-level-style-image>
      <text:list-level-style-image xlink:href="media/image4.png" text:level="3">
        <style:list-level-properties text:space-before="0.875in" text:min-label-width="0.375in" fo:width="0.23333in" fo:height="0.23333in"/>
      </text:list-level-style-image>
      <text:list-level-style-image xlink:href="media/image4.png" text:level="4">
        <style:list-level-properties text:space-before="1.375in" text:min-label-width="0.375in" fo:width="0.23333in" fo:height="0.23333in"/>
      </text:list-level-style-image>
      <text:list-level-style-image xlink:href="media/image4.png" text:level="5">
        <style:list-level-properties text:space-before="1.875in" text:min-label-width="0.375in" fo:width="0.23333in" fo:height="0.23333in"/>
      </text:list-level-style-image>
      <text:list-level-style-image xlink:href="media/image4.png" text:level="6">
        <style:list-level-properties text:space-before="2.375in" text:min-label-width="0.375in" fo:width="0.23333in" fo:height="0.23333in"/>
      </text:list-level-style-image>
      <text:list-level-style-image xlink:href="media/image4.png" text:level="7">
        <style:list-level-properties text:space-before="2.875in" text:min-label-width="0.375in" fo:width="0.23333in" fo:height="0.23333in"/>
      </text:list-level-style-image>
      <text:list-level-style-image xlink:href="media/image4.png" text:level="8">
        <style:list-level-properties text:space-before="3.375in" text:min-label-width="0.375in" fo:width="0.23333in" fo:height="0.23333in"/>
      </text:list-level-style-image>
      <text:list-level-style-image xlink:href="media/image4.png" text:level="9">
        <style:list-level-properties text:space-before="3.875in" text:min-label-width="0.375in" fo:width="0.23333in" fo:height="0.23333in"/>
      </text:list-level-style-image>
    </text:list-style>
    <text:list-style style:name="a708">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77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21">
      <text:list-level-style-image xlink:href="media/image3.png" text:level="1">
        <style:list-level-properties text:space-before="0in" text:min-label-width="0.29861in" fo:width="0.245in" fo:height="0.245in"/>
      </text:list-level-style-image>
      <text:list-level-style-image xlink:href="media/image3.png" text:level="2">
        <style:list-level-properties text:space-before="0.40104in" text:min-label-width="0.29861in" fo:width="0.245in" fo:height="0.245in"/>
      </text:list-level-style-image>
      <text:list-level-style-image xlink:href="media/image3.png" text:level="3">
        <style:list-level-properties text:space-before="0.70139in" text:min-label-width="0.29861in" fo:width="0.245in" fo:height="0.245in"/>
      </text:list-level-style-image>
      <text:list-level-style-image xlink:href="media/image3.png" text:level="4">
        <style:list-level-properties text:space-before="1in" text:min-label-width="0.29861in" fo:width="0.245in" fo:height="0.245in"/>
      </text:list-level-style-image>
      <text:list-level-style-image xlink:href="media/image3.png" text:level="5">
        <style:list-level-properties text:space-before="1.30035in" text:min-label-width="0.29861in" fo:width="0.245in" fo:height="0.245in"/>
      </text:list-level-style-image>
      <text:list-level-style-image xlink:href="media/image3.png" text:level="6">
        <style:list-level-properties text:space-before="1.60139in" text:min-label-width="0.29861in" fo:width="0.245in" fo:height="0.245in"/>
      </text:list-level-style-image>
      <text:list-level-style-image xlink:href="media/image3.png" text:level="7">
        <style:list-level-properties text:space-before="1.90139in" text:min-label-width="0.29861in" fo:width="0.245in" fo:height="0.245in"/>
      </text:list-level-style-image>
      <text:list-level-style-image xlink:href="media/image3.png" text:level="8">
        <style:list-level-properties text:space-before="2.20139in" text:min-label-width="0.29861in" fo:width="0.245in" fo:height="0.245in"/>
      </text:list-level-style-image>
      <text:list-level-style-image xlink:href="media/image3.png" text:level="9">
        <style:list-level-properties text:space-before="2.50139in" text:min-label-width="0.29861in" fo:width="0.245in" fo:height="0.245in"/>
      </text:list-level-style-image>
    </text:list-style>
    <text:list-style style:name="a1165">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169">
      <text:list-level-style-image xlink:href="media/image3.png" text:level="1">
        <style:list-level-properties text:space-before="0in" text:min-label-width="0.375in" fo:width="0.2625in" fo:height="0.2625in"/>
      </text:list-level-style-image>
      <text:list-level-style-image xlink:href="media/image3.png" text:level="2">
        <style:list-level-properties text:space-before="0.4375in" text:min-label-width="0.375in" fo:width="0.2625in" fo:height="0.2625in"/>
      </text:list-level-style-image>
      <text:list-level-style-image xlink:href="media/image3.png" text:level="3">
        <style:list-level-properties text:space-before="0.875in" text:min-label-width="0.375in" fo:width="0.2625in" fo:height="0.2625in"/>
      </text:list-level-style-image>
      <text:list-level-style-image xlink:href="media/image3.png" text:level="4">
        <style:list-level-properties text:space-before="1.375in" text:min-label-width="0.375in" fo:width="0.2625in" fo:height="0.2625in"/>
      </text:list-level-style-image>
      <text:list-level-style-image xlink:href="media/image3.png" text:level="5">
        <style:list-level-properties text:space-before="1.875in" text:min-label-width="0.375in" fo:width="0.2625in" fo:height="0.2625in"/>
      </text:list-level-style-image>
      <text:list-level-style-image xlink:href="media/image3.png" text:level="6">
        <style:list-level-properties text:space-before="2.375in" text:min-label-width="0.375in" fo:width="0.2625in" fo:height="0.2625in"/>
      </text:list-level-style-image>
      <text:list-level-style-image xlink:href="media/image3.png" text:level="7">
        <style:list-level-properties text:space-before="2.875in" text:min-label-width="0.375in" fo:width="0.2625in" fo:height="0.2625in"/>
      </text:list-level-style-image>
      <text:list-level-style-image xlink:href="media/image3.png" text:level="8">
        <style:list-level-properties text:space-before="3.375in" text:min-label-width="0.375in" fo:width="0.2625in" fo:height="0.2625in"/>
      </text:list-level-style-image>
      <text:list-level-style-image xlink:href="media/image3.png" text:level="9">
        <style:list-level-properties text:space-before="3.875in" text:min-label-width="0.375in" fo:width="0.2625in" fo:height="0.2625in"/>
      </text:list-level-style-image>
    </text:list-style>
    <text:list-style style:name="a128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98">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546">
      <text:list-level-style-image xlink:href="media/image2.png" text:level="1">
        <style:list-level-properties text:space-before="0in" text:min-label-width="0.375in" fo:width="0.21961in" fo:height="0.23333in"/>
      </text:list-level-style-image>
      <text:list-level-style-image xlink:href="media/image2.png" text:level="2">
        <style:list-level-properties text:space-before="0.4375in" text:min-label-width="0.375in" fo:width="0.21961in" fo:height="0.23333in"/>
      </text:list-level-style-image>
      <text:list-level-style-image xlink:href="media/image2.png" text:level="3">
        <style:list-level-properties text:space-before="0.875in" text:min-label-width="0.375in" fo:width="0.21961in" fo:height="0.23333in"/>
      </text:list-level-style-image>
      <text:list-level-style-image xlink:href="media/image2.png" text:level="4">
        <style:list-level-properties text:space-before="1.375in" text:min-label-width="0.375in" fo:width="0.21961in" fo:height="0.23333in"/>
      </text:list-level-style-image>
      <text:list-level-style-image xlink:href="media/image2.png" text:level="5">
        <style:list-level-properties text:space-before="1.875in" text:min-label-width="0.375in" fo:width="0.21961in" fo:height="0.23333in"/>
      </text:list-level-style-image>
      <text:list-level-style-image xlink:href="media/image2.png" text:level="6">
        <style:list-level-properties text:space-before="2.375in" text:min-label-width="0.375in" fo:width="0.21961in" fo:height="0.23333in"/>
      </text:list-level-style-image>
      <text:list-level-style-image xlink:href="media/image2.png" text:level="7">
        <style:list-level-properties text:space-before="2.875in" text:min-label-width="0.375in" fo:width="0.21961in" fo:height="0.23333in"/>
      </text:list-level-style-image>
      <text:list-level-style-image xlink:href="media/image2.png" text:level="8">
        <style:list-level-properties text:space-before="3.375in" text:min-label-width="0.375in" fo:width="0.21961in" fo:height="0.23333in"/>
      </text:list-level-style-image>
      <text:list-level-style-image xlink:href="media/image2.png" text:level="9">
        <style:list-level-properties text:space-before="3.875in" text:min-label-width="0.375in" fo:width="0.21961in" fo:height="0.23333in"/>
      </text:list-level-style-image>
    </text:list-style>
    <text:list-style style:name="a128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office:automatic-styles>
  <office:body>
    <office:presentation>
      <draw:page draw:name="Slide221" draw:style-name="a204" draw:master-page-name="Master1-Layout1-twoTxTwoObj-比對" presentation:presentation-page-layout-name="Master1-PPL1" draw:id="Slide-476">
        <draw:frame draw:id="id39" presentation:style-name="a212" draw:name="Rectangle 3" svg:x="0.35764in" svg:y="1.62326in" svg:width="10.11806in" svg:height="3.07118in" presentation:class="outline" presentation:placeholder="false">
          <draw:text-box>
            <text:list text:style-name="a208">
              <text:list-item>
                <text:p text:style-name="a207" text:class-names="" text:cond-style-name=""><text:span text:style-name="a205" text:class-names="">土地徵收條例分析</text:span><text:span text:style-name="a206" text:class-names=""/></text:p>
              </text:list-item>
            </text:list>
            <text:list text:style-name="a211">
              <text:list-item>
                <text:p text:style-name="a210" text:class-names="" text:cond-style-name=""><text:span text:style-name="a209" text:class-names=""/></text:p>
              </text:list-item>
            </text:list>
          </draw:text-box>
          <svg:title/>
          <svg:desc/>
        </draw:frame>
        <draw:custom-shape svg:x="3.05382in" svg:y="4.20139in" svg:width="4.64583in" svg:height="3.29861in" draw:id="id40" draw:style-name="a233" draw:name="Rectangle 4">
          <svg:title/>
          <svg:desc/>
          <text:p text:style-name="a214" text:class-names="" text:cond-style-name=""><text:span text:style-name="a213" text:class-names=""/></text:p>
          <text:p text:style-name="a216" text:class-names="" text:cond-style-name=""><text:span text:style-name="a215" text:class-names=""/></text:p>
          <text:p text:style-name="a219" text:class-names="" text:cond-style-name=""><text:span text:style-name="a217" text:class-names="">內政部地政司</text:span><text:span text:style-name="a218" text:class-names=""/></text:p>
          <text:p text:style-name="a222" text:class-names="" text:cond-style-name=""><text:span text:style-name="a220" text:class-names="">秦錚錚</text:span><text:span text:style-name="a221" text:class-names=""/></text:p>
          <text:p text:style-name="a224" text:class-names="" text:cond-style-name=""><text:span text:style-name="a223" text:class-names="">　</text:span></text:p>
          <text:p text:style-name="a232" text:class-names="" text:cond-style-name=""><text:span text:style-name="a225" text:class-names="">中華民國</text:span><text:span text:style-name="a226" text:class-names="">101</text:span><text:span text:style-name="a227" text:class-names="">年</text:span><text:span text:style-name="a228" text:class-names="">10</text:span><text:span text:style-name="a229" text:class-names="">月</text:span><text:span text:style-name="a230" text:class-names="">5</text:span><text:span text:style-name="a231" text:class-names="">日</text:span></text:p>
          <draw:enhanced-geometry xmlns:dr3d="urn:oasis:names:tc:opendocument:xmlns:dr3d:1.0" draw:type="non-primitive" svg:viewBox="0 0 21600 21600" draw:enhanced-path="M 0 0 L 21600 0 21600 21600 0 21600 Z N"/>
        </draw:custom-shape>
        <draw:custom-shape svg:x="9.82639in" svg:y="6.34896in" svg:width="0.34028in" svg:height="0.40104in" draw:id="id41" draw:style-name="a236" draw:name="Rectangle 4">
          <svg:title/>
          <svg:desc/>
          <text:p text:style-name="a235" text:class-names="" text:cond-style-name=""><text:span text:style-name="a234"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draw:style-name="a239">
          <draw:page-thumbnail draw:page-number="1" svg:x="0.77604in" svg:y="0.81424in" svg:width="5.88194in" svg:height="4.07118in" presentation:class="page" draw:id="id42" presentation:style-name="a237" draw:name="Rectangle 2">
            <svg:title/>
            <svg:desc/>
          </draw:page-thumbnail>
          <draw:frame draw:id="id43" presentation:style-name="a238" draw:name="Rectangle 3" svg:x="0.74306in" svg:y="5.15799in" svg:width="5.94792in" svg:height="4.88542in" presentation:class="notes" presentation:placeholder="true">
            <draw:text-box/>
            <svg:title/>
            <svg:desc/>
          </draw:frame>
        </presentation:notes>
      </draw:page>
      <draw:page draw:name="Slide248" draw:style-name="a240" draw:master-page-name="Master1-Layout1-twoTxTwoObj-比對" presentation:presentation-page-layout-name="Master1-PPL1" draw:id="Slide-503">
        <draw:frame draw:id="id44" presentation:style-name="a259" draw:name="Rectangle 3" svg:x="0.21875in" svg:y="0.60069in" svg:width="10.39583in" svg:height="5.99132in" presentation:class="outline" presentation:placeholder="false">
          <draw:text-box>
            <text:list text:style-name="a243">
              <text:list-item>
                <text:p text:style-name="a242" text:class-names="" text:cond-style-name=""><text:span text:style-name="a241" text:class-names="">目錄</text:span></text:p>
              </text:list-item>
            </text:list>
            <text:list text:style-name="a248">
              <text:list-item>
                <text:p text:style-name="a247" text:class-names="" text:cond-style-name=""><text:span text:style-name="a244" text:class-names="">壹、前言</text:span><text:span text:style-name="a245" text:class-names="">…………………………………</text:span><text:span text:style-name="a246" text:class-names="">3</text:span></text:p>
              </text:list-item>
            </text:list>
            <text:list text:style-name="a253">
              <text:list-item>
                <text:p text:style-name="a252" text:class-names="" text:cond-style-name=""><text:span text:style-name="a249" text:class-names="">貳、土地徵收條例之修正條文</text:span><text:span text:style-name="a250" text:class-names="">…………</text:span><text:span text:style-name="a251" text:class-names="">5</text:span></text:p>
              </text:list-item>
            </text:list>
            <text:list text:style-name="a258">
              <text:list-item>
                <text:p text:style-name="a257" text:class-names="" text:cond-style-name=""><text:span text:style-name="a254" text:class-names="">參、徵收相關作業</text:span><text:span text:style-name="a255" text:class-names="">………………………</text:span><text:span text:style-name="a256" text:class-names="">50</text:span></text:p>
              </text:list-item>
            </text:list>
          </draw:text-box>
          <svg:title/>
          <svg:desc/>
        </draw:frame>
        <draw:frame draw:id="id45" draw:style-name="a262" draw:name="投影片編號版面配置區 4" svg:x="9.63021in" svg:y="6.27083in" svg:width="0.72222in" svg:height="0.56944in">
          <draw:text-box>
            <text:p text:style-name="a261" text:class-names="" text:cond-style-name=""><text:span text:style-name="a260" text:class-names=""><text:page-number style:num-format="1" text:fixed="false"/></text:span></text:p>
          </draw:text-box>
          <svg:title/>
          <svg:desc/>
        </draw:frame>
      </draw:page>
      <draw:page draw:name="Slide134" draw:style-name="a263" draw:master-page-name="Master1-Layout1-twoTxTwoObj-比對" presentation:presentation-page-layout-name="Master1-PPL1" draw:id="Slide-389">
        <draw:frame draw:id="id46" presentation:style-name="a266" draw:name="Rectangle 2" svg:x="0.37674in" svg:y="0.44271in" svg:width="10.11806in" svg:height="0.86632in" presentation:class="title" presentation:placeholder="false">
          <draw:text-box>
            <text:p text:style-name="a265" text:class-names="" text:cond-style-name=""><text:span text:style-name="a264" text:class-names="">壹、前言</text:span></text:p>
          </draw:text-box>
          <svg:title/>
          <svg:desc/>
        </draw:frame>
        <draw:frame draw:id="id47" presentation:style-name="a289" draw:name="Rectangle 3" svg:x="0.21875in" svg:y="1.2309in" svg:width="10.31597in" svg:height="5.90625in" presentation:class="outline" presentation:placeholder="false">
          <draw:text-box>
            <text:list text:style-name="a270">
              <text:list-item>
                <text:p text:style-name="a269" text:class-names="" text:cond-style-name=""><text:span text:style-name="a267" text:class-names="">土地徵收條例修正緣起</text:span><text:span text:style-name="a268" text:class-names="">~</text:span></text:p>
              </text:list-item>
            </text:list>
            <text:list text:style-name="a273">
              <text:list-item>
                <text:p text:style-name="a272" text:class-names="" text:cond-style-name=""><text:span text:style-name="a271" text:class-names=""/></text:p>
              </text:list-item>
            </text:list>
            <text:list text:style-name="a276">
              <text:list-item>
                <text:p text:style-name="a275" text:class-names="" text:cond-style-name=""><text:span text:style-name="a274" text:class-names="">苗栗大埔事件</text:span></text:p>
              </text:list-item>
            </text:list>
            <text:list text:style-name="a279">
              <text:list-item>
                <text:p text:style-name="a278" text:class-names="" text:cond-style-name=""><text:span text:style-name="a277" text:class-names="">彰化相思寮事件</text:span></text:p>
              </text:list-item>
            </text:list>
            <text:list text:style-name="a282">
              <text:list-item>
                <text:p text:style-name="a281" text:class-names="" text:cond-style-name=""><text:span text:style-name="a280" text:class-names="">三次座談會</text:span></text:p>
              </text:list-item>
            </text:list>
            <text:list text:style-name="a285">
              <text:list-item>
                <text:p text:style-name="a284" text:class-names="" text:cond-style-name=""><text:span text:style-name="a283" text:class-names="">委託研究</text:span></text:p>
              </text:list-item>
            </text:list>
            <text:list text:style-name="a288">
              <text:list-item>
                <text:p text:style-name="a287" text:class-names="" text:cond-style-name=""><text:span text:style-name="a286" text:class-names="">十次會議</text:span></text:p>
              </text:list-item>
            </text:list>
          </draw:text-box>
          <svg:title/>
          <svg:desc/>
        </draw:frame>
        <draw:frame draw:id="id48" draw:style-name="a292" draw:name="投影片編號版面配置區 4" svg:x="9.63021in" svg:y="6.27083in" svg:width="0.72222in" svg:height="0.56944in">
          <draw:text-box>
            <text:p text:style-name="a291" text:class-names="" text:cond-style-name=""><text:span text:style-name="a290" text:class-names=""><text:page-number style:num-format="1" text:fixed="false"/></text:span></text:p>
          </draw:text-box>
          <svg:title/>
          <svg:desc/>
        </draw:frame>
      </draw:page>
      <draw:page draw:name="Slide258" draw:style-name="a293" draw:master-page-name="Master1-Layout1-twoTxTwoObj-比對" presentation:presentation-page-layout-name="Master1-PPL1" draw:id="Slide-513">
        <draw:frame draw:id="id49" presentation:style-name="a296" draw:name="Rectangle 2" svg:x="0.37674in" svg:y="0.44271in" svg:width="10.11806in" svg:height="0.86632in" presentation:class="title" presentation:placeholder="false">
          <draw:text-box>
            <text:p text:style-name="a295" text:class-names="" text:cond-style-name=""><text:span text:style-name="a294" text:class-names="">壹、前言</text:span></text:p>
          </draw:text-box>
          <svg:title/>
          <svg:desc/>
        </draw:frame>
        <draw:frame draw:id="id50" presentation:style-name="a355" draw:name="Rectangle 3" svg:x="0.21875in" svg:y="1.2309in" svg:width="10.31597in" svg:height="5.90625in" presentation:class="outline" presentation:placeholder="false">
          <draw:text-box>
            <text:list text:style-name="a300">
              <text:list-item>
                <text:p text:style-name="a299" text:class-names="" text:cond-style-name=""><text:span text:style-name="a297" text:class-names="">土地徵收條例修正經過</text:span><text:span text:style-name="a298" text:class-names="">~</text:span></text:p>
              </text:list-item>
            </text:list>
            <text:list text:style-name="a303">
              <text:list-item>
                <text:p text:style-name="a302" text:class-names="" text:cond-style-name=""><text:span text:style-name="a301" text:class-names=""/></text:p>
              </text:list-item>
            </text:list>
            <text:list text:style-name="a311">
              <text:list-item>
                <text:p text:style-name="a310" text:class-names="" text:cond-style-name=""><text:span text:style-name="a304" text:class-names="">100</text:span><text:span text:style-name="a305" text:class-names="">年</text:span><text:span text:style-name="a306" text:class-names="">12</text:span><text:span text:style-name="a307" text:class-names="">月</text:span><text:span text:style-name="a308" text:class-names="">13</text:span><text:span text:style-name="a309" text:class-names="">日立法院三讀通過</text:span></text:p>
              </text:list-item>
            </text:list>
            <text:list text:style-name="a319">
              <text:list-item>
                <text:p text:style-name="a318" text:class-names="" text:cond-style-name=""><text:span text:style-name="a312" text:class-names="">101</text:span><text:span text:style-name="a313" text:class-names="">年</text:span><text:span text:style-name="a314" text:class-names="">1</text:span><text:span text:style-name="a315" text:class-names="">月</text:span><text:span text:style-name="a316" text:class-names="">4</text:span><text:span text:style-name="a317" text:class-names="">日總統公布</text:span></text:p>
              </text:list-item>
            </text:list>
            <text:list text:style-name="a327">
              <text:list-item>
                <text:p text:style-name="a326" text:class-names="" text:cond-style-name=""><text:span text:style-name="a320" text:class-names="">101</text:span><text:span text:style-name="a321" text:class-names="">年</text:span><text:span text:style-name="a322" text:class-names="">1</text:span><text:span text:style-name="a323" text:class-names="">月</text:span><text:span text:style-name="a324" text:class-names="">6</text:span><text:span text:style-name="a325" text:class-names="">日施行</text:span></text:p>
              </text:list-item>
            </text:list>
            <text:list text:style-name="a338">
              <text:list-item>
                <text:p text:style-name="a337" text:class-names="" text:cond-style-name=""><text:span text:style-name="a328" text:class-names="">內政部</text:span><text:span text:style-name="a329" text:class-names="">101</text:span><text:span text:style-name="a330" text:class-names="">年</text:span><text:span text:style-name="a331" text:class-names="">2</text:span><text:span text:style-name="a332" text:class-names="">月</text:span><text:span text:style-name="a333" text:class-names="">2</text:span><text:span text:style-name="a334" text:class-names="">日台內地字第</text:span><text:span text:style-name="a335" text:class-names="">1010085864</text:span><text:span text:style-name="a336" text:class-names="">號函</text:span></text:p>
              </text:list-item>
            </text:list>
            <text:list text:style-name="a351">
              <text:list-item>
                <text:p text:style-name="a350" text:class-names="" text:cond-style-name=""><text:span text:style-name="a339" text:class-names="">內政部</text:span><text:span text:style-name="a340" text:class-names="">101</text:span><text:span text:style-name="a341" text:class-names="">年</text:span><text:span text:style-name="a342" text:class-names="">3</text:span><text:span text:style-name="a343" text:class-names="">月</text:span><text:span text:style-name="a344" text:class-names="">15</text:span><text:span text:style-name="a345" text:class-names="">日台內地字第</text:span><text:span text:style-name="a346" text:class-names="">10101307671</text:span><text:span text:style-name="a347" text:class-names="">、</text:span><text:span text:style-name="a348" text:class-names="">10101307672</text:span><text:span text:style-name="a349" text:class-names="">號函</text:span></text:p>
              </text:list-item>
            </text:list>
            <text:list text:style-name="a354">
              <text:list-item>
                <text:p text:style-name="a353" text:class-names="" text:cond-style-name=""><text:span text:style-name="a352" text:class-names=""/></text:p>
              </text:list-item>
            </text:list>
          </draw:text-box>
          <svg:title/>
          <svg:desc/>
        </draw:frame>
        <draw:frame draw:id="id51" draw:style-name="a358" draw:name="投影片編號版面配置區 4" svg:x="9.63021in" svg:y="6.27083in" svg:width="0.72222in" svg:height="0.56944in">
          <draw:text-box>
            <text:p text:style-name="a357" text:class-names="" text:cond-style-name=""><text:span text:style-name="a356" text:class-names=""><text:page-number style:num-format="1" text:fixed="false"/></text:span></text:p>
          </draw:text-box>
          <svg:title/>
          <svg:desc/>
        </draw:frame>
      </draw:page>
      <draw:page draw:name="Slide236" draw:style-name="a359" draw:master-page-name="Master1-Layout1-twoTxTwoObj-比對" presentation:presentation-page-layout-name="Master1-PPL1" draw:id="Slide-491">
        <draw:frame draw:id="id52" presentation:style-name="a364" draw:name="Rectangle 2192" svg:x="0.29861in" svg:y="1.46701in" svg:width="9.84201in" svg:height="1.18056in" presentation:class="outline" presentation:placeholder="false">
          <draw:text-box>
            <text:list text:style-name="a363">
              <text:list-item>
                <text:p text:style-name="a362" text:class-names="" text:cond-style-name=""><text:span text:style-name="a360" text:class-names="">加強優良農地保護</text:span><text:span text:style-name="a361" text:class-names=""/></text:p>
              </text:list-item>
            </text:list>
          </draw:text-box>
          <svg:title/>
          <svg:desc/>
        </draw:frame>
        <draw:frame draw:id="id53" draw:style-name="a367" draw:name="投影片編號版面配置區 4" svg:x="9.63021in" svg:y="6.27083in" svg:width="0.72222in" svg:height="0.56944in">
          <draw:text-box>
            <text:p text:style-name="a366" text:class-names="" text:cond-style-name=""><text:span text:style-name="a365" text:class-names=""><text:page-number style:num-format="1" text:fixed="false"/></text:span></text:p>
          </draw:text-box>
          <svg:title/>
          <svg:desc/>
        </draw:frame>
        <draw:custom-shape svg:x="0.85069in" svg:y="2.09549in" svg:width="9.21354in" svg:height="4.64757in" draw:id="id54" draw:style-name="a370" draw:name="Rectangle 2188">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37674in" svg:y="0.52083in" svg:width="9.00174in" svg:height="0.90451in" draw:id="id55" draw:style-name="a374" draw:name="Rectangle 2190">
          <svg:title/>
          <svg:desc/>
          <text:p text:style-name="a373" text:class-names="" text:cond-style-name=""><text:span text:style-name="a371" text:class-names="">貳、土地徵收條例之修正</text:span><text:span text:style-name="a372" text:class-names=""/></text:p>
          <draw:enhanced-geometry xmlns:dr3d="urn:oasis:names:tc:opendocument:xmlns:dr3d:1.0" draw:type="non-primitive" svg:viewBox="0 0 21600 21600" draw:enhanced-path="M 0 0 L 21600 0 21600 21600 0 21600 Z N"/>
        </draw:custom-shape>
        <draw:custom-shape svg:x="0.69271in" svg:y="2.33333in" svg:width="9.28993in" svg:height="2.83507in" draw:id="id56" draw:style-name="a384" draw:name="Rectangle 2194">
          <svg:title/>
          <svg:desc/>
          <text:list text:style-name="a383">
            <text:list-item>
              <text:p text:style-name="a382" text:class-names="" text:cond-style-name=""><text:span text:style-name="a375" text:class-names="">需用土地人興辦公益事業，應按事業性質及實際需要，勘選適當用地及範圍，並應儘量避免耕地及優先使用無使用計畫之公有土地或國營事業土地。（</text:span><text:span text:style-name="a376" text:class-names="">土地徵收條例</text:span><text:span text:style-name="a377" text:class-names="">第</text:span><text:span text:style-name="a378" text:class-names="">3</text:span><text:span text:style-name="a379" text:class-names="">條之</text:span><text:span text:style-name="a380" text:class-names="">1</text:span><text:span text:style-name="a381" text:class-names="">）</text:span></text:p>
            </text:list-item>
          </text:list>
          <draw:enhanced-geometry xmlns:dr3d="urn:oasis:names:tc:opendocument:xmlns:dr3d:1.0" draw:type="non-primitive" svg:viewBox="0 0 21600 21600" draw:enhanced-path="M 0 0 L 21600 0 21600 21600 0 21600 Z N"/>
        </draw:custom-shape>
        <draw:custom-shape svg:x="5.31597in" svg:y="3.55035in" svg:width="0.20139in" svg:height="0.40104in" draw:id="id57" draw:style-name="a387" draw:name="Rectangle 7">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presentation:notes draw:style-name="a394">
          <draw:page-thumbnail draw:page-number="5" svg:x="0.77604in" svg:y="0.81424in" svg:width="5.88194in" svg:height="4.07118in" presentation:class="page" draw:id="id58" presentation:style-name="a388" draw:name="投影片圖像版面配置區 1">
            <svg:title/>
            <svg:desc/>
          </draw:page-thumbnail>
          <draw:frame draw:id="id59" presentation:style-name="a393" draw:name="備忘稿版面配置區 2" svg:x="0.74306in" svg:y="5.15799in" svg:width="5.94792in" svg:height="4.88542in" presentation:class="notes" presentation:placeholder="false">
            <draw:text-box>
              <text:p text:style-name="a390" text:class-names="" text:cond-style-name=""><text:span text:style-name="a389" text:class-names=""/></text:p>
              <text:p text:style-name="a392" text:class-names="" text:cond-style-name=""><text:span text:style-name="a391" text:class-names=""/></text:p>
            </draw:text-box>
            <svg:title/>
            <svg:desc/>
          </draw:frame>
        </presentation:notes>
      </draw:page>
      <draw:page draw:name="Slide240" draw:style-name="a395" draw:master-page-name="Master1-Layout1-twoTxTwoObj-比對" presentation:presentation-page-layout-name="Master1-PPL1" draw:id="Slide-495">
        <draw:frame draw:id="id60" presentation:style-name="a400" draw:name="Rectangle 2192" svg:x="0.45486in" svg:y="1.85938in" svg:width="9.84201in" svg:height="1.18056in" presentation:class="outline" presentation:placeholder="false">
          <draw:text-box>
            <text:list text:style-name="a399">
              <text:list-item>
                <text:p text:style-name="a398" text:class-names="" text:cond-style-name=""><text:span text:style-name="a396" text:class-names="">加強優良農地保護</text:span><text:span text:style-name="a397" text:class-names=""/></text:p>
              </text:list-item>
            </text:list>
          </draw:text-box>
          <svg:title/>
          <svg:desc/>
        </draw:frame>
        <draw:frame draw:id="id61" draw:style-name="a403" draw:name="投影片編號版面配置區 4" svg:x="9.63021in" svg:y="6.27083in" svg:width="0.72222in" svg:height="0.56944in">
          <draw:text-box>
            <text:p text:style-name="a402" text:class-names="" text:cond-style-name=""><text:span text:style-name="a401" text:class-names=""><text:page-number style:num-format="1" text:fixed="false"/></text:span></text:p>
          </draw:text-box>
          <svg:title/>
          <svg:desc/>
        </draw:frame>
        <draw:custom-shape svg:x="0.85069in" svg:y="2.09549in" svg:width="9.21354in" svg:height="4.64757in" draw:id="id62" draw:style-name="a406" draw:name="Rectangle 2188">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0.37674in" svg:y="0.52083in" svg:width="9.00174in" svg:height="0.90451in" draw:id="id63" draw:style-name="a410" draw:name="Rectangle 2190">
          <svg:title/>
          <svg:desc/>
          <text:p text:style-name="a409" text:class-names="" text:cond-style-name=""><text:span text:style-name="a407" text:class-names="">貳、土地徵收條例之修正</text:span><text:span text:style-name="a408" text:class-names=""/></text:p>
          <draw:enhanced-geometry xmlns:dr3d="urn:oasis:names:tc:opendocument:xmlns:dr3d:1.0" draw:type="non-primitive" svg:viewBox="0 0 21600 21600" draw:enhanced-path="M 0 0 L 21600 0 21600 21600 0 21600 Z N"/>
        </draw:custom-shape>
        <draw:custom-shape svg:x="0.53472in" svg:y="2.72569in" svg:width="9.28993in" svg:height="2.83507in" draw:id="id64" draw:style-name="a421" draw:name="Rectangle 2194">
          <svg:title/>
          <svg:desc/>
          <text:list text:style-name="a420">
            <text:list-item>
              <text:list text:style-name="a420">
                <text:list-item>
                  <text:p text:style-name="a419" text:class-names="" text:cond-style-name=""><text:span text:style-name="a411" text:class-names="">對於經依都市計畫法、區域計畫法或國家公園法劃設或變更後，依法得予徵收或區段徵收之農業用地，於劃設或變更時，應經目的事業主管機關考量徵收之公益性及必要性。</text:span><text:span text:style-name="a412" text:class-names="">（</text:span><text:span text:style-name="a413" text:class-names="">土地徵收條例</text:span><text:span text:style-name="a414" text:class-names="">第</text:span><text:span text:style-name="a415" text:class-names="">3</text:span><text:span text:style-name="a416" text:class-names="">條之</text:span><text:span text:style-name="a417" text:class-names="">1</text:span><text:span text:style-name="a418" text:class-names="">）</text:span></text:p>
                </text:list-item>
              </text:list>
            </text:list-item>
          </text:list>
          <draw:enhanced-geometry xmlns:dr3d="urn:oasis:names:tc:opendocument:xmlns:dr3d:1.0" draw:type="non-primitive" svg:viewBox="0 0 21600 21600" draw:enhanced-path="M 0 0 L 21600 0 21600 21600 0 21600 Z N"/>
        </draw:custom-shape>
        <presentation:notes draw:style-name="a428">
          <draw:page-thumbnail draw:page-number="6" svg:x="0.77604in" svg:y="0.81424in" svg:width="5.88194in" svg:height="4.07118in" presentation:class="page" draw:id="id65" presentation:style-name="a422" draw:name="投影片圖像版面配置區 1">
            <svg:title/>
            <svg:desc/>
          </draw:page-thumbnail>
          <draw:frame draw:id="id66" presentation:style-name="a427" draw:name="備忘稿版面配置區 2" svg:x="0.74306in" svg:y="5.15799in" svg:width="5.94792in" svg:height="4.88542in" presentation:class="notes" presentation:placeholder="false">
            <draw:text-box>
              <text:p text:style-name="a424" text:class-names="" text:cond-style-name=""><text:span text:style-name="a423" text:class-names=""/></text:p>
              <text:p text:style-name="a426" text:class-names="" text:cond-style-name=""><text:span text:style-name="a425" text:class-names=""/></text:p>
            </draw:text-box>
            <svg:title/>
            <svg:desc/>
          </draw:frame>
        </presentation:notes>
      </draw:page>
      <draw:page draw:name="Slide239" draw:style-name="a429" draw:master-page-name="Master1-Layout1-twoTxTwoObj-比對" presentation:presentation-page-layout-name="Master1-PPL1" draw:id="Slide-494">
        <draw:frame draw:id="id67" presentation:style-name="a434" draw:name="Rectangle 2192" svg:x="0.29861in" svg:y="1.46701in" svg:width="9.84201in" svg:height="1.18056in" presentation:class="outline" presentation:placeholder="false">
          <draw:text-box>
            <text:list text:style-name="a433">
              <text:list-item>
                <text:p text:style-name="a432" text:class-names="" text:cond-style-name=""><text:span text:style-name="a430" text:class-names="">加強優良農地保護</text:span><text:span text:style-name="a431" text:class-names=""/></text:p>
              </text:list-item>
            </text:list>
          </draw:text-box>
          <svg:title/>
          <svg:desc/>
        </draw:frame>
        <draw:frame draw:id="id68" draw:style-name="a437" draw:name="投影片編號版面配置區 4" svg:x="9.63021in" svg:y="6.27083in" svg:width="0.72222in" svg:height="0.56944in">
          <draw:text-box>
            <text:p text:style-name="a436" text:class-names="" text:cond-style-name=""><text:span text:style-name="a435" text:class-names=""><text:page-number style:num-format="1" text:fixed="false"/></text:span></text:p>
          </draw:text-box>
          <svg:title/>
          <svg:desc/>
        </draw:frame>
        <draw:custom-shape svg:x="0.85069in" svg:y="2.09549in" svg:width="9.21354in" svg:height="4.64757in" draw:id="id69" draw:style-name="a440" draw:name="Rectangle 2188">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7674in" svg:y="0.52083in" svg:width="9.00174in" svg:height="0.90451in" draw:id="id70" draw:style-name="a444" draw:name="Rectangle 2190">
          <svg:title/>
          <svg:desc/>
          <text:p text:style-name="a443" text:class-names="" text:cond-style-name=""><text:span text:style-name="a441" text:class-names="">貳、土地徵收條例之修正</text:span><text:span text:style-name="a442" text:class-names=""/></text:p>
          <draw:enhanced-geometry xmlns:dr3d="urn:oasis:names:tc:opendocument:xmlns:dr3d:1.0" draw:type="non-primitive" svg:viewBox="0 0 21600 21600" draw:enhanced-path="M 0 0 L 21600 0 21600 21600 0 21600 Z N"/>
        </draw:custom-shape>
        <draw:custom-shape svg:x="0.69271in" svg:y="2.33333in" svg:width="9.28993in" svg:height="2.83507in" draw:id="id71" draw:style-name="a458" draw:name="Rectangle 2194">
          <svg:title/>
          <svg:desc/>
          <text:list text:style-name="a457">
            <text:list-item>
              <text:p text:style-name="a456" text:class-names="" text:cond-style-name=""><text:span text:style-name="a445" text:class-names="">需用土地人勘選用地內之農業用地，免經區域計畫擬定機關許可者，於變更為非農業使用時，應先徵得直轄市或縣</text:span><text:span text:style-name="a446" text:class-names="">﹙</text:span><text:span text:style-name="a447" text:class-names="">市</text:span><text:span text:style-name="a448" text:class-names="">﹚</text:span><text:span text:style-name="a449" text:class-names="">農業主管機關同意。（</text:span><text:span text:style-name="a450" text:class-names="">土地徵收條例</text:span><text:span text:style-name="a451" text:class-names="">第</text:span><text:span text:style-name="a452" text:class-names="">3</text:span><text:span text:style-name="a453" text:class-names="">條之</text:span><text:span text:style-name="a454" text:class-names="">1</text:span><text:span text:style-name="a455" text:class-names="">）</text:span></text:p>
            </text:list-item>
          </text:list>
          <draw:enhanced-geometry xmlns:dr3d="urn:oasis:names:tc:opendocument:xmlns:dr3d:1.0" draw:type="non-primitive" svg:viewBox="0 0 21600 21600" draw:enhanced-path="M 0 0 L 21600 0 21600 21600 0 21600 Z N"/>
        </draw:custom-shape>
        <presentation:notes draw:style-name="a465">
          <draw:page-thumbnail draw:page-number="7" svg:x="0.77604in" svg:y="0.81424in" svg:width="5.88194in" svg:height="4.07118in" presentation:class="page" draw:id="id72" presentation:style-name="a459" draw:name="投影片圖像版面配置區 1">
            <svg:title/>
            <svg:desc/>
          </draw:page-thumbnail>
          <draw:frame draw:id="id73" presentation:style-name="a464" draw:name="備忘稿版面配置區 2" svg:x="0.74306in" svg:y="5.15799in" svg:width="5.94792in" svg:height="4.88542in" presentation:class="notes" presentation:placeholder="false">
            <draw:text-box>
              <text:p text:style-name="a461" text:class-names="" text:cond-style-name=""><text:span text:style-name="a460" text:class-names=""/></text:p>
              <text:p text:style-name="a463" text:class-names="" text:cond-style-name=""><text:span text:style-name="a462" text:class-names=""/></text:p>
            </draw:text-box>
            <svg:title/>
            <svg:desc/>
          </draw:frame>
        </presentation:notes>
      </draw:page>
      <draw:page draw:name="Slide75" draw:style-name="a466" draw:master-page-name="Master1-Layout1-twoTxTwoObj-比對" presentation:presentation-page-layout-name="Master1-PPL1" draw:id="Slide-330">
        <draw:frame draw:id="id74" presentation:style-name="a471" draw:name="Rectangle 2192" svg:x="0.29861in" svg:y="1.46701in" svg:width="9.84201in" svg:height="1.18056in" presentation:class="outline" presentation:placeholder="false">
          <draw:text-box>
            <text:list text:style-name="a470">
              <text:list-item>
                <text:p text:style-name="a469" text:class-names="" text:cond-style-name=""><text:span text:style-name="a467" text:class-names="">加強優良農地保護</text:span><text:span text:style-name="a468" text:class-names=""/></text:p>
              </text:list-item>
            </text:list>
          </draw:text-box>
          <svg:title/>
          <svg:desc/>
        </draw:frame>
        <draw:frame draw:id="id75" draw:style-name="a474" draw:name="投影片編號版面配置區 4" svg:x="9.63021in" svg:y="6.27083in" svg:width="0.72222in" svg:height="0.56944in">
          <draw:text-box>
            <text:p text:style-name="a473" text:class-names="" text:cond-style-name=""><text:span text:style-name="a472" text:class-names=""><text:page-number style:num-format="1" text:fixed="false"/></text:span></text:p>
          </draw:text-box>
          <svg:title/>
          <svg:desc/>
        </draw:frame>
        <draw:custom-shape svg:x="0.85069in" svg:y="2.09549in" svg:width="9.21354in" svg:height="4.64757in" draw:id="id76" draw:style-name="a477" draw:name="Rectangle 2188">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0.37674in" svg:y="0.52083in" svg:width="9.00174in" svg:height="0.90451in" draw:id="id77" draw:style-name="a481" draw:name="Rectangle 2190">
          <svg:title/>
          <svg:desc/>
          <text:p text:style-name="a480" text:class-names="" text:cond-style-name=""><text:span text:style-name="a478" text:class-names="">貳、土地徵收條例之修正</text:span><text:span text:style-name="a479" text:class-names=""/></text:p>
          <draw:enhanced-geometry xmlns:dr3d="urn:oasis:names:tc:opendocument:xmlns:dr3d:1.0" draw:type="non-primitive" svg:viewBox="0 0 21600 21600" draw:enhanced-path="M 0 0 L 21600 0 21600 21600 0 21600 Z N"/>
        </draw:custom-shape>
        <draw:custom-shape svg:x="0.69271in" svg:y="2.33333in" svg:width="9.28993in" svg:height="2.83507in" draw:id="id78" draw:style-name="a491" draw:name="Rectangle 2194">
          <svg:title/>
          <svg:desc/>
          <text:list text:style-name="a490">
            <text:list-item>
              <text:p text:style-name="a489" text:class-names="" text:cond-style-name=""><text:span text:style-name="a482" text:class-names="">特定農業區農牧用地，除零星夾雜難以避免者外，不得徵收。但國防、交通、水利事業、公用事業供輸電線路使用者所必須或經行政院核定之重大建設所需者，不在此限。（</text:span><text:span text:style-name="a483" text:class-names="">土地徵收條例</text:span><text:span text:style-name="a484" text:class-names="">第</text:span><text:span text:style-name="a485" text:class-names="">3</text:span><text:span text:style-name="a486" text:class-names="">條之</text:span><text:span text:style-name="a487" text:class-names="">1</text:span><text:span text:style-name="a488" text:class-names="">）</text:span></text:p>
            </text:list-item>
          </text:list>
          <draw:enhanced-geometry xmlns:dr3d="urn:oasis:names:tc:opendocument:xmlns:dr3d:1.0" draw:type="non-primitive" svg:viewBox="0 0 21600 21600" draw:enhanced-path="M 0 0 L 21600 0 21600 21600 0 21600 Z N"/>
        </draw:custom-shape>
      </draw:page>
      <draw:page draw:name="Slide261" draw:style-name="a492" draw:master-page-name="Master1-Layout1-twoTxTwoObj-比對" presentation:presentation-page-layout-name="Master1-PPL1" draw:id="Slide-516">
        <draw:frame draw:id="id79" presentation:style-name="a495" draw:name="Rectangle 2" svg:x="0.54167in" svg:y="0.30035in" svg:width="8.84722in" svg:height="1.25in" presentation:class="title" presentation:placeholder="false">
          <draw:text-box>
            <text:p text:style-name="a494" text:class-names="" text:cond-style-name=""><text:span text:style-name="a493" text:class-names="">零星夾雜之定義</text:span></text:p>
          </draw:text-box>
          <svg:title/>
          <svg:desc/>
        </draw:frame>
        <draw:frame draw:id="id80" presentation:style-name="a504" draw:name="Rectangle 3" svg:x="0.54167in" svg:y="1.75in" svg:width="8.84722in" svg:height="5.32986in" presentation:class="outline" presentation:placeholder="false">
          <draw:text-box>
            <text:list text:style-name="a503">
              <text:list-item>
                <text:p text:style-name="a502" text:class-names="" text:cond-style-name=""><text:span text:style-name="a496" text:class-names="">本條例第三條之一第四項所稱零星夾雜，指興辦事業計畫範圍內夾有特定農業區農牧用地，其面積不超過零點二五公頃，且累計不得超過興辦事業計畫總面積百分之十。但因興辦事業計畫完整需要，其面積或比例得為百分之十以內之增加。</text:span><text:span text:style-name="a497" text:class-names=""><text:line-break/></text:span><text:span text:style-name="a498" text:class-names="">﹙</text:span><text:span text:style-name="a499" text:class-names="">土徵施</text:span><text:span text:style-name="a500" text:class-names="">2-1﹚</text:span><text:span text:style-name="a501" text:class-names=""/></text:p>
              </text:list-item>
            </text:list>
          </draw:text-box>
          <svg:title/>
          <svg:desc/>
        </draw:frame>
        <draw:custom-shape svg:x="9.82639in" svg:y="6.34896in" svg:width="0.34028in" svg:height="0.40104in" draw:id="id81" draw:style-name="a507" draw:name="Rectangle 5">
          <svg:title/>
          <svg:desc/>
          <text:p text:style-name="a506" text:class-names="" text:cond-style-name=""><text:span text:style-name="a50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draw:style-name="a510">
          <draw:page-thumbnail draw:page-number="9" svg:x="0.77604in" svg:y="0.81424in" svg:width="5.88194in" svg:height="4.07118in" presentation:class="page" draw:id="id82" presentation:style-name="a508" draw:name="Rectangle 2">
            <svg:title/>
            <svg:desc/>
          </draw:page-thumbnail>
          <draw:frame draw:id="id83" presentation:style-name="a509" draw:name="Rectangle 3" svg:x="0.74306in" svg:y="5.15799in" svg:width="5.94792in" svg:height="4.88542in" presentation:class="notes" presentation:placeholder="true">
            <draw:text-box/>
            <svg:title/>
            <svg:desc/>
          </draw:frame>
        </presentation:notes>
      </draw:page>
      <draw:page draw:name="Slide222" draw:style-name="a511" draw:master-page-name="Master1-Layout1-twoTxTwoObj-比對" presentation:presentation-page-layout-name="Master1-PPL1" draw:id="Slide-477">
        <draw:frame draw:id="id84" presentation:style-name="a515" draw:name="Rectangle 4" svg:x="0.29861in" svg:y="0.83681in" svg:width="9.84201in" svg:height="1.18056in" presentation:class="outline" presentation:placeholder="false">
          <draw:text-box>
            <text:list text:style-name="a514">
              <text:list-item>
                <text:p text:style-name="a513" text:class-names="" text:cond-style-name=""><text:span text:style-name="a512" text:class-names="">強化公益性及必要性之審酌</text:span></text:p>
              </text:list-item>
            </text:list>
          </draw:text-box>
          <svg:title/>
          <svg:desc/>
        </draw:frame>
        <draw:frame draw:id="id85" draw:style-name="a518" draw:name="投影片編號版面配置區 4" svg:x="9.63021in" svg:y="6.27083in" svg:width="0.72222in" svg:height="0.56944in">
          <draw:text-box>
            <text:p text:style-name="a517" text:class-names="" text:cond-style-name=""><text:span text:style-name="a516" text:class-names=""><text:page-number style:num-format="1" text:fixed="false"/></text:span></text:p>
          </draw:text-box>
          <svg:title/>
          <svg:desc/>
        </draw:frame>
        <draw:custom-shape svg:x="0.85069in" svg:y="2.09549in" svg:width="9.21354in" svg:height="4.64757in" draw:id="id86" draw:style-name="a521" draw:name="Rectangle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69271in" svg:y="1.70313in" svg:width="9.28993in" svg:height="4.40972in" draw:id="id87" draw:style-name="a547" draw:name="Rectangle 5">
          <svg:title/>
          <svg:desc/>
          <text:list text:style-name="a534">
            <text:list-item>
              <text:p text:style-name="a533" text:class-names="" text:cond-style-name=""><text:span text:style-name="a522" text:class-names="">為貫徹憲法上公益原則與比例原則，行政機關於徵收土地時需充分審酌公益性及必要性，而</text:span><text:span text:style-name="a523" text:class-names="">｢</text:span><text:span text:style-name="a524" text:class-names="">公共利益</text:span><text:span text:style-name="a525" text:class-names="">｣</text:span><text:span text:style-name="a526" text:class-names="">之判斷係避免土地徵收案件浮濫之重要機制，明定需用土地人於申請徵收前必須就徵收計畫個別情形評估其興辦事業之公益性及必要性。（</text:span><text:span text:style-name="a527" text:class-names="">土地徵收條例</text:span><text:span text:style-name="a528" text:class-names="">第</text:span><text:span text:style-name="a529" text:class-names="">3</text:span><text:span text:style-name="a530" text:class-names="">條之</text:span><text:span text:style-name="a531" text:class-names="">2</text:span><text:span text:style-name="a532" text:class-names="">）</text:span></text:p>
            </text:list-item>
          </text:list>
          <text:list text:style-name="a546">
            <text:list-item>
              <text:p text:style-name="a545" text:class-names="" text:cond-style-name=""><text:span text:style-name="a535" text:class-names="">社會因素</text:span><text:span text:style-name="a536" text:class-names="">、</text:span><text:span text:style-name="a537" text:class-names="">經濟因素</text:span><text:span text:style-name="a538" text:class-names="">、</text:span><text:span text:style-name="a539" text:class-names="">文化及生態因素</text:span><text:span text:style-name="a540" text:class-names="">、</text:span><text:span text:style-name="a541" text:class-names="">永續發展因素</text:span><text:span text:style-name="a542" text:class-names="">、</text:span><text:span text:style-name="a543" text:class-names="">其他因素</text:span><text:span text:style-name="a544" text:class-names="">。</text:span></text:p>
            </text:list-item>
          </text:list>
          <draw:enhanced-geometry xmlns:dr3d="urn:oasis:names:tc:opendocument:xmlns:dr3d:1.0" draw:type="non-primitive" svg:viewBox="0 0 21600 21600" draw:enhanced-path="M 0 0 L 21600 0 21600 21600 0 21600 Z N"/>
        </draw:custom-shape>
      </draw:page>
      <draw:page draw:name="Slide252" draw:style-name="a548" draw:master-page-name="Master1-Layout1-twoTxTwoObj-比對" presentation:presentation-page-layout-name="Master1-PPL1" draw:id="Slide-507">
        <draw:frame draw:id="id88" presentation:style-name="a551" draw:name="Rectangle 2" svg:x="0.54167in" svg:y="0.30035in" svg:width="8.84722in" svg:height="1.25in" presentation:class="title" presentation:placeholder="false">
          <draw:text-box>
            <text:p text:style-name="a550" text:class-names="" text:cond-style-name=""><text:span text:style-name="a549" text:class-names="">需用土地人興辦事業徵收土地時，應依下列因素評估<text:line-break/>興辦事業之公益性及必要性，並為綜合評估分析：<text:line-break/></text:span></text:p>
          </draw:text-box>
          <svg:title/>
          <svg:desc/>
        </draw:frame>
        <draw:frame draw:id="id89" presentation:style-name="a567" draw:name="Rectangle 3" svg:x="0.61285in" svg:y="1.30903in" svg:width="8.89062in" svg:height="5.29861in" presentation:class="outline" presentation:placeholder="false">
          <draw:text-box>
            <text:list text:style-name="a554">
              <text:list-item>
                <text:p text:style-name="a553" text:class-names="" text:cond-style-name=""><text:span text:style-name="a552" text:class-names="">一、社會因素：包括徵收所影響人口之多寡、年齡結構及<text:tab/>徵收計畫對周圍社會現況、弱勢族群生活型態及健<text:tab/>康風險之影響程度。</text:span></text:p>
              </text:list-item>
            </text:list>
            <text:list text:style-name="a557">
              <text:list-item>
                <text:p text:style-name="a556" text:class-names="" text:cond-style-name=""><text:span text:style-name="a555" text:class-names="">二、經濟因素：包括徵收計畫對稅收、糧食安全、增減就<text:tab/>業或轉業人口、徵收費用、各級政府配合興辦公共<text:tab/>設施與政府財務支出及負擔情形、農林漁牧產業鏈<text:tab/>及土地利用完整性。</text:span></text:p>
              </text:list-item>
            </text:list>
            <text:list text:style-name="a560">
              <text:list-item>
                <text:p text:style-name="a559" text:class-names="" text:cond-style-name=""><text:span text:style-name="a558" text:class-names="">三、文化及生態因素：包括因徵收計畫而導致城鄉自然風<text:tab/>貌、文化古蹟、生活條件或模式發生改變及對該地<text:tab/>區生態環境、周邊居民或社會整體之影響。</text:span></text:p>
              </text:list-item>
            </text:list>
            <text:list text:style-name="a563">
              <text:list-item>
                <text:p text:style-name="a562" text:class-names="" text:cond-style-name=""><text:span text:style-name="a561" text:class-names="">四、永續發展因素：包括國家永續發展政策、永續指標及<text:tab/>國土計畫。</text:span></text:p>
              </text:list-item>
            </text:list>
            <text:list text:style-name="a566">
              <text:list-item>
                <text:p text:style-name="a565" text:class-names="" text:cond-style-name=""><text:span text:style-name="a564" text:class-names="">五、其他：依徵收計畫個別情形，認為適當或應加以評估<text:tab/>參考之事項。</text:span></text:p>
              </text:list-item>
            </text:list>
          </draw:text-box>
          <svg:title/>
          <svg:desc/>
        </draw:frame>
        <draw:custom-shape svg:x="9.74826in" svg:y="6.34896in" svg:width="0.47917in" svg:height="0.40104in" draw:id="id90" draw:style-name="a570" draw:name="Rectangle 5">
          <svg:title/>
          <svg:desc/>
          <text:p text:style-name="a569" text:class-names="" text:cond-style-name=""><text:span text:style-name="a568"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42" draw:style-name="a571" draw:master-page-name="Master1-Layout1-twoTxTwoObj-比對" presentation:presentation-page-layout-name="Master1-PPL1" draw:id="Slide-497">
        <draw:frame draw:id="id91" presentation:style-name="a575" draw:name="Rectangle 3" svg:x="0.29861in" svg:y="0.83681in" svg:width="9.84201in" svg:height="1.18056in" presentation:class="outline" presentation:placeholder="false">
          <draw:text-box>
            <text:list text:style-name="a574">
              <text:list-item>
                <text:p text:style-name="a573" text:class-names="" text:cond-style-name=""><text:span text:style-name="a572" text:class-names="">公聽會</text:span></text:p>
              </text:list-item>
            </text:list>
          </draw:text-box>
          <svg:title/>
          <svg:desc/>
        </draw:frame>
        <draw:frame draw:id="id92" draw:style-name="a578" draw:name="投影片編號版面配置區 4" svg:x="9.63021in" svg:y="6.27083in" svg:width="0.72222in" svg:height="0.56944in">
          <draw:text-box>
            <text:p text:style-name="a577" text:class-names="" text:cond-style-name=""><text:span text:style-name="a576" text:class-names=""><text:page-number style:num-format="1" text:fixed="false"/></text:span></text:p>
          </draw:text-box>
          <svg:title/>
          <svg:desc/>
        </draw:frame>
        <draw:custom-shape svg:x="0.85069in" svg:y="2.17361in" svg:width="9.21354in" svg:height="4.64757in" draw:id="id93" draw:style-name="a581" draw:name="Rectangle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69271in" svg:y="1.70313in" svg:width="9.28993in" svg:height="4.40972in" draw:id="id94" draw:style-name="a592" draw:name="Rectangle 4">
          <svg:title/>
          <svg:desc/>
          <text:list text:style-name="a584">
            <text:list-item>
              <text:p text:style-name="a583" text:class-names="" text:cond-style-name=""><text:span text:style-name="a582" text:class-names=""/></text:p>
            </text:list-item>
          </text:list>
          <text:list text:style-name="a591">
            <text:list-item>
              <text:p text:style-name="a590" text:class-names="" text:cond-style-name=""><text:span text:style-name="a585" text:class-names="">需用土地人於事業計畫報請目的事業主管機關許可前，應舉行公聽會，聽取土地所有權人及利害關係人之意見。（土地徵收條例第</text:span><text:span text:style-name="a586" text:class-names="">10</text:span><text:span text:style-name="a587" text:class-names="">條第</text:span><text:span text:style-name="a588" text:class-names="">2</text:span><text:span text:style-name="a589" text:class-names="">項前段）</text:span></text:p>
            </text:list-item>
          </text:list>
          <draw:enhanced-geometry xmlns:dr3d="urn:oasis:names:tc:opendocument:xmlns:dr3d:1.0" draw:type="non-primitive" svg:viewBox="0 0 21600 21600" draw:enhanced-path="M 0 0 L 21600 0 21600 21600 0 21600 Z N"/>
        </draw:custom-shape>
      </draw:page>
      <draw:page draw:name="Slide259" draw:style-name="a593" draw:master-page-name="Master1-Layout1-twoTxTwoObj-比對" presentation:presentation-page-layout-name="Master1-PPL1" draw:id="Slide-514">
        <draw:frame draw:id="id95" presentation:style-name="a597" draw:name="Rectangle 2" svg:x="0.54167in" svg:y="0.30035in" svg:width="8.84722in" svg:height="1.25in" presentation:class="title" presentation:placeholder="false">
          <draw:text-box>
            <text:p text:style-name="a596" text:class-names="" text:cond-style-name=""><text:span text:style-name="a594" text:class-names="">事業計畫報經目的事業主管機關許可之</text:span><text:span text:style-name="a595" text:class-names="">時機</text:span></text:p>
          </draw:text-box>
          <svg:title/>
          <svg:desc/>
        </draw:frame>
        <draw:frame draw:id="id96" presentation:style-name="a616" draw:name="Rectangle 3" svg:x="0.54167in" svg:y="1.75in" svg:width="8.84722in" svg:height="5.32986in" presentation:class="outline" presentation:placeholder="false">
          <draw:text-box>
            <text:list text:style-name="a605">
              <text:list-item>
                <text:p text:style-name="a604" text:class-names="" text:cond-style-name=""><text:span text:style-name="a598" text:class-names="">需用土地人興辦之事業依法應經目的事業主管機關許可者，於申請徵收土地或土地改良物前，應將其事業計畫報經目的事業主管機關許可。<text:line-break/></text:span><text:span text:style-name="a599" text:class-names="">（土地徵收條例第</text:span><text:span text:style-name="a600" text:class-names="">10</text:span><text:span text:style-name="a601" text:class-names="">條第</text:span><text:span text:style-name="a602" text:class-names="">1</text:span><text:span text:style-name="a603" text:class-names="">項）</text:span></text:p>
              </text:list-item>
            </text:list>
            <text:list text:style-name="a615">
              <text:list-item>
                <text:p text:style-name="a614" text:class-names="" text:cond-style-name=""><text:span text:style-name="a606" text:class-names="">需用土地人興辦之事業無須報經目的事業主管機關許可者，除有第二項但書情形外，應於與所有權人協議價購或以其他方式取得前，先舉行公聽會。<text:s text:c="1"/></text:span><text:span text:style-name="a607" text:class-names="">（土地徵收條例第</text:span><text:span text:style-name="a608" text:class-names="">10</text:span><text:span text:style-name="a609" text:class-names="">條第</text:span><text:span text:style-name="a610" text:class-names="">4</text:span><text:span text:style-name="a611" text:class-names="">項）</text:span><text:span text:style-name="a612" text:class-names=""><text:s text:c="1"/></text:span><text:span text:style-name="a613" text:class-names=""><text:line-break/></text:span></text:p>
              </text:list-item>
            </text:list>
          </draw:text-box>
          <svg:title/>
          <svg:desc/>
        </draw:frame>
        <draw:custom-shape svg:x="9.74826in" svg:y="6.34896in" svg:width="0.47917in" svg:height="0.40104in" draw:id="id97" draw:style-name="a619" draw:name="Rectangle 4">
          <svg:title/>
          <svg:desc/>
          <text:p text:style-name="a618" text:class-names="" text:cond-style-name=""><text:span text:style-name="a617"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60" draw:style-name="a620" draw:master-page-name="Master1-Layout1-twoTxTwoObj-比對" presentation:presentation-page-layout-name="Master1-PPL1" draw:id="Slide-515">
        <draw:frame draw:id="id98" presentation:style-name="a623" draw:name="Rectangle 2" svg:x="0.54167in" svg:y="0.30035in" svg:width="8.84722in" svg:height="1.25in" presentation:class="title" presentation:placeholder="false">
          <draw:text-box>
            <text:p text:style-name="a622" text:class-names="" text:cond-style-name=""><text:span text:style-name="a621" text:class-names="">公聽會辦理事項</text:span></text:p>
          </draw:text-box>
          <svg:title/>
          <svg:desc/>
        </draw:frame>
        <draw:frame draw:id="id99" presentation:style-name="a627" draw:name="Rectangle 3" svg:x="0.54167in" svg:y="1.75in" svg:width="8.84722in" svg:height="5.32986in" presentation:class="outline" presentation:placeholder="false">
          <draw:text-box>
            <text:list text:style-name="a626">
              <text:list-item>
                <text:p text:style-name="a625" text:class-names="" text:cond-style-name=""><text:span text:style-name="a624" text:class-names="">需用土地人依本條例第十條第二項規定舉行公聽會，應至少舉行二場，其辦理事項如下：<text:line-break/></text:span></text:p>
              </text:list-item>
            </text:list>
          </draw:text-box>
          <svg:title/>
          <svg:desc/>
        </draw:frame>
        <draw:custom-shape svg:x="9.74826in" svg:y="6.34896in" svg:width="0.47917in" svg:height="0.40104in" draw:id="id100" draw:style-name="a630" draw:name="Rectangle 4">
          <svg:title/>
          <svg:desc/>
          <text:p text:style-name="a629" text:class-names="" text:cond-style-name=""><text:span text:style-name="a628"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0" draw:style-name="a631" draw:master-page-name="Master1-Layout1-twoTxTwoObj-比對" presentation:presentation-page-layout-name="Master1-PPL1" draw:id="Slide-525">
        <draw:frame draw:id="id101" presentation:style-name="a634" draw:name="Rectangle 2" svg:x="0.54167in" svg:y="0.30035in" svg:width="8.84722in" svg:height="1.25in" presentation:class="title" presentation:placeholder="false">
          <draw:text-box>
            <text:p text:style-name="a633" text:class-names="" text:cond-style-name=""><text:span text:style-name="a632" text:class-names="">公聽會辦理事項</text:span></text:p>
          </draw:text-box>
          <svg:title/>
          <svg:desc/>
        </draw:frame>
        <draw:frame draw:id="id102" presentation:style-name="a642" draw:name="Rectangle 3" svg:x="0.54167in" svg:y="1.75in" svg:width="8.84722in" svg:height="5.32986in" presentation:class="outline" presentation:placeholder="false">
          <draw:text-box>
            <text:list text:style-name="a641">
              <text:list-item>
                <text:p text:style-name="a640" text:class-names="" text:cond-style-name=""><text:span text:style-name="a635" text:class-names="">一、應於七日前將舉行公聽會之事由、日期及地點公告於需用土地所在地之公共地方、當地直轄市或縣（市）政府、鄉（鎮、市、區）公所、村（里）辦公處之公告處所與村</text:span><text:span text:style-name="a636" text:class-names="">(</text:span><text:span text:style-name="a637" text:class-names="">里</text:span><text:span text:style-name="a638" text:class-names="">)</text:span><text:span text:style-name="a639" text:class-names="">住戶之適當公共位置，並於其網站張貼公告及刊登政府公報或新聞紙。<text:line-break/></text:span></text:p>
              </text:list-item>
            </text:list>
          </draw:text-box>
          <svg:title/>
          <svg:desc/>
        </draw:frame>
        <draw:custom-shape svg:x="9.74826in" svg:y="6.34896in" svg:width="0.47917in" svg:height="0.40104in" draw:id="id103" draw:style-name="a645" draw:name="Rectangle 4">
          <svg:title/>
          <svg:desc/>
          <text:p text:style-name="a644" text:class-names="" text:cond-style-name=""><text:span text:style-name="a643"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63" draw:style-name="a646" draw:master-page-name="Master1-Layout1-twoTxTwoObj-比對" presentation:presentation-page-layout-name="Master1-PPL1" draw:id="Slide-518">
        <draw:frame draw:id="id104" presentation:style-name="a649" draw:name="Rectangle 2" svg:x="0.54167in" svg:y="0.30035in" svg:width="8.84722in" svg:height="1.25in" presentation:class="title" presentation:placeholder="false">
          <draw:text-box>
            <text:p text:style-name="a648" text:class-names="" text:cond-style-name=""><text:span text:style-name="a647" text:class-names="">公聽會辦理事項</text:span></text:p>
          </draw:text-box>
          <svg:title/>
          <svg:desc/>
        </draw:frame>
        <draw:frame draw:id="id105" presentation:style-name="a654" draw:name="Rectangle 3" svg:x="0.54167in" svg:y="1.75in" svg:width="8.84722in" svg:height="5.32986in" presentation:class="outline" presentation:placeholder="false">
          <draw:text-box>
            <text:list text:style-name="a653">
              <text:list-item>
                <text:p text:style-name="a652" text:class-names="" text:cond-style-name=""><text:span text:style-name="a650" text:class-names="">二、依土地登記簿所載住所，以書面通知興辦事業計畫範圍內之土地所有權人。<text:line-break/></text:span><text:span text:style-name="a651" text:class-names=""><text:line-break/><text:s text:c="1"/></text:span></text:p>
              </text:list-item>
            </text:list>
          </draw:text-box>
          <svg:title/>
          <svg:desc/>
        </draw:frame>
        <draw:custom-shape svg:x="9.74826in" svg:y="6.34201in" svg:width="0.47917in" svg:height="0.40104in" draw:id="id106" draw:style-name="a657" draw:name="Rectangle 4">
          <svg:title/>
          <svg:desc/>
          <text:p text:style-name="a656" text:class-names="" text:cond-style-name=""><text:span text:style-name="a655"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68" draw:style-name="a658" draw:master-page-name="Master1-Layout1-twoTxTwoObj-比對" presentation:presentation-page-layout-name="Master1-PPL1" draw:id="Slide-523">
        <draw:frame draw:id="id107" presentation:style-name="a661" draw:name="Rectangle 2" svg:x="0.54167in" svg:y="0.30035in" svg:width="8.84722in" svg:height="1.25in" presentation:class="title" presentation:placeholder="false">
          <draw:text-box>
            <text:p text:style-name="a660" text:class-names="" text:cond-style-name=""><text:span text:style-name="a659" text:class-names="">公聽會辦理事項</text:span></text:p>
          </draw:text-box>
          <svg:title/>
          <svg:desc/>
        </draw:frame>
        <draw:frame draw:id="id108" presentation:style-name="a666" draw:name="Rectangle 3" svg:x="0.54167in" svg:y="1.75in" svg:width="8.84722in" svg:height="5.32986in" presentation:class="outline" presentation:placeholder="false">
          <draw:text-box>
            <text:list text:style-name="a665">
              <text:list-item>
                <text:p text:style-name="a664" text:class-names="" text:cond-style-name=""><text:span text:style-name="a662" text:class-names="">三、說明興辦事業概況、展示相關圖籍及說明事業計畫之公益性、必要性、適當性及合法性，並聽取土地所有權人及利害關係人之意見。後場公聽會並應說明對於前場公聽會土地所有權人及利害關係人陳述意見之明確回應及處理情形。</text:span><text:span text:style-name="a663" text:class-names=""><text:line-break/><text:s text:c="1"/></text:span></text:p>
              </text:list-item>
            </text:list>
          </draw:text-box>
          <svg:title/>
          <svg:desc/>
        </draw:frame>
        <draw:custom-shape svg:x="9.74826in" svg:y="6.34896in" svg:width="0.47917in" svg:height="0.40104in" draw:id="id109" draw:style-name="a669" draw:name="Rectangle 4">
          <svg:title/>
          <svg:desc/>
          <text:p text:style-name="a668" text:class-names="" text:cond-style-name=""><text:span text:style-name="a667"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64" draw:style-name="a670" draw:master-page-name="Master1-Layout1-twoTxTwoObj-比對" presentation:presentation-page-layout-name="Master1-PPL1" draw:id="Slide-519">
        <draw:frame draw:id="id110" presentation:style-name="a673" draw:name="Rectangle 2" svg:x="0.54167in" svg:y="0.30035in" svg:width="8.84722in" svg:height="1.25in" presentation:class="title" presentation:placeholder="false">
          <draw:text-box>
            <text:p text:style-name="a672" text:class-names="" text:cond-style-name=""><text:span text:style-name="a671" text:class-names="">公聽會辦理事項</text:span></text:p>
          </draw:text-box>
          <svg:title/>
          <svg:desc/>
        </draw:frame>
        <draw:frame draw:id="id111" presentation:style-name="a681" draw:name="Rectangle 3" svg:x="0.54167in" svg:y="1.88542in" svg:width="8.84722in" svg:height="5.32986in" presentation:class="outline" presentation:placeholder="false">
          <draw:text-box>
            <text:list text:style-name="a680">
              <text:list-item>
                <text:p text:style-name="a679" text:class-names="" text:cond-style-name=""><text:span text:style-name="a674" text:class-names="">四、公聽會應作成會議紀錄，並將紀錄公告周知，張貼於需用土地所在地之公共地方、當地直轄市或縣（市）政府、鄉（鎮、市、區）公所、村（里）辦公處公告處所，與村</text:span><text:span text:style-name="a675" text:class-names="">(</text:span><text:span text:style-name="a676" text:class-names="">里</text:span><text:span text:style-name="a677" text:class-names="">)</text:span><text:span text:style-name="a678" text:class-names="">住戶之適當公共位置，需用土地人並需於其網站上張貼公告及書面通知陳述意見之土地所有權人及利害關係人。<text:line-break/></text:span></text:p>
              </text:list-item>
            </text:list>
          </draw:text-box>
          <svg:title/>
          <svg:desc/>
        </draw:frame>
        <draw:custom-shape svg:x="9.74826in" svg:y="6.34896in" svg:width="0.47917in" svg:height="0.40104in" draw:id="id112" draw:style-name="a684" draw:name="Rectangle 4">
          <svg:title/>
          <svg:desc/>
          <text:p text:style-name="a683" text:class-names="" text:cond-style-name=""><text:span text:style-name="a682"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65" draw:style-name="a685" draw:master-page-name="Master1-Layout1-twoTxTwoObj-比對" presentation:presentation-page-layout-name="Master1-PPL1" draw:id="Slide-520">
        <draw:frame draw:id="id113" presentation:style-name="a688" draw:name="Rectangle 2" svg:x="0.54167in" svg:y="0.30035in" svg:width="8.84722in" svg:height="1.25in" presentation:class="title" presentation:placeholder="false">
          <draw:text-box>
            <text:p text:style-name="a687" text:class-names="" text:cond-style-name=""><text:span text:style-name="a686" text:class-names="">公聽會辦理事項</text:span></text:p>
          </draw:text-box>
          <svg:title/>
          <svg:desc/>
        </draw:frame>
        <draw:frame draw:id="id114" presentation:style-name="a693" draw:name="Rectangle 3" svg:x="0.54167in" svg:y="1.75in" svg:width="8.84722in" svg:height="5.32986in" presentation:class="outline" presentation:placeholder="false">
          <draw:text-box>
            <text:list text:style-name="a692">
              <text:list-item>
                <text:p text:style-name="a691" text:class-names="" text:cond-style-name=""><text:span text:style-name="a689" text:class-names=""><text:line-break/></text:span><text:span text:style-name="a690" text:class-names="">五、依前二款規定所為前場公聽會紀錄之公告及書面通知，與對於前場公聽會土地所有權人及利害關係人陳述意見之回應及處理，應於舉行後場公聽會前為之。<text:line-break/></text:span></text:p>
              </text:list-item>
            </text:list>
          </draw:text-box>
          <svg:title/>
          <svg:desc/>
        </draw:frame>
        <draw:custom-shape svg:x="9.74826in" svg:y="6.34896in" svg:width="0.47917in" svg:height="0.40104in" draw:id="id115" draw:style-name="a696" draw:name="Rectangle 4">
          <svg:title/>
          <svg:desc/>
          <text:p text:style-name="a695" text:class-names="" text:cond-style-name=""><text:span text:style-name="a694"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69" draw:style-name="a697" draw:master-page-name="Master1-Layout1-twoTxTwoObj-比對" presentation:presentation-page-layout-name="Master1-PPL1" draw:id="Slide-524">
        <draw:frame draw:id="id116" presentation:style-name="a700" draw:name="Rectangle 2" svg:x="0.54167in" svg:y="0.30035in" svg:width="8.84722in" svg:height="1.25in" presentation:class="title" presentation:placeholder="false">
          <draw:text-box>
            <text:p text:style-name="a699" text:class-names="" text:cond-style-name=""><text:span text:style-name="a698" text:class-names="">公聽會辦理事項</text:span></text:p>
          </draw:text-box>
          <svg:title/>
          <svg:desc/>
        </draw:frame>
        <draw:frame draw:id="id117" presentation:style-name="a709" draw:name="Rectangle 3" svg:x="0.54167in" svg:y="1.75in" svg:width="8.84722in" svg:height="5.32986in" presentation:class="outline" presentation:placeholder="false">
          <draw:text-box>
            <text:list text:style-name="a708">
              <text:list-item>
                <text:p text:style-name="a707" text:class-names="" text:cond-style-name=""><text:span text:style-name="a701" text:class-names=""><text:line-break/>事業計畫報請目的事業主管機關許可及徵收案件送由核准徵收機關核准時，應一併檢附所有公聽會紀錄、土地所有權人及利害關係人之意見與對其意見之回應及處理情形。<text:s text:c="1"/></text:span><text:span text:style-name="a702" text:class-names=""><text:s text:c="1"/></text:span><text:span text:style-name="a703" text:class-names="">﹙</text:span><text:span text:style-name="a704" text:class-names="">土徵施</text:span><text:span text:style-name="a705" text:class-names="">10﹚</text:span><text:span text:style-name="a706" text:class-names=""/></text:p>
              </text:list-item>
            </text:list>
          </draw:text-box>
          <svg:title/>
          <svg:desc/>
        </draw:frame>
        <draw:custom-shape svg:x="9.74826in" svg:y="6.34896in" svg:width="0.47917in" svg:height="0.40104in" draw:id="id118" draw:style-name="a712" draw:name="Rectangle 4">
          <svg:title/>
          <svg:desc/>
          <text:p text:style-name="a711" text:class-names="" text:cond-style-name=""><text:span text:style-name="a710"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51" draw:style-name="a713" draw:master-page-name="Master1-Layout1-twoTxTwoObj-比對" presentation:presentation-page-layout-name="Master1-PPL1" draw:id="Slide-506">
        <draw:frame draw:id="id119" presentation:style-name="a716" draw:name="Rectangle 2" svg:x="0.54167in" svg:y="0.30035in" svg:width="8.84722in" svg:height="1.25in" presentation:class="title" presentation:placeholder="false">
          <draw:text-box>
            <text:p text:style-name="a715" text:class-names="" text:cond-style-name=""><text:span text:style-name="a714" text:class-names="">公聽會相關</text:span></text:p>
          </draw:text-box>
          <svg:title/>
          <svg:desc/>
        </draw:frame>
        <draw:frame draw:id="id120" presentation:style-name="a734" draw:name="Rectangle 3" svg:x="0.54167in" svg:y="1.75in" svg:width="8.84722in" svg:height="5.32986in" presentation:class="outline" presentation:placeholder="false">
          <draw:text-box>
            <text:list text:style-name="a722">
              <text:list-item>
                <text:p text:style-name="a721" text:class-names="" text:cond-style-name=""><text:span text:style-name="a717" text:class-names="">說明事業計畫之公益性、必要性、適當性及合法性。</text:span><text:span text:style-name="a718" text:class-names="">(</text:span><text:span text:style-name="a719" text:class-names="">申請徵收前需用土地人舉行公聽會與給予所有權人陳述意見機會作業要點</text:span><text:span text:style-name="a720" text:class-names="">)<text:s text:c="1"/></text:span></text:p>
              </text:list-item>
            </text:list>
            <text:list text:style-name="a730">
              <text:list-item>
                <text:p text:style-name="a729" text:class-names="" text:cond-style-name=""><text:span text:style-name="a723" text:class-names="">依社會、經濟、文化及生態、永續發展與其他等因素評估分析公益性及必要性，作成報告並向所有權人及利害關係人說明。（土地徵收條例第</text:span><text:span text:style-name="a724" text:class-names="">3</text:span><text:span text:style-name="a725" text:class-names="">條之</text:span><text:span text:style-name="a726" text:class-names="">2</text:span><text:span text:style-name="a727" text:class-names="">）</text:span><text:span text:style-name="a728" text:class-names=""><text:s text:c="1"/></text:span></text:p>
              </text:list-item>
            </text:list>
            <text:list text:style-name="a733">
              <text:list-item>
                <text:p text:style-name="a732" text:class-names="" text:cond-style-name=""><text:span text:style-name="a731" text:class-names=""/></text:p>
              </text:list-item>
            </text:list>
          </draw:text-box>
          <svg:title/>
          <svg:desc/>
        </draw:frame>
        <draw:custom-shape svg:x="9.74826in" svg:y="6.34896in" svg:width="0.47917in" svg:height="0.40104in" draw:id="id121" draw:style-name="a737" draw:name="Rectangle 4">
          <svg:title/>
          <svg:desc/>
          <text:p text:style-name="a736" text:class-names="" text:cond-style-name=""><text:span text:style-name="a735"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2" draw:style-name="a738" draw:master-page-name="Master1-Layout1-twoTxTwoObj-比對" presentation:presentation-page-layout-name="Master1-PPL1" draw:id="Slide-527">
        <draw:frame draw:id="id122" presentation:style-name="a741" draw:name="Rectangle 2" svg:x="0.54167in" svg:y="0.30035in" svg:width="8.84722in" svg:height="1.25in" presentation:class="title" presentation:placeholder="false">
          <draw:text-box>
            <text:p text:style-name="a740" text:class-names="" text:cond-style-name=""><text:span text:style-name="a739" text:class-names="">公聽會相關</text:span></text:p>
          </draw:text-box>
          <svg:title/>
          <svg:desc/>
        </draw:frame>
        <draw:frame draw:id="id123" presentation:style-name="a755" draw:name="Rectangle 3" svg:x="0.54167in" svg:y="1.75in" svg:width="8.84722in" svg:height="5.32986in" presentation:class="outline" presentation:placeholder="false">
          <draw:text-box>
            <text:list text:style-name="a748">
              <text:list-item>
                <text:p text:style-name="a747" text:class-names="" text:cond-style-name=""><text:span text:style-name="a742" text:class-names="">所稱已舉行公聽會或說明會，指下列情形之一：<text:line-break/></text:span><text:span text:style-name="a743" text:class-names="">﹙</text:span><text:span text:style-name="a744" text:class-names="">土徵施</text:span><text:span text:style-name="a745" text:class-names="">11﹚</text:span><text:span text:style-name="a746" text:class-names=""/></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一、興辦事業計畫於規劃階段已舉行二次以上公聽會，且最近一次公聽會之舉行距申請徵收三年內。<text:line-break/></text:span></text:p>
              </text:list-item>
            </text:list>
          </draw:text-box>
          <svg:title/>
          <svg:desc/>
        </draw:frame>
        <draw:custom-shape svg:x="9.74826in" svg:y="6.34896in" svg:width="0.47917in" svg:height="0.40104in" draw:id="id124" draw:style-name="a758" draw:name="Rectangle 4">
          <svg:title/>
          <svg:desc/>
          <text:p text:style-name="a757" text:class-names="" text:cond-style-name=""><text:span text:style-name="a756"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4" draw:style-name="a759" draw:master-page-name="Master1-Layout1-twoTxTwoObj-比對" presentation:presentation-page-layout-name="Master1-PPL1" draw:id="Slide-529">
        <draw:frame draw:id="id125" presentation:style-name="a762" draw:name="Rectangle 2" svg:x="0.54167in" svg:y="0.30035in" svg:width="8.84722in" svg:height="1.25in" presentation:class="title" presentation:placeholder="false">
          <draw:text-box>
            <text:p text:style-name="a761" text:class-names="" text:cond-style-name=""><text:span text:style-name="a760" text:class-names="">公聽會相關</text:span></text:p>
          </draw:text-box>
          <svg:title/>
          <svg:desc/>
        </draw:frame>
        <draw:frame draw:id="id126" presentation:style-name="a767" draw:name="Rectangle 3" svg:x="0.54167in" svg:y="1.75in" svg:width="8.84722in" svg:height="5.32986in" presentation:class="outline" presentation:placeholder="false">
          <draw:text-box>
            <text:list text:style-name="a766">
              <text:list-item>
                <text:p text:style-name="a765" text:class-names="" text:cond-style-name=""><text:span text:style-name="a763" text:class-names="">二、興辦事業計畫已依都市計畫法舉行公開展覽及說明會，並通知土地所有權人，且最近一次公開展覽及說明會之舉行距申請徵收三年內。</text:span><text:span text:style-name="a764" text:class-names=""><text:line-break/></text:span></text:p>
              </text:list-item>
            </text:list>
          </draw:text-box>
          <svg:title/>
          <svg:desc/>
        </draw:frame>
        <draw:custom-shape svg:x="9.74826in" svg:y="6.34896in" svg:width="0.47917in" svg:height="0.40104in" draw:id="id127" draw:style-name="a770" draw:name="Rectangle 4">
          <svg:title/>
          <svg:desc/>
          <text:p text:style-name="a769" text:class-names="" text:cond-style-name=""><text:span text:style-name="a768"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5" draw:style-name="a771" draw:master-page-name="Master1-Layout1-twoTxTwoObj-比對" presentation:presentation-page-layout-name="Master1-PPL1" draw:id="Slide-530">
        <draw:frame draw:id="id128" presentation:style-name="a774" draw:name="Rectangle 2" svg:x="0.54167in" svg:y="0.30035in" svg:width="8.84722in" svg:height="1.25in" presentation:class="title" presentation:placeholder="false">
          <draw:text-box>
            <text:p text:style-name="a773" text:class-names="" text:cond-style-name=""><text:span text:style-name="a772" text:class-names="">公聽會相關</text:span></text:p>
          </draw:text-box>
          <svg:title/>
          <svg:desc/>
        </draw:frame>
        <draw:frame draw:id="id129" presentation:style-name="a779" draw:name="Rectangle 3" svg:x="0.54167in" svg:y="1.75in" svg:width="8.84722in" svg:height="5.32986in" presentation:class="outline" presentation:placeholder="false">
          <draw:text-box>
            <text:list text:style-name="a778">
              <text:list-item>
                <text:p text:style-name="a777" text:class-names="" text:cond-style-name=""><text:span text:style-name="a775" text:class-names="">三、原事業計畫已舉行公聽會，於申請徵收後發現範圍內土地有遺漏須補辦徵收。</text:span><text:span text:style-name="a776" text:class-names=""><text:line-break/></text:span></text:p>
              </text:list-item>
            </text:list>
          </draw:text-box>
          <svg:title/>
          <svg:desc/>
        </draw:frame>
        <draw:custom-shape svg:x="9.74826in" svg:y="6.34896in" svg:width="0.47917in" svg:height="0.40104in" draw:id="id130" draw:style-name="a782" draw:name="Rectangle 4">
          <svg:title/>
          <svg:desc/>
          <text:p text:style-name="a781" text:class-names="" text:cond-style-name=""><text:span text:style-name="a780"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3" draw:style-name="a783" draw:master-page-name="Master1-Layout1-twoTxTwoObj-比對" presentation:presentation-page-layout-name="Master1-PPL1" draw:id="Slide-528">
        <draw:frame draw:id="id131" presentation:style-name="a786" draw:name="Rectangle 2" svg:x="0.54167in" svg:y="0.30035in" svg:width="8.84722in" svg:height="1.25in" presentation:class="title" presentation:placeholder="false">
          <draw:text-box>
            <text:p text:style-name="a785" text:class-names="" text:cond-style-name=""><text:span text:style-name="a784" text:class-names="">公聽會相關</text:span></text:p>
          </draw:text-box>
          <svg:title/>
          <svg:desc/>
        </draw:frame>
        <draw:frame draw:id="id132" presentation:style-name="a791" draw:name="Rectangle 3" svg:x="0.54167in" svg:y="1.75in" svg:width="8.84722in" svg:height="5.32986in" presentation:class="outline" presentation:placeholder="false">
          <draw:text-box>
            <text:list text:style-name="a790">
              <text:list-item>
                <text:p text:style-name="a789" text:class-names="" text:cond-style-name=""><text:span text:style-name="a787" text:class-names="">四、原興辦事業為配合其他事業需遷移或共構，而於該其他事業計畫舉辦公聽會或說明會時，已就原興辦事業之遷移或共構，聽取土地所有權人及利害關係人之意見者。</text:span><text:span text:style-name="a788" text:class-names=""><text:s text:c="1"/></text:span></text:p>
              </text:list-item>
            </text:list>
          </draw:text-box>
          <svg:title/>
          <svg:desc/>
        </draw:frame>
        <draw:custom-shape svg:x="9.74826in" svg:y="6.34896in" svg:width="0.47917in" svg:height="0.40104in" draw:id="id133" draw:style-name="a794" draw:name="Rectangle 4">
          <svg:title/>
          <svg:desc/>
          <text:p text:style-name="a793" text:class-names="" text:cond-style-name=""><text:span text:style-name="a792"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45" draw:style-name="a795" draw:master-page-name="Master1-Layout1-twoTxTwoObj-比對" presentation:presentation-page-layout-name="Master1-PPL1" draw:id="Slide-500">
        <draw:frame draw:id="id134" presentation:style-name="a799" draw:name="Rectangle 3" svg:x="0.29861in" svg:y="0.83681in" svg:width="9.84201in" svg:height="1.18056in" presentation:class="outline" presentation:placeholder="false">
          <draw:text-box>
            <text:list text:style-name="a798">
              <text:list-item>
                <text:p text:style-name="a797" text:class-names="" text:cond-style-name=""><text:span text:style-name="a796" text:class-names="">聽證</text:span></text:p>
              </text:list-item>
            </text:list>
          </draw:text-box>
          <svg:title/>
          <svg:desc/>
        </draw:frame>
        <draw:frame draw:id="id135" draw:style-name="a802" draw:name="投影片編號版面配置區 4" svg:x="9.63021in" svg:y="6.27083in" svg:width="0.72222in" svg:height="0.56944in">
          <draw:text-box>
            <text:p text:style-name="a801" text:class-names="" text:cond-style-name=""><text:span text:style-name="a800" text:class-names=""><text:page-number style:num-format="1" text:fixed="false"/></text:span></text:p>
          </draw:text-box>
          <svg:title/>
          <svg:desc/>
        </draw:frame>
        <draw:custom-shape svg:x="0.85069in" svg:y="2.17361in" svg:width="9.21354in" svg:height="4.64757in" draw:id="id136" draw:style-name="a805" draw:name="Rectangle 2">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69271in" svg:y="1.70313in" svg:width="9.28993in" svg:height="4.40972in" draw:id="id137" draw:style-name="a817" draw:name="Rectangle 4">
          <svg:title/>
          <svg:desc/>
          <text:list text:style-name="a808">
            <text:list-item>
              <text:p text:style-name="a807" text:class-names="" text:cond-style-name=""><text:span text:style-name="a806" text:class-names=""/></text:p>
            </text:list-item>
          </text:list>
          <text:list text:style-name="a816">
            <text:list-item>
              <text:p text:style-name="a815" text:class-names="" text:cond-style-name=""><text:span text:style-name="a809" text:class-names="">特定農業區經行政院核定為重大建設須辦理徵收者，若有爭議，應依行政程序法舉行聽證，對於需使用特定農業區之重大建設推動，加強與民眾溝通的機制。（土地徵收條例第</text:span><text:span text:style-name="a810" text:class-names="">10</text:span><text:span text:style-name="a811" text:class-names="">條第</text:span><text:span text:style-name="a812" text:class-names="">3</text:span><text:span text:style-name="a813" text:class-names="">項）</text:span><text:span text:style-name="a814" text:class-names=""/></text:p>
            </text:list-item>
          </text:list>
          <draw:enhanced-geometry xmlns:dr3d="urn:oasis:names:tc:opendocument:xmlns:dr3d:1.0" draw:type="non-primitive" svg:viewBox="0 0 21600 21600" draw:enhanced-path="M 0 0 L 21600 0 21600 21600 0 21600 Z N"/>
        </draw:custom-shape>
      </draw:page>
      <draw:page draw:name="Slide266" draw:style-name="a818" draw:master-page-name="Master1-Layout1-twoTxTwoObj-比對" presentation:presentation-page-layout-name="Master1-PPL1" draw:id="Slide-521">
        <draw:frame draw:id="id138" presentation:style-name="a822" draw:name="Rectangle 3" svg:x="0.29861in" svg:y="0.83681in" svg:width="9.84201in" svg:height="1.18056in" presentation:class="outline" presentation:placeholder="false">
          <draw:text-box>
            <text:list text:style-name="a821">
              <text:list-item>
                <text:p text:style-name="a820" text:class-names="" text:cond-style-name=""><text:span text:style-name="a819" text:class-names="">聽證</text:span></text:p>
              </text:list-item>
            </text:list>
          </draw:text-box>
          <svg:title/>
          <svg:desc/>
        </draw:frame>
        <draw:frame draw:id="id139" draw:style-name="a825" draw:name="投影片編號版面配置區 4" svg:x="9.63021in" svg:y="6.27083in" svg:width="0.72222in" svg:height="0.56944in">
          <draw:text-box>
            <text:p text:style-name="a824" text:class-names="" text:cond-style-name=""><text:span text:style-name="a823" text:class-names=""><text:page-number style:num-format="1" text:fixed="false"/></text:span></text:p>
          </draw:text-box>
          <svg:title/>
          <svg:desc/>
        </draw:frame>
        <draw:custom-shape svg:x="0.85069in" svg:y="2.17361in" svg:width="9.21354in" svg:height="4.64757in" draw:id="id140" draw:style-name="a828" draw:name="Rectangle 2">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0.69271in" svg:y="1.70313in" svg:width="9.28993in" svg:height="4.40972in" draw:id="id141" draw:style-name="a835" draw:name="Rectangle 4">
          <svg:title/>
          <svg:desc/>
          <text:list text:style-name="a834">
            <text:list-item>
              <text:p text:style-name="a833" text:class-names="" text:cond-style-name=""><text:span text:style-name="a829" text:class-names="">本條例第三條之一第四項所稱行政院核定之重大建設，指其建設計畫由中央目的事業主管機關會商相關主管機關，針對計畫之政策方向、總量管制、合理性及使用特定農業區農牧用地之無可替代性等事項進行審查認定為重大建設，並循程序報經行政院核定者。<text:s text:c="1"/></text:span><text:span text:style-name="a830" text:class-names="">﹙</text:span><text:span text:style-name="a831" text:class-names="">土徵施</text:span><text:span text:style-name="a832" text:class-names="">2-1﹚</text:span></text:p>
            </text:list-item>
          </text:list>
          <draw:enhanced-geometry xmlns:dr3d="urn:oasis:names:tc:opendocument:xmlns:dr3d:1.0" draw:type="non-primitive" svg:viewBox="0 0 21600 21600" draw:enhanced-path="M 0 0 L 21600 0 21600 21600 0 21600 Z N"/>
        </draw:custom-shape>
      </draw:page>
      <draw:page draw:name="Slide276" draw:style-name="a836" draw:master-page-name="Master1-Layout1-twoTxTwoObj-比對" presentation:presentation-page-layout-name="Master1-PPL1" draw:id="Slide-531">
        <draw:frame draw:id="id142" presentation:style-name="a841" draw:name="Rectangle 2" svg:x="0.54167in" svg:y="0.30035in" svg:width="8.84722in" svg:height="1.25in" presentation:class="title" presentation:placeholder="false">
          <draw:text-box>
            <text:p text:style-name="a840" text:class-names="" text:cond-style-name=""><text:span text:style-name="a837" text:class-names=""><text:line-break/><text:line-break/><text:line-break/></text:span><text:span text:style-name="a838" text:class-names=""><text:line-break/></text:span><text:span text:style-name="a839" text:class-names="">聽證</text:span></text:p>
          </draw:text-box>
          <svg:title/>
          <svg:desc/>
        </draw:frame>
        <draw:frame draw:id="id143" presentation:style-name="a845" draw:name="Rectangle 3" svg:x="0.54167in" svg:y="1.75in" svg:width="8.84722in" svg:height="5.32986in" presentation:class="outline" presentation:placeholder="false">
          <draw:text-box>
            <text:list text:style-name="a844">
              <text:list-item>
                <text:p text:style-name="a843" text:class-names="" text:cond-style-name=""><text:span text:style-name="a842" text:class-names="">本條例第十條第三項所稱特定農業區，指特定農業區農牧用地；所稱爭議，指建設計畫於行政院核定為重大建設後，經需用土地人以書面通知計畫範圍內之特定農業區農牧用地之土地所有權人其土地列入徵收，而土地所有權人對其所有之農牧用地列入徵收計畫範圍之必要性提出異議時，經興辦事業之中央目的事業主管機關詳實說明後，仍有異議者。<text:line-break/></text:span></text:p>
              </text:list-item>
            </text:list>
          </draw:text-box>
          <svg:title/>
          <svg:desc/>
        </draw:frame>
        <draw:custom-shape svg:x="9.74826in" svg:y="6.34896in" svg:width="0.47917in" svg:height="0.40104in" draw:id="id144" draw:style-name="a848" draw:name="Rectangle 4">
          <svg:title/>
          <svg:desc/>
          <text:p text:style-name="a847" text:class-names="" text:cond-style-name=""><text:span text:style-name="a846"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8" draw:style-name="a849" draw:master-page-name="Master1-Layout1-twoTxTwoObj-比對" presentation:presentation-page-layout-name="Master1-PPL1" draw:id="Slide-533">
        <draw:frame draw:id="id145" presentation:style-name="a854" draw:name="Rectangle 2" svg:x="0.54167in" svg:y="0.30035in" svg:width="8.84722in" svg:height="1.25in" presentation:class="title" presentation:placeholder="false">
          <draw:text-box>
            <text:p text:style-name="a853" text:class-names="" text:cond-style-name=""><text:span text:style-name="a850" text:class-names=""><text:line-break/><text:line-break/><text:line-break/></text:span><text:span text:style-name="a851" text:class-names=""><text:line-break/></text:span><text:span text:style-name="a852" text:class-names="">聽證</text:span></text:p>
          </draw:text-box>
          <svg:title/>
          <svg:desc/>
        </draw:frame>
        <draw:frame draw:id="id146" presentation:style-name="a858" draw:name="Rectangle 3" svg:x="0.54167in" svg:y="1.75in" svg:width="8.84722in" svg:height="5.32986in" presentation:class="outline" presentation:placeholder="false">
          <draw:text-box>
            <text:list text:style-name="a857">
              <text:list-item>
                <text:p text:style-name="a856" text:class-names="" text:cond-style-name=""><text:span text:style-name="a855" text:class-names="">前項異議應由土地所有權人於收到通知後一個月內，以書面向需用土地人或興辦事業之中央目的事業主管機關提出，屆期未提出，視為無異議。<text:line-break/></text:span></text:p>
              </text:list-item>
            </text:list>
          </draw:text-box>
          <svg:title/>
          <svg:desc/>
        </draw:frame>
        <draw:custom-shape svg:x="9.74826in" svg:y="6.34896in" svg:width="0.47917in" svg:height="0.40104in" draw:id="id147" draw:style-name="a861" draw:name="Rectangle 4">
          <svg:title/>
          <svg:desc/>
          <text:p text:style-name="a860" text:class-names="" text:cond-style-name=""><text:span text:style-name="a859"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7" draw:style-name="a862" draw:master-page-name="Master1-Layout1-twoTxTwoObj-比對" presentation:presentation-page-layout-name="Master1-PPL1" draw:id="Slide-532">
        <draw:frame draw:id="id148" presentation:style-name="a867" draw:name="Rectangle 2" svg:x="0.54167in" svg:y="0.30035in" svg:width="8.84722in" svg:height="1.25in" presentation:class="title" presentation:placeholder="false">
          <draw:text-box>
            <text:p text:style-name="a866" text:class-names="" text:cond-style-name=""><text:span text:style-name="a863" text:class-names=""><text:line-break/><text:line-break/><text:line-break/></text:span><text:span text:style-name="a864" text:class-names=""><text:line-break/></text:span><text:span text:style-name="a865" text:class-names="">聽證</text:span></text:p>
          </draw:text-box>
          <svg:title/>
          <svg:desc/>
        </draw:frame>
        <draw:frame draw:id="id149" presentation:style-name="a875" draw:name="Rectangle 3" svg:x="0.54167in" svg:y="1.75in" svg:width="8.84722in" svg:height="5.32986in" presentation:class="outline" presentation:placeholder="false">
          <draw:text-box>
            <text:list text:style-name="a874">
              <text:list-item>
                <text:p text:style-name="a873" text:class-names="" text:cond-style-name=""><text:span text:style-name="a868" text:class-names="">聽證之舉行應由興辦事業之中央目的事業主管機關於報送徵收計畫予中央主管機關審查前辦理之。<text:s text:c="1"/></text:span><text:span text:style-name="a869" text:class-names="">﹙</text:span><text:span text:style-name="a870" text:class-names="">土徵施</text:span><text:span text:style-name="a871" text:class-names="">11-1﹚</text:span><text:span text:style-name="a872" text:class-names=""/></text:p>
              </text:list-item>
            </text:list>
          </draw:text-box>
          <svg:title/>
          <svg:desc/>
        </draw:frame>
        <draw:custom-shape svg:x="9.74826in" svg:y="6.34896in" svg:width="0.47917in" svg:height="0.40104in" draw:id="id150" draw:style-name="a878" draw:name="Rectangle 4">
          <svg:title/>
          <svg:desc/>
          <text:p text:style-name="a877" text:class-names="" text:cond-style-name=""><text:span text:style-name="a876"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24" draw:style-name="a879" draw:master-page-name="Master1-Layout1-twoTxTwoObj-比對" presentation:presentation-page-layout-name="Master1-PPL1" draw:id="Slide-479">
        <draw:frame draw:id="id151" presentation:style-name="a883" draw:name="Rectangle 3" svg:x="0.29861in" svg:y="0.83681in" svg:width="9.84201in" svg:height="1.18056in" presentation:class="outline" presentation:placeholder="false">
          <draw:text-box>
            <text:list text:style-name="a882">
              <text:list-item>
                <text:p text:style-name="a881" text:class-names="" text:cond-style-name=""><text:span text:style-name="a880" text:class-names="">市價協議價購</text:span></text:p>
              </text:list-item>
            </text:list>
          </draw:text-box>
          <svg:title/>
          <svg:desc/>
        </draw:frame>
        <draw:frame draw:id="id152" draw:style-name="a886" draw:name="投影片編號版面配置區 4" svg:x="9.63021in" svg:y="6.27083in" svg:width="0.72222in" svg:height="0.56944in">
          <draw:text-box>
            <text:p text:style-name="a885" text:class-names="" text:cond-style-name=""><text:span text:style-name="a884" text:class-names=""><text:page-number style:num-format="1" text:fixed="false"/></text:span></text:p>
          </draw:text-box>
          <svg:title/>
          <svg:desc/>
        </draw:frame>
        <draw:custom-shape svg:x="0.85069in" svg:y="2.09549in" svg:width="9.21354in" svg:height="4.64757in" draw:id="id153" draw:style-name="a889" draw:name="Rectangle 2">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0.69271in" svg:y="1.70313in" svg:width="9.36979in" svg:height="4.32986in" draw:id="id154" draw:style-name="a902" draw:name="Rectangle 4">
          <svg:title/>
          <svg:desc/>
          <text:list text:style-name="a898">
            <text:list-item>
              <text:p text:style-name="a897" text:class-names="" text:cond-style-name=""><text:span text:style-name="a890" text:class-names="">需用土地人申請徵收土地或土地改良物前，應先與所有權人協議價購或以其他方式取得；所有權人拒絕參與協議或經開會未能達成協議且無法以其他方式取得者，始得依本條例申請徵收。</text:span><text:span text:style-name="a891" text:class-names="">（土地徵收條例第</text:span><text:span text:style-name="a892" text:class-names="">11</text:span><text:span text:style-name="a893" text:class-names="">條第</text:span><text:span text:style-name="a894" text:class-names="">1</text:span><text:span text:style-name="a895" text:class-names="">項）</text:span><text:span text:style-name="a896" text:class-names=""/></text:p>
            </text:list-item>
          </text:list>
          <text:list text:style-name="a901">
            <text:list-item>
              <text:p text:style-name="a900" text:class-names="" text:cond-style-name=""><text:span text:style-name="a899" text:class-names=""><text:line-break/><text:line-break/></text:span></text:p>
            </text:list-item>
          </text:list>
          <draw:enhanced-geometry xmlns:dr3d="urn:oasis:names:tc:opendocument:xmlns:dr3d:1.0" draw:type="non-primitive" svg:viewBox="0 0 21600 21600" draw:enhanced-path="M 0 0 L 21600 0 21600 21600 0 21600 Z N"/>
        </draw:custom-shape>
        <draw:custom-shape svg:x="0.29861in" svg:y="3.51389in" svg:width="9.84201in" svg:height="0.86632in" draw:id="id155" draw:style-name="a906" draw:name="Rectangle 5">
          <svg:title/>
          <svg:desc/>
          <text:list text:style-name="a905">
            <text:list-item>
              <text:p text:style-name="a904" text:class-names="" text:cond-style-name=""><text:span text:style-name="a903" text:class-names=""/></text:p>
            </text:list-item>
          </text:list>
          <draw:enhanced-geometry xmlns:dr3d="urn:oasis:names:tc:opendocument:xmlns:dr3d:1.0" draw:type="non-primitive" svg:viewBox="0 0 21600 21600" draw:enhanced-path="M 0 0 L 21600 0 21600 21600 0 21600 Z N"/>
        </draw:custom-shape>
        <draw:custom-shape svg:x="0.69271in" svg:y="3.98611in" svg:width="9.52778in" svg:height="2.04688in" draw:id="id156" draw:style-name="a910" draw:name="Rectangle 6">
          <svg:title/>
          <svg:desc/>
          <text:list text:style-name="a909">
            <text:list-item>
              <text:p text:style-name="a908" text:class-names="" text:cond-style-name=""><text:span text:style-name="a907" text:class-names=""/></text:p>
            </text:list-item>
          </text:list>
          <draw:enhanced-geometry xmlns:dr3d="urn:oasis:names:tc:opendocument:xmlns:dr3d:1.0" draw:type="non-primitive" svg:viewBox="0 0 21600 21600" draw:enhanced-path="M 0 0 L 21600 0 21600 21600 0 21600 Z N"/>
        </draw:custom-shape>
      </draw:page>
      <draw:page draw:name="Slide271" draw:style-name="a911" draw:master-page-name="Master1-Layout1-twoTxTwoObj-比對" presentation:presentation-page-layout-name="Master1-PPL1" draw:id="Slide-526">
        <draw:frame draw:id="id157" presentation:style-name="a914" draw:name="Rectangle 2" svg:x="0.54167in" svg:y="0.30035in" svg:width="8.84722in" svg:height="1.25in" presentation:class="title" presentation:placeholder="false">
          <draw:text-box>
            <text:p text:style-name="a913" text:class-names="" text:cond-style-name=""><text:span text:style-name="a912" text:class-names="">市價協議價購</text:span></text:p>
          </draw:text-box>
          <svg:title/>
          <svg:desc/>
        </draw:frame>
        <draw:frame draw:id="id158" presentation:style-name="a934" draw:name="Rectangle 3" svg:x="0.54167in" svg:y="1.75in" svg:width="8.84722in" svg:height="5.32986in" presentation:class="outline" presentation:placeholder="false">
          <draw:text-box>
            <text:list text:style-name="a917">
              <text:list-item>
                <text:p text:style-name="a916" text:class-names="" text:cond-style-name=""><text:span text:style-name="a915" text:class-names="">協議之內容應作成書面，並應記明協議之結果。如未能達成協議，應記明未達成協議之理由，於申請時送交中央主管機關。</text:span></text:p>
              </text:list-item>
            </text:list>
            <text:list text:style-name="a920">
              <text:list-item>
                <text:p text:style-name="a919" text:class-names="" text:cond-style-name=""><text:span text:style-name="a918" text:class-names="">協議價購，無優先購買權之適用。</text:span></text:p>
              </text:list-item>
            </text:list>
            <text:list text:style-name="a923">
              <text:list-item>
                <text:p text:style-name="a922" text:class-names="" text:cond-style-name=""><text:span text:style-name="a921" text:class-names="">協議價購，應由需用土地人依市價與所有權人協議。</text:span></text:p>
              </text:list-item>
            </text:list>
            <text:list text:style-name="a930">
              <text:list-item>
                <text:p text:style-name="a929" text:class-names="" text:cond-style-name=""><text:span text:style-name="a924" text:class-names="">所稱市價，指市場正常交易價格。<text:line-break/></text:span><text:span text:style-name="a925" text:class-names="">（土地徵收條例第</text:span><text:span text:style-name="a926" text:class-names="">11</text:span><text:span text:style-name="a927" text:class-names="">條）</text:span><text:span text:style-name="a928" text:class-names=""/></text:p>
              </text:list-item>
            </text:list>
            <text:list text:style-name="a933">
              <text:list-item>
                <text:p text:style-name="a932" text:class-names="" text:cond-style-name=""><text:span text:style-name="a931" text:class-names=""/></text:p>
              </text:list-item>
            </text:list>
          </draw:text-box>
          <svg:title/>
          <svg:desc/>
        </draw:frame>
        <draw:custom-shape svg:x="9.74826in" svg:y="6.34896in" svg:width="0.47917in" svg:height="0.40104in" draw:id="id159" draw:style-name="a937" draw:name="Rectangle 4">
          <svg:title/>
          <svg:desc/>
          <text:p text:style-name="a936" text:class-names="" text:cond-style-name=""><text:span text:style-name="a935"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79" draw:style-name="a938" draw:master-page-name="Master1-Layout1-twoTxTwoObj-比對" presentation:presentation-page-layout-name="Master1-PPL1" draw:id="Slide-534">
        <draw:frame draw:id="id160" presentation:style-name="a941" draw:name="Rectangle 2" svg:x="0.54167in" svg:y="0.30035in" svg:width="8.84722in" svg:height="1.25in" presentation:class="title" presentation:placeholder="false">
          <draw:text-box>
            <text:p text:style-name="a940" text:class-names="" text:cond-style-name=""><text:span text:style-name="a939" text:class-names="">陳述意見</text:span></text:p>
          </draw:text-box>
          <svg:title/>
          <svg:desc/>
        </draw:frame>
        <draw:frame draw:id="id161" presentation:style-name="a950" draw:name="Rectangle 3" svg:x="0.54167in" svg:y="1.75in" svg:width="8.84722in" svg:height="5.32986in" presentation:class="outline" presentation:placeholder="false">
          <draw:text-box>
            <text:list text:style-name="a944">
              <text:list-item>
                <text:p text:style-name="a943" text:class-names="" text:cond-style-name=""><text:span text:style-name="a942" text:class-names="">本條例第十三條之一第一項第五款所定所有權人陳述意見，需用土地人應於申請徵收土地或土地改良物前，以書面通知被徵收土地或土地改良物所有權人為之。<text:s text:c="1"/></text:span></text:p>
              </text:list-item>
            </text:list>
            <text:list text:style-name="a949">
              <text:list-item>
                <text:p text:style-name="a948" text:class-names="" text:cond-style-name=""><text:span text:style-name="a945" text:class-names="">（土地徵收條例第</text:span><text:span text:style-name="a946" text:class-names="">13</text:span><text:span text:style-name="a947" text:class-names="">條）</text:span></text:p>
              </text:list-item>
            </text:list>
          </draw:text-box>
          <svg:title/>
          <svg:desc/>
        </draw:frame>
        <draw:custom-shape svg:x="9.74826in" svg:y="6.34896in" svg:width="0.47917in" svg:height="0.40104in" draw:id="id162" draw:style-name="a953" draw:name="Rectangle 4">
          <svg:title/>
          <svg:desc/>
          <text:p text:style-name="a952" text:class-names="" text:cond-style-name=""><text:span text:style-name="a951"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80" draw:style-name="a954" draw:master-page-name="Master1-Layout1-twoTxTwoObj-比對" presentation:presentation-page-layout-name="Master1-PPL1" draw:id="Slide-535">
        <draw:frame draw:id="id163" presentation:style-name="a957" draw:name="Rectangle 2" svg:x="0.54167in" svg:y="0.30035in" svg:width="8.84722in" svg:height="1.25in" presentation:class="title" presentation:placeholder="false">
          <draw:text-box>
            <text:p text:style-name="a956" text:class-names="" text:cond-style-name=""><text:span text:style-name="a955" text:class-names="">陳述意見</text:span></text:p>
          </draw:text-box>
          <svg:title/>
          <svg:desc/>
        </draw:frame>
        <draw:frame draw:id="id164" presentation:style-name="a961" draw:name="Rectangle 3" svg:x="0.54167in" svg:y="1.75in" svg:width="8.84722in" svg:height="5.32986in" presentation:class="outline" presentation:placeholder="false">
          <draw:text-box>
            <text:list text:style-name="a960">
              <text:list-item>
                <text:p text:style-name="a959" text:class-names="" text:cond-style-name=""><text:span text:style-name="a958" text:class-names="">通知所有權人陳述意見，得於協議價購或以其他方式取得土地或土地改良物時，或舉辦區段徵收公聽會時一併為之。<text:line-break/></text:span></text:p>
              </text:list-item>
            </text:list>
          </draw:text-box>
          <svg:title/>
          <svg:desc/>
        </draw:frame>
        <draw:custom-shape svg:x="9.74826in" svg:y="6.34896in" svg:width="0.47917in" svg:height="0.40104in" draw:id="id165" draw:style-name="a964" draw:name="Rectangle 4">
          <svg:title/>
          <svg:desc/>
          <text:p text:style-name="a963" text:class-names="" text:cond-style-name=""><text:span text:style-name="a962"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81" draw:style-name="a965" draw:master-page-name="Master1-Layout1-twoTxTwoObj-比對" presentation:presentation-page-layout-name="Master1-PPL1" draw:id="Slide-536">
        <draw:frame draw:id="id166" presentation:style-name="a968" draw:name="Rectangle 2" svg:x="0.54167in" svg:y="0.30035in" svg:width="8.84722in" svg:height="1.25in" presentation:class="title" presentation:placeholder="false">
          <draw:text-box>
            <text:p text:style-name="a967" text:class-names="" text:cond-style-name=""><text:span text:style-name="a966" text:class-names="">陳述意見</text:span></text:p>
          </draw:text-box>
          <svg:title/>
          <svg:desc/>
        </draw:frame>
        <draw:frame draw:id="id167" presentation:style-name="a972" draw:name="Rectangle 3" svg:x="0.54167in" svg:y="1.75in" svg:width="8.84722in" svg:height="5.32986in" presentation:class="outline" presentation:placeholder="false">
          <draw:text-box>
            <text:list text:style-name="a971">
              <text:list-item>
                <text:p text:style-name="a970" text:class-names="" text:cond-style-name=""><text:span text:style-name="a969" text:class-names="">以書面通知所有權人陳述意見，應依下列規定辦理：<text:line-break/>一、以書面通知陳述意見之期限，自通知書送達之次日起，不得少於七日；已併協議會議開會通知者，自最後一次會議之日起，不得少於七日。<text:line-break/></text:span></text:p>
              </text:list-item>
            </text:list>
          </draw:text-box>
          <svg:title/>
          <svg:desc/>
        </draw:frame>
        <draw:custom-shape svg:x="9.74826in" svg:y="6.34896in" svg:width="0.47917in" svg:height="0.40104in" draw:id="id168" draw:style-name="a975" draw:name="Rectangle 4">
          <svg:title/>
          <svg:desc/>
          <text:p text:style-name="a974" text:class-names="" text:cond-style-name=""><text:span text:style-name="a973"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83" draw:style-name="a976" draw:master-page-name="Master1-Layout1-twoTxTwoObj-比對" presentation:presentation-page-layout-name="Master1-PPL1" draw:id="Slide-538">
        <draw:frame draw:id="id169" presentation:style-name="a979" draw:name="Rectangle 2" svg:x="0.54167in" svg:y="0.30035in" svg:width="8.84722in" svg:height="1.25in" presentation:class="title" presentation:placeholder="false">
          <draw:text-box>
            <text:p text:style-name="a978" text:class-names="" text:cond-style-name=""><text:span text:style-name="a977" text:class-names="">陳述意見</text:span></text:p>
          </draw:text-box>
          <svg:title/>
          <svg:desc/>
        </draw:frame>
        <draw:frame draw:id="id170" presentation:style-name="a983" draw:name="Rectangle 3" svg:x="0.54167in" svg:y="1.75in" svg:width="8.84722in" svg:height="5.32986in" presentation:class="outline" presentation:placeholder="false">
          <draw:text-box>
            <text:list text:style-name="a982">
              <text:list-item>
                <text:p text:style-name="a981" text:class-names="" text:cond-style-name=""><text:span text:style-name="a980" text:class-names="">二、所有權人以言詞陳述意見者，需用土地人應作成書面，經向所有權人確認內容無誤後，由陳述人簽名或蓋章；其拒絕簽名或蓋章者，應記明事由。所有權人對紀錄有異議者，應更正之。<text:line-break/></text:span></text:p>
              </text:list-item>
            </text:list>
          </draw:text-box>
          <svg:title/>
          <svg:desc/>
        </draw:frame>
        <draw:custom-shape svg:x="9.74826in" svg:y="6.34896in" svg:width="0.47917in" svg:height="0.40104in" draw:id="id171" draw:style-name="a986" draw:name="Rectangle 4">
          <svg:title/>
          <svg:desc/>
          <text:p text:style-name="a985" text:class-names="" text:cond-style-name=""><text:span text:style-name="a984"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84" draw:style-name="a987" draw:master-page-name="Master1-Layout1-twoTxTwoObj-比對" presentation:presentation-page-layout-name="Master1-PPL1" draw:id="Slide-539">
        <draw:frame draw:id="id172" presentation:style-name="a990" draw:name="Rectangle 2" svg:x="0.54167in" svg:y="0.30035in" svg:width="8.84722in" svg:height="1.25in" presentation:class="title" presentation:placeholder="false">
          <draw:text-box>
            <text:p text:style-name="a989" text:class-names="" text:cond-style-name=""><text:span text:style-name="a988" text:class-names="">陳述意見</text:span></text:p>
          </draw:text-box>
          <svg:title/>
          <svg:desc/>
        </draw:frame>
        <draw:frame draw:id="id173" presentation:style-name="a995" draw:name="Rectangle 3" svg:x="0.54167in" svg:y="1.75in" svg:width="8.84722in" svg:height="5.32986in" presentation:class="outline" presentation:placeholder="false">
          <draw:text-box>
            <text:list text:style-name="a994">
              <text:list-item>
                <text:p text:style-name="a993" text:class-names="" text:cond-style-name=""><text:span text:style-name="a991" text:class-names="">三、需用土地人對於所有權人以書面或言詞陳述之意見，均應以書面回應及處理；於申請徵收土地或土地改良物時，應一併檢附所有權人以書面或言詞陳述之意見，及需用土地人之回應、處理之書面資料，並將意見及回應、處理情形依序整理，詳實填載於所有權人陳述意見及相關回應處理情形一覽表。</text:span><text:span text:style-name="a992" text:class-names=""><text:s text:c="1"/></text:span></text:p>
              </text:list-item>
            </text:list>
          </draw:text-box>
          <svg:title/>
          <svg:desc/>
        </draw:frame>
        <draw:custom-shape svg:x="9.74826in" svg:y="6.34896in" svg:width="0.47917in" svg:height="0.40104in" draw:id="id174" draw:style-name="a998" draw:name="Rectangle 4">
          <svg:title/>
          <svg:desc/>
          <text:p text:style-name="a997" text:class-names="" text:cond-style-name=""><text:span text:style-name="a996"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67" draw:style-name="a999" draw:master-page-name="Master1-Layout1-twoTxTwoObj-比對" presentation:presentation-page-layout-name="Master1-PPL1" draw:id="Slide-522">
        <draw:frame draw:id="id175" presentation:style-name="a1004" draw:name="Rectangle 3" svg:x="0.29861in" svg:y="0.83681in" svg:width="9.84201in" svg:height="1.18056in" presentation:class="outline" presentation:placeholder="false">
          <draw:text-box>
            <text:list text:style-name="a1003">
              <text:list-item>
                <text:p text:style-name="a1002" text:class-names="" text:cond-style-name=""><text:span text:style-name="a1000" text:class-names="">市價徵收補償</text:span><text:span text:style-name="a1001" text:class-names=""/></text:p>
              </text:list-item>
            </text:list>
          </draw:text-box>
          <svg:title/>
          <svg:desc/>
        </draw:frame>
        <draw:frame draw:id="id176" draw:style-name="a1007" draw:name="投影片編號版面配置區 4" svg:x="9.63021in" svg:y="6.27083in" svg:width="0.72222in" svg:height="0.56944in">
          <draw:text-box>
            <text:p text:style-name="a1006" text:class-names="" text:cond-style-name=""><text:span text:style-name="a1005" text:class-names=""><text:page-number style:num-format="1" text:fixed="false"/></text:span></text:p>
          </draw:text-box>
          <svg:title/>
          <svg:desc/>
        </draw:frame>
        <draw:custom-shape svg:x="0.85069in" svg:y="2.09549in" svg:width="9.21354in" svg:height="4.64757in" draw:id="id177" draw:style-name="a1010" draw:name="Rectangle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69271in" svg:y="1.70313in" svg:width="9.28993in" svg:height="1.65278in" draw:id="id178" draw:style-name="a1014" draw:name="Rectangle 4">
          <svg:title/>
          <svg:desc/>
          <text:list text:style-name="a1013">
            <text:list-item>
              <text:p text:style-name="a1012" text:class-names="" text:cond-style-name=""><text:span text:style-name="a1011" text:class-names=""/></text:p>
            </text:list-item>
          </text:list>
          <draw:enhanced-geometry xmlns:dr3d="urn:oasis:names:tc:opendocument:xmlns:dr3d:1.0" draw:type="non-primitive" svg:viewBox="0 0 21600 21600" draw:enhanced-path="M 0 0 L 21600 0 21600 21600 0 21600 Z N"/>
        </draw:custom-shape>
        <draw:custom-shape svg:x="0.29861in" svg:y="3.27778in" svg:width="9.84201in" svg:height="0.86632in" draw:id="id179" draw:style-name="a1018" draw:name="Rectangle 5">
          <svg:title/>
          <svg:desc/>
          <text:list text:style-name="a1017">
            <text:list-item>
              <text:list text:style-name="a1017">
                <text:list-item>
                  <text:p text:style-name="a1016" text:class-names="" text:cond-style-name=""><text:span text:style-name="a1015" text:class-names=""/></text:p>
                </text:list-item>
              </text:list>
            </text:list-item>
          </text:list>
          <draw:enhanced-geometry xmlns:dr3d="urn:oasis:names:tc:opendocument:xmlns:dr3d:1.0" draw:type="non-primitive" svg:viewBox="0 0 21600 21600" draw:enhanced-path="M 0 0 L 21600 0 21600 21600 0 21600 Z N"/>
        </draw:custom-shape>
        <draw:custom-shape svg:x="0.61285in" svg:y="1.85938in" svg:width="9.6059in" svg:height="4.56771in" draw:id="id180" draw:style-name="a1028" draw:name="Rectangle 6">
          <svg:title/>
          <svg:desc/>
          <text:list text:style-name="a1027">
            <text:list-item>
              <text:p text:style-name="a1026" text:class-names="" text:cond-style-name=""><text:span text:style-name="a1019" text:class-names="">被徵收之土地，應按照徵收當期之市價補償其地價。在都市計畫區內之公共設施保留地，應按毗鄰非公共設施保留地之平均市價補償其地價。<text:line-break/>前項市價，由直轄市、縣（市）主管機關提交地價評議委員會評定之。<text:line-break/>各直轄市、縣（市）主管機關應經常調查轄區地價動態，每六個月提交地價評議委員會評定被徵收土地市價變動幅度，作為調整徵收補償地價之依據。<text:line-break/>前三項查估市價之地價調查估計程序、方法及應遵行事項等辦法，由中央主管機關定之。</text:span><text:span text:style-name="a1020" text:class-names=""><text:line-break/></text:span><text:span text:style-name="a1021" text:class-names="">（</text:span><text:span text:style-name="a1022" text:class-names="">土地徵收條例</text:span><text:span text:style-name="a1023" text:class-names="">第</text:span><text:span text:style-name="a1024" text:class-names="">30</text:span><text:span text:style-name="a1025" text:class-names="">條）</text:span></text:p>
            </text:list-item>
          </text:list>
          <draw:enhanced-geometry xmlns:dr3d="urn:oasis:names:tc:opendocument:xmlns:dr3d:1.0" draw:type="non-primitive" svg:viewBox="0 0 21600 21600" draw:enhanced-path="M 0 0 L 21600 0 21600 21600 0 21600 Z N"/>
        </draw:custom-shape>
      </draw:page>
      <draw:page draw:name="Slide285" draw:style-name="a1029" draw:master-page-name="Master1-Layout1-twoTxTwoObj-比對" presentation:presentation-page-layout-name="Master1-PPL1" draw:id="Slide-540">
        <draw:frame draw:id="id181" presentation:style-name="a1032" draw:name="Rectangle 2" svg:x="0.54167in" svg:y="0.30035in" svg:width="8.84722in" svg:height="1.25in" presentation:class="title" presentation:placeholder="false">
          <draw:text-box>
            <text:p text:style-name="a1031" text:class-names="" text:cond-style-name=""><text:span text:style-name="a1030" text:class-names="">徵收補償</text:span></text:p>
          </draw:text-box>
          <svg:title/>
          <svg:desc/>
        </draw:frame>
        <draw:frame draw:id="id182" presentation:style-name="a1046" draw:name="Rectangle 3" svg:x="0.54167in" svg:y="1.75in" svg:width="8.84722in" svg:height="5.32986in" presentation:class="outline" presentation:placeholder="false">
          <draw:text-box>
            <text:list text:style-name="a1040">
              <text:list-item>
                <text:p text:style-name="a1039" text:class-names="" text:cond-style-name=""><text:span text:style-name="a1033" text:class-names="">被徵收土地補償金額之計算及發給，由土地所在直轄市或縣</text:span><text:span text:style-name="a1034" text:class-names="">(</text:span><text:span text:style-name="a1035" text:class-names="">市</text:span><text:span text:style-name="a1036" text:class-names="">)</text:span><text:span text:style-name="a1037" text:class-names="">主管機關為之。</text:span><text:span text:style-name="a1038" text:class-names=""><text:s text:c="1"/></text:span></text:p>
              </text:list-item>
            </text:list>
            <text:list text:style-name="a1045">
              <text:list-item>
                <text:p text:style-name="a1044" text:class-names="" text:cond-style-name=""><text:span text:style-name="a1041" text:class-names="">（土地徵收條例第</text:span><text:span text:style-name="a1042" text:class-names="">29</text:span><text:span text:style-name="a1043" text:class-names="">條）</text:span></text:p>
              </text:list-item>
            </text:list>
          </draw:text-box>
          <svg:title/>
          <svg:desc/>
        </draw:frame>
        <draw:custom-shape svg:x="9.74826in" svg:y="6.34896in" svg:width="0.47917in" svg:height="0.40104in" draw:id="id183" draw:style-name="a1049" draw:name="Rectangle 4">
          <svg:title/>
          <svg:desc/>
          <text:p text:style-name="a1048" text:class-names="" text:cond-style-name=""><text:span text:style-name="a1047"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86" draw:style-name="a1050" draw:master-page-name="Master1-Layout1-twoTxTwoObj-比對" presentation:presentation-page-layout-name="Master1-PPL1" draw:id="Slide-541">
        <draw:frame draw:id="id184" presentation:style-name="a1053" draw:name="Rectangle 2" svg:x="0.54167in" svg:y="0.30035in" svg:width="8.84722in" svg:height="1.25in" presentation:class="title" presentation:placeholder="false">
          <draw:text-box>
            <text:p text:style-name="a1052" text:class-names="" text:cond-style-name=""><text:span text:style-name="a1051" text:class-names="">徵收補償</text:span></text:p>
          </draw:text-box>
          <svg:title/>
          <svg:desc/>
        </draw:frame>
        <draw:frame draw:id="id185" presentation:style-name="a1064" draw:name="Rectangle 3" svg:x="0.54167in" svg:y="1.75in" svg:width="8.84722in" svg:height="5.32986in" presentation:class="outline" presentation:placeholder="false">
          <draw:text-box>
            <text:list text:style-name="a1056">
              <text:list-item>
                <text:p text:style-name="a1055" text:class-names="" text:cond-style-name=""><text:span text:style-name="a1054" text:class-names="">本條例第三十條第一項所稱徵收當期之市價，指徵收公告期滿次日起算第十五日經地價評議委員會評定之當期市價。</text:span></text:p>
              </text:list-item>
            </text:list>
            <text:list text:style-name="a1063">
              <text:list-item>
                <text:p text:style-name="a1062" text:class-names="" text:cond-style-name=""><text:span text:style-name="a1057" text:class-names="">當期市價低於徵收公告之市價，仍按徵收公告之市價補償。</text:span><text:span text:style-name="a1058" text:class-names=""><text:s text:c="1"/></text:span><text:span text:style-name="a1059" text:class-names="">（土地徵收條例第</text:span><text:span text:style-name="a1060" text:class-names="">30</text:span><text:span text:style-name="a1061" text:class-names="">條）</text:span></text:p>
              </text:list-item>
            </text:list>
          </draw:text-box>
          <svg:title/>
          <svg:desc/>
        </draw:frame>
        <draw:custom-shape svg:x="9.74826in" svg:y="6.34896in" svg:width="0.47917in" svg:height="0.40104in" draw:id="id186" draw:style-name="a1067" draw:name="Rectangle 4">
          <svg:title/>
          <svg:desc/>
          <text:p text:style-name="a1066" text:class-names="" text:cond-style-name=""><text:span text:style-name="a1065"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26" draw:style-name="a1068" draw:master-page-name="Master1-Layout1-twoTxTwoObj-比對" presentation:presentation-page-layout-name="Master1-PPL1" draw:id="Slide-481">
        <draw:frame draw:id="id187" presentation:style-name="a1075" draw:name="Rectangle 3" svg:x="0.29861in" svg:y="0.83681in" svg:width="9.84201in" svg:height="1.18056in" presentation:class="outline" presentation:placeholder="false">
          <draw:text-box>
            <text:list text:style-name="a1071">
              <text:list-item>
                <text:p text:style-name="a1070" text:class-names="" text:cond-style-name=""><text:span text:style-name="a1069" text:class-names="">土地徵收補償市價查估辦法</text:span></text:p>
              </text:list-item>
            </text:list>
            <text:list text:style-name="a1074">
              <text:list-item>
                <text:p text:style-name="a1073" text:class-names="" text:cond-style-name=""><text:span text:style-name="a1072" text:class-names=""/></text:p>
              </text:list-item>
            </text:list>
          </draw:text-box>
          <svg:title/>
          <svg:desc/>
        </draw:frame>
        <draw:custom-shape svg:x="0.61285in" svg:y="2.25347in" svg:width="9.28993in" svg:height="2.04688in" draw:id="id188" draw:style-name="a1090" draw:name="Rectangle 6">
          <svg:title/>
          <svg:desc/>
          <text:list text:style-name="a1080">
            <text:list-item>
              <text:p text:style-name="a1079" text:class-names="" text:cond-style-name=""><text:span text:style-name="a1076" text:class-names="">配合本條例第</text:span><text:span text:style-name="a1077" text:class-names="">30</text:span><text:span text:style-name="a1078" text:class-names="">條對於查估市價之地價調查估計程序、方法應遵循事項等由中央主管機關另定相關辦法。</text:span></text:p>
            </text:list-item>
          </text:list>
          <text:list text:style-name="a1084">
            <text:list-item>
              <text:p text:style-name="a1083" text:class-names="" text:cond-style-name=""><text:span text:style-name="a1081" text:class-names="">101.06.05</text:span><text:span text:style-name="a1082" text:class-names="">發布</text:span></text:p>
            </text:list-item>
          </text:list>
          <text:list text:style-name="a1089">
            <text:list-item>
              <text:p text:style-name="a1088" text:class-names="" text:cond-style-name=""><text:span text:style-name="a1085" text:class-names="">101.09.01</text:span><text:span text:style-name="a1086" text:class-names="">施行</text:span><text:span text:style-name="a1087" text:class-names=""/></text:p>
            </text:list-item>
          </text:list>
          <draw:enhanced-geometry xmlns:dr3d="urn:oasis:names:tc:opendocument:xmlns:dr3d:1.0" draw:type="non-primitive" svg:viewBox="0 0 21600 21600" draw:enhanced-path="M 0 0 L 21600 0 21600 21600 0 21600 Z N"/>
        </draw:custom-shape>
        <draw:custom-shape svg:x="9.74826in" svg:y="6.34896in" svg:width="0.47917in" svg:height="0.40104in" draw:id="id189" draw:style-name="a1093" draw:name="Rectangle 4">
          <svg:title/>
          <svg:desc/>
          <text:p text:style-name="a1092" text:class-names="" text:cond-style-name=""><text:span text:style-name="a1091"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29" draw:style-name="a1094" draw:master-page-name="Master1-Layout1-twoTxTwoObj-比對" presentation:presentation-page-layout-name="Master1-PPL1" draw:id="Slide-484">
        <draw:frame draw:id="id190" presentation:style-name="a1099" draw:name="Rectangle 4" svg:x="0.29861in" svg:y="0.67882in" svg:width="9.84201in" svg:height="1.18056in" presentation:class="outline" presentation:placeholder="false">
          <draw:text-box>
            <text:list text:style-name="a1098">
              <text:list-item>
                <text:p text:style-name="a1097" text:class-names="" text:cond-style-name=""><text:span text:style-name="a1095" text:class-names="">市價徵收補償相關</text:span><text:span text:style-name="a1096" text:class-names=""/></text:p>
              </text:list-item>
            </text:list>
          </draw:text-box>
          <svg:title/>
          <svg:desc/>
        </draw:frame>
        <draw:frame draw:id="id191" draw:style-name="a1102" draw:name="投影片編號版面配置區 4" svg:x="9.63021in" svg:y="6.27083in" svg:width="0.72222in" svg:height="0.56944in">
          <draw:text-box>
            <text:p text:style-name="a1101" text:class-names="" text:cond-style-name=""><text:span text:style-name="a1100" text:class-names=""><text:page-number style:num-format="1" text:fixed="false"/></text:span></text:p>
          </draw:text-box>
          <svg:title/>
          <svg:desc/>
        </draw:frame>
        <draw:custom-shape svg:x="0.85069in" svg:y="2.09549in" svg:width="9.21354in" svg:height="4.64757in" draw:id="id192" draw:style-name="a1105" draw:name="Rectangle 2">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custom-shape svg:x="0.29861in" svg:y="1.54514in" svg:width="10.00174in" svg:height="4.48785in" draw:id="id193" draw:style-name="a1111" draw:name="Rectangle 5">
          <svg:title/>
          <svg:desc/>
          <text:list text:style-name="a1108">
            <text:list-item>
              <text:p text:style-name="a1107" text:class-names="" text:cond-style-name=""><text:span text:style-name="a1106" text:class-names=""/></text:p>
            </text:list-item>
          </text:list>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custom-shape svg:x="1.00694in" svg:y="1.62326in" svg:width="8.18924in" svg:height="1.16667in" draw:id="id194" draw:style-name="a1121" draw:name="Rectangle 6">
          <svg:title/>
          <svg:desc/>
          <text:p text:style-name="a1114" text:class-names="" text:cond-style-name=""><text:span text:style-name="a1112" text:class-names="">101.09.01</text:span><text:span text:style-name="a1113" text:class-names="">施行</text:span></text:p>
          <text:p text:style-name="a1120" text:class-names="" text:cond-style-name=""><text:span text:style-name="a1115" text:class-names=""><text:s text:c="2"/>（土地徵收條例第</text:span><text:span text:style-name="a1116" text:class-names="">30</text:span><text:span text:style-name="a1117" text:class-names="">、</text:span><text:span text:style-name="a1118" text:class-names="">63</text:span><text:span text:style-name="a1119" text:class-names="">條）</text:span></text:p>
          <draw:enhanced-geometry xmlns:dr3d="urn:oasis:names:tc:opendocument:xmlns:dr3d:1.0" draw:type="non-primitive" svg:viewBox="0 0 21600 21600" draw:enhanced-path="M 0 0 L 21600 0 21600 21600 0 21600 Z N"/>
        </draw:custom-shape>
      </draw:page>
      <draw:page draw:name="Slide225" draw:style-name="a1122" draw:master-page-name="Master1-Layout1-twoTxTwoObj-比對" presentation:presentation-page-layout-name="Master1-PPL1" draw:id="Slide-480">
        <draw:frame draw:id="id195" presentation:style-name="a1126" draw:name="Rectangle 3" svg:x="0.29861in" svg:y="0.83681in" svg:width="9.84201in" svg:height="1.18056in" presentation:class="outline" presentation:placeholder="false">
          <draw:text-box>
            <text:list text:style-name="a1125">
              <text:list-item>
                <text:p text:style-name="a1124" text:class-names="" text:cond-style-name=""><text:span text:style-name="a1123" text:class-names="">安置計畫</text:span></text:p>
              </text:list-item>
            </text:list>
          </draw:text-box>
          <svg:title/>
          <svg:desc/>
        </draw:frame>
        <draw:frame draw:id="id196" draw:style-name="a1129" draw:name="投影片編號版面配置區 4" svg:x="9.63021in" svg:y="6.27083in" svg:width="0.72222in" svg:height="0.56944in">
          <draw:text-box>
            <text:p text:style-name="a1128" text:class-names="" text:cond-style-name=""><text:span text:style-name="a1127" text:class-names=""><text:page-number style:num-format="1" text:fixed="false"/></text:span></text:p>
          </draw:text-box>
          <svg:title/>
          <svg:desc/>
        </draw:frame>
        <draw:custom-shape svg:x="0.85069in" svg:y="2.09549in" svg:width="9.21354in" svg:height="4.64757in" draw:id="id197" draw:style-name="a1132" draw:name="Rectangle 2">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custom-shape svg:x="0.69271in" svg:y="1.70313in" svg:width="9.28993in" svg:height="4.40972in" draw:id="id198" draw:style-name="a1145" draw:name="Rectangle 4">
          <svg:title/>
          <svg:desc/>
          <text:list text:style-name="a1144">
            <text:list-item>
              <text:p text:style-name="a1143" text:class-names="" text:cond-style-name=""><text:span text:style-name="a1133" text:class-names="">基於憲法第</text:span><text:span text:style-name="a1134" text:class-names="">15</text:span><text:span text:style-name="a1135" text:class-names="">條生存權之保障，</text:span><text:span text:style-name="a1136" text:class-names="">徵收公告一年前有居住事實之低收入戶或中低收入戶人口，因其所有建築改良物被徵收，致無屋可居住者，或情境相同經直轄市或縣（市）政府社會工作人員查訪屬實者，需用土地人應訂定安置計畫，並於徵收計畫書內敘明安置計畫情形。<text:line-break/>前項安置，包括安置住宅、購置住宅貸款利息補貼、租金補貼等。<text:line-break/></text:span><text:span text:style-name="a1137" text:class-names=""><text:s text:c="1"/></text:span><text:span text:style-name="a1138" text:class-names="">(</text:span><text:span text:style-name="a1139" text:class-names="">土地徵收條例第</text:span><text:span text:style-name="a1140" text:class-names="">34</text:span><text:span text:style-name="a1141" text:class-names="">條之</text:span><text:span text:style-name="a1142" text:class-names="">1)</text:span></text:p>
            </text:list-item>
          </text:list>
          <draw:enhanced-geometry xmlns:dr3d="urn:oasis:names:tc:opendocument:xmlns:dr3d:1.0" draw:type="non-primitive" svg:viewBox="0 0 21600 21600" draw:enhanced-path="M 0 0 L 21600 0 21600 21600 0 21600 Z N"/>
        </draw:custom-shape>
      </draw:page>
      <draw:page draw:name="Slide250" draw:style-name="a1146" draw:master-page-name="Master1-Layout1-twoTxTwoObj-比對" presentation:presentation-page-layout-name="Master1-PPL1" draw:id="Slide-505">
        <draw:frame draw:id="id199" presentation:style-name="a1150" draw:name="Rectangle 3" svg:x="0.29861in" svg:y="0.83681in" svg:width="9.84201in" svg:height="1.18056in" presentation:class="outline" presentation:placeholder="false">
          <draw:text-box>
            <text:list text:style-name="a1149">
              <text:list-item>
                <text:p text:style-name="a1148" text:class-names="" text:cond-style-name=""><text:span text:style-name="a1147" text:class-names="">撤銷徵收及廢止徵收</text:span></text:p>
              </text:list-item>
            </text:list>
          </draw:text-box>
          <svg:title/>
          <svg:desc/>
        </draw:frame>
        <draw:frame draw:id="id200" draw:style-name="a1153" draw:name="投影片編號版面配置區 4" svg:x="9.63021in" svg:y="6.27083in" svg:width="0.72222in" svg:height="0.56944in">
          <draw:text-box>
            <text:p text:style-name="a1152" text:class-names="" text:cond-style-name=""><text:span text:style-name="a1151" text:class-names=""><text:page-number style:num-format="1" text:fixed="false"/></text:span></text:p>
          </draw:text-box>
          <svg:title/>
          <svg:desc/>
        </draw:frame>
        <draw:custom-shape svg:x="0.85069in" svg:y="2.09549in" svg:width="9.21354in" svg:height="4.64757in" draw:id="id201" draw:style-name="a1156" draw:name="Rectangle 2">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0.69271in" svg:y="1.70313in" svg:width="9.28993in" svg:height="1.65278in" draw:id="id202" draw:style-name="a1166" draw:name="Rectangle 4">
          <svg:title/>
          <svg:desc/>
          <text:list text:style-name="a1165">
            <text:list-item>
              <text:p text:style-name="a1164" text:class-names="" text:cond-style-name=""><text:span text:style-name="a1157" text:class-names="">依行政程序法之規定區分撤銷徵收及廢止徵收。（</text:span><text:span text:style-name="a1158" text:class-names="">土地徵收條例第</text:span><text:span text:style-name="a1159" text:class-names="">49</text:span><text:span text:style-name="a1160" text:class-names="">條至第</text:span><text:span text:style-name="a1161" text:class-names="">55</text:span><text:span text:style-name="a1162" text:class-names="">條</text:span><text:span text:style-name="a1163" text:class-names="">）</text:span></text:p>
            </text:list-item>
          </text:list>
          <draw:enhanced-geometry xmlns:dr3d="urn:oasis:names:tc:opendocument:xmlns:dr3d:1.0" draw:type="non-primitive" svg:viewBox="0 0 21600 21600" draw:enhanced-path="M 0 0 L 21600 0 21600 21600 0 21600 Z N"/>
        </draw:custom-shape>
        <draw:custom-shape svg:x="0.29861in" svg:y="3.11979in" svg:width="9.84201in" svg:height="0.86632in" draw:id="id203" draw:style-name="a1170" draw:name="Rectangle 5">
          <svg:title/>
          <svg:desc/>
          <text:list text:style-name="a1169">
            <text:list-item>
              <text:p text:style-name="a1168" text:class-names="" text:cond-style-name=""><text:span text:style-name="a1167" text:class-names=""/></text:p>
            </text:list-item>
          </text:list>
          <draw:enhanced-geometry xmlns:dr3d="urn:oasis:names:tc:opendocument:xmlns:dr3d:1.0" draw:type="non-primitive" svg:viewBox="0 0 21600 21600" draw:enhanced-path="M 0 0 L 21600 0 21600 21600 0 21600 Z N"/>
        </draw:custom-shape>
        <draw:custom-shape svg:x="0.69271in" svg:y="3.90799in" svg:width="9.28993in" svg:height="2.04687in" draw:id="id204" draw:style-name="a1174" draw:name="Rectangle 6">
          <svg:title/>
          <svg:desc/>
          <text:list text:style-name="a1173">
            <text:list-item>
              <text:p text:style-name="a1172" text:class-names="" text:cond-style-name=""><text:span text:style-name="a1171" text:class-names=""/></text:p>
            </text:list-item>
          </text:list>
          <draw:enhanced-geometry xmlns:dr3d="urn:oasis:names:tc:opendocument:xmlns:dr3d:1.0" draw:type="non-primitive" svg:viewBox="0 0 21600 21600" draw:enhanced-path="M 0 0 L 21600 0 21600 21600 0 21600 Z N"/>
        </draw:custom-shape>
      </draw:page>
      <draw:page draw:name="Slide253" draw:style-name="a1175" draw:master-page-name="Master1-Layout1-twoTxTwoObj-比對" presentation:presentation-page-layout-name="Master1-PPL1" draw:id="Slide-508">
        <draw:frame draw:id="id205" presentation:style-name="a1178" draw:name="Rectangle 2" svg:x="0.54167in" svg:y="0.30035in" svg:width="8.84722in" svg:height="1.25in" presentation:class="title" presentation:placeholder="false">
          <draw:text-box>
            <text:p text:style-name="a1177" text:class-names="" text:cond-style-name=""><text:span text:style-name="a1176" text:class-names="">中央主管機關應審查下列事項</text:span></text:p>
          </draw:text-box>
          <svg:title/>
          <svg:desc/>
        </draw:frame>
        <draw:frame draw:id="id206" presentation:style-name="a1206" draw:name="Rectangle 3" svg:x="0.54167in" svg:y="1.75in" svg:width="8.84722in" svg:height="5.32986in" presentation:class="outline" presentation:placeholder="false">
          <draw:text-box>
            <text:list text:style-name="a1181">
              <text:list-item>
                <text:p text:style-name="a1180" text:class-names="" text:cond-style-name=""><text:span text:style-name="a1179" text:class-names="">一、是否符合徵收之公益性、必要性及是否適當與合理。</text:span></text:p>
              </text:list-item>
            </text:list>
            <text:list text:style-name="a1184">
              <text:list-item>
                <text:p text:style-name="a1183" text:class-names="" text:cond-style-name=""><text:span text:style-name="a1182" text:class-names="">二、需用土地人是否具有執行該事業之能力。</text:span></text:p>
              </text:list-item>
            </text:list>
            <text:list text:style-name="a1187">
              <text:list-item>
                <text:p text:style-name="a1186" text:class-names="" text:cond-style-name=""><text:span text:style-name="a1185" text:class-names="">三、該事業計畫申請徵收之土地是否符合現行都市計畫、區域計畫或國土計畫。</text:span></text:p>
              </text:list-item>
            </text:list>
            <text:list text:style-name="a1190">
              <text:list-item>
                <text:p text:style-name="a1189" text:class-names="" text:cond-style-name=""><text:span text:style-name="a1188" text:class-names="">四、該事業計畫是否有助於土地適當且合理之利用。</text:span></text:p>
              </text:list-item>
            </text:list>
            <text:list text:style-name="a1193">
              <text:list-item>
                <text:p text:style-name="a1192" text:class-names="" text:cond-style-name=""><text:span text:style-name="a1191" text:class-names="">五、該事業計畫之財務評估是否合理可行。</text:span></text:p>
              </text:list-item>
            </text:list>
            <text:list text:style-name="a1196">
              <text:list-item>
                <text:p text:style-name="a1195" text:class-names="" text:cond-style-name=""><text:span text:style-name="a1194" text:class-names="">六、依本條例第三十四條之一提出之安置計畫是否合理可行。</text:span></text:p>
              </text:list-item>
            </text:list>
            <text:list text:style-name="a1199">
              <text:list-item>
                <text:p text:style-name="a1198" text:class-names="" text:cond-style-name=""><text:span text:style-name="a1197" text:class-names="">七、其他依法應為或得為審查之事項。</text:span></text:p>
              </text:list-item>
            </text:list>
            <text:list text:style-name="a1205">
              <text:list-item>
                <text:p text:style-name="a1204" text:class-names="" text:cond-style-name=""><text:span text:style-name="a1200" text:class-names=""><text:s text:c="1"/></text:span><text:span text:style-name="a1201" text:class-names="">（土地徵收條例第</text:span><text:span text:style-name="a1202" text:class-names="">13</text:span><text:span text:style-name="a1203" text:class-names="">條）</text:span></text:p>
              </text:list-item>
            </text:list>
          </draw:text-box>
          <svg:title/>
          <svg:desc/>
        </draw:frame>
        <draw:custom-shape svg:x="9.74826in" svg:y="6.34896in" svg:width="0.47917in" svg:height="0.40104in" draw:id="id207" draw:style-name="a1209" draw:name="Rectangle 4">
          <svg:title/>
          <svg:desc/>
          <text:p text:style-name="a1208" text:class-names="" text:cond-style-name=""><text:span text:style-name="a1207"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54" draw:style-name="a1210" draw:master-page-name="Master1-Layout1-twoTxTwoObj-比對" presentation:presentation-page-layout-name="Master1-PPL1" draw:id="Slide-509">
        <draw:frame draw:id="id208" presentation:style-name="a1214" draw:name="Rectangle 2" svg:x="0.54167in" svg:y="0.30035in" svg:width="8.84722in" svg:height="1.25in" presentation:class="title" presentation:placeholder="false">
          <draw:text-box>
            <text:p text:style-name="a1213" text:class-names="" text:cond-style-name=""><text:span text:style-name="a1211" text:class-names="">徵收計畫書應記載下列事項</text:span><text:span text:style-name="a1212" text:class-names=""><text:s text:c="1"/></text:span></text:p>
          </draw:text-box>
          <svg:title/>
          <svg:desc/>
        </draw:frame>
        <draw:frame draw:id="id209" presentation:style-name="a1236" draw:name="Rectangle 3" svg:x="0.54167in" svg:y="1.75in" svg:width="8.84722in" svg:height="5.32986in" presentation:class="outline" presentation:placeholder="false">
          <draw:text-box>
            <text:list text:style-name="a1217">
              <text:list-item>
                <text:p text:style-name="a1216" text:class-names="" text:cond-style-name=""><text:span text:style-name="a1215" text:class-names="">一、徵收土地或土地改良物原因。</text:span></text:p>
              </text:list-item>
            </text:list>
            <text:list text:style-name="a1220">
              <text:list-item>
                <text:p text:style-name="a1219" text:class-names="" text:cond-style-name=""><text:span text:style-name="a1218" text:class-names="">二、徵收土地或土地改良物所在地範圍及面積。</text:span></text:p>
              </text:list-item>
            </text:list>
            <text:list text:style-name="a1223">
              <text:list-item>
                <text:p text:style-name="a1222" text:class-names="" text:cond-style-name=""><text:span text:style-name="a1221" text:class-names="">三、興辦事業之種類及法令依據。</text:span></text:p>
              </text:list-item>
            </text:list>
            <text:list text:style-name="a1226">
              <text:list-item>
                <text:p text:style-name="a1225" text:class-names="" text:cond-style-name=""><text:span text:style-name="a1224" text:class-names="">四、興辦事業計畫之必要性說明。</text:span></text:p>
              </text:list-item>
            </text:list>
            <text:list text:style-name="a1229">
              <text:list-item>
                <text:p text:style-name="a1228" text:class-names="" text:cond-style-name=""><text:span text:style-name="a1227" text:class-names="">五、與土地所有權人或土地改良物所有權人協議價購或以其他方式取得之經過情形及所有權人陳述意見之情形。</text:span></text:p>
              </text:list-item>
            </text:list>
            <text:list text:style-name="a1232">
              <text:list-item>
                <text:p text:style-name="a1231" text:class-names="" text:cond-style-name=""><text:span text:style-name="a1230" text:class-names="">六、公益性及必要性評估報告。</text:span></text:p>
              </text:list-item>
            </text:list>
            <text:list text:style-name="a1235">
              <text:list-item>
                <text:p text:style-name="a1234" text:class-names="" text:cond-style-name=""><text:span text:style-name="a1233" text:class-names=""/></text:p>
              </text:list-item>
            </text:list>
          </draw:text-box>
          <svg:title/>
          <svg:desc/>
        </draw:frame>
        <draw:custom-shape svg:x="9.74826in" svg:y="6.34896in" svg:width="0.47917in" svg:height="0.40104in" draw:id="id210" draw:style-name="a1239" draw:name="Rectangle 4">
          <svg:title/>
          <svg:desc/>
          <text:p text:style-name="a1238" text:class-names="" text:cond-style-name=""><text:span text:style-name="a1237"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55" draw:style-name="a1240" draw:master-page-name="Master1-Layout1-twoTxTwoObj-比對" presentation:presentation-page-layout-name="Master1-PPL1" draw:id="Slide-510">
        <draw:frame draw:id="id211" presentation:style-name="a1244" draw:name="Rectangle 2" svg:x="0.54167in" svg:y="0.30035in" svg:width="8.84722in" svg:height="1.25in" presentation:class="title" presentation:placeholder="false">
          <draw:text-box>
            <text:p text:style-name="a1243" text:class-names="" text:cond-style-name=""><text:span text:style-name="a1241" text:class-names="">徵收計畫書應記載下列事項</text:span><text:span text:style-name="a1242" text:class-names=""><text:s text:c="1"/></text:span></text:p>
          </draw:text-box>
          <svg:title/>
          <svg:desc/>
        </draw:frame>
        <draw:frame draw:id="id212" presentation:style-name="a1263" draw:name="Rectangle 3" svg:x="0.54167in" svg:y="1.75in" svg:width="8.84722in" svg:height="5.32986in" presentation:class="outline" presentation:placeholder="false">
          <draw:text-box>
            <text:list text:style-name="a1247">
              <text:list-item>
                <text:p text:style-name="a1246" text:class-names="" text:cond-style-name=""><text:span text:style-name="a1245" text:class-names="">七、土地使用之現狀及其使用人之姓名、住所。</text:span></text:p>
              </text:list-item>
            </text:list>
            <text:list text:style-name="a1250">
              <text:list-item>
                <text:p text:style-name="a1249" text:class-names="" text:cond-style-name=""><text:span text:style-name="a1248" text:class-names="">八、土地改良物情形。</text:span></text:p>
              </text:list-item>
            </text:list>
            <text:list text:style-name="a1253">
              <text:list-item>
                <text:p text:style-name="a1252" text:class-names="" text:cond-style-name=""><text:span text:style-name="a1251" text:class-names="">九、一併徵收之土地改良物。</text:span></text:p>
              </text:list-item>
            </text:list>
            <text:list text:style-name="a1256">
              <text:list-item>
                <text:p text:style-name="a1255" text:class-names="" text:cond-style-name=""><text:span text:style-name="a1254" text:class-names="">十、四鄰接連土地之使用狀況及其改良情形。</text:span></text:p>
              </text:list-item>
            </text:list>
            <text:list text:style-name="a1259">
              <text:list-item>
                <text:p text:style-name="a1258" text:class-names="" text:cond-style-name=""><text:span text:style-name="a1257" text:class-names="">十一、徵收土地區內有無古蹟、遺址或登錄之歷史建築，並註明其現狀及維護措施。</text:span></text:p>
              </text:list-item>
            </text:list>
            <text:list text:style-name="a1262">
              <text:list-item>
                <text:p text:style-name="a1261" text:class-names="" text:cond-style-name=""><text:span text:style-name="a1260" text:class-names="">十二、舉行聽證、公聽會、說明會之情形，並應檢附會議紀錄及出席紀錄。</text:span></text:p>
              </text:list-item>
            </text:list>
          </draw:text-box>
          <svg:title/>
          <svg:desc/>
        </draw:frame>
        <draw:custom-shape svg:x="9.74826in" svg:y="6.34896in" svg:width="0.47917in" svg:height="0.40104in" draw:id="id213" draw:style-name="a1266" draw:name="Rectangle 4">
          <svg:title/>
          <svg:desc/>
          <text:p text:style-name="a1265" text:class-names="" text:cond-style-name=""><text:span text:style-name="a1264"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56" draw:style-name="a1267" draw:master-page-name="Master1-Layout1-twoTxTwoObj-比對" presentation:presentation-page-layout-name="Master1-PPL1" draw:id="Slide-511">
        <draw:frame draw:id="id214" presentation:style-name="a1271" draw:name="Rectangle 2" svg:x="0.54167in" svg:y="0.30035in" svg:width="8.84722in" svg:height="1.25in" presentation:class="title" presentation:placeholder="false">
          <draw:text-box>
            <text:p text:style-name="a1270" text:class-names="" text:cond-style-name=""><text:span text:style-name="a1268" text:class-names="">徵收計畫書應記載下列事項</text:span><text:span text:style-name="a1269" text:class-names=""><text:s text:c="1"/></text:span></text:p>
          </draw:text-box>
          <svg:title/>
          <svg:desc/>
        </draw:frame>
        <draw:frame draw:id="id215" presentation:style-name="a1303" draw:name="Rectangle 3" svg:x="0.54167in" svg:y="1.75in" svg:width="8.84722in" svg:height="5.32986in" presentation:class="outline" presentation:placeholder="false">
          <draw:text-box>
            <text:list text:style-name="a1274">
              <text:list-item>
                <text:p text:style-name="a1273" text:class-names="" text:cond-style-name=""><text:span text:style-name="a1272" text:class-names="">十三、土地或土地改良物所有權人或管理人之姓名、住所。</text:span></text:p>
              </text:list-item>
            </text:list>
            <text:list text:style-name="a1277">
              <text:list-item>
                <text:p text:style-name="a1276" text:class-names="" text:cond-style-name=""><text:span text:style-name="a1275" text:class-names="">十四、被徵收土地之使用配置。</text:span></text:p>
              </text:list-item>
            </text:list>
            <text:list text:style-name="a1280">
              <text:list-item>
                <text:p text:style-name="a1279" text:class-names="" text:cond-style-name=""><text:span text:style-name="a1278" text:class-names="">十五、興辦事業概略及其計畫進度。</text:span></text:p>
              </text:list-item>
            </text:list>
            <text:list text:style-name="a1283">
              <text:list-item>
                <text:p text:style-name="a1282" text:class-names="" text:cond-style-name=""><text:span text:style-name="a1281" text:class-names="">十六、應需補償金額總數及其分配。</text:span></text:p>
              </text:list-item>
            </text:list>
            <text:list text:style-name="a1286">
              <text:list-item>
                <text:p text:style-name="a1285" text:class-names="" text:cond-style-name=""><text:span text:style-name="a1284" text:class-names="">十七、準備金額總數及其來源。</text:span></text:p>
              </text:list-item>
            </text:list>
            <text:list text:style-name="a1289">
              <text:list-item>
                <text:p text:style-name="a1288" text:class-names="" text:cond-style-name=""><text:span text:style-name="a1287" text:class-names="">十八、涉及原住民土地之徵收，應檢附中央原住民族主管機關之書面同意文件。</text:span></text:p>
              </text:list-item>
            </text:list>
            <text:list text:style-name="a1292">
              <text:list-item>
                <text:p text:style-name="a1291" text:class-names="" text:cond-style-name=""><text:span text:style-name="a1290" text:class-names="">十九、安置計畫。</text:span></text:p>
              </text:list-item>
            </text:list>
            <text:list text:style-name="a1299">
              <text:list-item>
                <text:p text:style-name="a1298" text:class-names="" text:cond-style-name=""><text:span text:style-name="a1293" text:class-names="">（土地徵收條例第</text:span><text:span text:style-name="a1294" text:class-names="">13</text:span><text:span text:style-name="a1295" text:class-names="">條</text:span><text:span text:style-name="a1296" text:class-names="">-1</text:span><text:span text:style-name="a1297" text:class-names="">）</text:span></text:p>
              </text:list-item>
            </text:list>
            <text:list text:style-name="a1302">
              <text:list-item>
                <text:p text:style-name="a1301" text:class-names="" text:cond-style-name=""><text:span text:style-name="a1300" text:class-names=""/></text:p>
              </text:list-item>
            </text:list>
          </draw:text-box>
          <svg:title/>
          <svg:desc/>
        </draw:frame>
        <draw:custom-shape svg:x="9.74826in" svg:y="6.34896in" svg:width="0.47917in" svg:height="0.40104in" draw:id="id216" draw:style-name="a1306" draw:name="Rectangle 4">
          <svg:title/>
          <svg:desc/>
          <text:p text:style-name="a1305" text:class-names="" text:cond-style-name=""><text:span text:style-name="a1304"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57" draw:style-name="a1307" draw:master-page-name="Master1-Layout1-twoTxTwoObj-比對" presentation:presentation-page-layout-name="Master1-PPL1" draw:id="Slide-512">
        <draw:frame draw:id="id217" presentation:style-name="a1310" draw:name="Rectangle 2" svg:x="0.54167in" svg:y="0.30035in" svg:width="8.84722in" svg:height="1.25in" presentation:class="title" presentation:placeholder="false">
          <draw:text-box>
            <text:p text:style-name="a1309" text:class-names="" text:cond-style-name=""><text:span text:style-name="a1308" text:class-names="">審議徵收案件</text:span></text:p>
          </draw:text-box>
          <svg:title/>
          <svg:desc/>
        </draw:frame>
        <draw:frame draw:id="id218" presentation:style-name="a1323" draw:name="Rectangle 3" svg:x="0.54167in" svg:y="1.75in" svg:width="8.84722in" svg:height="5.32986in" presentation:class="outline" presentation:placeholder="false">
          <draw:text-box>
            <text:list text:style-name="a1313">
              <text:list-item>
                <text:p text:style-name="a1312" text:class-names="" text:cond-style-name=""><text:span text:style-name="a1311" text:class-names="">中央主管機關為審議徵收案件，應遴聘（派）專家學者、民間團體及相關機關代表，以合議制方式辦理之。</text:span></text:p>
              </text:list-item>
            </text:list>
            <text:list text:style-name="a1319">
              <text:list-item>
                <text:p text:style-name="a1318" text:class-names="" text:cond-style-name=""><text:span text:style-name="a1314" text:class-names="">前項專家學者應由地政、環境影響評估、都市計畫、城鄉規劃等專業領域學者組成，其中專家學者及民間團體代表不得少於二分之一。</text:span><text:span text:style-name="a1315" text:class-names="">（土地徵收條例第</text:span><text:span text:style-name="a1316" text:class-names="">15</text:span><text:span text:style-name="a1317" text:class-names="">條）</text:span></text:p>
              </text:list-item>
            </text:list>
            <text:list text:style-name="a1322">
              <text:list-item>
                <text:p text:style-name="a1321" text:class-names="" text:cond-style-name=""><text:span text:style-name="a1320" text:class-names=""/></text:p>
              </text:list-item>
            </text:list>
          </draw:text-box>
          <svg:title/>
          <svg:desc/>
        </draw:frame>
        <draw:custom-shape svg:x="9.74826in" svg:y="6.34896in" svg:width="0.47917in" svg:height="0.40104in" draw:id="id219" draw:style-name="a1326" draw:name="Rectangle 4">
          <svg:title/>
          <svg:desc/>
          <text:p text:style-name="a1325" text:class-names="" text:cond-style-name=""><text:span text:style-name="a1324" text:class-names=""><text:page-number style:num-format="1" text:fixed="false"/></text:span></text:p>
          <draw:enhanced-geometry xmlns:dr3d="urn:oasis:names:tc:opendocument:xmlns:dr3d:1.0" draw:type="non-primitive" svg:viewBox="0 0 21600 21600" draw:enhanced-path="M 0 0 L 21600 0 21600 21600 0 21600 Z N"/>
        </draw:custom-shape>
      </draw:page>
      <draw:page draw:name="Slide227" draw:style-name="a1327" draw:master-page-name="Master1-Layout1-twoTxTwoObj-比對" presentation:presentation-page-layout-name="Master1-PPL1" draw:id="Slide-482">
        <draw:frame draw:id="id220" presentation:style-name="a1328" draw:name="Rectangle 4" svg:x="0.29861in" svg:y="1.46701in" svg:width="9.84201in" svg:height="1.18056in" presentation:class="outline" presentation:placeholder="true">
          <draw:text-box/>
          <svg:title/>
          <svg:desc/>
        </draw:frame>
        <draw:frame draw:id="id221" draw:style-name="a1331" draw:name="投影片編號版面配置區 4" svg:x="9.63021in" svg:y="6.27083in" svg:width="0.72222in" svg:height="0.56944in">
          <draw:text-box>
            <text:p text:style-name="a1330" text:class-names="" text:cond-style-name=""><text:span text:style-name="a1329" text:class-names=""><text:page-number style:num-format="1" text:fixed="false"/></text:span></text:p>
          </draw:text-box>
          <svg:title/>
          <svg:desc/>
        </draw:frame>
        <draw:custom-shape svg:x="0.85069in" svg:y="2.09549in" svg:width="9.21354in" svg:height="4.64757in" draw:id="id222" draw:style-name="a1334" draw:name="Rectangle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7674in" svg:y="0.52083in" svg:width="9.00174in" svg:height="0.90451in" draw:id="id223" draw:style-name="a1337" draw:name="Rectangle 3">
          <svg:title/>
          <svg:desc/>
          <text:p text:style-name="a1336" text:class-names="" text:cond-style-name=""><text:span text:style-name="a1335" text:class-names="">參、徵收相關作業</text:span></text:p>
          <draw:enhanced-geometry xmlns:dr3d="urn:oasis:names:tc:opendocument:xmlns:dr3d:1.0" draw:type="non-primitive" svg:viewBox="0 0 21600 21600" draw:enhanced-path="M 0 0 L 21600 0 21600 21600 0 21600 Z N"/>
        </draw:custom-shape>
        <draw:custom-shape svg:x="0.69271in" svg:y="2.33333in" svg:width="9.36979in" svg:height="3.62153in" draw:id="id224" draw:style-name="a1371" draw:name="Rectangle 5">
          <svg:title/>
          <svg:desc/>
          <text:list text:style-name="a1340">
            <text:list-item>
              <text:p text:style-name="a1339" text:class-names="" text:cond-style-name=""><text:span text:style-name="a1338" text:class-names="">土地徵收條例施行細則</text:span></text:p>
            </text:list-item>
          </text:list>
          <text:list text:style-name="a1343">
            <text:list-item>
              <text:p text:style-name="a1342" text:class-names="" text:cond-style-name=""><text:span text:style-name="a1341" text:class-names="">建築改良物徵收補償費查估基準</text:span></text:p>
            </text:list-item>
          </text:list>
          <text:list text:style-name="a1346">
            <text:list-item>
              <text:p text:style-name="a1345" text:class-names="" text:cond-style-name=""><text:span text:style-name="a1344" text:class-names="">農作改良物徵收補償費查估基準</text:span></text:p>
            </text:list-item>
          </text:list>
          <text:list text:style-name="a1349">
            <text:list-item>
              <text:p text:style-name="a1348" text:class-names="" text:cond-style-name=""><text:span text:style-name="a1347" text:class-names="">土地及土地改良物徵收營業損失補償基準</text:span></text:p>
            </text:list-item>
          </text:list>
          <text:list text:style-name="a1352">
            <text:list-item>
              <text:p text:style-name="a1351" text:class-names="" text:cond-style-name=""><text:span text:style-name="a1350" text:class-names="">土地徵收遷移費查估基準</text:span></text:p>
            </text:list-item>
          </text:list>
          <text:list text:style-name="a1356">
            <text:list-item>
              <text:p text:style-name="a1355" text:class-names="" text:cond-style-name=""><text:span text:style-name="a1353" text:class-names="">土地徵收補償市價查估辦法</text:span><text:span text:style-name="a1354" text:class-names=""/></text:p>
            </text:list-item>
          </text:list>
          <text:p text:style-name="a1358" text:class-names="" text:cond-style-name=""><text:span text:style-name="a1357" text:class-names=""/></text:p>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p>
            </text:list-item>
          </text:list>
          <text:list text:style-name="a1367">
            <text:list-item>
              <text:p text:style-name="a1366" text:class-names="" text:cond-style-name=""><text:span text:style-name="a1365" text:class-names=""/></text:p>
            </text:list-item>
          </text:list>
          <text:list text:style-name="a1370">
            <text:list-item>
              <text:p text:style-name="a1369" text:class-names="" text:cond-style-name=""><text:span text:style-name="a1368" text:class-names=""/></text:p>
            </text:list-item>
          </text:list>
          <draw:enhanced-geometry xmlns:dr3d="urn:oasis:names:tc:opendocument:xmlns:dr3d:1.0" draw:type="non-primitive" svg:viewBox="0 0 21600 21600" draw:enhanced-path="M 0 0 L 21600 0 21600 21600 0 21600 Z N"/>
        </draw:custom-shape>
      </draw:page>
      <draw:page draw:name="Slide228" draw:style-name="a1372" draw:master-page-name="Master1-Layout1-twoTxTwoObj-比對" presentation:presentation-page-layout-name="Master1-PPL1" draw:id="Slide-483">
        <draw:frame draw:id="id225" draw:style-name="a1375" draw:name="投影片編號版面配置區 4" svg:x="9.63021in" svg:y="6.27083in" svg:width="0.72222in" svg:height="0.56944in">
          <draw:text-box>
            <text:p text:style-name="a1374" text:class-names="" text:cond-style-name=""><text:span text:style-name="a1373" text:class-names=""><text:page-number style:num-format="1" text:fixed="false"/></text:span></text:p>
          </draw:text-box>
          <svg:title/>
          <svg:desc/>
        </draw:frame>
        <draw:custom-shape svg:x="0.85069in" svg:y="2.09549in" svg:width="9.21354in" svg:height="4.64757in" draw:id="id226" draw:style-name="a1378" draw:name="Rectangle 2">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x="0.29861in" svg:y="0.67882in" svg:width="10in" svg:height="5.51215in" draw:id="id227" draw:style-name="a1401" draw:name="Rectangle 4">
          <svg:title/>
          <svg:desc/>
          <text:list text:style-name="a1383">
            <text:list-item>
              <text:p text:style-name="a1382" text:class-names="" text:cond-style-name=""><text:span text:style-name="a1379" text:class-names="">所徵收之土地屬非都市土地範圍者，應依「徵收土地範圍勘選作業要點」第</text:span><text:span text:style-name="a1380" text:class-names="">5</text:span><text:span text:style-name="a1381" text:class-names="">點之規定於公聽會上適當地點揭示及說明。</text:span></text:p>
            </text:list-item>
          </text:list>
          <text:p text:style-name="a1385" text:class-names="" text:cond-style-name=""><text:span text:style-name="a1384" text:class-names="">（一）用地範圍之四至界線。</text:span></text:p>
          <text:p text:style-name="a1387" text:class-names="" text:cond-style-name=""><text:span text:style-name="a1386" text:class-names="">（二）用地範圍內公私有土地筆數及面積，各占用地面積之百分比。</text:span></text:p>
          <text:p text:style-name="a1389" text:class-names="" text:cond-style-name=""><text:span text:style-name="a1388" text:class-names="">（三）用地範圍內私有土地改良物概況。</text:span></text:p>
          <text:p text:style-name="a1391" text:class-names="" text:cond-style-name=""><text:span text:style-name="a1390" text:class-names="">（四）用地範圍內土地使用分區、編定情形及其面積之比例。</text:span></text:p>
          <text:p text:style-name="a1393" text:class-names="" text:cond-style-name=""><text:span text:style-name="a1392" text:class-names="">（五）用地範圍內勘選需用私有土地合理關連及已達必要適當範圍理由。</text:span></text:p>
          <text:p text:style-name="a1395" text:class-names="" text:cond-style-name=""><text:span text:style-name="a1394" text:class-names="">（六）用地勘選有無其他可替代地區及理由。</text:span></text:p>
          <text:p text:style-name="a1397" text:class-names="" text:cond-style-name=""><text:span text:style-name="a1396" text:class-names="">（七）其他評估必要性理由。</text:span></text:p>
          <text:p text:style-name="a1400" text:class-names="" text:cond-style-name=""><text:span text:style-name="a1398" text:class-names="">第一款至第四款所列用地範圍內之現況，應繪明示意略圖，並加註圖例。</text:span><text:span text:style-name="a1399" text:class-names=""><text:s text:c="2"/></text:span></text:p>
          <draw:enhanced-geometry xmlns:dr3d="urn:oasis:names:tc:opendocument:xmlns:dr3d:1.0" draw:type="non-primitive" svg:viewBox="0 0 21600 21600" draw:enhanced-path="M 0 0 L 21600 0 21600 21600 0 21600 Z N"/>
        </draw:custom-shape>
      </draw:page>
      <draw:page draw:name="Slide230" draw:style-name="a1402" draw:master-page-name="Master1-Layout1-twoTxTwoObj-比對" presentation:presentation-page-layout-name="Master1-PPL1" draw:id="Slide-485">
        <draw:frame draw:id="id228" draw:style-name="a1405" draw:name="投影片編號版面配置區 4" svg:x="9.63021in" svg:y="6.27083in" svg:width="0.72222in" svg:height="0.56944in">
          <draw:text-box>
            <text:p text:style-name="a1404" text:class-names="" text:cond-style-name=""><text:span text:style-name="a1403" text:class-names=""><text:page-number style:num-format="1" text:fixed="false"/></text:span></text:p>
          </draw:text-box>
          <svg:title/>
          <svg:desc/>
        </draw:frame>
        <draw:custom-shape svg:x="0.85069in" svg:y="2.09549in" svg:width="9.21354in" svg:height="4.64757in" draw:id="id229" draw:style-name="a1408" draw:name="Rectangle 2">
          <svg:title/>
          <svg:desc/>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custom-shape svg:x="0.29861in" svg:y="0.67882in" svg:width="10.15799in" svg:height="5.43403in" draw:id="id230" draw:style-name="a1447" draw:name="Rectangle 3">
          <svg:title/>
          <svg:desc/>
          <text:list text:style-name="a1437">
            <text:list-item>
              <text:p text:style-name="a1436" text:class-names="" text:cond-style-name=""><text:span text:style-name="a1409" text:class-names="">於內政部</text:span><text:span text:style-name="a1410" text:class-names="">101</text:span><text:span text:style-name="a1411" text:class-names="">年</text:span><text:span text:style-name="a1412" text:class-names="">2</text:span><text:span text:style-name="a1413" text:class-names="">月</text:span><text:span text:style-name="a1414" text:class-names="">2</text:span><text:span text:style-name="a1415" text:class-names="">日函釋以前，已依內政部</text:span><text:span text:style-name="a1416" text:class-names="">99</text:span><text:span text:style-name="a1417" text:class-names="">年</text:span><text:span text:style-name="a1418" text:class-names="">12</text:span><text:span text:style-name="a1419" text:class-names="">月</text:span><text:span text:style-name="a1420" text:class-names="">29</text:span><text:span text:style-name="a1421" text:class-names="">日台內地字第</text:span><text:span text:style-name="a1422" text:class-names="">0990257693</text:span><text:span text:style-name="a1423" text:class-names="">號令所定「申請徵收前需用土地人舉行公聽會與給予所有權人陳述意見機會作業要點」規定舉行</text:span><text:span text:style-name="a1424" text:class-names="">2</text:span><text:span text:style-name="a1425" text:class-names="">場公聽會，且其事業計畫之公益性、必要性、適當性、合法性已於公聽會適當說明者，無須重行舉行公聽會；至於內政部</text:span><text:span text:style-name="a1426" text:class-names="">101</text:span><text:span text:style-name="a1427" text:class-names="">年</text:span><text:span text:style-name="a1428" text:class-names="">2</text:span><text:span text:style-name="a1429" text:class-names="">月</text:span><text:span text:style-name="a1430" text:class-names="">2</text:span><text:span text:style-name="a1431" text:class-names="">日函釋以前僅舉行過</text:span><text:span text:style-name="a1432" text:class-names="">1</text:span><text:span text:style-name="a1433" text:class-names="">場公聽會者，應依現行規定至少再舉行</text:span><text:span text:style-name="a1434" text:class-names="">1</text:span><text:span text:style-name="a1435" text:class-names="">場公聽會。<text:s text:c="1"/></text:span></text:p>
            </text:list-item>
          </text:list>
          <text:list text:style-name="a1444">
            <text:list-item>
              <text:p text:style-name="a1443" text:class-names="" text:cond-style-name=""><text:span text:style-name="a1438" text:class-names="">上開案件應於本（</text:span><text:span text:style-name="a1439" text:class-names="">101</text:span><text:span text:style-name="a1440" text:class-names="">）年年底前提出徵收申請並完成補正報內政部，逾期則應依現行規定舉行</text:span><text:span text:style-name="a1441" text:class-names="">2</text:span><text:span text:style-name="a1442" text:class-names="">場公聽會。</text:span></text:p>
            </text:list-item>
          </text:list>
          <text:p text:style-name="a1446" text:class-names="" text:cond-style-name=""><text:span text:style-name="a1445" text:class-names=""/></text:p>
          <draw:enhanced-geometry xmlns:dr3d="urn:oasis:names:tc:opendocument:xmlns:dr3d:1.0" draw:type="non-primitive" svg:viewBox="0 0 21600 21600" draw:enhanced-path="M 0 0 L 21600 0 21600 21600 0 21600 Z N"/>
        </draw:custom-shape>
      </draw:page>
      <draw:page draw:name="Slide232" draw:style-name="a1448" draw:master-page-name="Master1-Layout1-twoTxTwoObj-比對" presentation:presentation-page-layout-name="Master1-PPL1" draw:id="Slide-487">
        <draw:frame draw:id="id231" draw:style-name="a1451" draw:name="投影片編號版面配置區 4" svg:x="9.63021in" svg:y="6.27083in" svg:width="0.72222in" svg:height="0.56944in">
          <draw:text-box>
            <text:p text:style-name="a1450" text:class-names="" text:cond-style-name=""><text:span text:style-name="a1449" text:class-names=""><text:page-number style:num-format="1" text:fixed="false"/></text:span></text:p>
          </draw:text-box>
          <svg:title/>
          <svg:desc/>
        </draw:frame>
        <draw:custom-shape svg:x="0.85069in" svg:y="2.09549in" svg:width="9.21354in" svg:height="4.64757in" draw:id="id232" draw:style-name="a1454" draw:name="Rectangle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29861in" svg:y="0.67882in" svg:width="10.23611in" svg:height="5.67014in" draw:id="id233" draw:style-name="a1492" draw:name="Rectangle 3">
          <svg:title/>
          <svg:desc/>
          <text:list text:style-name="a1463">
            <text:list-item>
              <text:p text:style-name="a1462" text:class-names="" text:cond-style-name=""><text:span text:style-name="a1455" text:class-names="">於本部前揭</text:span><text:span text:style-name="a1456" text:class-names="">101</text:span><text:span text:style-name="a1457" text:class-names="">年</text:span><text:span text:style-name="a1458" text:class-names="">2</text:span><text:span text:style-name="a1459" text:class-names="">月</text:span><text:span text:style-name="a1460" text:class-names="">2</text:span><text:span text:style-name="a1461" text:class-names="">日函釋以後始舉行公聽會者，其各場公聽會之舉行，應依現行規定辦理。</text:span></text:p>
            </text:list-item>
          </text:list>
          <text:list text:style-name="a1476">
            <text:list-item>
              <text:p text:style-name="a1475" text:class-names="" text:cond-style-name=""><text:span text:style-name="a1464" text:class-names="">依現行規定舉行公聽會時，應將依社會、經濟、文化及生態、永續發展、其他等因素所作之興辦事業公益性及必要性報告，於公聽會上向所有權人及利害關係人妥予說明；另勘選用地屬非都市土地範圍者，應就內政部</text:span><text:span text:style-name="a1465" text:class-names="">101</text:span><text:span text:style-name="a1466" text:class-names="">年</text:span><text:span text:style-name="a1467" text:class-names="">1</text:span><text:span text:style-name="a1468" text:class-names="">月</text:span><text:span text:style-name="a1469" text:class-names="">11</text:span><text:span text:style-name="a1470" text:class-names="">日台內地字第</text:span><text:span text:style-name="a1471" text:class-names="">1000250882</text:span><text:span text:style-name="a1472" text:class-names="">號令訂定之「徵收土地範圍勘選作業要點」第</text:span><text:span text:style-name="a1473" text:class-names="">5</text:span><text:span text:style-name="a1474" text:class-names="">點規定事項，併入興辦事業概況內於公聽會上適當地點揭示及說明。<text:s text:c="1"/></text:span></text:p>
            </text:list-item>
          </text:list>
          <text:p text:style-name="a1489" text:class-names="" text:cond-style-name=""><text:span text:style-name="a1477" text:class-names=""><text:s text:c="1"/></text:span><text:span text:style-name="a1478" text:class-names="">(</text:span><text:span text:style-name="a1479" text:class-names="">內政部</text:span><text:span text:style-name="a1480" text:class-names="">101</text:span><text:span text:style-name="a1481" text:class-names="">年</text:span><text:span text:style-name="a1482" text:class-names="">3</text:span><text:span text:style-name="a1483" text:class-names="">月</text:span><text:span text:style-name="a1484" text:class-names="">15</text:span><text:span text:style-name="a1485" text:class-names="">日台內地字第</text:span><text:span text:style-name="a1486" text:class-names="">10101307671</text:span><text:span text:style-name="a1487" text:class-names="">號函</text:span><text:span text:style-name="a1488" text:class-names="">)</text:span></text:p>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page>
      <draw:page draw:name="Slide231" draw:style-name="a1493" draw:master-page-name="Master1-Layout1-twoTxTwoObj-比對" presentation:presentation-page-layout-name="Master1-PPL1" draw:id="Slide-486">
        <draw:custom-shape svg:x="0.85069in" svg:y="2.09549in" svg:width="9.21354in" svg:height="4.64757in" draw:id="id234" draw:style-name="a1496" draw:name="Rectangle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14583in" svg:y="0.5434in" svg:width="10.50347in" svg:height="5.27604in" draw:id="id235" draw:style-name="a1533" draw:name="Rectangle 3">
          <svg:title/>
          <svg:desc/>
          <text:list text:style-name="a1510">
            <text:list-item>
              <text:p text:style-name="a1509" text:class-names="" text:cond-style-name=""><text:span text:style-name="a1497" text:class-names="">協議價購應依市價與所有權人協議，所稱市價係指市場正常交易價格，該市價資訊之取得可參考政府相關公開資訊或不動產仲介業之相關資訊，或委由不動產估價師查估。（土地徵收條例第</text:span><text:span text:style-name="a1498" text:class-names="">11</text:span><text:span text:style-name="a1499" text:class-names="">條，內政部</text:span><text:span text:style-name="a1500" text:class-names="">101</text:span><text:span text:style-name="a1501" text:class-names="">年</text:span><text:span text:style-name="a1502" text:class-names="">2</text:span><text:span text:style-name="a1503" text:class-names="">月</text:span><text:span text:style-name="a1504" text:class-names="">2</text:span><text:span text:style-name="a1505" text:class-names="">日台內地字第</text:span><text:span text:style-name="a1506" text:class-names="">1010085864</text:span><text:span text:style-name="a1507" text:class-names="">號）</text:span><text:span text:style-name="a1508" text:class-names=""/></text:p>
            </text:list-item>
          </text:list>
          <text:list text:style-name="a1532">
            <text:list-item>
              <text:p text:style-name="a1531" text:class-names="" text:cond-style-name=""><text:span text:style-name="a1511" text:class-names="">倘有需用土地人請各直轄市或縣</text:span><text:span text:style-name="a1512" text:class-names="">(</text:span><text:span text:style-name="a1513" text:class-names="">市</text:span><text:span text:style-name="a1514" text:class-names="">)</text:span><text:span text:style-name="a1515" text:class-names="">政府提供市價資訊，請各直轄市或縣</text:span><text:span text:style-name="a1516" text:class-names="">(</text:span><text:span text:style-name="a1517" text:class-names="">市</text:span><text:span text:style-name="a1518" text:class-names="">)</text:span><text:span text:style-name="a1519" text:class-names="">政府地政機關（地價單位）惠予配合提供，並得以一般正常交易價格之公開資訊作為參考。如地政機關因配合提供而有增加相關費用，該費用由需用土地人負擔。<text:s text:c="1"/></text:span><text:span text:style-name="a1520" text:class-names="">(</text:span><text:span text:style-name="a1521" text:class-names="">內政部</text:span><text:span text:style-name="a1522" text:class-names="">101</text:span><text:span text:style-name="a1523" text:class-names="">年</text:span><text:span text:style-name="a1524" text:class-names="">3</text:span><text:span text:style-name="a1525" text:class-names="">月</text:span><text:span text:style-name="a1526" text:class-names="">15</text:span><text:span text:style-name="a1527" text:class-names="">日台內地字第</text:span><text:span text:style-name="a1528" text:class-names="">10101307672</text:span><text:span text:style-name="a1529" text:class-names="">號函</text:span><text:span text:style-name="a1530" text:class-names="">)</text:span></text:p>
            </text:list-item>
          </text:list>
          <draw:enhanced-geometry xmlns:dr3d="urn:oasis:names:tc:opendocument:xmlns:dr3d:1.0" draw:type="non-primitive" svg:viewBox="0 0 21600 21600" draw:enhanced-path="M 0 0 L 21600 0 21600 21600 0 21600 Z N"/>
        </draw:custom-shape>
        <draw:custom-shape svg:x="9.74826in" svg:y="6.34896in" svg:width="0.47917in" svg:height="0.40104in" draw:id="id236" draw:style-name="a1536" draw:name="Rectangle 4">
          <svg:title/>
          <svg:desc/>
          <text:p text:style-name="a1535" text:class-names="" text:cond-style-name=""><text:span text:style-name="a1534"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draw:style-name="a1539">
          <draw:page-thumbnail draw:page-number="54" svg:x="0.77604in" svg:y="0.81424in" svg:width="5.88194in" svg:height="4.07118in" presentation:class="page" draw:id="id237" presentation:style-name="a1537" draw:name="Rectangle 2">
            <svg:title/>
            <svg:desc/>
          </draw:page-thumbnail>
          <draw:frame draw:id="id238" presentation:style-name="a1538" draw:name="Rectangle 3" svg:x="0.74306in" svg:y="5.15799in" svg:width="5.94792in" svg:height="4.88542in" presentation:class="notes" presentation:placeholder="true">
            <draw:text-box/>
            <svg:title/>
            <svg:desc/>
          </draw:frame>
        </presentation:notes>
      </draw:page>
      <draw:page draw:name="Slide159" draw:style-name="a1540" draw:master-page-name="Master1-Layout1-twoTxTwoObj-比對" presentation:presentation-page-layout-name="Master1-PPL1" draw:id="Slide-414">
        <draw:frame draw:id="id239" draw:style-name="a1543" draw:name="投影片編號版面配置區 4" svg:x="9.63021in" svg:y="6.27083in" svg:width="0.72222in" svg:height="0.56944in">
          <draw:text-box>
            <text:p text:style-name="a1542" text:class-names="" text:cond-style-name=""><text:span text:style-name="a1541" text:class-names=""><text:page-number style:num-format="1" text:fixed="false"/></text:span></text:p>
          </draw:text-box>
          <svg:title/>
          <svg:desc/>
        </draw:frame>
        <draw:custom-shape svg:x="2.10938in" svg:y="2.41146in" svg:width="6.39757in" svg:height="1.49653in" draw:id="id240" draw:style-name="a1546" draw:name="Rectangle 2">
          <svg:title/>
          <svg:desc/>
          <text:p text:style-name="a1545" text:class-names="" text:cond-style-name=""><text:span text:style-name="a1544" text:class-names="">簡報結束</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比對">
      <presentation:placeholder presentation:object="title" svg:x="0.54167in" svg:y="0.29861in" svg:width="8.9375in" svg:height="1.25in"/>
      <presentation:placeholder presentation:object="object" svg:x="0.54167in" svg:y="2.58333in" svg:width="4.33333in" svg:height="4.25in"/>
      <presentation:placeholder presentation:object="object" svg:x="5.17969in" svg:y="2.58333in" svg:width="4.33333in" svg:height="4.25in"/>
      <presentation:placeholder presentation:object="outline" svg:x="0.54167in" svg:y="1.71667in" svg:width="4.33333in" svg:height="0.72in"/>
      <presentation:placeholder presentation:object="outline" svg:x="5.14583in" svg:y="1.71667in" svg:width="4.33333in" svg:height="0.72in"/>
      <presentation:placeholder presentation:object="date-time" svg:x="9.0842in" svg:y="1.1658in" svg:width="2.19965in" svg:height="0.45486in"/>
      <presentation:placeholder presentation:object="footer" svg:x="8.42708in" svg:y="4.06944in" svg:width="3.5in" svg:height="0.43403in"/>
    </style:presentation-page-layout>
    <style:presentation-page-layout style:name="Master1-PPL2" style:display-name="直排標題及文字">
      <presentation:placeholder presentation:object="title" svg:x="7.85417in" svg:y="0.30035in" svg:width="1.98611in" svg:height="6.39931in"/>
      <presentation:placeholder presentation:object="outline" svg:x="0.54167in" svg:y="0.30035in" svg:width="7.13194in" svg:height="6.39931in"/>
      <presentation:placeholder presentation:object="date-time" svg:x="9.0842in" svg:y="1.1658in" svg:width="2.19965in" svg:height="0.45486in"/>
      <presentation:placeholder presentation:object="footer" svg:x="8.42708in" svg:y="4.06944in" svg:width="3.5in" svg:height="0.43403in"/>
      <presentation:placeholder presentation:object="page-number" svg:x="9.63021in" svg:y="6.27083in" svg:width="0.72222in" svg:height="0.56944in"/>
    </style:presentation-page-layout>
    <style:style style:family="graphic" style:name="Graphics"/>
    <style:default-style style:family="graphic">
      <style:graphic-properties draw:fill="solid" draw:fill-color="#fe8637" draw:opacity="100%" draw:stroke="solid" svg:stroke-width="0.02778in" svg:stroke-color="#bb6126" svg:stroke-opacity="100%"/>
    </style:default-styl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575f6d"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75f6d"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106">
      <style:text-properties fo:font-variant="normal" fo:text-transform="none" fo:color="#575f6d"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tyle="vertical-lines"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small-caps" fo:color="#575f6d" style:text-line-through-type="none" style:text-line-through-style="none" style:text-line-through-width="auto" style:text-line-through-color="font-color" style:text-position="0% 100%" fo:font-family="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575f6d"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small-caps" fo:color="#575f6d"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Black" style:font-family-asian="超研澤超明" style:font-family-complex="超研澤超明" style:font-family-generic="swiss" style:font-pitch="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center"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18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center"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center" draw:fill="none" draw:stroke="solid" svg:stroke-width="0.0625in" svg:stroke-color="#fec3ae" svg:stroke-opacity="100%" draw:stroke-linejoin="round" draw:auto-grow-width="false" draw:auto-grow-height="fals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small-caps" fo:color="#575f6d" style:text-line-through-type="none" style:text-line-through-style="none" style:text-line-through-width="auto" style:text-line-through-color="font-color" style:text-position="0% 100%" fo:font-family="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small-caps" fo:color="#575f6d"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41">
      <style:text-properties fo:font-variant="small-caps" fo:color="#575f6d" style:text-line-through-type="none" style:text-line-through-style="none" style:text-line-through-width="auto" style:text-line-through-color="font-color" style:text-position="0% 100%" fo:font-family="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small-caps" fo:color="#575f6d"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0">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15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72">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75">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5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79">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9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9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1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4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0">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8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number:date-style xmlns:number="urn:oasis:names:tc:opendocument:xmlns:datastyle:1.0" style:name="a1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壁窗" style:page-layout-name="pageLayout1" draw:style-name="a0">
      <draw:frame draw:id="id0" presentation:style-name="a4" draw:name="標題版面配置區 21" svg:x="0.54167in" svg:y="0.30035in" svg:width="8.84722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12" svg:x="0.54167in" svg:y="1.75in" svg:width="8.84722in" svg:height="5.32986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transform="translate(-1.09983in -0.22743in) rotate(-1.5708) translate(10.18403in 1.39323in)" draw:name="日期版面配置區 3" svg:width="2.19965in" svg:height="0.45486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36" draw:transform="translate(-1.75in -0.21701in) rotate(-1.5708) translate(10.17708in 4.28646in)" draw:name="頁尾版面配置區 4" svg:width="3.5in" svg:height="0.43403in" presentation:class="footer" presentation:placeholder="false">
        <draw:text-box>
          <text:p text:style-name="a27" text:class-names="" text:cond-style-name=""><text:span text:style-name="a26" text:class-names="">內政部</text:span></text:p>
          <text:p text:style-name="a35" text:class-names="" text:cond-style-name=""><text:span text:style-name="a28" text:class-names="">中華民國</text:span><text:span text:style-name="a29" text:class-names="">100</text:span><text:span text:style-name="a30" text:class-names="">年</text:span><text:span text:style-name="a31" text:class-names="">8</text:span><text:span text:style-name="a32" text:class-names="">月</text:span><text:span text:style-name="a33" text:class-names="">19</text:span><text:span text:style-name="a34" text:class-names="">日</text:span></text:p>
        </draw:text-box>
        <svg:title/>
        <svg:desc/>
      </draw:frame>
      <draw:frame draw:id="id4" presentation:style-name="a39" draw:name="投影片編號版面配置區 5" svg:x="9.63021in" svg:y="6.27083in" svg:width="0.72222in" svg:height="0.56944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40"/>
    </style:master-page>
    <style:master-page style:name="Master1-Layout1-twoTxTwoObj-比對" style:page-layout-name="pageLayout1" draw:style-name="a41">
      <draw:custom-shape svg:x="10.38194in" svg:y="0in" svg:width="0in" svg:height="7.5in" draw:id="id5" draw:style-name="a44" draw:name="直線接點 15">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9028in" svg:y="0in" svg:width="0in" svg:height="7.5in" draw:id="id6" draw:style-name="a47" draw:name="直線接點 6">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5278in" svg:y="0in" svg:width="0in" svg:height="7.5in" draw:id="id7" draw:style-name="a50" draw:name="直線接點 8">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47222in" svg:y="0in" svg:width="0.36111in" svg:height="7.5in" draw:id="id8" draw:style-name="a53" draw:name="矩形 9">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10.5625in" svg:y="0in" svg:width="0in" svg:height="7.5in" draw:id="id9" draw:style-name="a56" draw:name="直線接點 1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319in" svg:y="6.25in" svg:width="0.64931in" svg:height="0.60069in" draw:id="id10" draw:style-name="a59" draw:name="橢圓 15">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 presentation:style-name="a63" draw:name="標題 1" svg:x="0.54167in" svg:y="0.29861in" svg:width="8.9375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2" presentation:style-name="a80" draw:name="內容版面配置區 10" svg:x="0.54167in" svg:y="2.58333in" svg:width="4.33333in" svg:height="4.2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3" presentation:style-name="a97" draw:name="內容版面配置區 12" svg:x="5.17969in" svg:y="2.58333in" svg:width="4.33333in" svg:height="4.25in" presentation:class="object" presentation:placeholder="false">
        <draw:text-box>
          <text:list text:style-name="a83">
            <text:list-item>
              <text:p text:style-name="a82" text:class-names="" text:cond-style-name=""><text:span text:style-name="a81" text:class-names="">按一下以編輯母片文字樣式</text:span></text:p>
            </text:list-item>
          </text:list>
          <text:list text:style-name="a86">
            <text:list-item>
              <text:list text:style-name="a86">
                <text:list-item>
                  <text:p text:style-name="a85" text:class-names="" text:cond-style-name=""><text:span text:style-name="a84" text:class-names="">第二層</text:span></text:p>
                </text:list-item>
              </text:list>
            </text:list-item>
          </text:list>
          <text:list text:style-name="a89">
            <text:list-item>
              <text:list text:style-name="a89">
                <text:list-item>
                  <text:list text:style-name="a89">
                    <text:list-item>
                      <text:p text:style-name="a88" text:class-names="" text:cond-style-name=""><text:span text:style-name="a87" text:class-names="">第三層</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第五層</text:span><text:span text:style-name="a94" text:class-names=""/></text:p>
                            </text:list-item>
                          </text:list>
                        </text:list-item>
                      </text:list>
                    </text:list-item>
                  </text:list>
                </text:list-item>
              </text:list>
            </text:list-item>
          </text:list>
        </draw:text-box>
        <svg:title/>
        <svg:desc/>
      </draw:frame>
      <draw:frame draw:id="id14" presentation:style-name="a101" draw:name="文字版面配置區 11" svg:x="0.54167in" svg:y="1.71667in" svg:width="4.33333in" svg:height="0.72in" presentation:class="outline" presentation:placeholder="false">
        <draw:text-box>
          <text:list text:style-name="a100">
            <text:list-item>
              <text:p text:style-name="a99" text:class-names="" text:cond-style-name=""><text:span text:style-name="a98" text:class-names="">按一下以編輯母片文字樣式</text:span></text:p>
            </text:list-item>
          </text:list>
        </draw:text-box>
        <svg:title/>
        <svg:desc/>
      </draw:frame>
      <draw:frame draw:id="id15" presentation:style-name="a105" draw:name="文字版面配置區 13" svg:x="5.14583in" svg:y="1.71667in" svg:width="4.33333in" svg:height="0.72in" presentation:class="outline" presentation:placeholder="false">
        <draw:text-box>
          <text:list text:style-name="a104">
            <text:list-item>
              <text:p text:style-name="a103" text:class-names="" text:cond-style-name=""><text:span text:style-name="a102" text:class-names="">按一下以編輯母片文字樣式</text:span></text:p>
            </text:list-item>
          </text:list>
        </draw:text-box>
        <svg:title/>
        <svg:desc/>
      </draw:frame>
      <draw:frame draw:id="id16" presentation:style-name="a109" draw:transform="translate(-1.09983in -0.22743in) rotate(-1.5708) translate(10.18403in 1.39323in)" draw:name="日期版面配置區 6" svg:width="2.19965in" svg:height="0.45486in" presentation:class="date-time" presentation:placeholder="false">
        <draw:text-box>
          <text:p text:style-name="a108" text:class-names="" text:cond-style-name=""><text:span text:style-name="a106" text:class-names=""><text:date text:fixed="false" style:data-style-name="a107"/></text:span></text:p>
        </draw:text-box>
        <svg:title/>
        <svg:desc/>
      </draw:frame>
      <draw:frame draw:id="id17" presentation:style-name="a120" draw:transform="translate(-1.75in -0.21701in) rotate(-1.5708) translate(10.17708in 4.28646in)" draw:name="頁尾版面配置區 7" svg:width="3.5in" svg:height="0.43403in" presentation:class="footer" presentation:placeholder="false">
        <draw:text-box>
          <text:p text:style-name="a111" text:class-names="" text:cond-style-name=""><text:span text:style-name="a110" text:class-names="">內政部</text:span></text:p>
          <text:p text:style-name="a119" text:class-names="" text:cond-style-name=""><text:span text:style-name="a112" text:class-names="">中華民國</text:span><text:span text:style-name="a113" text:class-names="">100</text:span><text:span text:style-name="a114" text:class-names="">年</text:span><text:span text:style-name="a115" text:class-names="">8</text:span><text:span text:style-name="a116" text:class-names="">月</text:span><text:span text:style-name="a117" text:class-names="">19</text:span><text:span text:style-name="a118" text:class-names="">日</text:span></text:p>
        </draw:text-box>
        <svg:title/>
        <svg:desc/>
      </draw:frame>
      <presentation:notes style:page-layout-name="pageLayout2" draw:style-name="a121"/>
    </style:master-page>
    <style:master-page style:name="Master1-Layout2-vertTitleAndTx-直排標題及文字" style:page-layout-name="pageLayout1" draw:style-name="a122">
      <draw:custom-shape svg:x="10.38194in" svg:y="0in" svg:width="0in" svg:height="7.5in" draw:id="id18" draw:style-name="a125" draw:name="直線接點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9028in" svg:y="0in" svg:width="0in" svg:height="7.5in" draw:id="id19" draw:style-name="a128" draw:name="直線接點 6">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5278in" svg:y="0in" svg:width="0in" svg:height="7.5in" draw:id="id20" draw:style-name="a131" draw:name="直線接點 8">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47222in" svg:y="0in" svg:width="0.36111in" svg:height="7.5in" draw:id="id21" draw:style-name="a134" draw:name="矩形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10.5625in" svg:y="0in" svg:width="0in" svg:height="7.5in" draw:id="id22" draw:style-name="a137" draw:name="直線接點 10">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319in" svg:y="6.25in" svg:width="0.64931in" svg:height="0.60069in" draw:id="id23" draw:style-name="a140" draw:name="橢圓 8">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7" draw:id="id24">
        <svg:title/>
        <svg:desc/>
        <draw:frame draw:id="id30" draw:style-name="a182" draw:name="Text Box 8" svg:x="9.27604in" svg:y="6.89805in" svg:width="1.36979in" svg:height="0.20091in">
          <draw:text-box>
            <text:p text:style-name="a181" text:class-names="" text:cond-style-name=""><text:span text:style-name="a180" text:class-names="">Ministry of the Interior</text:span></text:p>
          </draw:text-box>
          <svg:title/>
          <svg:desc/>
        </draw:frame>
        <draw:frame draw:id="id31" draw:style-name="a185" draw:name="Text Box 9" svg:x="9.67892in" svg:y="6.74125in" svg:width="0.56403in" svg:height="0.23194in">
          <draw:text-box>
            <text:p text:style-name="a184" text:class-names="" text:cond-style-name=""><text:span text:style-name="a183" text:class-names="">內政部</text:span></text:p>
          </draw:text-box>
          <svg:title/>
          <svg:desc/>
        </draw:frame>
        <draw:g draw:name="Group 10" draw:id="id32">
          <svg:title/>
          <svg:desc/>
          <draw:frame draw:id="id33" draw:style-name="a186" draw:name="Picture 11" svg:x="9.67892in" svg:y="6.27083in" svg:width="0.48346in" svg:height="0.47041in" style:rel-width="scale" style:rel-height="scale">
            <draw:image xlink:href="media/image5.png" xlink:type="simple" xlink:show="embed" xlink:actuate="onLoad"/>
            <svg:title/>
            <svg:desc>a</svg:desc>
          </draw:frame>
          <draw:custom-shape svg:x="9.8508in" svg:y="6.51394in" svg:width="0.14068in" svg:height="0.1372in" draw:id="id34" draw:style-name="a189" draw:name="Oval 12">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5" presentation:style-name="a144" draw:name="直排標題 1" svg:x="7.85417in" svg:y="0.30035in" svg:width="1.98611in" svg:height="6.39931in" presentation:class="title" presentation:placeholder="false">
        <draw:text-box>
          <text:p text:style-name="a143" text:class-names="" text:cond-style-name=""><text:span text:style-name="a141" text:class-names="">按一下以編輯母片標題樣式</text:span><text:span text:style-name="a142" text:class-names=""/></text:p>
        </draw:text-box>
        <svg:title/>
        <svg:desc/>
      </draw:frame>
      <draw:frame draw:id="id26" presentation:style-name="a161" draw:name="直排文字版面配置區 2" svg:x="0.54167in" svg:y="0.30035in" svg:width="7.13194in" svg:height="6.39931in" presentation:class="outline" presentation:placeholder="false">
        <draw:text-box>
          <text:list text:style-name="a147">
            <text:list-item>
              <text:p text:style-name="a146" text:class-names="" text:cond-style-name=""><text:span text:style-name="a145" text:class-names="">按一下以編輯母片文字樣式</text:span></text:p>
            </text:list-item>
          </text:list>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第五層</text:span><text:span text:style-name="a158" text:class-names=""/></text:p>
                            </text:list-item>
                          </text:list>
                        </text:list-item>
                      </text:list>
                    </text:list-item>
                  </text:list>
                </text:list-item>
              </text:list>
            </text:list-item>
          </text:list>
        </draw:text-box>
        <svg:title/>
        <svg:desc/>
      </draw:frame>
      <draw:frame draw:id="id27" presentation:style-name="a165" draw:transform="translate(-1.09983in -0.22743in) rotate(-1.5708) translate(10.18403in 1.39323in)" draw:name="日期版面配置區 3" svg:width="2.19965in" svg:height="0.45486in" presentation:class="date-time" presentation:placeholder="false">
        <draw:text-box>
          <text:p text:style-name="a164" text:class-names="" text:cond-style-name=""><text:span text:style-name="a162" text:class-names=""><text:date text:fixed="false" style:data-style-name="a163"/></text:span></text:p>
        </draw:text-box>
        <svg:title/>
        <svg:desc/>
      </draw:frame>
      <draw:frame draw:id="id28" presentation:style-name="a176" draw:transform="translate(-1.75in -0.21701in) rotate(-1.5708) translate(10.17708in 4.28646in)" draw:name="頁尾版面配置區 4" svg:width="3.5in" svg:height="0.43403in" presentation:class="footer" presentation:placeholder="false">
        <draw:text-box>
          <text:p text:style-name="a167" text:class-names="" text:cond-style-name=""><text:span text:style-name="a166" text:class-names="">內政部</text:span></text:p>
          <text:p text:style-name="a175" text:class-names="" text:cond-style-name=""><text:span text:style-name="a168" text:class-names="">中華民國</text:span><text:span text:style-name="a169" text:class-names="">100</text:span><text:span text:style-name="a170" text:class-names="">年</text:span><text:span text:style-name="a171" text:class-names="">8</text:span><text:span text:style-name="a172" text:class-names="">月</text:span><text:span text:style-name="a173" text:class-names="">19</text:span><text:span text:style-name="a174" text:class-names="">日</text:span></text:p>
        </draw:text-box>
        <svg:title/>
        <svg:desc/>
      </draw:frame>
      <draw:frame draw:id="id29" presentation:style-name="a179" draw:name="投影片編號版面配置區 5" svg:x="9.63021in" svg:y="6.27083in" svg:width="0.72222in" svg:height="0.56944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page-layout-name="pageLayout2" draw:style-name="a190"/>
    </style:master-page>
    <style:handout-master style:page-layout-name="pageLayout3" draw:style-name="a191">
      <draw:frame draw:id="id35" presentation:style-name="a194" draw:name="Rectangle 2" svg:x="0in" svg:y="0in" svg:width="3.23264in" svg:height="0.50521in" presentation:class="header" presentation:placeholder="false">
        <draw:text-box>
          <text:p text:style-name="a193" text:class-names="" text:cond-style-name=""><text:span text:style-name="a192" text:class-names=""/></text:p>
        </draw:text-box>
        <svg:title/>
        <svg:desc/>
      </draw:frame>
      <draw:frame draw:id="id36" presentation:style-name="a197" draw:name="Rectangle 3" svg:x="4.25in" svg:y="0in" svg:width="3.14757in" svg:height="0.50521in" presentation:class="date-time" presentation:placeholder="false">
        <draw:text-box>
          <text:p text:style-name="a196" text:class-names="" text:cond-style-name=""><text:span text:style-name="a195" text:class-names=""/></text:p>
        </draw:text-box>
        <svg:title/>
        <svg:desc/>
      </draw:frame>
      <draw:frame draw:id="id37" presentation:style-name="a200" draw:name="Rectangle 4" svg:x="0in" svg:y="10.27431in" svg:width="3.23264in" svg:height="0.59201in" presentation:class="footer" presentation:placeholder="false">
        <draw:text-box>
          <text:p text:style-name="a199" text:class-names="" text:cond-style-name=""><text:span text:style-name="a198" text:class-names=""/></text:p>
        </draw:text-box>
        <svg:title/>
        <svg:desc/>
      </draw:frame>
      <draw:frame draw:id="id38" presentation:style-name="a203" draw:name="Rectangle 5" svg:x="4.25in" svg:y="10.27431in" svg:width="3.14757in" svg:height="0.59201in" presentation:class="page-number" presentation:placeholder="false">
        <draw:text-box>
          <text:p text:style-name="a202" text:class-names="" text:cond-style-name=""><text:span text:style-name="a201" text:class-names=""/></text:p>
        </draw:text-box>
        <svg:title/>
        <svg:desc/>
      </draw:frame>
      <draw:page-thumbnail draw:page-number="1" svg:x="0.5191in" svg:y="1.22396in" svg:width="3.04861in" svg:height="2.10938in"/>
      <draw:page-thumbnail draw:page-number="2" svg:x="3.86458in" svg:y="1.22396in" svg:width="3.04861in" svg:height="2.10938in"/>
      <draw:page-thumbnail draw:page-number="3" svg:x="0.5191in" svg:y="4.37153in" svg:width="3.04861in" svg:height="2.10938in"/>
      <draw:page-thumbnail draw:page-number="4" svg:x="3.86458in" svg:y="4.37153in" svg:width="3.04861in" svg:height="2.10938in"/>
      <draw:page-thumbnail draw:page-number="5" svg:x="0.5191in" svg:y="7.5191in" svg:width="3.04861in" svg:height="2.10938in"/>
      <draw:page-thumbnail draw:page-number="6" svg:x="3.86458in" svg:y="7.5191in" svg:width="3.04861in" svg:height="2.1093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基本概念</dc:title>
    <meta:initial-creator>comp</meta:initial-creator>
    <dc:creator>郭忠一</dc:creator>
    <meta:creation-date>1998-10-14T03:14:52Z</meta:creation-date>
    <dc:date>2015-09-08T09:38:25Z</dc:date>
    <meta:print-date>2001-12-11T01:15:20Z</meta:print-date>
    <meta:template xlink:href="Oriel" xlink:type="simple"/>
    <meta:editing-cycles>537</meta:editing-cycles>
    <meta:editing-duration>PT559095S</meta:editing-duration>
    <meta:document-statistic meta:paragraph-count="249" meta:word-count="3469"/>
  </office:meta>
</office:document-meta>
</file>