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1638in" style:use-optimal-column-width="false"/>
    </style:style>
    <style:style style:name="TableColumn16" style:family="table-column">
      <style:table-column-properties style:column-width="1.3125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2" style:family="table">
      <style:table-properties style:width="10.3819in" fo:margin-left="0in" table:align="left"/>
    </style:style>
    <style:style style:name="TableRow18" style:family="table-row">
      <style:table-row-properties style:min-row-height="0.452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527in" style:use-optimal-row-height="false" fo:keep-together="always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Row38" style:family="table-row">
      <style:table-row-properties style:min-row-height="0.4527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1.5pt" style:font-size-asian="11.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3" style:parent-style-name="內文" style:family="paragraph">
      <style:text-properties style:font-name="標楷體" style:font-name-asian="標楷體" fo:font-size="11.5pt" style:font-size-asian="11.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8" style:parent-style-name="內文" style:family="paragraph">
      <style:text-properties style:font-name="標楷體" style:font-name-asian="標楷體" fo:font-size="11.5pt" style:font-size-asian="11.5pt"/>
    </style:style>
    <style:style style:name="P59" style:parent-style-name="內文" style:family="paragraph">
      <style:text-properties style:font-name="標楷體" style:font-name-asian="標楷體" fo:font-size="11.5pt" style:font-size-asian="11.5pt"/>
    </style:style>
    <style:style style:name="P60" style:parent-style-name="內文" style:family="paragraph">
      <style:text-properties style:font-name="標楷體" style:font-name-asian="標楷體" fo:font-size="11.5pt" style:font-size-asian="11.5pt"/>
    </style:style>
    <style:style style:name="TableRow61" style:family="table-row">
      <style:table-row-properties style:min-row-height="0.5118in" style:use-optimal-row-height="false" fo:keep-together="always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.5pt" style:font-size-asian="11.5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.5pt" style:font-size-asian="11.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.5pt" style:font-size-asian="11.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.5pt" style:font-size-asian="11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.5pt" style:font-size-asian="11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.5pt" style:font-size-asian="11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.5pt" style:font-size-asian="11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.5pt" style:font-size-asian="11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.5pt" style:font-size-asian="11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.5pt" style:font-size-asian="11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.5pt" style:font-size-asian="11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.5pt" style:font-size-asian="11.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1.5pt" style:font-size-asian="11.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.5pt" style:font-size-asian="11.5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.5pt" style:font-size-asian="11.5pt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.5pt" style:font-size-asian="11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.5pt" style:font-size-asian="11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.5pt" style:font-size-asian="11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.5pt" style:font-size-asian="11.5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.5pt" style:font-size-asian="11.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.5pt" style:font-size-asian="11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.5pt" style:font-size-asian="11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.5pt" style:font-size-asian="11.5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.5pt" style:font-size-asian="11.5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1.5pt" style:font-size-asian="11.5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.5pt" style:font-size-asian="11.5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.5pt" style:font-size-asian="11.5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.5pt" style:font-size-asian="11.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.5pt" style:font-size-asian="11.5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.5pt" style:font-size-asian="11.5pt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.5pt" style:font-size-asian="11.5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.5pt" style:font-size-asian="11.5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.5pt" style:font-size-asian="11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.5pt" style:font-size-asian="11.5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.5pt" style:font-size-asian="11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.5pt" style:font-size-asian="11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.5pt" style:font-size-asian="11.5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.5pt" style:font-size-asian="11.5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.5pt" style:font-size-asian="11.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.5pt" style:font-size-asian="11.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.5pt" style:font-size-asian="11.5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1.5pt" style:font-size-asian="11.5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1.5pt" style:font-size-asian="11.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.5pt" style:font-size-asian="11.5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1.5pt" style:font-size-asian="11.5pt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.5pt" style:font-size-asian="11.5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.5pt" style:font-size-asian="11.5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.5pt" style:font-size-asian="11.5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.5pt" style:font-size-asian="11.5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.5pt" style:font-size-asian="11.5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.5pt" style:font-size-asian="11.5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.5pt" style:font-size-asian="11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.5pt" style:font-size-asian="11.5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.5pt" style:font-size-asian="11.5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.5pt" style:font-size-asian="11.5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.5pt" style:font-size-asian="11.5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1.5pt" style:font-size-asian="11.5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.5pt" style:font-size-asian="11.5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.5pt" style:font-size-asian="11.5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.5pt" style:font-size-asian="11.5pt"/>
    </style:style>
    <style:style style:name="TableRow185" style:family="table-row">
      <style:table-row-properties style:min-row-height="0.5118in" style:use-optimal-row-height="false" fo:keep-together="always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.5pt" style:font-size-asian="11.5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.5pt" style:font-size-asian="11.5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.5pt" style:font-size-asian="11.5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.5pt" style:font-size-asian="11.5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.5pt" style:font-size-asian="11.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.5pt" style:font-size-asian="11.5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.5pt" style:font-size-asian="11.5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.5pt" style:font-size-asian="11.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.5pt" style:font-size-asian="11.5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.5pt" style:font-size-asian="11.5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1.5pt" style:font-size-asian="11.5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1.5pt" style:font-size-asian="11.5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1.5pt" style:font-size-asian="11.5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.5pt" style:font-size-asian="11.5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.5pt" style:font-size-asian="11.5pt"/>
    </style:style>
    <style:style style:name="TableRow216" style:family="table-row">
      <style:table-row-properties style:min-row-height="0.5118in" style:use-optimal-row-height="false" fo:keep-together="always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25in"/>
      <style:text-properties style:font-name="標楷體" style:font-name-asian="標楷體" fo:font-size="11.5pt" style:font-size-asian="11.5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.5pt" style:font-size-asian="11.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.5pt" style:font-size-asian="11.5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.5pt" style:font-size-asian="11.5pt"/>
    </style:style>
    <style:style style:name="TableRow225" style:family="table-row">
      <style:table-row-properties style:min-row-height="0.7638in" style:use-optimal-row-height="false" fo:keep-together="always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size="11.5pt" style:font-size-asian="11.5pt"/>
    </style:style>
    <style:style style:name="P228" style:parent-style-name="本文" style:family="paragraph">
      <style:text-properties fo:font-size="11.5pt" style:font-size-asian="11.5pt"/>
    </style:style>
    <style:style style:name="T229" style:parent-style-name="預設段落字型" style:family="text">
      <style:text-properties style:font-name="標楷體" style:font-name-asian="標楷體" fo:font-size="11.5pt" style:font-size-asian="11.5pt"/>
    </style:style>
    <style:style style:name="P230" style:parent-style-name="內文" style:family="paragraph">
      <style:paragraph-properties fo:text-indent="6.2222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（工程名稱） <text:s text:c="2"/>協 <text:s/>議 <text:s/>【價 <text:s/>購】或【以○○方式】 <text:s/>取　得 <text:s/>土 <text:s/>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編</text:p>
            <text:p text:style-name="P24">號</text:p>
          </table:table-cell>
          <table:table-cell table:style-name="TableCell25" table:number-columns-spanned="7">
            <text:p text:style-name="P26">土<text:s text:c="9"/>地<text:s text:c="8"/>標<text:s text:c="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用地面積</text:p>
            <text:p text:style-name="P29">（公頃）</text:p>
          </table:table-cell>
          <table:covered-table-cell/>
          <table:table-cell table:style-name="TableCell30" table:number-columns-spanned="2">
            <text:p text:style-name="P31">土地所有權人或管理人</text:p>
          </table:table-cell>
          <table:covered-table-cell/>
          <table:table-cell table:style-name="TableCell32" table:number-rows-spanned="2">
            <text:p text:style-name="P33">持分</text:p>
          </table:table-cell>
          <table:table-cell table:style-name="TableCell34" table:number-rows-spanned="2">
            <text:p text:style-name="P35">非都市土地使用編定種類</text:p>
          </table:table-cell>
          <table:table-cell table:style-name="TableCell36" table:number-rows-spanned="2">
            <text:p text:style-name="P37">備考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市縣</text:p>
          </table:table-cell>
          <table:table-cell table:style-name="TableCell42">
            <text:p text:style-name="P43">鄉鎮市區</text:p>
          </table:table-cell>
          <table:table-cell table:style-name="TableCell44">
            <text:p text:style-name="P45">段</text:p>
          </table:table-cell>
          <table:table-cell table:style-name="TableCell46">
            <text:p text:style-name="P47">小段</text:p>
          </table:table-cell>
          <table:table-cell table:style-name="TableCell48">
            <text:p text:style-name="P49">地號</text:p>
          </table:table-cell>
          <table:table-cell table:style-name="TableCell50" table:number-columns-spanned="2">
            <text:p text:style-name="P51">面積</text:p>
            <text:p text:style-name="P52">（公頃）</text:p>
          </table:table-cell>
          <table:covered-table-cell/>
          <table:covered-table-cell>
            <text:p text:style-name="P53"/>
          </table:covered-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>住址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8">
            <text:p text:style-name="P218">合　　　計　　　筆　　　面　　　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內文"><text:span text:style-name="T227"><draw:custom-shape svg:x="4.24931in" svg:y="0.13611in" svg:width="2.00069in" svg:height="0.53333in" draw:z-index="251657728" draw:id="id0" draw:style-name="a0" draw:name="Rectangle 2" text:anchor-type="paragraph"><svg:title/><svg:desc/><text:p text:style-name="P228">經核與土地登記簿（電子處理之地籍資料）記載相符</text:p><draw:enhanced-geometry draw:type="non-primitive" svg:viewBox="0 0 21600 21600" draw:enhanced-path="M 0 0 L 21600 0 21600 21600 0 21600 Z N"/></draw:custom-shape></text:span><text:span text:style-name="T229">（地政事務所人員逐級核章）　　　　　　　　　　　　　　　　　　　　　　　　　　　　　　　　　（戳記）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註：【】之文字，請依個案情形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七</dc:title>
    <dc:subject>附件七</dc:subject>
    <meta:keyword>附件七</meta:keyword>
    <meta:initial-creator>301000000A</meta:initial-creator>
    <dc:creator>郭忠一</dc:creator>
    <meta:creation-date>2015-09-08T09:22:00Z</meta:creation-date>
    <dc:date>2015-09-08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