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30%" style:page-number="38"/>
      <style:text-properties style:font-name-asian="標楷體"/>
    </style:style>
    <style:style style:name="P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olumn5" style:family="table-column">
      <style:table-column-properties style:column-width="0.5638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1.0687in"/>
    </style:style>
    <style:style style:name="TableColumn13" style:family="table-column">
      <style:table-column-properties style:column-width="1.05in"/>
    </style:style>
    <style:style style:name="TableColumn14" style:family="table-column">
      <style:table-column-properties style:column-width="1.643in"/>
    </style:style>
    <style:style style:name="TableColumn15" style:family="table-column">
      <style:table-column-properties style:column-width="1.7493in"/>
    </style:style>
    <style:style style:name="TableColumn16" style:family="table-column">
      <style:table-column-properties style:column-width="1.0305in"/>
    </style:style>
    <style:style style:name="Table4" style:family="table">
      <style:table-properties style:width="10.3722in" fo:margin-left="0.0194in" table:align="lef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縮排3" style:family="paragraph">
      <style:paragraph-properties fo:text-align="start" fo:margin-left="0.5118in" fo:margin-right="0.0166in" fo:text-indent="-0.4951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26" style:parent-style-name="本文縮排3" style:family="paragraph">
      <style:paragraph-properties fo:text-align="start" fo:margin-left="0.5118in" fo:margin-right="0.0166in" fo:text-indent="-0.4951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本文縮排3" style:family="paragraph">
      <style:paragraph-properties fo:text-align="start" fo:margin-left="0.5118in" fo:margin-right="0.0166in" fo:text-indent="-0.4951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4722in" fo:keep-together="always"/>
    </style:style>
    <style:style style:name="P30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3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8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49" style:parent-style-name="本文縮排3" style:family="paragraph">
      <style:paragraph-properties fo:text-align="start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570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6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570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570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570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3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5708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5708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570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21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225" style:parent-style-name="內文" style:family="paragraph">
      <style:paragraph-properties style:snap-to-layout-grid="false" fo:line-height="130%"/>
    </style:style>
  </office:automatic-styles>
  <office:body>
    <office:text text:use-soft-page-breaks="true">
      <text:p text:style-name="P1">附件十</text:p>
      <text:p text:style-name="P3">一併徵收土地改良物清冊（格式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0" table:number-columns-spanned="7">
            <text:p text:style-name="P21">擬徵收土地改良物坐落之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土地改良物所有權人</text:p>
          </table:table-cell>
          <table:covered-table-cell/>
          <table:table-cell table:style-name="TableCell24" table:number-rows-spanned="2">
            <text:p text:style-name="P25">土地使用情形</text:p>
            <text:p text:style-name="P26">（農作、建築或其他）</text:p>
          </table:table-cell>
          <table:table-cell table:style-name="TableCell27" table:number-rows-spanned="2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市縣</text:p>
          </table:table-cell>
          <table:table-cell table:style-name="TableCell33">
            <text:p text:style-name="P34">鄉鎮市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 table:number-columns-spanned="2">
            <text:p text:style-name="P42">面積</text:p>
            <text:p text:style-name="P43">（公頃）</text:p>
          </table:table-cell>
          <table:covered-table-cell/>
          <table:table-cell table:style-name="TableCell44">
            <text:p text:style-name="P45">姓名</text:p>
          </table:table-cell>
          <table:table-cell table:style-name="TableCell46">
            <text:p text:style-name="P47">住址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6888in" fo:margin-right="0.6694in" style:num-format="- 1 -, - 2 -, - 3 -, ...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九</dc:title>
    <dc:subject>附件九</dc:subject>
    <meta:keyword>附件九</meta:keyword>
    <meta:initial-creator>301000000A</meta:initial-creator>
    <dc:creator>郭忠一</dc:creator>
    <meta:creation-date>2015-09-08T09:18:00Z</meta:creation-date>
    <dc:date>2015-09-08T09:18:00Z</dc:date>
    <meta:print-date>2012-09-17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