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4.856cm"/>
    </style:style>
    <style:style style:name="表格1.C" style:family="table-column">
      <style:table-column-properties style:column-width="3.18cm"/>
    </style:style>
    <style:style style:name="表格1.D" style:family="table-column">
      <style:table-column-properties style:column-width="3.6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058cm" fo:margin-left="-0.203cm" table:align="left" style:writing-mode="lr-tb"/>
    </style:style>
    <style:style style:name="表格2.A" style:family="table-column">
      <style:table-column-properties style:column-width="7.512cm"/>
    </style:style>
    <style:style style:name="表格2.B" style:family="table-column">
      <style:table-column-properties style:column-width="7.546cm"/>
    </style:style>
    <style:style style:name="表格2.1" style:family="table-row">
      <style:table-row-properties style:min-row-height="0.644cm" fo:keep-together="auto"/>
    </style:style>
    <style:style style:name="表格2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3" style:family="table-row">
      <style:table-row-properties style:min-row-height="1.071cm" fo:keep-together="auto"/>
    </style:style>
    <style:style style:name="表格2.A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5pt solid #000000" fo:border-bottom="2.25pt double #000000" style:writing-mode="lr-tb"/>
    </style:style>
    <style:style style:name="表格2.B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1.282cm" fo:margin-right="0cm" fo:text-indent="-1.282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清單段落1">
      <style:paragraph-properties fo:margin-left="0cm" fo:margin-right="0cm" fo:line-height="0.776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清單段落1">
      <style:paragraph-properties fo:margin-left="0cm" fo:margin-right="0cm" fo:line-height="0.77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1">
      <style:paragraph-properties fo:margin-left="0cm" fo:margin-right="0cm" fo:line-height="0.564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清單段落1">
      <style:paragraph-properties fo:margin-left="0cm" fo:margin-right="0cm" fo:line-height="0.776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清單段落1">
      <style:paragraph-properties fo:margin-left="0.42cm" fo:margin-right="0cm" fo:line-height="0.564cm" fo:text-indent="-0.42cm" style:auto-text-indent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清單段落1">
      <style:paragraph-properties fo:margin-left="0.42cm" fo:margin-right="0cm" fo:line-height="0.564cm" fo:text-indent="-0.42cm" style:auto-text-indent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清單段落1">
      <style:paragraph-properties fo:margin-left="2.533cm" fo:margin-right="0cm" fo:line-height="0.776cm" fo:text-indent="-1.695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color="#000000"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9" style:family="text"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10" style:family="text"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-0.96cm" svg:y="-1.764cm" svg:height="0.997cm" draw:z-index="0"><draw:text-box fo:min-width="0cm"><text:p text:style-name="Standard"><text:span text:style-name="T2">附表六</text:span></text:p><text:p text:style-name="P1"/></draw:text-box></draw:frame><text:span text:style-name="T8">ＯＯＯ機關</text:span><text:span text:style-name="T9">應用地籍資料查核情形複核表</text:span></text:p>
      <text:p text:style-name="P2"><text:span text:style-name="T7"><text:s/>複核單位</text:span><text:span text:style-name="T6">: <text:s text:c="19"/></text:span><text:span text:style-name="T7"><text:s text:c="11"/>稽核日期：</text:span><text:span text:style-name="T6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查核周期</text:p>
          </table:table-cell>
          <table:table-cell table:style-name="表格1.A1" office:value-type="string">
            <text:p text:style-name="P8">複核項目</text:p>
          </table:table-cell>
          <table:table-cell table:style-name="表格1.A1" office:value-type="string">
            <text:p text:style-name="P8">複核情形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1">
          <table:table-cell table:style-name="表格1.A2" table:number-rows-spanned="3" office:value-type="string">
            <text:p text:style-name="P9">第</text:p>
            <text:p text:style-name="P9">一</text:p>
            <text:p text:style-name="P9">季</text:p>
            <text:p text:style-name="P9">複</text:p>
            <text:p text:style-name="P9">核</text:p>
            <text:p text:style-name="P9">情</text:p>
            <text:p text:style-name="P9">形</text:p>
          </table:table-cell>
          <table:table-cell table:style-name="表格1.A1" office:value-type="string">
            <text:p text:style-name="P12">1.有無按所訂時程辦理 <text:s/>查核</text:p>
            <text:p text:style-name="P12">2.有無針對使用者權限 進行查核</text:p>
            <text:p text:style-name="P12">3.查核件數與實際查詢量比例有無符合規定</text:p>
            <text:p text:style-name="P12">4.有無查核查詢資料與案件所需資料一致性</text:p>
            <text:p text:style-name="P12">5.有無其他異常行為</text:p>
          </table:table-cell>
          <table:table-cell table:style-name="表格1.A1" office:value-type="string">
            <text:p text:style-name="P12">□有 <text:s text:c="4"/>□無</text:p>
            <text:p text:style-name="P12"/>
            <text:p text:style-name="P12">□有 <text:s text:c="4"/>□無</text:p>
            <text:p text:style-name="P12"/>
            <text:p text:style-name="P12">□有 <text:s text:c="4"/>□無</text:p>
            <text:p text:style-name="P12"/>
            <text:p text:style-name="P12">□有 <text:s text:c="4"/>□無</text:p>
            <text:p text:style-name="P12"/>
            <text:p text:style-name="P12">□有 <text:s text:c="4"/>□無</text:p>
            <text:p text:style-name="P10"/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2" office:value-type="string">
            <text:p text:style-name="P12">上次稽核結果</text:p>
          </table:table-cell>
          <table:table-cell table:style-name="表格1.D1" table:number-columns-spanned="2" office:value-type="string">
            <text:p text:style-name="P12">□無不符合項目</text:p>
            <text:p text:style-name="P12">□改善或建議辦理情形： <text:s text:c="26"/>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2">稽核結果及建議</text:p>
          </table:table-cell>
          <table:table-cell table:style-name="表格1.D1" table:number-columns-spanned="2" office:value-type="string">
            <text:p text:style-name="P12">□無不符合項目</text:p>
            <text:p text:style-name="P12">□建議事項： <text:s text:c="43"/>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9">第</text:p>
            <text:p text:style-name="P9">二</text:p>
            <text:p text:style-name="P9">季</text:p>
            <text:p text:style-name="P9">複</text:p>
            <text:p text:style-name="P9">核</text:p>
            <text:p text:style-name="P9">情</text:p>
            <text:p text:style-name="P9">形</text:p>
          </table:table-cell>
          <table:table-cell table:style-name="表格1.A1" office:value-type="string">
            <text:p text:style-name="P12">1.有無按所訂時程辦理 <text:s/>查核</text:p>
            <text:p text:style-name="P12">2.有無針對使用者權限 進行查核</text:p>
            <text:p text:style-name="P12">3.查核件數與實際查詢量比例有無符合規定</text:p>
            <text:p text:style-name="P12">4.有無查核查詢資料與案件所需資料一致性</text:p>
            <text:p text:style-name="P12">5.有無其他異常行為</text:p>
          </table:table-cell>
          <table:table-cell table:style-name="表格1.A1" office:value-type="string">
            <text:p text:style-name="P12">□有 <text:s text:c="4"/>□無</text:p>
            <text:p text:style-name="P12"/>
            <text:p text:style-name="P12">□有 <text:s text:c="4"/>□無</text:p>
            <text:p text:style-name="P12"/>
            <text:p text:style-name="P12">□有 <text:s text:c="4"/>□無</text:p>
            <text:p text:style-name="P12"/>
            <text:p text:style-name="P12">□有 <text:s text:c="4"/>□無</text:p>
            <text:p text:style-name="P12"/>
            <text:p text:style-name="P12">□有 <text:s text:c="4"/>□無</text:p>
            <text:p text:style-name="P10"/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上次稽核結果</text:p>
          </table:table-cell>
          <table:table-cell table:style-name="表格1.D1" table:number-columns-spanned="2" office:value-type="string">
            <text:p text:style-name="P12">□無不符合項目</text:p>
            <text:p text:style-name="P12">□改善或建議辦理情形： <text:s text:c="26"/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稽核結果及建議</text:p>
          </table:table-cell>
          <table:table-cell table:style-name="表格1.D1" table:number-columns-spanned="2" office:value-type="string">
            <text:p text:style-name="P12">□無不符合項目</text:p>
            <text:p text:style-name="P12">□建議事項： <text:s text:c="43"/></text:p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<text:span text:style-name="T4">複　核　單　位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>稽核人員</text:p>
          </table:table-cell>
          <table:table-cell table:style-name="表格2.B2" office:value-type="string">
            <text:p text:style-name="P5"><text:span text:style-name="T4">科室主管</text:span></text:p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</table:table>
      <text:p text:style-name="P7">說明：本複核表各管理機關請於每年三月底前送內政部備查。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info01</meta:initial-creator>
    <meta:creation-date>2014-10-23T14:00:00</meta:creation-date>
    <dc:creator>info01</dc:creator>
    <dc:date>2015-05-05T15:02:00</dc:date>
    <meta:editing-cycles>3</meta:editing-cycles>
    <meta:document-statistic meta:table-count="2" meta:image-count="0" meta:object-count="0" meta:page-count="2" meta:paragraph-count="57" meta:word-count="372" meta:character-count="631" meta:non-whitespace-character-count="382"/>
    <meta:generator>LibreOffice/6.4.2.2$Windows_X86_64 LibreOffice_project/4e471d8c02c9c90f512f7f9ead8875b57fcb1ec3</meta:generator>
  </office:meta>
</office:document-meta>
</file>