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72in" text:min-label-width="0.1875in" text:list-level-position-and-space-mode="label-alignment">
          <style:list-level-label-alignment text:label-followed-by="listtab" fo:margin-left="0.5847in" fo:text-indent="-0.187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194in" text:min-label-width="0.1875in" text:list-level-position-and-space-mode="label-alignment">
          <style:list-level-label-alignment text:label-followed-by="listtab" fo:margin-left="0.168in" fo:text-indent="-0.18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1875in" text:list-level-position-and-space-mode="label-alignment">
          <style:list-level-label-alignment text:label-followed-by="listtab" fo:margin-left="0.168in" fo:text-indent="-0.187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bullet text:level="1" text:bullet-char="◎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text-indent="0.4916in"/>
    </style:style>
    <style:style style:name="P3" style:parent-style-name="內文" style:family="paragraph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2.4493in" style:use-optimal-column-width="false"/>
    </style:style>
    <style:style style:name="TableColumn10" style:family="table-column">
      <style:table-column-properties style:column-width="0.0062in" style:use-optimal-column-width="false"/>
    </style:style>
    <style:style style:name="TableColumn11" style:family="table-column">
      <style:table-column-properties style:column-width="0.5736in" style:use-optimal-column-width="false"/>
    </style:style>
    <style:style style:name="TableColumn12" style:family="table-column">
      <style:table-column-properties style:column-width="0.5819in" style:use-optimal-column-width="false"/>
    </style:style>
    <style:style style:name="TableColumn13" style:family="table-column">
      <style:table-column-properties style:column-width="0.5729in" style:use-optimal-column-width="false"/>
    </style:style>
    <style:style style:name="TableColumn14" style:family="table-column">
      <style:table-column-properties style:column-width="0.0069in" style:use-optimal-column-width="false"/>
    </style:style>
    <style:style style:name="TableColumn15" style:family="table-column">
      <style:table-column-properties style:column-width="0.5805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575in" style:use-optimal-column-width="false"/>
    </style:style>
    <style:style style:name="TableColumn18" style:family="table-column">
      <style:table-column-properties style:column-width="0.584in" style:use-optimal-column-width="false"/>
    </style:style>
    <style:style style:name="TableColumn19" style:family="table-column">
      <style:table-column-properties style:column-width="0.009in" style:use-optimal-column-width="false"/>
    </style:style>
    <style:style style:name="Table7" style:family="table">
      <style:table-properties style:width="6.2604in" fo:margin-left="0in" table:align="left"/>
    </style:style>
    <style:style style:name="TableRow20" style:family="table-row">
      <style:table-row-properties style:min-row-height="5.0159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222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2222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2222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9305in" style:use-optimal-row-height="false"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2638in" fo:margin-left="0.166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style:line-height-at-least="0.2638in" fo:margin-left="0.166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style:line-height-at-least="0.2638in" fo:margin-left="0.166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style:line-height-at-least="0.2638in" fo:margin-left="0.166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style:line-height-at-least="0.2638in" fo:margin-left="0.166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本文" style:family="paragraph">
      <style:paragraph-properties fo:text-align="justify" fo:line-height="0.2083in"/>
      <style:text-properties style:font-name="標楷體" style:font-name-asian="標楷體" fo:color="#000080" fo:font-size="16pt" style:font-size-asian="16pt" fo:background-color="#FFFFFF"/>
    </style:style>
    <style:style style:name="P98" style:parent-style-name="本文" style:family="paragraph">
      <style:paragraph-properties fo:text-align="justify" fo:line-height="0.208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5168" draw:id="id0" draw:style-name="a0" draw:name="文字方塊 2" text:anchor-type="paragraph" svg:x="5.52708in" svg:y="-0.54792in" svg:width="1.05556in" svg:height="0.49514in" style:rel-width="scale" style:rel-height="scale"><draw:text-box><text:p text:style-name="P3">附表二</text:p></draw:text-box><svg:title/><svg:desc/></draw:frame><text:span text:style-name="T4">申請</text:span><text:span text:style-name="T5">租賃住宅服務業</text:span><text:span text:style-name="T6">經營許可應附繳文件一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<draw:connector draw:type="line" svg:x1="2.74306in" svg:y1="2.75556in" svg:x2="-0.00486in" svg:y2="0.0375in" draw:z-index="251656192" draw:id="id1" draw:style-name="a1" draw:name="Line 47" text:anchor-type="paragraph"><svg:title/><svg:desc/></draw:connector></text:span><text:span text:style-name="T24"><draw:frame draw:z-index="251659264" draw:id="id2" draw:style-name="a2" draw:name="Text Box 50" text:anchor-type="paragraph" svg:x="1.77153in" svg:y="2.34514in" svg:width="0.41667in" svg:height="1.34444in" style:rel-width="scale" style:rel-height="scale"><draw:text-box><text:p text:style-name="P25">附繳文件份數</text:p></draw:text-box><svg:title/><svg:desc/></draw:frame></text:span><text:span text:style-name="T26"><draw:connector draw:type="line" svg:x1="2.08194in" svg:y1="5.04167in" svg:x2="-0.01528in" svg:y2="0.01667in" draw:z-index="251657216" draw:id="id3" draw:style-name="a3" draw:name="Line 48" text:anchor-type="paragraph"><svg:title/><svg:desc/></draw:connector></text:span><text:span text:style-name="T27"><draw:frame draw:z-index="251660288" draw:id="id4" draw:style-name="a4" draw:name="Text Box 51" text:anchor-type="paragraph" svg:x="1.16667in" svg:y="0.52778in" svg:width="1.41111in" svg:height="0.375in" style:rel-width="scale" style:rel-height="scale"><draw:text-box><text:p text:style-name="P28">附繳文件名稱</text:p></draw:text-box><svg:title/><svg:desc/></draw:frame></text:span><text:span text:style-name="T29"><draw:frame draw:z-index="251658240" draw:id="id5" draw:style-name="a5" draw:name="Text Box 49" text:anchor-type="paragraph" svg:x="0.28611in" svg:y="2.44583in" svg:width="0.41667in" svg:height="0.91111in" style:rel-width="scale" style:rel-height="scale"><draw:text-box><text:p text:style-name="P30">申請事由</text:p></draw:text-box><svg:title/><svg:desc/></draw:frame></text:span></text:p>
          </table:table-cell>
          <table:covered-table-cell/>
          <table:table-cell table:style-name="TableCell31" table:number-columns-spanned="2">
            <text:p text:style-name="P32">租賃住宅服務業經營許可申請書（Ａ）</text:p>
          </table:table-cell>
          <table:covered-table-cell/>
          <table:table-cell table:style-name="TableCell33">
            <text:p text:style-name="P34">負責人身分證明文件影本（Ｂ）</text:p>
          </table:table-cell>
          <table:table-cell table:style-name="TableCell35" table:number-columns-spanned="2">
            <text:p text:style-name="P36">公司名稱及所營事業登記預查證明文件影本（Ｃ）</text:p>
          </table:table-cell>
          <table:covered-table-cell/>
          <table:table-cell table:style-name="TableCell37">
            <text:p text:style-name="P38">公司登記證明文件影本（Ｄ）</text:p>
          </table:table-cell>
          <table:table-cell table:style-name="TableCell39" table:number-columns-spanned="2">
            <text:p text:style-name="P40">代理人身分證明文件影本（Ｅ）</text:p>
          </table:table-cell>
          <table:covered-table-cell/>
          <table:table-cell table:style-name="TableCell41">
            <text:p text:style-name="P42">原許可文件（Ｆ）</text:p>
          </table:table-cell>
          <table:table-cell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申請許可</text:p>
          </table:table-cell>
          <table:covered-table-cell/>
          <table:covered-table-cell/>
          <table:table-cell table:style-name="TableCell46">
            <text:p text:style-name="P47">１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1</text:p>
          </table:table-cell>
          <table:table-cell table:style-name="TableCell52" table:number-columns-spanned="3">
            <text:p text:style-name="P53">(1)</text:p>
          </table:table-cell>
          <table:covered-table-cell/>
          <table:covered-table-cell/>
          <table:table-cell table:style-name="TableCell54">
            <text:p text:style-name="P55">(1)</text:p>
          </table:table-cell>
          <table:table-cell table:style-name="TableCell56"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申請變更許可</text:p>
          </table:table-cell>
          <table:covered-table-cell/>
          <table:covered-table-cell/>
          <table:table-cell table:style-name="TableCell61">
            <text:p text:style-name="P62">１</text:p>
          </table:table-cell>
          <table:table-cell table:style-name="TableCell63">
            <text:p text:style-name="P64">(1)</text:p>
          </table:table-cell>
          <table:table-cell table:style-name="TableCell65">
            <text:p text:style-name="P66">(1)</text:p>
          </table:table-cell>
          <table:table-cell table:style-name="TableCell67" table:number-columns-spanned="3">
            <text:p text:style-name="P68">(1)</text:p>
          </table:table-cell>
          <table:covered-table-cell/>
          <table:covered-table-cell/>
          <table:table-cell table:style-name="TableCell69">
            <text:p text:style-name="P70">(1)</text:p>
          </table:table-cell>
          <table:table-cell table:style-name="TableCell71">
            <text:p text:style-name="P72">1</text:p>
          </table:table-cell>
          <table:table-cell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重新申請許可</text:p>
          </table:table-cell>
          <table:covered-table-cell/>
          <table:covered-table-cell/>
          <table:table-cell table:style-name="TableCell76">
            <text:p text:style-name="P77">１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(1)</text:p>
          </table:table-cell>
          <table:table-cell table:style-name="TableCell82" table:number-columns-spanned="3">
            <text:p text:style-name="P83">(1)</text:p>
          </table:table-cell>
          <table:covered-table-cell/>
          <table:covered-table-cell/>
          <table:table-cell table:style-name="TableCell84">
            <text:p text:style-name="P85">(1)</text:p>
          </table:table-cell>
          <table:table-cell table:style-name="TableCell86">
            <text:p text:style-name="P87">1</text:p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備　註</text:p>
          </table:table-cell>
          <table:table-cell table:style-name="TableCell91" table:number-columns-spanned="11">
            <text:p text:style-name="P92">1.申請負責人變更者，應附繳（B）項文件。</text:p>
            <text:p text:style-name="P93">2.申請公司名稱或營業項目變更者，應附繳（C）項文件。</text:p>
            <text:p text:style-name="P94">3.已完成公司登記而申請許可、變更許可、重新申請許可者，應附繳（D）項文件。</text:p>
            <text:p text:style-name="P95">4.採網路申請者，除「Ｆ」項文件外，其餘得以電子文件為之。</text:p>
            <text:p text:style-name="P96">5.表內(1)係指視實際申請事由或代理情形檢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華康楷書體W5" style:font-name-asian="華康楷書體W5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3972in" fo:text-indent="-0.4166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6472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0.5118in" fo:margin-right="-0.0041in" fo:text-indent="-0.5118in">
        <style:tab-stops/>
      </style:paragraph-properties>
      <style:text-properties style:font-name="標楷體" style:font-name-asian="標楷體" fo:color="#FF0000" fo:font-size="13pt" style:font-size-asian="13pt" fo:background-color="#FFFFFF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72in" text:min-label-width="0.1875in" text:list-level-position-and-space-mode="label-alignment">
          <style:list-level-label-alignment text:label-followed-by="listtab" fo:margin-left="0.5847in" fo:text-indent="-0.187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194in" text:min-label-width="0.1875in" text:list-level-position-and-space-mode="label-alignment">
          <style:list-level-label-alignment text:label-followed-by="listtab" fo:margin-left="0.168in" fo:text-indent="-0.18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1875in" text:list-level-position-and-space-mode="label-alignment">
          <style:list-level-label-alignment text:label-followed-by="listtab" fo:margin-left="0.168in" fo:text-indent="-0.187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bullet text:level="1" text:bullet-char="◎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動產經紀業許可應附繳文件一覽表</dc:title>
    <dc:description/>
    <dc:subject>不動產經紀業許可應附繳文件一覽表</dc:subject>
    <meta:keyword>不動產經紀業許可應附繳文件一覽表</meta:keyword>
    <meta:initial-creator>301000000A</meta:initial-creator>
    <dc:creator>朱俊鴻</dc:creator>
    <meta:creation-date>2018-06-27T09:25:00Z</meta:creation-date>
    <dc:date>2018-06-27T09:25:00Z</dc:date>
    <meta:print-date>2018-06-04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