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256in"/>
    </style:style>
    <style:style style:name="TableColumn4" style:family="table-column">
      <style:table-column-properties style:column-width="0.1993in"/>
    </style:style>
    <style:style style:name="TableColumn5" style:family="table-column">
      <style:table-column-properties style:column-width="0.1993in"/>
    </style:style>
    <style:style style:name="TableColumn6" style:family="table-column">
      <style:table-column-properties style:column-width="0.1993in"/>
    </style:style>
    <style:style style:name="TableColumn7" style:family="table-column">
      <style:table-column-properties style:column-width="0.202in"/>
    </style:style>
    <style:style style:name="TableColumn8" style:family="table-column">
      <style:table-column-properties style:column-width="0.1993in"/>
    </style:style>
    <style:style style:name="TableColumn9" style:family="table-column">
      <style:table-column-properties style:column-width="0.1993in"/>
    </style:style>
    <style:style style:name="TableColumn10" style:family="table-column">
      <style:table-column-properties style:column-width="0.1847in"/>
    </style:style>
    <style:style style:name="TableColumn11" style:family="table-column">
      <style:table-column-properties style:column-width="0.2166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1993in"/>
    </style:style>
    <style:style style:name="TableColumn14" style:family="table-column">
      <style:table-column-properties style:column-width="0.202in"/>
    </style:style>
    <style:style style:name="TableColumn15" style:family="table-column">
      <style:table-column-properties style:column-width="0.9145in"/>
    </style:style>
    <style:style style:name="TableColumn16" style:family="table-column">
      <style:table-column-properties style:column-width="1.7388in"/>
    </style:style>
    <style:style style:name="TableColumn17" style:family="table-column">
      <style:table-column-properties style:column-width="0.9333in"/>
    </style:style>
    <style:style style:name="TableColumn18" style:family="table-column">
      <style:table-column-properties style:column-width="0.7319in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0.2659in"/>
    </style:style>
    <style:style style:name="TableColumn21" style:family="table-column">
      <style:table-column-properties style:column-width="0.618in"/>
    </style:style>
    <style:style style:name="TableColumn22" style:family="table-column">
      <style:table-column-properties style:column-width="1.5305in"/>
    </style:style>
    <style:style style:name="Table2" style:family="table">
      <style:table-properties style:width="10.7319in" style:rel-width="100%" fo:margin-left="0in" table:align="left"/>
    </style:style>
    <style:style style:name="TableRow23" style:family="table-row">
      <style:table-row-properties style:min-row-height="0.9687in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375in" fo:margin-right="0.0784in"/>
    </style:style>
    <style:style style:name="T26" style:parent-style-name="預設段落字型" style:family="text">
      <style:text-properties style:font-name-asian="標楷體" fo:letter-spacing="0.0159in" style:letter-kerning="false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letter-spacing="0.0159in" style:letter-kerning="false" fo:font-size="22pt" style:font-size-asian="22pt" style:font-size-complex="22pt"/>
    </style:style>
    <style:style style:name="T28" style:parent-style-name="預設段落字型" style:family="text">
      <style:text-properties style:font-name-asian="標楷體" fo:letter-spacing="0.0159in" style:letter-kerning="false" fo:font-size="22pt" style:font-size-asian="22pt" style:font-size-complex="22pt"/>
    </style:style>
    <style:style style:name="T29" style:parent-style-name="預設段落字型" style:family="text">
      <style:text-properties style:font-name-asian="標楷體" fo:letter-spacing="0.0159in" style:letter-kerning="false" fo:font-size="22pt" style:font-size-asian="22pt" style:font-size-complex="22pt"/>
    </style:style>
    <style:style style:name="T30" style:parent-style-name="預設段落字型" style:family="text">
      <style:text-properties style:font-name="細明體" style:font-name-asian="標楷體" fo:letter-spacing="0.0159in" style:letter-kerning="false" fo:font-size="22pt" style:font-size-asian="22pt" style:font-size-complex="22pt"/>
    </style:style>
    <style:style style:name="T31" style:parent-style-name="預設段落字型" style:family="text">
      <style:text-properties style:font-name="細明體" style:font-name-asian="標楷體" fo:letter-spacing="0.0159in" style:letter-kerning="false" fo:font-size="22pt" style:font-size-asian="22pt" style:font-size-complex="22pt"/>
    </style:style>
    <style:style style:name="T32" style:parent-style-name="預設段落字型" style:family="text">
      <style:text-properties style:font-name="細明體" style:font-name-asian="標楷體" fo:letter-spacing="0.0159in" style:letter-kerning="false" fo:font-size="22pt" style:font-size-asian="22pt" style:font-size-complex="22pt"/>
    </style:style>
    <style:style style:name="T33" style:parent-style-name="預設段落字型" style:family="text">
      <style:text-properties style:font-name="細明體" style:font-name-asian="標楷體" fo:letter-spacing="-0.0041in" style:letter-kerning="false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819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</style:style>
    <style:style style:name="T38" style:parent-style-name="預設段落字型" style:family="text">
      <style:text-properties style:font-name="標楷體" style:font-name-asian="標楷體" fo:letter-spacing="0.0833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letter-spacing="0.0208in" style:letter-kerning="false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715in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055in"/>
      <style:text-properties style:font-name="標楷體" style:font-name-asian="標楷體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055in"/>
      <style:text-properties style:font-name="標楷體" style:font-name-asian="標楷體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TableRow77" style:family="table-row">
      <style:table-row-properties style:min-row-height="0.875in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fo:letter-spacing="0.25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letter-spacing="0.25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letter-spacing="0.25in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letter-spacing="0.25in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fo:letter-spacing="0.25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letter-spacing="0.25in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letter-spacing="0.0833in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style:font-name-asian="標楷體" fo:letter-spacing="0.0833in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1" style:family="table-row">
      <style:table-row-properties style:min-row-height="1.3694in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 fo:letter-spacing="0.25in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 fo:letter-spacing="0.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2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2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3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3055in"/>
    </style:style>
    <style:style style:name="T137" style:parent-style-name="預設段落字型" style:family="text">
      <style:text-properties style:font-name="標楷體" style:font-name-asian="標楷體" fo:letter-spacing="0.25in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5" style:family="table-row">
      <style:table-row-properties style:min-row-height="0.8486in"/>
    </style:style>
    <style:style style:name="TableCell14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fo:letter-spacing="0.1041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55" style:family="table-row">
      <style:table-row-properties style:min-row-height="0.8506in"/>
    </style:style>
    <style:style style:name="TableCell15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4861in"/>
    </style:style>
    <style:style style:name="T158" style:parent-style-name="預設段落字型" style:family="text">
      <style:text-properties style:font-name="標楷體" style:font-name-asian="標楷體" fo:letter-spacing="0.25in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justify" fo:line-height="0.4861in"/>
    </style:style>
    <style:style style:name="T161" style:parent-style-name="預設段落字型" style:family="text">
      <style:text-properties style:font-name="標楷體" style:font-name-asian="標楷體" fo:letter-spacing="0.25in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4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4861in"/>
    </style:style>
    <style:style style:name="T170" style:parent-style-name="預設段落字型" style:family="text">
      <style:text-properties style:font-name="標楷體" style:font-name-asian="標楷體" fo:letter-spacing="0.2083in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justify" fo:line-height="0.4861in"/>
    </style:style>
    <style:style style:name="T173" style:parent-style-name="預設段落字型" style:family="text">
      <style:text-properties style:font-name="標楷體" style:font-name-asian="標楷體" fo:letter-spacing="0.0833in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ableCell17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pan text:style-name="T26">臺中市</text:span><text:span text:style-name="T27">○○</text:span><text:span text:style-name="T28">地政事務所受理</text:span><text:span text:style-name="T29">實價登錄</text:span><text:span text:style-name="T30">「到府</text:span><text:span text:style-name="T31">（院）</text:span><text:span text:style-name="T32">服務」申請紀錄</text:span><text:span text:style-name="T33">表</text:span></text:p>
            <text:p text:style-name="內文"><text:s text:c="93"/><text:span text:style-name="T34">申請日期 :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當事</text:span><text:span text:style-name="T39">人</text:span></text:p>
            <text:p text:style-name="P40">姓名</text:p>
            <text:p text:style-name="P41"><text:span text:style-name="T42">統一編號</text:span>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戶 <text:s text:c="3"/>籍</text:p>
            <text:p text:style-name="P47"/>
            <text:p text:style-name="P48">地 <text:s text:c="3"/>址</text:p>
          </table:table-cell>
          <table:table-cell table:style-name="TableCell49" table:number-columns-spanned="7" table:number-rows-spanned="2">
            <text:p text:style-name="P50"><text:s text:c="10"/>區<text:s text:c="9"/>里 <text:s/><text:s/><text:s text:c="2"/>鄰 <text:s text:c="11"/>路(街) <text:s text:c="5"/>段 <text:s text:c="4"/>巷 <text:s text:c="5"/>弄 <text:s text:c="6"/>號之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預</text:span><text:span text:style-name="T81">約</text:span></text:p>
            <text:p text:style-name="P82"><text:span text:style-name="T83">服</text:span><text:span text:style-name="T84">務</text:span></text:p>
            <text:p text:style-name="P85"><text:span text:style-name="T86">時</text:span><text:span text:style-name="T87">間</text:span></text:p>
          </table:table-cell>
          <table:table-cell table:style-name="TableCell88" table:number-columns-spanned="11">
            <text:p text:style-name="P89"><text:s text:c="3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申</text:span><text:span text:style-name="T93">請</text:span></text:p>
            <text:p text:style-name="P94"><text:span text:style-name="T95">服</text:span><text:span text:style-name="T96">務</text:span></text:p>
            <text:p text:style-name="P97"><text:span text:style-name="T98">地</text:span><text:span text:style-name="T99">點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聯</text:span><text:span text:style-name="T105">絡</text:span></text:p>
            <text:p text:style-name="P106"><text:span text:style-name="T107">電</text:span><text:span text:style-name="T108">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申</text:span><text:span text:style-name="T115">請</text:span></text:p>
            <text:p text:style-name="P116"><text:span text:style-name="T117">事</text:span><text:span text:style-name="T118">項</text:span></text:p>
          </table:table-cell>
          <table:table-cell table:style-name="TableCell119" table:number-columns-spanned="7">
            <text:p text:style-name="P120"/>
            <text:p text:style-name="P121">□到府收件及核對身分</text:p>
            <text:p text:style-name="P122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申請</text:p>
            <text:p text:style-name="P125"/>
            <text:p text:style-name="P126">方式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□電話</text:p>
            <text:p text:style-name="P129">□傳真</text:p>
            <text:p text:style-name="P130">□電子郵件</text:p>
            <text:p text:style-name="P131">□現場</text:p>
            <text:p text:style-name="P132">□其他( <text:s text:c="22"/>)</text:p>
          </table:table-cell>
          <table:covered-table-cell/>
          <table:covered-table-cell/>
          <table:covered-table-cell/>
          <table:table-cell table:style-name="TableCell133">
            <text:p text:style-name="P134">申請</text:p>
            <text:p text:style-name="P135">服務</text:p>
            <text:p text:style-name="P136"><text:span text:style-name="T137">原</text:span><text:span text:style-name="T138">因</text:span></text:p>
          </table:table-cell>
          <table:table-cell table:style-name="TableCell139" table:number-columns-spanned="3">
            <text:p text:style-name="P140">□年邁行動不便</text:p>
            <text:p text:style-name="P141">□身心障礙行動不便</text:p>
            <text:p text:style-name="P142">□疾病行動不便</text:p>
            <text:p text:style-name="P143">□其他</text:p>
            <text:p text:style-name="P144"><text:s/>( <text:s text:c="19"/>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辨理</text:p>
            <text:p text:style-name="P148"/>
            <text:p text:style-name="P149"><text:span text:style-name="T150">情<text:s/></text:span><text:span text:style-name="T151">形</text:span></text:p>
          </table:table-cell>
          <table:table-cell table:style-name="TableCell152" table:number-columns-spanned="19">
            <text:p text:style-name="P153">一、到府服務時間: <text:s text:c="4"/>年 <text:s text:c="4"/>月 <text:s text:c="4"/>日 <text:s text:c="4"/>時 <text:s text:c="4"/>分。</text:p>
            <text:p text:style-name="P154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申</text:span><text:span text:style-name="T159">請</text:span></text:p>
            <text:p text:style-name="P160"><text:span text:style-name="T161">須</text:span><text:span text:style-name="T162">知</text:span></text:p>
          </table:table-cell>
          <table:table-cell table:style-name="TableCell163" table:number-columns-spanned="13">
            <text:list text:style-name="LFO1" text:continue-numbering="true">
              <text:list-item>
                <text:p text:style-name="P164">服務範圍：各地政事務所所轄行政區範圍。</text:p>
              </text:list-item>
              <text:list-item>
                <text:p text:style-name="P165">本記錄表可以傳真、電子郵件、電話或委託他人來地政事務所方式提出申請。</text:p>
              </text:list-item>
              <text:list-item>
                <text:p text:style-name="P166">地政事務所視業務狀況排定日期前往。</text:p>
              </text:list-item>
              <text:list-item>
                <text:p text:style-name="P167">當事人應於辦理當日備妥實價登錄申請書(已有申報書序號)2份、身分證正本及影本各1份，俾利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<text:span text:style-name="T170">受</text:span><text:span text:style-name="T171">理</text:span></text:p>
            <text:p text:style-name="P172"><text:span text:style-name="T173">須<text:s/></text:span><text:span text:style-name="T174">知</text:span></text:p>
          </table:table-cell>
          <table:table-cell table:style-name="TableCell175" table:number-columns-spanned="5">
            <text:p text:style-name="P176">服務人員外出請依規定辦理差假，並經核准後始可外出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888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652in" fo:margin-left="0.5in" fo:margin-bottom="0.1694in" fo:margin-right="0.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5019</meta:initial-creator>
    <dc:creator>朱俊鴻</dc:creator>
    <meta:creation-date>2015-06-12T01:37:00Z</meta:creation-date>
    <dc:date>2015-06-12T01:37:00Z</dc:date>
    <meta:print-date>2014-12-31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