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/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7">
      <text:list-level-style-bullet text:level="1" text:bullet-char="◎">
        <style:list-level-properties text:space-before="0in" text:min-label-width="0.177in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1388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4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P15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1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2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use-window-font-color="true" fo:background-color="transparent"/>
    </style:style>
    <style:style style:name="T25" style:parent-style-name="預設段落字型" style:family="text">
      <style:text-properties style:use-window-font-color="true" style:font-size-complex="12pt" fo:background-color="transparent"/>
    </style:style>
    <style:style style:name="T26" style:parent-style-name="預設段落字型" style:family="text">
      <style:text-properties style:use-window-font-color="true" fo:background-color="transparent"/>
    </style:style>
    <style:style style:name="T27" style:parent-style-name="預設段落字型" style:family="text">
      <style:text-properties style:use-window-font-color="true" style:font-size-complex="12pt" fo:background-color="transparent"/>
    </style:style>
    <style:style style:name="T28" style:parent-style-name="預設段落字型" style:family="text">
      <style:text-properties style:use-window-font-color="true" fo:background-color="transparent"/>
    </style:style>
  </office:automatic-styles>
  <office:body>
    <office:text text:use-soft-page-breaks="true">
      <text:p text:style-name="P1">不動產經紀業經營許可申請書填寫說明</text:p>
      <text:p text:style-name="P2"/>
      <text:p text:style-name="P3">一、本申請書請以黑、藍墨色打字或電腦列印，亦得以黑色或藍色毛筆、鋼筆或原子筆正楷填載。數字以阿拉伯數字列載，字體須端正不得潦草，必要時得加註外文。</text:p>
      <text:p text:style-name="P4"><text:span text:style-name="T5">二</text:span><text:span text:style-name="T6">、</text:span><text:span text:style-name="T7">本申請書首行「收件日期</text:span><text:span text:style-name="T8">、</text:span><text:span text:style-name="T9">字號」</text:span><text:span text:style-name="T10">、</text:span><text:span text:style-name="T11">次行「</text:span><text:span text:style-name="T12">不動產經紀業管理登記簿登錄號碼</text:span><text:span text:style-name="T13">」及末欄「審查結果」申請人請勿填載</text:span><text:span text:style-name="T14">。</text:span></text:p>
      <text:p text:style-name="P15">三、第一項，請依經紀業（總公司）所在地直轄市或縣（市）主管機關名稱填載。其在直轄市者為直轄市政府地政處；其在縣（市）者為縣（市）政府。</text:p>
      <text:p text:style-name="P16">四、第二項，請依實際申請事由自行選擇於□打勾。申請補發及換發許可者，應填載補換許可之原因（如滅失、污損等）及原許可字號。申請變更原許可事項內容者，以未辦理公司或商業登記之前，因經紀業名稱、所在地、負責人、組織型態或營業項目變更者為限，並應填載原許可字號、變更前事項內容及變更後事項內容。申請註銷許可者，限於未辦理公司或商業登記之前申請，並應填載其原因及原許可字號。</text:p>
      <text:p text:style-name="P17">五、第三項，經紀業名稱請依所附公司或商號名稱預查表資料填載；所在地請依擬辦理公司或商業登記經營地址填載，已辦理公司或商業登記且其所在地未變更者，請依公司或商業登記所載資料填載；加盟經營者，請填載加盟他方經紀業之公司或商業登記名稱（限已辦妥設立備查者），勿填載服務標章或商標之名稱；其他各欄請依實填載或自行選擇於□打勾。</text:p>
      <text:p text:style-name="P18">六、第四項，經紀業為新設公司或商號者，請以擬定人員填載，如日後有變更者，請依規定申請變更備查。又公司或商號負責人等為本國人者，請填載國民身分證統一編號；為外國人者，請填載護照號碼。</text:p>
      <text:p text:style-name="P19">七、第五項，請依負責人所附身分證明文件記載資料填載。</text:p>
      <text:p text:style-name="P20">八、第六項，請依代理人所附身分證明文件記載資料填載。至所稱代理人係指受負責人之委託代為申請者，如負責人未委託他人代為申請者，本項免填載。</text:p>
      <text:p text:style-name="P21">九、第七項，請依附繳文件名稱及份（張）數分行填載。</text:p>
      <text:p text:style-name="P22">十、第八項，請負責人及代理人詳閱（查）聲明事項，並於簽章處簽名或蓋章後，填載日期。</text:p>
      <text:p text:style-name="P23">十一、本申請書請採A4紙張，以直式橫書填載，其各項欄位大小得依實際需要自行調整。</text:p>
      <text:p text:style-name="區塊文字"><text:span text:style-name="T24">十二、採</text:span><text:span text:style-name="T25">網路</text:span><text:span text:style-name="T26">申請者，負責人及代理人簽章部分，請使用自然人憑證作為網路身分認證，並依</text:span><text:span text:style-name="T27">網路</text:span><text:span text:style-name="T28">申請作業系統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3972in" fo:text-indent="-0.416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6472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color="#FF0000" fo:font-size="13pt" style:font-size-asian="13pt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/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7">
      <text:list-level-style-bullet text:level="1" text:bullet-char="◎">
        <style:list-level-properties text:space-before="0in" text:min-label-width="0.177in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業經營許可申請書填寫說明</dc:title>
    <meta:initial-creator>H0023</meta:initial-creator>
    <dc:creator>朱俊鴻</dc:creator>
    <meta:creation-date>2015-06-12T03:07:00Z</meta:creation-date>
    <dc:date>2015-06-12T03:07:00Z</dc:date>
    <meta:print-date>2006-04-24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