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indent="0.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20pt" style:font-size-asian="20pt"/>
    </style:style>
    <style:style style:name="P23" style:parent-style-name="內文" style:family="paragraph">
      <style:text-properties style:font-name-asian="標楷體" fo:font-size="20pt" style:font-size-asian="20pt"/>
    </style:style>
    <style:style style:name="P24" style:parent-style-name="內文" style:family="paragraph">
      <style:text-properties style:font-name-asian="標楷體" fo:font-size="20pt" style:font-size-asian="20pt"/>
    </style:style>
    <style:style style:name="P25" style:parent-style-name="內文" style:family="paragraph">
      <style:text-properties style:font-name-asian="標楷體" fo:font-size="20pt" style:font-size-asian="20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地政士助理員切結書</text:p>
      <text:p text:style-name="P2"><text:span text:style-name="T3">立切結書人</text:span><text:span text:style-name="T4"><text:s text:c="8"/></text:span><text:span text:style-name="T5">在</text:span><text:span text:style-name="T6"><text:s text:c="8"/></text:span><text:span text:style-name="T7">地政士事務所服務，服務期間自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至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止，合計兩年以上，確實無誤，特立此切結書。</text:span></text:p>
      <text:p text:style-name="P20">此致</text:p>
      <text:p text:style-name="P21">臺中市政府</text:p>
      <text:p text:style-name="P22"/>
      <text:p text:style-name="P23"/>
      <text:p text:style-name="P24"/>
      <text:p text:style-name="P25"/>
      <text:p text:style-name="P26">立切結書人：</text:p>
      <text:p text:style-name="內文"><text:span text:style-name="T27">出</text:span><text:span text:style-name="T28"><text:s/></text:span><text:span text:style-name="T29">生</text:span><text:span text:style-name="T30"><text:s/></text:span><text:span text:style-name="T31">日</text:span><text:span text:style-name="T32"><text:s/></text:span><text:span text:style-name="T33">期：</text:span></text:p>
      <text:p text:style-name="P34">身分證字號：</text:p>
      <text:p text:style-name="P35">住<text:s text:c="6"/>址：</text:p>
      <text:p text:style-name="P36"/>
      <text:p text:style-name="P37"/>
      <text:p text:style-name="P38"><text:span text:style-name="T39">中華民國</text:span><text:span text:style-name="T40"><text:s text:c="3"/></text:span><text:span text:style-name="T41"><text:s text:c="6"/></text:span><text:span text:style-name="T42"><text:s/></text:span><text:span text:style-name="T43">年</text:span><text:span text:style-name="T44"><text:s/></text:span><text:span text:style-name="T45"><text:s text:c="5"/></text:span><text:span text:style-name="T46"><text:s text:c="3"/></text:span><text:span text:style-name="T47">月</text:span><text:span text:style-name="T48"><text:s/></text:span><text:span text:style-name="T49"><text:s text:c="7"/></text:span><text:span text:style-name="T50"><text:s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證明切結書</dc:title>
    <meta:initial-creator>user</meta:initial-creator>
    <dc:creator>朱俊鴻</dc:creator>
    <meta:creation-date>2017-12-07T08:24:00Z</meta:creation-date>
    <dc:date>2017-12-07T08:24:00Z</dc: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