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在職證明切結書</text:p>
      <text:p text:style-name="P2">茲證明<text:s text:c="16"/>君，國民身分證統一編號<text:s text:c="15"/>，民國<text:s text:c="4"/>年<text:s text:c="4"/>月<text:s text:c="4"/>日生，自民國<text:s text:c="4"/>年<text:s text:c="4"/>月<text:s text:c="4"/>日起至<text:s text:c="5"/>年<text:s text:c="5"/>月<text:s text:c="4"/>日止，在本事務所任職員一職，其任職達兩年以上，確實無訛，特此證明。如有虛偽不實，願負法律上一切責任。</text:p>
      <text:p text:style-name="P3">此致</text:p>
      <text:p text:style-name="P4">臺中市政府</text:p>
      <text:p text:style-name="P5"/>
      <text:p text:style-name="P6"/>
      <text:p text:style-name="P7">證明人地政士姓名：</text:p>
      <text:p text:style-name="P8">身分證字號：</text:p>
      <text:p text:style-name="P9">地政士事務所名稱：</text:p>
      <text:p text:style-name="P10">地政士事務所開業地址：</text:p>
      <text:p text:style-name="P11"/>
      <text:p text:style-name="P12"><text:span text:style-name="T13">中華民國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職證明切結書</dc:title>
    <meta:initial-creator>user</meta:initial-creator>
    <dc:creator>朱俊鴻</dc:creator>
    <meta:creation-date>2015-06-12T03:17:00Z</meta:creation-date>
    <dc:date>2015-06-12T03:17:00Z</dc:date>
    <meta:print-date>2015-03-1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