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9" style:family="table-row">
      <style:table-row-properties style:min-row-height="0.5118in" style:use-optimal-row-height="false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fo:font-size="8pt" style:font-size-asian="8pt" style:font-size-complex="8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fo:font-size="10pt" style:font-size-asian="10pt" style:font-size-complex="10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43in" fo:margin-right="0.0631in">
        <style:tab-stops/>
      </style:paragraph-properties>
      <style:text-properties style:font-name="標楷體" fo:font-size="8pt" style:font-size-asian="8pt" style:font-size-complex="8pt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" style:parent-style-name="內文" style:family="paragraph">
      <style:paragraph-properties fo:line-height="0.5in"/>
      <style:text-properties fo:font-size="10pt" style:font-size-asian="10pt" style:font-size-complex="10pt"/>
    </style:style>
    <style:style style:name="TableRow40" style:family="table-row">
      <style:table-row-properties style:min-row-height="3.3729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50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51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52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53" style:parent-style-name="內文" style:family="paragraph">
      <style:paragraph-properties fo:line-height="0.1666in" fo:margin-left="0.043in" fo:margin-right="0.0631in">
        <style:tab-stops/>
      </style:paragraph-properties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新細明體" fo:font-size="8pt" style:font-size-asian="8pt" style:font-size-complex="8pt"/>
    </style:style>
    <style:style style:name="T58" style:parent-style-name="預設段落字型" style:family="text">
      <style:text-properties style:font-name="標楷體" fo:font-size="8pt" style:font-size-asian="8pt" style:font-size-complex="8pt"/>
    </style:style>
    <style:style style:name="T59" style:parent-style-name="預設段落字型" style:family="text">
      <style:text-properties style:font-name="標楷體" fo:font-size="8pt" style:font-size-asian="8pt" style:font-size-complex="8pt"/>
    </style:style>
    <style:style style:name="T60" style:parent-style-name="預設段落字型" style:family="text">
      <style:text-properties style:font-name="標楷體" fo:font-size="8pt" style:font-size-asian="8pt" style:font-size-complex="8pt"/>
    </style:style>
    <style:style style:name="P61" style:parent-style-name="內文" style:family="paragraph">
      <style:paragraph-properties fo:line-height="0.2083in" fo:margin-left="0.043in" fo:margin-right="0.0631in">
        <style:tab-stops/>
      </style:paragraph-properties>
      <style:text-properties style:font-name="標楷體" fo:font-size="8pt" style:font-size-asian="8pt" style:font-size-complex="8pt"/>
    </style:style>
    <style:style style:name="P62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63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64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65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66" style:parent-style-name="內文" style:family="paragraph">
      <style:paragraph-properties fo:line-height="0.2638in" fo:margin-left="0.0416in" fo:margin-right="0.0638in">
        <style:tab-stops/>
      </style:paragraph-properties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內文" style:family="paragraph">
      <style:text-properties fo:font-size="10pt" style:font-size-asian="10pt" style:font-size-complex="10pt"/>
    </style:style>
    <style:style style:name="P81" style:parent-style-name="內文" style:family="paragraph">
      <style:paragraph-properties fo:text-align="center" fo:line-height="0.1527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P85" style:parent-style-name="內文" style:family="paragraph">
      <style:text-properties fo:font-size="10pt" style:font-size-asian="10pt" style:font-size-complex="10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3" style:parent-style-name="內文" style:family="paragraph">
      <style:paragraph-properties fo:line-height="0.1666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P97" style:parent-style-name="內文" style:family="paragraph">
      <style:paragraph-properties fo:text-align="center" fo:line-height="0.1527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family="paragraph">
      <style:paragraph-properties fo:text-align="center" fo:line-height="0.1527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P113" style:parent-style-name="內文" style:family="paragraph">
      <style:text-properties fo:font-size="10pt" style:font-size-asian="10pt" style:font-size-complex="10pt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text-properties fo:font-size="10pt" style:font-size-asian="10pt" style:font-size-complex="10pt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fo:font-size="10pt" style:font-size-asian="10pt" style:font-size-complex="10pt"/>
    </style:style>
    <style:style style:name="P119" style:parent-style-name="內文" style:family="paragraph">
      <style:text-properties fo:font-size="10pt" style:font-size-asian="10pt" style:font-size-complex="10pt"/>
    </style:style>
    <style:style style:name="P120" style:parent-style-name="內文" style:family="paragraph">
      <style:text-properties fo:font-size="10pt" style:font-size-asian="10pt" style:font-size-complex="10pt"/>
    </style:style>
    <style:style style:name="P121" style:parent-style-name="內文" style:family="paragraph">
      <style:text-properties fo:font-size="10pt" style:font-size-asian="10pt" style:font-size-complex="10pt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1388in"/>
      <style:text-properties fo:font-size="7pt" style:font-size-asian="7pt" style:font-size-complex="7pt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fo:font-size="7pt" style:font-size-asian="7pt" style:font-size-complex="7pt"/>
    </style:style>
    <style:style style:name="T130" style:parent-style-name="預設段落字型" style:family="text">
      <style:text-properties fo:font-size="7pt" style:font-size-asian="7pt" style:font-size-complex="7pt"/>
    </style:style>
    <style:style style:name="T131" style:parent-style-name="預設段落字型" style:family="text">
      <style:text-properties fo:font-size="7pt" style:font-size-asian="7pt" style:font-size-complex="7pt"/>
    </style:style>
    <style:style style:name="T132" style:parent-style-name="預設段落字型" style:family="text">
      <style:text-properties fo:font-size="7pt" style:font-size-asian="7pt" style:font-size-complex="7pt"/>
    </style:style>
    <style:style style:name="T133" style:parent-style-name="預設段落字型" style:family="text">
      <style:text-properties fo:font-size="7pt" style:font-size-asian="7pt" style:font-size-complex="7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內文" style:family="paragraph">
      <style:paragraph-properties fo:line-height="0.5in"/>
      <style:text-properties fo:font-size="10pt" style:font-size-asian="10pt" style:font-size-complex="10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right="0.0631in"/>
      <style:text-properties style:font-name="標楷體" fo:font-size="7pt" style:font-size-asian="7pt" style:font-size-complex="7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0pt" style:font-size-asian="10pt" style:font-size-complex="10pt"/>
    </style:style>
    <style:style style:name="P146" style:parent-style-name="內文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527in"/>
    </style:style>
    <style:style style:name="T154" style:parent-style-name="預設段落字型" style:family="text">
      <style:text-properties fo:font-size="7pt" style:font-size-asian="7pt" style:font-size-complex="7pt"/>
    </style:style>
    <style:style style:name="T155" style:parent-style-name="預設段落字型" style:family="text">
      <style:text-properties fo:font-size="7pt" style:font-size-asian="7pt" style:font-size-complex="7pt"/>
    </style:style>
    <style:style style:name="T156" style:parent-style-name="預設段落字型" style:family="text">
      <style:text-properties fo:font-size="7pt" style:font-size-asian="7pt" style:font-size-complex="7pt"/>
    </style:style>
    <style:style style:name="T157" style:parent-style-name="預設段落字型" style:family="text">
      <style:text-properties fo:font-size="7pt" style:font-size-asian="7pt" style:font-size-complex="7pt"/>
    </style:style>
    <style:style style:name="T158" style:parent-style-name="預設段落字型" style:family="text">
      <style:text-properties fo:font-size="7pt" style:font-size-asian="7pt" style:font-size-complex="7pt"/>
    </style:style>
    <style:style style:name="T159" style:parent-style-name="預設段落字型" style:family="text">
      <style:text-properties fo:font-size="7pt" style:font-size-asian="7pt" style:font-size-complex="7pt"/>
    </style:style>
    <style:style style:name="T160" style:parent-style-name="預設段落字型" style:family="text">
      <style:text-properties fo:font-size="7pt" style:font-size-asian="7pt" style:font-size-complex="7pt"/>
    </style:style>
    <style:style style:name="T161" style:parent-style-name="預設段落字型" style:family="text">
      <style:text-properties style:font-name="新細明體" fo:font-size="7pt" style:font-size-asian="7pt" style:font-size-complex="7pt"/>
    </style:style>
    <style:style style:name="T162" style:parent-style-name="預設段落字型" style:family="text">
      <style:text-properties fo:font-size="7pt" style:font-size-asian="7pt" style:font-size-complex="7pt"/>
    </style:style>
    <style:style style:name="T163" style:parent-style-name="預設段落字型" style:family="text">
      <style:text-properties fo:font-size="7pt" style:font-size-asian="7pt" style:font-size-complex="7pt"/>
    </style:style>
    <style:style style:name="T164" style:parent-style-name="預設段落字型" style:family="text">
      <style:text-properties fo:font-size="7pt" style:font-size-asian="7pt" style:font-size-complex="7pt"/>
    </style:style>
    <style:style style:name="T165" style:parent-style-name="預設段落字型" style:family="text">
      <style:text-properties fo:font-size="7pt" style:font-size-asian="7pt" style:font-size-complex="7pt"/>
    </style:style>
    <style:style style:name="T166" style:parent-style-name="預設段落字型" style:family="text">
      <style:text-properties fo:font-size="7pt" style:font-size-asian="7pt" style:font-size-complex="7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fo:font-size="10pt" style:font-size-asian="10pt" style:font-size-complex="10pt"/>
    </style:style>
    <style:style style:name="P175" style:parent-style-name="內文" style:family="paragraph">
      <style:text-properties fo:font-size="10pt" style:font-size-asian="10pt" style:font-size-complex="10pt"/>
    </style:style>
    <style:style style:name="P176" style:parent-style-name="內文" style:family="paragraph">
      <style:text-properties fo:font-size="10pt" style:font-size-asian="10pt" style:font-size-complex="10pt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P180" style:parent-style-name="內文" style:family="paragraph">
      <style:paragraph-properties fo:line-height="0.2638in" fo:margin-left="0.0416in" fo:margin-right="0.0638in">
        <style:tab-stops/>
      </style:paragraph-properties>
      <style:text-properties style:font-name="標楷體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fo:font-size="10pt" style:font-size-asian="10pt" style:font-size-complex="10pt"/>
    </style:style>
    <style:style style:name="P183" style:parent-style-name="內文" style:family="paragraph">
      <style:paragraph-properties fo:text-align="center" fo:line-height="0.1527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P188" style:parent-style-name="內文" style:family="paragraph">
      <style:text-properties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P194" style:parent-style-name="內文" style:family="paragraph">
      <style:text-properties fo:font-size="10pt" style:font-size-asian="10pt" style:font-size-complex="10pt"/>
    </style:style>
    <style:style style:name="P195" style:parent-style-name="內文" style:family="paragraph">
      <style:text-properties fo:font-size="10pt" style:font-size-asian="10pt" style:font-size-complex="10pt"/>
    </style:style>
    <style:style style:name="P196" style:parent-style-name="內文" style:family="paragraph">
      <style:paragraph-properties fo:line-height="0.1944in"/>
      <style:text-properties fo:font-size="8pt" style:font-size-asian="8pt" style:font-size-complex="8pt"/>
    </style:style>
    <style:style style:name="P19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fo:font-size="10pt" style:font-size-asian="10pt" style:font-size-complex="10pt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P20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0" style:parent-style-name="內文" style:family="paragraph">
      <style:text-properties fo:font-size="10pt" style:font-size-asian="10pt" style:font-size-complex="10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P214" style:parent-style-name="內文" style:family="paragraph">
      <style:paragraph-properties fo:text-align="center" fo:line-height="0.1805in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P22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內文" style:family="paragraph">
      <style:paragraph-properties fo:line-height="0.5694in"/>
      <style:text-properties fo:font-size="10pt" style:font-size-asian="10pt" style:font-size-complex="10pt"/>
    </style:style>
    <style:style style:name="P224" style:parent-style-name="內文" style:family="paragraph">
      <style:text-properties fo:font-size="10pt" style:font-size-asian="10pt" style:font-size-complex="10pt"/>
    </style:style>
    <style:style style:name="P225" style:parent-style-name="內文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fo:font-size="10pt" style:font-size-asian="10pt" style:font-size-complex="10pt"/>
    </style:style>
    <style:style style:name="P229" style:parent-style-name="內文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right="0.1458in"/>
    </style:style>
    <style:style style:name="T232" style:parent-style-name="預設段落字型" style:family="text">
      <style:text-properties style:font-name="新細明體" fo:font-size="7pt" style:font-size-asian="7pt" style:font-size-complex="7pt"/>
    </style:style>
    <style:style style:name="T233" style:parent-style-name="預設段落字型" style:family="text">
      <style:text-properties style:font-name="標楷體" fo:font-size="7pt" style:font-size-asian="7pt" style:font-size-complex="7pt"/>
    </style:style>
    <style:style style:name="P234" style:parent-style-name="內文" style:family="paragraph">
      <style:paragraph-properties fo:line-height="0.1666in" fo:margin-right="0.1458in"/>
      <style:text-properties style:font-name="標楷體" fo:font-size="7pt" style:font-size-asian="7pt" style:font-size-complex="7pt"/>
    </style:style>
    <style:style style:name="P235" style:parent-style-name="內文" style:family="paragraph">
      <style:paragraph-properties fo:line-height="0.1666in" fo:margin-right="0.1458in"/>
    </style:style>
    <style:style style:name="T236" style:parent-style-name="預設段落字型" style:family="text">
      <style:text-properties style:font-name="新細明體" fo:font-size="7pt" style:font-size-asian="7pt" style:font-size-complex="7pt"/>
    </style:style>
    <style:style style:name="T237" style:parent-style-name="預設段落字型" style:family="text">
      <style:text-properties style:font-name="標楷體" fo:font-size="8pt" style:font-size-asian="8pt" style:font-size-complex="8pt"/>
    </style:style>
    <style:style style:name="T238" style:parent-style-name="預設段落字型" style:family="text">
      <style:text-properties style:font-name="標楷體" fo:font-size="8pt" style:font-size-asian="8pt" style:font-size-complex="8pt"/>
    </style:style>
    <style:style style:name="T239" style:parent-style-name="預設段落字型" style:family="text">
      <style:text-properties style:font-name="標楷體" fo:font-size="8pt" style:font-size-asian="8pt" style:font-size-complex="8pt"/>
    </style:style>
    <style:style style:name="P240" style:parent-style-name="內文" style:family="paragraph">
      <style:paragraph-properties fo:line-height="0.1666in" fo:margin-right="0.1458in"/>
    </style:style>
    <style:style style:name="T241" style:parent-style-name="預設段落字型" style:family="text">
      <style:text-properties style:font-name="新細明體" fo:font-size="7pt" style:font-size-asian="7pt" style:font-size-complex="7pt"/>
    </style:style>
    <style:style style:name="T242" style:parent-style-name="預設段落字型" style:family="text">
      <style:text-properties style:font-name="標楷體" fo:font-size="7pt" style:font-size-asian="7pt" style:font-size-complex="7pt"/>
    </style:style>
    <style:style style:name="T243" style:parent-style-name="預設段落字型" style:family="text">
      <style:text-properties style:font-name="標楷體" fo:font-size="7pt" style:font-size-asian="7pt" style:font-size-complex="7pt"/>
    </style:style>
    <style:style style:name="T244" style:parent-style-name="預設段落字型" style:family="text">
      <style:text-properties style:font-name="標楷體" fo:font-size="7pt" style:font-size-asian="7pt" style:font-size-complex="7pt"/>
    </style:style>
    <style:style style:name="T245" style:parent-style-name="預設段落字型" style:family="text">
      <style:text-properties style:font-name="標楷體" fo:font-size="7pt" style:font-size-asian="7pt" style:font-size-complex="7pt"/>
    </style:style>
    <style:style style:name="T246" style:parent-style-name="預設段落字型" style:family="text">
      <style:text-properties style:font-name="標楷體" fo:font-size="7pt" style:font-size-asian="7pt" style:font-size-complex="7pt"/>
    </style:style>
    <style:style style:name="T247" style:parent-style-name="預設段落字型" style:family="text">
      <style:text-properties style:font-name="標楷體" fo:font-size="7pt" style:font-size-asian="7pt" style:font-size-complex="7pt"/>
    </style:style>
    <style:style style:name="P248" style:parent-style-name="內文" style:family="paragraph">
      <style:paragraph-properties fo:line-height="0.1666in" fo:margin-right="0.1458in"/>
    </style:style>
    <style:style style:name="T249" style:parent-style-name="預設段落字型" style:family="text">
      <style:text-properties style:font-name="新細明體" fo:font-size="7pt" style:font-size-asian="7pt" style:font-size-complex="7pt"/>
    </style:style>
    <style:style style:name="T250" style:parent-style-name="預設段落字型" style:family="text">
      <style:text-properties style:font-name="標楷體" fo:font-size="7pt" style:font-size-asian="7pt" style:font-size-complex="7pt"/>
    </style:style>
    <style:style style:name="T251" style:parent-style-name="預設段落字型" style:family="text">
      <style:text-properties style:font-name="標楷體" fo:font-size="7pt" style:font-size-asian="7pt" style:font-size-complex="7pt"/>
    </style:style>
    <style:style style:name="T252" style:parent-style-name="預設段落字型" style:family="text">
      <style:text-properties style:font-name="標楷體" fo:font-size="7pt" style:font-size-asian="7pt" style:font-size-complex="7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P272" style:parent-style-name="內文" style:family="paragraph">
      <style:text-properties fo:font-size="10pt" style:font-size-asian="10pt" style:font-size-complex="10pt"/>
    </style:style>
    <style:style style:name="P27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7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7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280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281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P282" style:parent-style-name="內文" style:family="paragraph">
      <style:text-properties fo:font-size="10pt" style:font-size-asian="10pt" style:font-size-complex="10pt"/>
    </style:style>
    <style:style style:name="P283" style:parent-style-name="內文" style:family="paragraph">
      <style:text-properties fo:font-size="10pt" style:font-size-asian="10pt" style:font-size-complex="10pt"/>
    </style:style>
    <style:style style:name="P284" style:parent-style-name="內文" style:family="paragraph">
      <style:text-properties fo:font-size="10pt" style:font-size-asian="10pt" style:font-size-complex="10pt"/>
    </style:style>
    <style:style style:name="P285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TableRow286" style:family="table-row">
      <style:table-row-properties style:min-row-height="1.7006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text-properties fo:font-size="10pt" style:font-size-asian="10pt" style:font-size-complex="10pt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9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9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9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9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9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P30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0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07" style:parent-style-name="內文" style:family="paragraph">
      <style:paragraph-properties fo:text-align="center" fo:line-height="0.1388in"/>
      <style:text-properties fo:color="#000000" fo:font-size="9pt" style:font-size-asian="9pt" style:font-size-complex="9pt"/>
    </style:style>
    <style:style style:name="P30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09" style:parent-style-name="內文" style:family="paragraph">
      <style:paragraph-properties fo:text-align="center" fo:line-height="0.1527in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1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1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1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1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Row319" style:family="table-row">
      <style:table-row-properties style:min-row-height="1.5694in"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內文" style:family="paragraph">
      <style:text-properties fo:font-size="10pt" style:font-size-asian="10pt" style:font-size-complex="10pt"/>
    </style:style>
    <style:style style:name="P323" style:parent-style-name="內文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388in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P342" style:parent-style-name="內文" style:family="paragraph">
      <style:paragraph-properties fo:text-align="center" fo:line-height="0.1527in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P349" style:parent-style-name="內文" style:family="paragraph">
      <style:paragraph-properties fo:text-align="center" fo:line-height="0.1527in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P352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P353" style:parent-style-name="內文" style:family="paragraph">
      <style:paragraph-properties fo:line-height="0.1666in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59" style:parent-style-name="內文" style:family="paragraph">
      <style:text-properties fo:font-size="10pt" style:font-size-asian="10pt" style:font-size-complex="10pt"/>
    </style:style>
    <style:style style:name="P360" style:parent-style-name="內文" style:family="paragraph">
      <style:paragraph-properties fo:line-height="0.2916in"/>
      <style:text-properties fo:font-size="10pt" style:font-size-asian="10pt" style:font-size-complex="10pt"/>
    </style:style>
    <style:style style:name="P361" style:parent-style-name="內文" style:family="paragraph">
      <style:text-properties fo:font-size="10pt" style:font-size-asian="10pt" style:font-size-complex="10pt"/>
    </style:style>
    <style:style style:name="P362" style:parent-style-name="內文" style:family="paragraph">
      <style:paragraph-properties fo:line-height="0.2916in"/>
      <style:text-properties fo:font-size="10pt" style:font-size-asian="10pt" style:font-size-complex="10pt"/>
    </style:style>
    <style:style style:name="TableRow363" style:family="table-row">
      <style:table-row-properties style:min-row-height="1.3354in"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text-properties fo:font-size="10pt" style:font-size-asian="10pt" style:font-size-complex="10pt"/>
    </style:style>
    <style:style style:name="P366" style:parent-style-name="內文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6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7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71" style:parent-style-name="內文" style:family="paragraph">
      <style:paragraph-properties fo:line-height="0.1666in" fo:margin-left="0.043in" fo:margin-right="0.1458in">
        <style:tab-stops/>
      </style:paragraph-properties>
      <style:text-properties style:font-name="標楷體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內文" style:family="paragraph">
      <style:text-properties fo:font-size="10pt" style:font-size-asian="10pt" style:font-size-complex="10pt"/>
    </style:style>
    <style:style style:name="P374" style:parent-style-name="內文" style:family="paragraph">
      <style:text-properties fo:font-size="10pt" style:font-size-asian="10pt" style:font-size-complex="10pt"/>
    </style:style>
    <style:style style:name="P375" style:parent-style-name="內文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" style:parent-style-name="內文" style:family="paragraph">
      <style:text-properties fo:font-size="10pt" style:font-size-asian="10pt" style:font-size-complex="10pt"/>
    </style:style>
    <style:style style:name="P378" style:parent-style-name="內文" style:family="paragraph">
      <style:text-properties fo:font-size="10pt" style:font-size-asian="10pt" style:font-size-complex="10pt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text-properties fo:font-size="10pt" style:font-size-asian="10pt" style:font-size-complex="10pt"/>
    </style:style>
    <style:style style:name="TableRow381" style:family="table-row">
      <style:table-row-properties style:min-row-height="1.1187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text-properties fo:font-size="10pt" style:font-size-asian="10pt" style:font-size-complex="10pt"/>
    </style:style>
    <style:style style:name="P384" style:parent-style-name="內文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8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8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89" style:parent-style-name="內文" style:family="paragraph">
      <style:paragraph-properties fo:text-align="center" fo:line-height="0.2638in" fo:margin-left="0.4583in" fo:margin-right="0.1472in" fo:text-indent="-0.4166in">
        <style:tab-stops/>
      </style:paragraph-properties>
      <style:text-properties style:font-name="標楷體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內文" style:family="paragraph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3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P404" style:parent-style-name="內文" style:family="paragraph">
      <style:text-properties fo:font-size="10pt" style:font-size-asian="10pt" style:font-size-complex="10pt"/>
    </style:style>
    <style:style style:name="TableRow405" style:family="table-row">
      <style:table-row-properties style:min-row-height="0.5118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text-properties fo:font-size="10pt" style:font-size-asian="10pt" style:font-size-complex="10pt"/>
    </style:style>
    <style:style style:name="P408" style:parent-style-name="內文" style:family="paragraph">
      <style:text-properties fo:font-size="10pt" style:font-size-asian="10pt" style:font-size-complex="10pt"/>
    </style:style>
    <style:style style:name="P409" style:parent-style-name="內文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1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13" style:parent-style-name="內文" style:family="paragraph">
      <style:text-properties fo:font-size="8pt" style:font-size-asian="8pt" style:font-size-complex="8pt"/>
    </style:style>
    <style:style style:name="P41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1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16" style:parent-style-name="內文" style:family="paragraph">
      <style:text-properties style:font-name="標楷體" fo:font-size="8pt" style:font-size-asian="8pt" style:font-size-complex="8pt"/>
    </style:style>
    <style:style style:name="P417" style:parent-style-name="內文" style:family="paragraph">
      <style:paragraph-properties fo:line-height="0.1666in"/>
      <style:text-properties style:font-name="標楷體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P424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 style:font-size-complex="10pt"/>
    </style:style>
    <style:style style:name="P446" style:parent-style-name="內文" style:family="paragraph">
      <style:text-properties fo:font-size="10pt" style:font-size-asian="10pt" style:font-size-complex="10pt"/>
    </style:style>
    <style:style style:name="P447" style:parent-style-name="內文" style:family="paragraph">
      <style:text-properties fo:font-size="10pt" style:font-size-asian="10pt" style:font-size-complex="10pt"/>
    </style:style>
    <style:style style:name="P44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49" style:parent-style-name="內文" style:family="paragraph">
      <style:text-properties fo:font-size="10pt" style:font-size-asian="10pt" style:font-size-complex="10pt"/>
    </style:style>
    <style:style style:name="P450" style:parent-style-name="內文" style:family="paragraph">
      <style:paragraph-properties fo:line-height="0.4861in"/>
      <style:text-properties fo:font-size="10pt" style:font-size-asian="10pt" style:font-size-complex="10pt"/>
    </style:style>
    <style:style style:name="TableRow451" style:family="table-row">
      <style:table-row-properties style:min-row-height="0.5118in" style:use-optimal-row-height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text-properties fo:font-size="10pt" style:font-size-asian="10pt" style:font-size-complex="10pt"/>
    </style:style>
    <style:style style:name="P454" style:parent-style-name="內文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1666in" fo:margin-right="0.1458in"/>
      <style:text-properties style:font-name="標楷體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P462" style:parent-style-name="內文" style:family="paragraph">
      <style:paragraph-properties fo:text-align="center" fo:line-height="0.1527in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P46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P467" style:parent-style-name="內文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內文" style:family="paragraph">
      <style:text-properties fo:font-size="10pt" style:font-size-asian="10pt" style:font-size-complex="10pt"/>
    </style:style>
    <style:style style:name="P470" style:parent-style-name="內文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5118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text-properties fo:font-size="10pt" style:font-size-asian="10pt" style:font-size-complex="10pt"/>
    </style:style>
    <style:style style:name="P474" style:parent-style-name="內文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2638in" fo:margin-right="0.1472in"/>
      <style:text-properties style:font-name="標楷體" fo:font-size="8pt" style:font-size-asian="8pt" style:font-size-complex="8p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fo:color="#000000" fo:font-size="10pt" style:font-size-asian="10pt" style:font-size-complex="10pt"/>
    </style:style>
    <style:style style:name="T485" style:parent-style-name="預設段落字型" style:family="text">
      <style:text-properties fo:color="#000000" fo:font-size="10pt" style:font-size-asian="10pt" style:font-size-complex="10pt"/>
    </style:style>
    <style:style style:name="T486" style:parent-style-name="預設段落字型" style:family="text">
      <style:text-properties fo:color="#000000" fo:font-size="10pt" style:font-size-asian="10pt" style:font-size-complex="10pt"/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P490" style:parent-style-name="內文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93" style:parent-style-name="內文" style:family="paragraph">
      <style:text-properties fo:font-size="10pt" style:font-size-asian="10pt" style:font-size-complex="10pt"/>
    </style:style>
    <style:style style:name="P4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95" style:parent-style-name="內文" style:family="paragraph">
      <style:text-properties fo:font-size="10pt" style:font-size-asian="10pt" style:font-size-complex="10pt"/>
    </style:style>
    <style:style style:name="TableRow496" style:family="table-row">
      <style:table-row-properties style:min-row-height="1.7159in" style:use-optimal-row-height="false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內文" style:family="paragraph">
      <style:text-properties fo:font-size="10pt" style:font-size-asian="10pt" style:font-size-complex="10pt"/>
    </style:style>
    <style:style style:name="P499" style:parent-style-name="內文" style:family="paragraph">
      <style:text-properties fo:font-size="10pt" style:font-size-asian="10pt" style:font-size-complex="10pt"/>
    </style:style>
    <style:style style:name="P500" style:parent-style-name="內文" style:family="paragraph">
      <style:text-properties fo:font-size="10pt" style:font-size-asian="10pt" style:font-size-complex="10pt"/>
    </style:style>
    <style:style style:name="P501" style:parent-style-name="內文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1666in" fo:margin-right="0.1458in"/>
      <style:text-properties style:font-name="標楷體" fo:font-size="8pt" style:font-size-asian="8pt" style:font-size-complex="8pt"/>
    </style:style>
    <style:style style:name="P504" style:parent-style-name="內文" style:family="paragraph">
      <style:paragraph-properties fo:line-height="0.1666in" fo:margin-right="0.1458in"/>
    </style:style>
    <style:style style:name="T505" style:parent-style-name="預設段落字型" style:family="text">
      <style:text-properties style:font-name="標楷體" fo:font-size="8pt" style:font-size-asian="8pt" style:font-size-complex="8pt"/>
    </style:style>
    <style:style style:name="T506" style:parent-style-name="預設段落字型" style:family="text">
      <style:text-properties style:font-name="新細明體" fo:font-size="8pt" style:font-size-asian="8pt" style:font-size-complex="8pt"/>
    </style:style>
    <style:style style:name="T507" style:parent-style-name="預設段落字型" style:family="text">
      <style:text-properties style:font-name="標楷體" fo:font-size="8pt" style:font-size-asian="8pt" style:font-size-complex="8pt"/>
    </style:style>
    <style:style style:name="T508" style:parent-style-name="預設段落字型" style:family="text">
      <style:text-properties style:font-name="標楷體" fo:font-size="8pt" style:font-size-asian="8pt" style:font-size-complex="8pt"/>
    </style:style>
    <style:style style:name="T509" style:parent-style-name="預設段落字型" style:family="text">
      <style:text-properties style:font-name="標楷體" fo:font-size="8pt" style:font-size-asian="8pt" style:font-size-complex="8pt"/>
    </style:style>
    <style:style style:name="P510" style:parent-style-name="內文" style:family="paragraph">
      <style:paragraph-properties fo:line-height="0.1666in" fo:margin-right="0.1458in"/>
      <style:text-properties style:font-name="標楷體" fo:font-size="8pt" style:font-size-asian="8pt" style:font-size-complex="8pt"/>
    </style:style>
    <style:style style:name="P511" style:parent-style-name="內文" style:family="paragraph">
      <style:paragraph-properties fo:line-height="0.1666in" fo:margin-right="0.1458in"/>
      <style:text-properties style:font-name="標楷體" fo:font-size="8pt" style:font-size-asian="8pt" style:font-size-complex="8pt"/>
    </style:style>
    <style:style style:name="P512" style:parent-style-name="內文" style:family="paragraph">
      <style:paragraph-properties fo:line-height="0.1666in" fo:margin-right="0.1458in"/>
      <style:text-properties style:font-name="標楷體"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內文" style:family="paragraph">
      <style:text-properties fo:font-size="10pt" style:font-size-asian="10pt" style:font-size-complex="10pt"/>
    </style:style>
    <style:style style:name="P515" style:parent-style-name="內文" style:family="paragraph">
      <style:text-properties fo:font-size="10pt" style:font-size-asian="10pt" style:font-size-complex="10pt"/>
    </style:style>
    <style:style style:name="P516" style:parent-style-name="內文" style:family="paragraph">
      <style:text-properties fo:font-size="10pt" style:font-size-asian="10pt" style:font-size-complex="10pt"/>
    </style:style>
    <style:style style:name="P517" style:parent-style-name="內文" style:family="paragraph">
      <style:paragraph-properties fo:text-align="center" fo:line-height="0.1527in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522" style:parent-style-name="內文" style:family="paragraph">
      <style:text-properties fo:font-size="10pt" style:font-size-asian="10pt" style:font-size-complex="10pt"/>
    </style:style>
    <style:style style:name="P523" style:parent-style-name="內文" style:family="paragraph">
      <style:text-properties fo:font-size="10pt" style:font-size-asian="10pt" style:font-size-complex="10pt"/>
    </style:style>
    <style:style style:name="P524" style:parent-style-name="內文" style:family="paragraph">
      <style:text-properties fo:font-size="10pt" style:font-size-asian="10pt" style:font-size-complex="10pt"/>
    </style:style>
    <style:style style:name="P525" style:parent-style-name="內文" style:family="paragraph">
      <style:text-properties fo:font-size="10pt" style:font-size-asian="10pt" style:font-size-complex="10pt"/>
    </style:style>
    <style:style style:name="P526" style:parent-style-name="內文" style:family="paragraph">
      <style:text-properties fo:font-size="10pt" style:font-size-asian="10pt" style:font-size-complex="10pt"/>
    </style:style>
    <style:style style:name="P527" style:parent-style-name="內文" style:family="paragraph">
      <style:text-properties fo:font-size="10pt" style:font-size-asian="10pt" style:font-size-complex="10pt"/>
    </style:style>
    <style:style style:name="P528" style:parent-style-name="內文" style:family="paragraph">
      <style:text-properties fo:font-size="10pt" style:font-size-asian="10pt" style:font-size-complex="10pt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4a7ebb" draw:marker-end="a36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draw:marker-end="a129" svg:stroke-opacity="100%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draw:marker-end="a131" svg:stroke-opacity="100%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042in" svg:stroke-color="#000000" draw:marker-end="a134" svg:stroke-opacity="100%" draw:stroke-linejoin="round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style:horizontal-rel="paragraph" style:vertical-rel="paragraph" style:horizontal-pos="from-left" style:vertical-pos="from-top"/>
    </style:style>
    <style:style style:family="graphic" style:name="a138">
      <style:graphic-properties draw:fill="none" draw:stroke="solid" svg:stroke-width="0.01042in" svg:stroke-color="#000000" draw:marker-end="a137" svg:stroke-opacity="100%" draw:stroke-linejoin="round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style:horizontal-rel="paragraph" style:vertical-rel="paragraph" style:horizontal-pos="from-left" style:vertical-pos="from-top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1042in" svg:stroke-color="#000000" draw:marker-end="a98" svg:stroke-opacity="100%"/>
    </style:style>
    <style:style style:family="graphic" style:name="a140">
      <style:graphic-properties draw:fill="none" draw:stroke="solid" svg:stroke-width="0.01042in" svg:stroke-color="#000000" draw:marker-end="a139" svg:stroke-opacity="100%" draw:stroke-linejoin="round"/>
    </style:style>
    <style:style style:family="graphic" style:name="a1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042in" svg:stroke-color="#000000" draw:marker-end="a142" svg:stroke-opacity="100%" style:horizontal-rel="paragraph" style:vertical-rel="paragraph" style:horizontal-pos="from-left" style:vertical-pos="from-top"/>
    </style:style>
    <style:style style:family="graphic" style:name="a1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6">
      <style:graphic-properties style:wrap="run-through" style:run-through="foreground" draw:fill="none" draw:stroke="solid" svg:stroke-width="0.01042in" svg:stroke-color="#000000" draw:marker-end="a145" svg:stroke-opacity="100%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1042in" svg:stroke-color="#000000" draw:marker-end="a53" svg:stroke-opacity="100%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7">
      <style:graphic-properties draw:fill="none" draw:stroke="solid" svg:stroke-width="0.01042in" svg:stroke-color="#000000" draw:marker-end="a56" svg:stroke-opacity="100%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105">
      <style:graphic-properties draw:fill="none" draw:stroke="solid" svg:stroke-width="0.01042in" svg:stroke-color="#000000" draw:marker-end="a104" svg:stroke-opacity="100%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style:horizontal-rel="paragraph" style:vertical-rel="paragraph" style:horizontal-pos="from-left" style:vertical-pos="from-top"/>
    </style:style>
    <style:style style:family="graphic" style:name="a108">
      <style:graphic-properties draw:fill="none" draw:stroke="solid" svg:stroke-width="0.01042in" svg:stroke-color="#000000" draw:marker-end="a107" svg:stroke-opacity="100%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draw:marker-end="a14" svg:stroke-opacity="100%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0">
      <style:graphic-properties style:wrap="run-through" style:run-through="foreground" draw:fill="none" draw:stroke="solid" svg:stroke-width="0.01042in" svg:stroke-color="#000000" draw:marker-end="a149" svg:stroke-opacity="100%" style:horizontal-rel="paragraph" style:vertical-rel="paragraph" style:horizontal-pos="from-left" style:vertical-pos="from-top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none" draw:stroke="solid" svg:stroke-width="0.01042in" svg:stroke-color="#000000" draw:marker-end="a62" svg:stroke-opacity="100%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042in" svg:stroke-color="#000000" draw:marker-end="a20" svg:stroke-opacity="100%"/>
    </style:style>
    <style:style style:family="graphic" style:name="a1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042in" svg:stroke-color="#000000" draw:marker-end="a23" svg:stroke-opacity="100%"/>
    </style:style>
    <style:style style:family="graphic" style:name="a119">
      <style:graphic-properties style:wrap="run-through" style:run-through="foreground" draw:fill="none" draw:stroke="solid" svg:stroke-width="0.01042in" svg:stroke-color="#000000" draw:marker-end="a11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作業階段</text:p>
          </table:table-cell>
          <table:table-cell table:style-name="TableCell13">
            <text:p text:style-name="P14">作業時間</text:p>
          </table:table-cell>
          <table:table-cell table:style-name="TableCell15">
            <text:p text:style-name="P16">作業流程</text:p>
          </table:table-cell>
          <table:table-cell table:style-name="TableCell17">
            <text:p text:style-name="P18">權責單位</text:p>
          </table:table-cell>
        </table:table-row>
        <table:table-row table:style-name="TableRow19">
          <table:table-cell table:style-name="TableCell20">
            <text:p text:style-name="P21">1.勘選需用土地</text:p>
          </table:table-cell>
          <table:table-cell table:style-name="TableCell22">
            <text:p text:style-name="P23">編列年度預算計畫前</text:p>
          </table:table-cell>
          <table:table-cell table:style-name="TableCell24">
            <text:p text:style-name="內文"><draw:connector draw:type="line" svg:x1="2.00625in" svg:y1="0.42778in" svg:x2="2.00625in" svg:y2="0.61944in" draw:z-index="251651072" draw:id="id0" draw:style-name="a1" draw:name="直線單箭頭接點 10" text:anchor-type="paragraph"><svg:title/><svg:desc/></draw:connector><draw:frame draw:z-index="251645952" draw:id="id1" draw:style-name="a2" draw:name="文字方塊 2" text:anchor-type="paragraph" svg:x="1.025in" svg:y="0.02778in" svg:width="1.90833in" svg:height="0.4in" style:rel-width="scale" style:rel-height="scale"><draw:text-box><text:p text:style-name="P25"><text:span text:style-name="T26">勘選需用土地範圍</text:span></text:p></draw:text-box><svg:title/><svg:desc/></draw:frame></text:p>
          </table:table-cell>
          <table:table-cell table:style-name="TableCell27">
            <text:p text:style-name="P28">需地機關</text:p>
          </table:table-cell>
        </table:table-row>
        <table:table-row table:style-name="TableRow29">
          <table:table-cell table:style-name="TableCell30">
            <text:p text:style-name="P31">2.預定徵收宗地清冊提供地政局辦理市價查估</text:p>
          </table:table-cell>
          <table:table-cell table:style-name="TableCell32">
            <text:p text:style-name="P33">前1年9月1日前(當年3月1日前)</text:p>
          </table:table-cell>
          <table:table-cell table:style-name="TableCell34">
            <text:p text:style-name="內文"><draw:frame draw:z-index="251646976" draw:id="id2" draw:style-name="a3" draw:name="文字方塊 3" text:anchor-type="paragraph" svg:x="1.02292in" svg:y="0.00833in" svg:width="1.90833in" svg:height="0.50833in" style:rel-width="scale" style:rel-height="scale"><draw:text-box><text:p text:style-name="P35"><text:span text:style-name="T36">預定徵收宗地清冊提供地政局辦理市價查估</text:span></text:p></draw:text-box><svg:title/><svg:desc/></draw:frame><text:span text:style-name="T37"><text:s/></text:span></text:p>
            <text:p text:style-name="內文"><draw:connector draw:type="line" svg:x1="2.00625in" svg:y1="0.21528in" svg:x2="2.00625in" svg:y2="0.35694in" draw:z-index="251652096" draw:id="id3" draw:style-name="a5" draw:name="直線單箭頭接點 11" text:anchor-type="paragraph"><svg:title/><svg:desc/></draw:connector></text:p>
          </table:table-cell>
          <table:table-cell table:style-name="TableCell38">
            <text:p text:style-name="P39">需地機關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3.土地徵收補償市價查估評定</text:p>
          </table:table-cell>
          <table:table-cell table:style-name="TableCell48">
            <text:p text:style-name="P49">3個月</text:p>
            <text:p text:style-name="P50"/>
            <text:p text:style-name="P51">1個月</text:p>
            <text:p text:style-name="P52"/>
            <text:p text:style-name="P53"><text:span text:style-name="T54">當年</text:span><text:span text:style-name="T55">1</text:span><text:span text:style-name="T56">月前</text:span><text:span text:style-name="T57">、</text:span><text:span text:style-name="T58">當年</text:span><text:span text:style-name="T59">7</text:span><text:span text:style-name="T60">月前</text:span></text:p>
            <text:p text:style-name="P61"/>
            <text:p text:style-name="P62">4個月</text:p>
            <text:p text:style-name="P63"/>
            <text:p text:style-name="P64">1個月</text:p>
            <text:p text:style-name="P65"/>
            <text:p text:style-name="P66"><text:span text:style-name="T67">當年</text:span><text:span text:style-name="T68">7</text:span><text:span text:style-name="T69">月前</text:span></text:p>
          </table:table-cell>
          <table:table-cell table:style-name="TableCell70">
            <text:p text:style-name="內文"><draw:frame draw:z-index="251648000" draw:id="id4" draw:style-name="a6" draw:name="文字方塊 4" text:anchor-type="paragraph" svg:x="1.02292in" svg:y="0.04792in" svg:width="1.90833in" svg:height="0.3in" style:rel-width="scale" style:rel-height="scale"><draw:text-box><text:p text:style-name="P71"><text:span text:style-name="T72">3.1</text:span><text:span text:style-name="T73">土地徵收補償市價查估</text:span></text:p></draw:text-box><svg:title/><svg:desc/></draw:frame><text:span text:style-name="T74"><text:tab/></text:span></text:p>
            <text:p text:style-name="內文"><draw:frame draw:z-index="251649024" draw:id="id5" draw:style-name="a7" draw:name="文字方塊 8" text:anchor-type="paragraph" svg:x="1.04167in" svg:y="0.23542in" svg:width="1.90833in" svg:height="0.41667in" style:rel-width="scale" style:rel-height="scale"><draw:text-box><text:p text:style-name="P75"><text:span text:style-name="T76">3.2</text:span><text:span text:style-name="T77">評議徵收補償土地查估市價</text:span></text:p></draw:text-box><svg:title/><svg:desc/></draw:frame><draw:connector draw:type="line" svg:x1="2.00625in" svg:y1="0.04583in" svg:x2="2.00625in" svg:y2="0.2375in" draw:z-index="251653120" draw:id="id6" draw:style-name="a9" draw:name="直線單箭頭接點 13" text:anchor-type="paragraph"><svg:title/><svg:desc/></draw:connector><text:span text:style-name="T78"><text:tab/></text:span><text:span text:style-name="T79"><text:tab/></text:span></text:p>
            <text:p text:style-name="P80"><text:tab/></text:p>
            <text:p text:style-name="內文"><draw:frame draw:z-index="251650048" draw:id="id7" draw:style-name="a10" draw:name="文字方塊 9" text:anchor-type="paragraph" svg:x="1.025in" svg:y="0.23958in" svg:width="1.90833in" svg:height="0.41667in" style:rel-width="scale" style:rel-height="scale"><draw:text-box><text:p text:style-name="P81"><text:span text:style-name="T82">3.3</text:span><text:span text:style-name="T83">提供需地機關徵收土地宗地市價清冊</text:span></text:p></draw:text-box><svg:title/><svg:desc/></draw:frame><draw:connector draw:type="line" svg:x1="2.01458in" svg:y1="0.05in" svg:x2="2.01458in" svg:y2="0.24167in" draw:z-index="251654144" draw:id="id8" draw:style-name="a12" draw:name="直線單箭頭接點 14" text:anchor-type="paragraph"><svg:title/><svg:desc/></draw:connector><text:span text:style-name="T84"><text:tab/></text:span></text:p>
            <text:p text:style-name="P85"><text:tab/></text:p>
            <text:p text:style-name="內文"><draw:g draw:z-index="251661312" draw:name="群組 30" draw:id="id17" draw:style-name="a25" text:anchor-type="paragraph"><svg:title/><svg:desc/><draw:frame draw:id="id9" draw:style-name="a13" draw:name="文字方塊 17" svg:x="1.02292in" svg:y="1.97917in" svg:width="1.90833in" svg:height="0.41667in" style:rel-width="scale" style:rel-height="scale"><draw:text-box><text:p text:style-name="P86"><text:span text:style-name="T87">舉辦</text:span><text:span text:style-name="T88">2</text:span><text:span text:style-name="T89">次公聽會</text:span></text:p></draw:text-box><svg:title/><svg:desc/></draw:frame><draw:connector draw:type="line" svg:x1="2.00625in" svg:y1="1.80417in" svg:x2="2.00625in" svg:y2="1.99583in" draw:id="id10" draw:style-name="a15" draw:name="直線單箭頭接點 18"><svg:title/><svg:desc/></draw:connector><draw:frame draw:id="id11" draw:style-name="a16" draw:name="文字方塊 24" svg:x="1.03125in" svg:y="2.5625in" svg:width="1.90833in" svg:height="0.41667in" style:rel-width="scale" style:rel-height="scale"><draw:text-box><text:p text:style-name="P90"><text:span text:style-name="T91">事業計畫許可</text:span></text:p></draw:text-box><svg:title/><svg:desc/></draw:frame><draw:connector draw:type="line" svg:x1="2.01458in" svg:y1="2.3875in" svg:x2="2.01458in" svg:y2="2.57917in" draw:id="id12" draw:style-name="a18" draw:name="直線單箭頭接點 25"><svg:title/><svg:desc/></draw:connector><draw:frame draw:id="id13" draw:style-name="a19" draw:name="文字方塊 26" svg:x="1.03125in" svg:y="3.17917in" svg:width="1.90833in" svg:height="0.41667in" style:rel-width="scale" style:rel-height="scale"><draw:text-box><text:p text:style-name="P92">工程用地範圍檢測分割及調查資料</text:p><text:p text:style-name="P93"/></draw:text-box><svg:title/><svg:desc/></draw:frame><draw:connector draw:type="line" svg:x1="2.01458in" svg:y1="2.9875in" svg:x2="2.01458in" svg:y2="3.17917in" draw:id="id14" draw:style-name="a21" draw:name="直線單箭頭接點 27"><svg:title/><svg:desc/></draw:connector><draw:frame draw:id="id15" draw:style-name="a22" draw:name="文字方塊 28" svg:x="0.88958in" svg:y="3.7625in" svg:width="2.16667in" svg:height="0.3in" style:rel-width="scale" style:rel-height="scale"><draw:text-box><text:p text:style-name="P94"><text:span text:style-name="T95">7.1</text:span><text:span text:style-name="T96">函查協議價購土地參考市價</text:span></text:p></draw:text-box><svg:title/><svg:desc/></draw:frame><draw:connector draw:type="line" svg:x1="2.02292in" svg:y1="3.5875in" svg:x2="2.02292in" svg:y2="3.77917in" draw:id="id16" draw:style-name="a24" draw:name="直線單箭頭接點 29"><svg:title/><svg:desc/></draw:connector></draw:g><draw:frame draw:z-index="251659264" draw:id="id18" draw:style-name="a26" draw:name="文字方塊 21" text:anchor-type="paragraph" svg:x="0.96458in" svg:y="1.37917in" svg:width="2.025in" svg:height="0.41667in" style:rel-width="scale" style:rel-height="scale"><draw:text-box><text:p text:style-name="P97"><text:span text:style-name="T98">3.6</text:span><text:span text:style-name="T99">提供需地機關</text:span><text:span text:style-name="T100">預定徵收</text:span><text:span text:style-name="T101">土地已查估評定市價變動幅度</text:span></text:p></draw:text-box><svg:title/><svg:desc/></draw:frame><draw:connector draw:type="line" svg:x1="2.00625in" svg:y1="1.17917in" svg:x2="2.00625in" svg:y2="1.37083in" draw:z-index="251660288" draw:id="id19" draw:style-name="a28" draw:name="直線單箭頭接點 22" text:anchor-type="paragraph"><svg:title/><svg:desc/></draw:connector><draw:frame draw:z-index="251657216" draw:id="id20" draw:style-name="a29" draw:name="文字方塊 19" text:anchor-type="paragraph" svg:x="1.04167in" svg:y="0.76042in" svg:width="1.90833in" svg:height="0.41667in" style:rel-width="scale" style:rel-height="scale"><draw:text-box><text:p text:style-name="P102"><text:span text:style-name="T103">3.5</text:span><text:span text:style-name="T104">評議徵收補償土地已查估評定市價變動幅度</text:span></text:p></draw:text-box><svg:title/><svg:desc/></draw:frame><draw:connector draw:type="line" svg:x1="2.00625in" svg:y1="0.5625in" svg:x2="2.00625in" svg:y2="0.75417in" draw:z-index="251658240" draw:id="id21" draw:style-name="a31" draw:name="直線單箭頭接點 20" text:anchor-type="paragraph"><svg:title/><svg:desc/></draw:connector><draw:frame draw:z-index="251655168" draw:id="id22" draw:style-name="a32" draw:name="文字方塊 15" text:anchor-type="paragraph" svg:x="1.02292in" svg:y="0.2625in" svg:width="1.90833in" svg:height="0.29167in" style:rel-width="scale" style:rel-height="scale"><draw:text-box><text:p text:style-name="P105"><text:span text:style-name="T106">3.4</text:span><text:span text:style-name="T107">計算市價變動幅度</text:span></text:p></draw:text-box><svg:title/><svg:desc/></draw:frame><draw:connector draw:type="line" svg:x1="2.00625in" svg:y1="0.0625in" svg:x2="2.00625in" svg:y2="0.25417in" draw:z-index="251656192" draw:id="id23" draw:style-name="a34" draw:name="直線單箭頭接點 16" text:anchor-type="paragraph"><svg:title/><svg:desc/></draw:connector><text:span text:style-name="T108"><text:tab/></text:span><text:span text:style-name="T109"><text:tab/></text:span><text:span text:style-name="T110"><text:tab/></text:span></text:p>
          </table:table-cell>
          <table:table-cell table:style-name="TableCell111">
            <text:p text:style-name="P112">地政事務所</text:p>
            <text:p text:style-name="P113"/>
            <text:p text:style-name="P114">地政局</text:p>
            <text:p text:style-name="P115"/>
            <text:p text:style-name="P116">地政局</text:p>
            <text:p text:style-name="P117"/>
            <text:p text:style-name="P118">地政事務所</text:p>
            <text:p text:style-name="P119"/>
            <text:p text:style-name="P120">地政局</text:p>
            <text:p text:style-name="P121"/>
            <text:p text:style-name="P122">地政局</text:p>
          </table:table-cell>
        </table:table-row>
        <table:table-row table:style-name="TableRow123">
          <table:table-cell table:style-name="TableCell124">
            <text:p text:style-name="P125">4.舉辦公聽會</text:p>
          </table:table-cell>
          <table:table-cell table:style-name="TableCell126">
            <text:p text:style-name="P127">上半年：應於2月1日前完成</text:p>
            <text:p text:style-name="P128"><text:span text:style-name="T129">下半年：應於</text:span><text:span text:style-name="T130">8</text:span><text:span text:style-name="T131">月</text:span><text:span text:style-name="T132">1</text:span><text:span text:style-name="T133">日前完成</text:span></text:p>
          </table:table-cell>
          <table:table-cell table:style-name="TableCell134">
            <text:p text:style-name="P135"><text:s text:c="2"/><text:tab/><text:tab/></text:p>
            <text:p text:style-name="P136"/>
          </table:table-cell>
          <table:table-cell table:style-name="TableCell137">
            <text:p text:style-name="P138">需地機關</text:p>
          </table:table-cell>
        </table:table-row>
        <table:table-row table:style-name="TableRow139">
          <table:table-cell table:style-name="TableCell140">
            <text:p text:style-name="P141">5.興辦事業計畫報請目的事業主管機關許可</text:p>
          </table:table-cell>
          <table:table-cell table:style-name="TableCell142">
            <text:p text:style-name="P143">於公聽會完成後30天內</text:p>
          </table:table-cell>
          <table:table-cell table:style-name="TableCell144">
            <text:p text:style-name="P145"><text:tab/><text:tab/></text:p>
            <text:p text:style-name="P146"/>
          </table:table-cell>
          <table:table-cell table:style-name="TableCell147">
            <text:p text:style-name="P148">各目的事業主管機關</text:p>
          </table:table-cell>
        </table:table-row>
        <table:table-row table:style-name="TableRow149">
          <table:table-cell table:style-name="TableCell150">
            <text:p text:style-name="P151">6.都市計畫公保留地逕為分割（視需要辦理）</text:p>
          </table:table-cell>
          <table:table-cell table:style-name="TableCell152">
            <text:p text:style-name="P153"><text:span text:style-name="T154">前一年</text:span><text:span text:style-name="T155">9</text:span><text:span text:style-name="T156">月</text:span><text:span text:style-name="T157">1</text:span><text:span text:style-name="T158">日前</text:span><text:span text:style-name="T159">(</text:span><text:span text:style-name="T160">當年重大急迫案件</text:span><text:span text:style-name="T161">：</text:span><text:span text:style-name="T162">3</text:span><text:span text:style-name="T163">月</text:span><text:span text:style-name="T164">1</text:span><text:span text:style-name="T165">日前</text:span><text:span text:style-name="T166">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需地機關</text:p>
            <text:p text:style-name="P171">地政事務所</text:p>
          </table:table-cell>
        </table:table-row>
        <table:table-row table:style-name="TableRow172">
          <table:table-cell table:style-name="TableCell173">
            <text:p text:style-name="P174"/>
            <text:p text:style-name="P175">7.協議價購參考市價調查及土地改良物查估</text:p>
            <text:p text:style-name="P176"/>
            <text:p text:style-name="P177"/>
          </table:table-cell>
          <table:table-cell table:style-name="TableCell178">
            <text:p text:style-name="P179">7.1~7.3</text:p>
            <text:p text:style-name="P180">協議價購前</text:p>
          </table:table-cell>
          <table:table-cell table:style-name="TableCell181">
            <text:p text:style-name="P182"><text:tab/></text:p>
            <text:p text:style-name="內文"><draw:frame draw:z-index="251618304" draw:id="id24" draw:style-name="a35" draw:name="文字方塊 36" text:anchor-type="paragraph" svg:x="1.02292in" svg:y="0.22431in" svg:width="1.90833in" svg:height="0.40833in" style:rel-width="scale" style:rel-height="scale"><draw:text-box><text:p text:style-name="P183"><text:span text:style-name="T184">7.2</text:span><text:span text:style-name="T185">提供需地機關協議價購土地參考市價</text:span></text:p></draw:text-box><svg:title/><svg:desc/></draw:frame><draw:connector draw:type="line" svg:x1="2.02292in" svg:y1="0.03056in" svg:x2="2.02292in" svg:y2="0.22222in" draw:z-index="251619328" draw:id="id25" draw:style-name="a37" draw:name="直線單箭頭接點 37" text:anchor-type="paragraph"><svg:title/><svg:desc/></draw:connector><text:span text:style-name="T186"><text:tab/></text:span><text:span text:style-name="T187"><text:tab/></text:span></text:p>
            <text:p text:style-name="P188"><text:tab/></text:p>
            <text:p text:style-name="內文"><draw:connector draw:type="line" svg:x1="2.00625in" svg:y1="0.51181in" svg:x2="2.00625in" svg:y2="0.70347in" draw:z-index="251623424" draw:id="id26" draw:style-name="a39" draw:name="直線單箭頭接點 41" text:anchor-type="paragraph"><svg:title/><svg:desc/></draw:connector><draw:frame draw:z-index="251620352" draw:id="id27" draw:style-name="a40" draw:name="文字方塊 38" text:anchor-type="paragraph" svg:x="1.03958in" svg:y="0.21181in" svg:width="1.90833in" svg:height="0.3in" style:rel-width="scale" style:rel-height="scale"><draw:text-box><text:p text:style-name="P189"><text:span text:style-name="T190">7.3</text:span><text:span text:style-name="T191">土地改良物勘估</text:span></text:p></draw:text-box><svg:title/><svg:desc/></draw:frame><draw:connector draw:type="line" svg:x1="2.01458in" svg:y1="0.00972in" svg:x2="2.01458in" svg:y2="0.20139in" draw:z-index="251621376" draw:id="id28" draw:style-name="a42" draw:name="直線單箭頭接點 39" text:anchor-type="paragraph"><svg:title/><svg:desc/></draw:connector></text:p>
          </table:table-cell>
          <table:table-cell table:style-name="TableCell192">
            <text:p text:style-name="P193">需地機關</text:p>
            <text:p text:style-name="P194"/>
            <text:p text:style-name="P195">地政局</text:p>
            <text:p text:style-name="P196"/>
            <text:p text:style-name="P197">需地機關</text:p>
          </table:table-cell>
        </table:table-row>
        <table:table-row table:style-name="TableRow198">
          <table:table-cell table:style-name="TableCell199">
            <text:p text:style-name="P200"/>
            <text:p text:style-name="P201">8.召開協議價購會議</text:p>
          </table:table-cell>
          <table:table-cell table:style-name="TableCell202">
            <text:p text:style-name="P203">上半年：應於3月1日前完成(下半年：應於9月1日前完成)</text:p>
            <text:p text:style-name="P204"/>
            <text:p text:style-name="P205"><text:span text:style-name="T206">30</text:span><text:span text:style-name="T207">天</text:span></text:p>
          </table:table-cell>
          <table:table-cell table:style-name="TableCell208">
            <text:p text:style-name="內文"><draw:connector draw:type="line" svg:x1="1.03958in" svg:y1="0.28403in" svg:x2="0.63125in" svg:y2="0.29236in" draw:z-index="251644928" draw:id="id29" draw:style-name="a43" draw:name="直線接點 140" text:anchor-type="paragraph"><svg:title/><svg:desc/></draw:connector><draw:frame draw:z-index="251622400" draw:id="id30" draw:style-name="a44" draw:name="文字方塊 40" text:anchor-type="paragraph" svg:x="1.03958in" svg:y="0.09236in" svg:width="1.90833in" svg:height="0.41667in" style:rel-width="scale" style:rel-height="scale"><draw:text-box><text:p text:style-name="P209">8.1與所有權人協議價購</text:p><text:p text:style-name="P210"/><text:p text:style-name="P211"/></draw:text-box><svg:title/><svg:desc/></draw:frame><text:span text:style-name="T212"><text:tab/><text:s text:c="4"/></text:span><text:span text:style-name="T213">成立</text:span></text:p>
            <text:p text:style-name="內文"><draw:frame draw:z-index="251624448" draw:id="id31" draw:style-name="a45" draw:name="文字方塊 42" text:anchor-type="paragraph" svg:x="-0.03542in" svg:y="0.39583in" svg:width="1.41667in" svg:height="0.46667in" style:rel-width="scale" style:rel-height="scale"><draw:text-box><text:p text:style-name="P214"><text:span text:style-name="T215">8.2</text:span><text:span text:style-name="T216">同意價購</text:span><text:span text:style-name="T217">土</text:span><text:span text:style-name="T218">地</text:span><text:span text:style-name="T219">登記</text:span><text:span text:style-name="T220">及簽約</text:span></text:p></draw:text-box><svg:title/><svg:desc/></draw:frame><draw:frame draw:z-index="251684864" draw:id="id32" draw:style-name="a46" draw:name="文字方塊 142" text:anchor-type="paragraph" svg:x="1.93958in" svg:y="0.21528in" svg:width="0.46667in" svg:height="0.6in" style:rel-width="scale" style:rel-height="scale"><draw:text-box><text:p text:style-name="P221">不成立</text:p><text:p text:style-name="內文"/></draw:text-box><svg:title/><svg:desc/></draw:frame><draw:connector draw:type="line" svg:x1="0.63125in" svg:y1="-0.00972in" svg:x2="0.63125in" svg:y2="0.39861in" draw:z-index="251683840" draw:id="id33" draw:style-name="a48" draw:name="直線單箭頭接點 141" text:anchor-type="paragraph"><svg:title/><svg:desc/></draw:connector><draw:connector draw:type="line" svg:x1="2.02292in" svg:y1="0.20694in" svg:x2="2.02292in" svg:y2="0.81528in" draw:z-index="251625472" draw:id="id34" draw:style-name="a50" draw:name="直線單箭頭接點 43" text:anchor-type="paragraph"><svg:title/><svg:desc/></draw:connector></text:p>
          </table:table-cell>
          <table:table-cell table:style-name="TableCell222">
            <text:p text:style-name="P223">需地機關</text:p>
            <text:p text:style-name="P224"/>
            <text:p text:style-name="P225">地政事務所</text:p>
          </table:table-cell>
        </table:table-row>
        <table:table-row table:style-name="TableRow226">
          <table:table-cell table:style-name="TableCell227">
            <text:p text:style-name="P228"/>
            <text:p text:style-name="P229">9.提出徵收申請</text:p>
          </table:table-cell>
          <table:table-cell table:style-name="TableCell230">
            <text:p text:style-name="P231"><text:span text:style-name="T232">*</text:span><text:span text:style-name="T233">上半年於</text:span></text:p>
            <text:p text:style-name="P234">3月中前下半年於9月中前送地政局</text:p>
            <text:p text:style-name="P235"><text:span text:style-name="T236">*</text:span><text:span text:style-name="T237">初審</text:span><text:span text:style-name="T238">3</text:span><text:span text:style-name="T239">天</text:span></text:p>
            <text:p text:style-name="P240"><text:span text:style-name="T241">*</text:span><text:span text:style-name="T242">視補正情形</text:span><text:span text:style-name="T243">(</text:span><text:span text:style-name="T244">原則</text:span><text:span text:style-name="T245">上</text:span><text:span text:style-name="T246">依上開期限前補進</text:span><text:span text:style-name="T247">)</text:span><text:s/></text:p>
            <text:p text:style-name="P248"><text:span text:style-name="T249">*</text:span><text:span text:style-name="T250">報核</text:span><text:span text:style-name="T251">3</text:span><text:span text:style-name="T252">天</text:span></text:p>
          </table:table-cell>
          <table:table-cell table:style-name="TableCell253">
            <text:p text:style-name="內文"><draw:frame draw:z-index="251663360" draw:id="id35" draw:style-name="a51" draw:name="文字方塊 54" text:anchor-type="paragraph" svg:x="0.04931in" svg:y="0.19167in" svg:width="0.80833in" svg:height="0.275in" style:rel-width="scale" style:rel-height="scale"><draw:text-box><text:p text:style-name="P254">9.3補正</text:p><text:p text:style-name="內文"/></draw:text-box><svg:title/><svg:desc/></draw:frame><draw:g draw:z-index="251662336" draw:name="群組 45" draw:id="id44" draw:style-name="a64" text:anchor-type="paragraph"><svg:title/><svg:desc/><draw:frame draw:id="id36" draw:style-name="a52" draw:name="文字方塊 46" svg:x="1.03403in" svg:y="0.10278in" svg:width="1.90833in" svg:height="0.41667in" style:rel-width="scale" style:rel-height="scale"><draw:text-box><text:p text:style-name="P255"><text:span text:style-name="T256">9.1</text:span><text:span text:style-name="T257">繕造徵收計畫書</text:span></text:p></draw:text-box><svg:title/><svg:desc/></draw:frame><draw:connector draw:type="line" svg:x1="2.01736in" svg:y1="-0.07222in" svg:x2="2.01736in" svg:y2="0.11944in" draw:id="id37" draw:style-name="a54" draw:name="直線單箭頭接點 47"><svg:title/><svg:desc/></draw:connector><draw:frame draw:id="id38" draw:style-name="a55" draw:name="文字方塊 48" svg:x="1.04236in" svg:y="0.68611in" svg:width="1.90833in" svg:height="0.41667in" style:rel-width="scale" style:rel-height="scale"><draw:text-box><text:p text:style-name="P258"><text:span text:style-name="T259">9.2</text:span><text:span text:style-name="T260">徵收計畫書初審</text:span></text:p></draw:text-box><svg:title/><svg:desc/></draw:frame><draw:connector draw:type="line" svg:x1="2.02569in" svg:y1="0.51111in" svg:x2="2.02569in" svg:y2="0.70278in" draw:id="id39" draw:style-name="a57" draw:name="直線單箭頭接點 49"><svg:title/><svg:desc/></draw:connector><draw:frame draw:id="id40" draw:style-name="a58" draw:name="文字方塊 50" svg:x="1.04236in" svg:y="1.30278in" svg:width="1.90833in" svg:height="0.41667in" style:rel-width="scale" style:rel-height="scale"><draw:text-box><text:p text:style-name="P261"><text:span text:style-name="T262">9.4</text:span><text:span text:style-name="T263">徵收土地計畫書報核</text:span></text:p></draw:text-box><svg:title/><svg:desc/></draw:frame><draw:connector draw:type="line" svg:x1="2.02569in" svg:y1="1.11111in" svg:x2="2.02569in" svg:y2="1.30278in" draw:id="id41" draw:style-name="a60" draw:name="直線單箭頭接點 51"><svg:title/><svg:desc/></draw:connector><draw:frame draw:id="id42" draw:style-name="a61" draw:name="文字方塊 52" svg:x="1.05069in" svg:y="1.88611in" svg:width="1.90833in" svg:height="0.41667in" style:rel-width="scale" style:rel-height="scale"><draw:text-box><text:p text:style-name="內文"><text:span text:style-name="T264">10.1</text:span><text:span text:style-name="T265">內政部（地政司）審查</text:span><text:span text:style-name="T266"><text:tab/></text:span></text:p></draw:text-box><svg:title/><svg:desc/></draw:frame><draw:connector draw:type="line" svg:x1="2.03403in" svg:y1="1.71111in" svg:x2="2.03403in" svg:y2="1.90278in" draw:id="id43" draw:style-name="a63" draw:name="直線單箭頭接點 53"><svg:title/><svg:desc/></draw:connector></draw:g><text:span text:style-name="T267"><text:tab/></text:span></text:p>
            <text:p text:style-name="內文"><draw:connector draw:type="line" svg:x1="-0.88472in" svg:y1="1.29028in" svg:x2="1.36667in" svg:y2="1.29028in" draw:z-index="251675648" draw:id="id45" draw:style-name="a66" draw:transform="translate(-0.24097in -1.29028in) rotate(-4.71239) translate(0.24097in 1.29028in)" draw:name="直線單箭頭接點 88" text:anchor-type="paragraph"><svg:title/><svg:desc/></draw:connector><text:span text:style-name="T268"><draw:connector draw:type="line" svg:x1="0.34931in" svg:y1="1.81458in" svg:x2="0.34931in" svg:y2="0.16458in" draw:z-index="251697152" draw:id="id46" draw:style-name="a68" draw:name="AutoShape 120" text:anchor-type="paragraph"><svg:title/><svg:desc/></draw:connector></text:span><text:span text:style-name="T269"><draw:connector draw:type="line" svg:x1="0.85764in" svg:y1="0.00625in" svg:x2="1.03264in" svg:y2="0.00625in" draw:z-index="251695104" draw:id="id47" draw:style-name="a70" draw:name="AutoShape 118" text:anchor-type="paragraph"><svg:title/><svg:desc/></draw:connector></text:span><text:span text:style-name="T270"><draw:connector draw:type="line" svg:x1="0.44931in" svg:y1="0.60625in" svg:x2="0.44931in" svg:y2="0.16458in" draw:z-index="251694080" draw:id="id48" draw:style-name="a72" draw:name="AutoShape 117" text:anchor-type="paragraph"><svg:title/><svg:desc/></draw:connector></text:span><text:span text:style-name="T271"><text:tab/></text:span></text:p>
            <text:p text:style-name="P272"><text:tab/></text:p>
            <text:p text:style-name="內文"><draw:frame draw:z-index="251672576" draw:id="id49" draw:style-name="a73" draw:name="文字方塊 74" text:anchor-type="paragraph" svg:x="0.23264in" svg:y="0.46042in" svg:width="0.46667in" svg:height="0.79722in" style:rel-width="scale" style:rel-height="scale"><draw:text-box><text:p text:style-name="P273">10.2</text:p><text:p text:style-name="P274">補</text:p><text:p text:style-name="P275">正</text:p><text:p text:style-name="內文"/></draw:text-box><svg:title/><svg:desc/></draw:frame><text:span text:style-name="T276"><draw:connector draw:type="line" svg:x1="1.04097in" svg:y1="0.00208in" svg:x2="0.44931in" svg:y2="0.00208in" draw:z-index="251693056" draw:id="id50" draw:style-name="a74" draw:name="AutoShape 116" text:anchor-type="paragraph"><svg:title/><svg:desc/></draw:connector></text:span><text:span text:style-name="T277"><text:tab/></text:span></text:p>
          </table:table-cell>
          <table:table-cell table:style-name="TableCell278">
            <text:p text:style-name="P279"/>
            <text:p text:style-name="P280">需地機關</text:p>
            <text:p text:style-name="P281"/>
            <text:p text:style-name="P282">地政局</text:p>
            <text:p text:style-name="P283"/>
            <text:p text:style-name="P284">地政局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10.內政部審議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每月召開2次</text:p>
            <text:p text:style-name="P296"/>
            <text:p text:style-name="P297"/>
          </table:table-cell>
          <table:table-cell table:style-name="TableCell298">
            <text:p text:style-name="內文"><text:span text:style-name="T299"><draw:connector draw:type="line" svg:x1="1.05764in" svg:y1="0.26806in" svg:x2="0.34931in" svg:y2="0.27639in" draw:z-index="251696128" draw:id="id51" draw:style-name="a75" draw:name="AutoShape 119" text:anchor-type="paragraph"><svg:title/><svg:desc/></draw:connector></text:span><text:span text:style-name="T300"><text:tab/></text:span><text:span text:style-name="T301"><text:tab/></text:span></text:p>
            <text:p text:style-name="內文"><draw:connector draw:type="line" svg:x1="2.01597in" svg:y1="0.18403in" svg:x2="2.01597in" svg:y2="0.37569in" draw:z-index="251665408" draw:id="id52" draw:style-name="a77" draw:name="直線單箭頭接點 57" text:anchor-type="paragraph"><svg:title/><svg:desc/></draw:connector><draw:frame draw:z-index="251673600" draw:id="id53" draw:style-name="a78" draw:name="文字方塊 75" text:anchor-type="paragraph" svg:x="3.09931in" svg:y="0.25069in" svg:width="0.46667in" svg:height="0.6in" style:rel-width="scale" style:rel-height="scale"><draw:text-box><text:p text:style-name="P302">10.4</text:p><text:p text:style-name="P303">駁回</text:p><text:p text:style-name="內文"/></draw:text-box><svg:title/><svg:desc/></draw:frame><text:span text:style-name="T304"><text:tab/></text:span><text:span text:style-name="T305"><text:tab/></text:span></text:p>
            <text:p text:style-name="內文"><draw:connector draw:type="line" svg:x1="0.23264in" svg:y1="0.27361in" svg:x2="1.04097in" svg:y2="0.27361in" draw:z-index="251674624" draw:id="id54" draw:style-name="a79" draw:transform="translate(-0.63681in -0.27361in) rotate(-3.14159) translate(0.63681in 0.27361in)" draw:name="直線單箭頭接點 86" text:anchor-type="paragraph"><svg:title/><svg:desc/></draw:connector><draw:frame draw:z-index="251671552" draw:id="id55" draw:style-name="a80" draw:name="文字方塊 73" text:anchor-type="paragraph" svg:x="0.24097in" svg:y="-0.00139in" svg:width="0.80833in" svg:height="0.275in" style:rel-width="scale" style:rel-height="scale"><draw:text-box><text:p text:style-name="P306">10.4補正</text:p><text:p text:style-name="內文"/></draw:text-box><svg:title/><svg:desc/></draw:frame><draw:connector draw:type="line" svg:x1="2.02431in" svg:y1="1.14861in" svg:x2="2.03264in" svg:y2="2.00694in" draw:z-index="251668480" draw:id="id56" draw:style-name="a82" draw:name="直線單箭頭接點 61" text:anchor-type="paragraph"><svg:title/><svg:desc/></draw:connector><draw:connector draw:type="line" svg:x1="1.0493in" svg:y1="1.19861in" svg:x2="1.0493in" svg:y2="1.34028in" draw:z-index="251680768" draw:id="id57" draw:style-name="a84" draw:name="直線單箭頭接點 137" text:anchor-type="paragraph"><svg:title/><svg:desc/></draw:connector><draw:connector draw:type="line" svg:x1="1.05764in" svg:y1="1.19861in" svg:x2="2.03264in" svg:y2="1.21528in" draw:z-index="251679744" draw:id="id58" draw:style-name="a85" draw:name="直線接點 136" text:anchor-type="paragraph"><svg:title/><svg:desc/></draw:connector><draw:custom-shape svg:x="1.00764in" svg:y="0.65694in" svg:width="2.01667in" svg:height="0.49167in" draw:z-index="251677696" draw:id="id59" draw:style-name="a86" draw:name="流程圖: 決策 121" text:anchor-type="paragraph"><svg:title/><svg:desc/><text:p text:style-name="P307">10.5徵收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4384" draw:id="id60" draw:style-name="a87" draw:name="文字方塊 56" text:anchor-type="paragraph" svg:x="1.03264in" svg:y="0.05694in" svg:width="1.90833in" svg:height="0.41667in" style:rel-width="scale" style:rel-height="scale"><draw:text-box><text:p text:style-name="P308">10.3提徵收審議小組</text:p><text:p text:style-name="P309"><text:span text:style-name="T310">審議</text:span></text:p></draw:text-box><svg:title/><svg:desc/></draw:frame><draw:connector draw:type="line" svg:x1="2.0243in" svg:y1="0.46528in" svg:x2="2.0243in" svg:y2="0.65694in" draw:z-index="251666432" draw:id="id61" draw:style-name="a89" draw:name="直線單箭頭接點 59" text:anchor-type="paragraph"><svg:title/><svg:desc/></draw:connector><draw:connector draw:type="line" svg:x1="2.94931in" svg:y1="0.27361in" svg:x2="3.09931in" svg:y2="0.27361in" draw:z-index="251676672" draw:id="id62" draw:style-name="a91" draw:name="直線單箭頭接點 89" text:anchor-type="paragraph"><svg:title/><svg:desc/></draw:connector></text:p>
          </table:table-cell>
          <table:table-cell table:style-name="TableCell311">
            <text:p text:style-name="P312"/>
            <text:p text:style-name="P313">內政部（地政司）</text:p>
            <text:p text:style-name="P314"/>
            <text:p text:style-name="P315">內政部（土地徵收審議小組）</text:p>
            <text:p text:style-name="P316"/>
            <text:p text:style-name="P317"/>
            <text:p text:style-name="P318">內政部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>11.徵收公告通知<text:tab/></text:p>
          </table:table-cell>
          <table:table-cell table:style-name="TableCell324">
            <text:p text:style-name="P325"/>
            <text:p text:style-name="P326">10天</text:p>
            <text:p text:style-name="P327"/>
            <text:p text:style-name="P328"/>
            <text:p text:style-name="P329">7天(可提前作業)</text:p>
            <text:p text:style-name="P330"/>
            <text:p text:style-name="P331"><text:span text:style-name="T332">徵收公告：</text:span><text:span text:style-name="T333">30</text:span><text:span text:style-name="T334">天</text:span></text:p>
          </table:table-cell>
          <table:table-cell table:style-name="TableCell335">
            <text:p text:style-name="內文"><draw:frame draw:z-index="251667456" draw:id="id63" draw:style-name="a92" draw:name="文字方塊 60" text:anchor-type="paragraph" svg:x="0.23264in" svg:y="0.17847in" svg:width="1.55833in" svg:height="0.375in" style:rel-width="scale" style:rel-height="scale"><draw:text-box><text:p text:style-name="P336"><text:span text:style-name="T337">11.1</text:span><text:span text:style-name="T338">非都市土地部分徵收分割（無則免）</text:span></text:p></draw:text-box><svg:title/><svg:desc/></draw:frame><text:span text:style-name="T339"><text:s text:c="4"/></text:span><text:span text:style-name="T340"><text:tab/></text:span></text:p>
            <text:p text:style-name="內文"><draw:connector draw:type="line" svg:x1="1.06597in" svg:y1="0.23958in" svg:x2="1.06597in" svg:y2="0.36458in" draw:z-index="251681792" draw:id="id64" draw:style-name="a93" draw:name="直線接點 138" text:anchor-type="paragraph"><svg:title/><svg:desc/></draw:connector><text:span text:style-name="T341"><text:tab/></text:span></text:p>
            <text:p text:style-name="內文"><draw:frame draw:z-index="251669504" draw:id="id65" draw:style-name="a94" draw:name="文字方塊 62" text:anchor-type="paragraph" svg:x="1.04097in" svg:y="0.19583in" svg:width="1.90833in" svg:height="0.25833in" style:rel-width="scale" style:rel-height="scale"><draw:text-box><text:p text:style-name="P342"><text:span text:style-name="T343">11.2</text:span><text:span text:style-name="T344">繕造地價補償清冊</text:span></text:p></draw:text-box><svg:title/><svg:desc/></draw:frame><draw:connector draw:type="line" svg:x1="1.06597in" svg:y1="0.0625in" svg:x2="2.03264in" svg:y2="0.0625in" draw:z-index="251682816" draw:id="id66" draw:style-name="a96" draw:name="直線單箭頭接點 139" text:anchor-type="paragraph"><svg:title/><svg:desc/></draw:connector><text:span text:style-name="T345"><text:tab/></text:span></text:p>
            <text:p text:style-name="內文"><draw:g draw:z-index="251670528" draw:name="群組 64" draw:id="id75" draw:style-name="a109" text:anchor-type="paragraph"><svg:title/><svg:desc/><draw:frame draw:id="id67" draw:style-name="a97" draw:name="文字方塊 65" svg:x="1.04097in" svg:y="0.33542in" svg:width="1.90833in" svg:height="0.275in" style:rel-width="scale" style:rel-height="scale"><draw:text-box><text:p text:style-name="P346"><text:span text:style-name="T347">11.3</text:span><text:span text:style-name="T348">公告徵收及通知</text:span></text:p></draw:text-box><svg:title/><svg:desc/></draw:frame><draw:connector draw:type="line" svg:x1="2.02431in" svg:y1="0.13542in" svg:x2="2.02431in" svg:y2="0.32708in" draw:id="id68" draw:style-name="a99" draw:name="直線單箭頭接點 66"><svg:title/><svg:desc/></draw:connector><draw:frame draw:id="id69" draw:style-name="a100" draw:name="文字方塊 67" svg:x="1.04931in" svg:y="0.81875in" svg:width="1.90833in" svg:height="0.41667in" style:rel-width="scale" style:rel-height="scale"><draw:text-box><text:p text:style-name="P349"><text:span text:style-name="T350">12.1</text:span><text:span text:style-name="T351">徵收公告日期及文號禁限註記、徵收清冊查對</text:span></text:p></draw:text-box><svg:title/><svg:desc/></draw:frame><draw:connector draw:type="line" svg:x1="2.03264in" svg:y1="0.61042in" svg:x2="2.03264in" svg:y2="0.80208in" draw:id="id70" draw:style-name="a102" draw:name="直線單箭頭接點 68"><svg:title/><svg:desc/></draw:connector><draw:frame draw:id="id71" draw:style-name="a103" draw:name="文字方塊 69" svg:x="1.04931in" svg:y="1.44375in" svg:width="1.90833in" svg:height="0.41667in" style:rel-width="scale" style:rel-height="scale"><draw:text-box><text:p text:style-name="P352">12.2查核所有權人有無欠繳土地稅</text:p><text:p text:style-name="P353"/></draw:text-box><svg:title/><svg:desc/></draw:frame><draw:connector draw:type="line" svg:x1="2.03264in" svg:y1="1.24375in" svg:x2="2.03264in" svg:y2="1.43542in" draw:id="id72" draw:style-name="a105" draw:name="直線單箭頭接點 70"><svg:title/><svg:desc/></draw:connector><draw:frame draw:id="id73" draw:style-name="a106" draw:name="文字方塊 71" svg:x="1.05764in" svg:y="2.07708in" svg:width="1.90833in" svg:height="0.38333in" style:rel-width="scale" style:rel-height="scale"><draw:text-box><text:p text:style-name="P354"><text:span text:style-name="T355">13.1</text:span><text:span text:style-name="T356">撥付徵收補償費</text:span></text:p></draw:text-box><svg:title/><svg:desc/></draw:frame><draw:connector draw:type="line" svg:x1="2.04097in" svg:y1="1.86875in" svg:x2="2.04097in" svg:y2="2.06042in" draw:id="id74" draw:style-name="a108" draw:name="直線單箭頭接點 72"><svg:title/><svg:desc/></draw:connector></draw:g></text:p>
          </table:table-cell>
          <table:table-cell table:style-name="TableCell357">
            <text:p text:style-name="P358"/>
            <text:p text:style-name="P359">地政事務所</text:p>
            <text:p text:style-name="P360"/>
            <text:p text:style-name="P361">地政局</text:p>
            <text:p text:style-name="P362">地政局</text:p>
          </table:table-cell>
        </table:table-row>
        <table:table-row table:style-name="TableRow363">
          <table:table-cell table:style-name="TableCell364">
            <text:p text:style-name="P365"/>
            <text:p text:style-name="P366">12.徵收註記查對與欠稅</text:p>
          </table:table-cell>
          <table:table-cell table:style-name="TableCell367">
            <text:p text:style-name="P368"/>
            <text:p text:style-name="P369"/>
            <text:p text:style-name="P370">應於發價當日前10天完成</text:p>
            <text:p text:style-name="P371"/>
          </table:table-cell>
          <table:table-cell table:style-name="TableCell372">
            <text:p text:style-name="P373"><text:tab/><text:tab/></text:p>
            <text:p text:style-name="P374"><text:tab/></text:p>
            <text:p text:style-name="P375"/>
          </table:table-cell>
          <table:table-cell table:style-name="TableCell376">
            <text:p text:style-name="P377"/>
            <text:p text:style-name="P378">地政事務所</text:p>
            <text:p text:style-name="P379"/>
            <text:p text:style-name="P380">地方稅務局</text:p>
          </table:table-cell>
        </table:table-row>
        <table:table-row table:style-name="TableRow381">
          <table:table-cell table:style-name="TableCell382">
            <text:p text:style-name="P383"/>
            <text:p text:style-name="P384">13.撥付徵收補償費及徵收業務作業費</text:p>
          </table:table-cell>
          <table:table-cell table:style-name="TableCell385">
            <text:p text:style-name="P386"/>
            <text:p text:style-name="P387"/>
            <text:p text:style-name="P388">發價前10天或依指定日期</text:p>
            <text:p text:style-name="P389"/>
          </table:table-cell>
          <table:table-cell table:style-name="TableCell390">
            <text:p text:style-name="P391"><text:tab/><text:tab/></text:p>
            <text:p text:style-name="內文"><draw:connector draw:type="line" svg:x1="2.04097in" svg:y1="0.14583in" svg:x2="2.04097in" svg:y2="0.32917in" draw:z-index="251686912" draw:id="id76" draw:style-name="a111" draw:name="直線單箭頭接點 96" text:anchor-type="paragraph"><svg:title/><svg:desc/></draw:connector><text:span text:style-name="T392"><text:tab/></text:span></text:p>
            <text:p text:style-name="內文"><text:span text:style-name="T393"><draw:connector draw:type="line" svg:x1="2.04931in" svg:y1="0.40208in" svg:x2="2.04931in" svg:y2="0.58542in" draw:z-index="251688960" draw:id="id77" draw:style-name="a113" draw:name="直線單箭頭接點 98" text:anchor-type="paragraph"><svg:title/><svg:desc/></draw:connector></text:span><text:span text:style-name="T394"><draw:frame draw:z-index="251685888" draw:id="id78" draw:style-name="a114" draw:name="文字方塊 95" text:anchor-type="paragraph" svg:x="1.05764in" svg:y="0.01111in" svg:width="1.90833in" svg:height="0.39861in" style:rel-width="scale" style:rel-height="scale"><draw:text-box><text:p text:style-name="P395"><text:span text:style-name="T396">13.2</text:span><text:span text:style-name="T397">撥付徵收業務作業費</text:span><text:span text:style-name="T398"><text:tab/></text:span></text:p></draw:text-box><svg:title/><svg:desc/></draw:frame></text:span></text:p>
          </table:table-cell>
          <table:table-cell table:style-name="TableCell399">
            <text:p text:style-name="P400"/>
            <text:p text:style-name="P401">需地機關</text:p>
            <text:p text:style-name="P402">發款銀行</text:p>
            <text:p text:style-name="P403"/>
            <text:p text:style-name="P404">需地機關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14.發放補償及產權移轉</text:p>
          </table:table-cell>
          <table:table-cell table:style-name="TableCell410">
            <text:p text:style-name="P411"/>
            <text:p text:style-name="P412">15天</text:p>
            <text:p text:style-name="P413"/>
            <text:p text:style-name="P414"/>
            <text:p text:style-name="P415">30天內完成登記</text:p>
            <text:p text:style-name="P416">1至3個月內</text:p>
            <text:p text:style-name="P417">30天內完成登記</text:p>
          </table:table-cell>
          <table:table-cell table:style-name="TableCell418">
            <text:p text:style-name="內文"><draw:connector draw:type="line" svg:x1="0.6993in" svg:y1="0.2in" svg:x2="0.6993in" svg:y2="1.23333in" draw:z-index="251641856" draw:id="id79" draw:style-name="a115" draw:name="直線接點 133" text:anchor-type="paragraph"><svg:title/><svg:desc/></draw:connector><text:span text:style-name="T419"><draw:frame draw:z-index="251687936" draw:id="id80" draw:style-name="a116" draw:name="文字方塊 97" text:anchor-type="paragraph" svg:x="1.06597in" svg:y="0.04792in" svg:width="1.90833in" svg:height="0.33819in" style:rel-width="scale" style:rel-height="scale"><draw:text-box><text:p text:style-name="P420"><text:span text:style-name="T421">14.1</text:span><text:span text:style-name="T422">通知及補償費發放</text:span></text:p></draw:text-box><svg:title/><svg:desc/></draw:frame></text:span><draw:connector draw:type="line" svg:x1="1.07431in" svg:y1="0.2in" svg:x2="0.69931in" svg:y2="0.20833in" draw:z-index="251640832" draw:id="id81" draw:style-name="a117" draw:name="直線接點 132" text:anchor-type="paragraph"><svg:title/><svg:desc/></draw:connector><text:span text:style-name="T423"><text:tab/></text:span></text:p>
            <text:p text:style-name="內文"><draw:connector draw:type="line" svg:x1="2.02569in" svg:y1="0.07014in" svg:x2="2.02083in" svg:y2="0.36667in" draw:z-index="251691008" draw:id="id82" draw:style-name="a119" draw:name="直線單箭頭接點 100" text:anchor-type="paragraph"><svg:title/><svg:desc/></draw:connector><draw:frame draw:z-index="251643904" draw:id="id83" draw:style-name="a120" draw:name="文字方塊 135" text:anchor-type="paragraph" svg:x="1.94097in" svg:y="0.07014in" svg:width="0.68333in" svg:height="0.26667in" style:rel-width="scale" style:rel-height="scale"><draw:text-box><text:p text:style-name="P424">領取</text:p></draw:text-box><svg:title/><svg:desc/></draw:frame><text:span text:style-name="T425"><text:tab/></text:span><text:span text:style-name="T426"><text:s text:c="2"/></text:span><text:span text:style-name="T427">未</text:span></text:p>
            <text:p text:style-name="內文"><draw:connector draw:type="line" svg:x1="3.18264in" svg:y1="0.17083in" svg:x2="3.18264in" svg:y2="1.31597in" draw:z-index="251637760" draw:id="id84" draw:style-name="a121" draw:name="直線接點 125" text:anchor-type="paragraph"><svg:title/><svg:desc/></draw:connector><draw:connector draw:type="line" svg:x1="2.98264in" svg:y1="0.17083in" svg:x2="3.17431in" svg:y2="0.17083in" draw:z-index="251639808" draw:id="id85" draw:style-name="a122" draw:name="直線接點 131" text:anchor-type="paragraph"><svg:title/><svg:desc/></draw:connector><text:span text:style-name="T428"><draw:frame draw:z-index="251689984" draw:id="id86" draw:style-name="a123" draw:name="文字方塊 99" text:anchor-type="paragraph" svg:x="1.06597in" svg:y="0.06458in" svg:width="1.90833in" svg:height="0.27292in" style:rel-width="scale" style:rel-height="scale"><draw:text-box><text:p text:style-name="P429"><text:span text:style-name="T430">14.2</text:span><text:span text:style-name="T431">囑託辦理徵收移轉登記</text:span></text:p></draw:text-box><svg:title/><svg:desc/></draw:frame></text:span><text:span text:style-name="T432"><text:tab/></text:span><text:span text:style-name="T433"><text:s text:c="2"/></text:span><text:span text:style-name="T434">領</text:span></text:p>
            <text:p text:style-name="內文"><text:span text:style-name="T435"><draw:frame draw:z-index="251692032" draw:id="id87" draw:style-name="a124" draw:name="文字方塊 101" text:anchor-type="paragraph" svg:x="0.94931in" svg:y="0.17361in" svg:width="2.15in" svg:height="0.32361in" style:rel-width="scale" style:rel-height="scale"><draw:text-box><text:p text:style-name="P436"><text:span text:style-name="T437">14.3</text:span><text:span text:style-name="T438">未受領補償費存入保管專戶</text:span></text:p></draw:text-box><svg:title/><svg:desc/></draw:frame></text:span><text:span text:style-name="T439"><text:s text:c="7"/></text:span><text:span text:style-name="T440">取</text:span></text:p>
            <text:p text:style-name="內文"><draw:connector draw:type="line" svg:x1="0.56597in" svg:y1="0.50347in" svg:x2="0.56597in" svg:y2="0.67847in" draw:z-index="251635712" draw:id="id88" draw:style-name="a125" draw:name="直線接點 123" text:anchor-type="paragraph"><svg:title/><svg:desc/></draw:connector><draw:connector draw:type="line" svg:x1="1.18264in" svg:y1="0.49514in" svg:x2="0.56597in" svg:y2="0.49514in" draw:z-index="251634688" draw:id="id89" draw:style-name="a126" draw:name="直線接點 122" text:anchor-type="paragraph"><svg:title/><svg:desc/></draw:connector><draw:connector draw:type="line" svg:x1="2.99097in" svg:y1="0.50833in" svg:x2="3.18264in" svg:y2="0.50833in" draw:z-index="251636736" draw:id="id90" draw:style-name="a127" draw:name="直線接點 124" text:anchor-type="paragraph"><svg:title/><svg:desc/></draw:connector><draw:frame draw:z-index="251626496" draw:id="id91" draw:style-name="a128" draw:name="文字方塊 104" text:anchor-type="paragraph" svg:x="1.18264in" svg:y="0.375in" svg:width="1.80833in" svg:height="0.30833in" style:rel-width="scale" style:rel-height="scale"><draw:text-box><text:p text:style-name="P441"><text:span text:style-name="T442">14.4</text:span><text:span text:style-name="T443">囑託所有權移轉登記</text:span></text:p></draw:text-box><svg:title/><svg:desc/></draw:frame><draw:connector draw:type="line" svg:x1="2.03264in" svg:y1="0.19167in" svg:x2="2.03264in" svg:y2="0.38333in" draw:z-index="251627520" draw:id="id92" draw:style-name="a130" draw:name="直線單箭頭接點 105" text:anchor-type="paragraph"><svg:title/><svg:desc/></draw:connector><draw:connector draw:type="line" svg:x1="0.69931in" svg:y1="0.025in" svg:x2="0.94931in" svg:y2="0.025in" draw:z-index="251642880" draw:id="id93" draw:style-name="a132" draw:name="直線單箭頭接點 134" text:anchor-type="paragraph"><svg:title/><svg:desc/></draw:connector></text:p>
          </table:table-cell>
          <table:table-cell table:style-name="TableCell444">
            <text:p text:style-name="P445">地政局</text:p>
            <text:p text:style-name="P446"/>
            <text:p text:style-name="P447">地政事務所</text:p>
            <text:p text:style-name="P448"/>
            <text:p text:style-name="P449">地政局</text:p>
            <text:p text:style-name="P450">地政事務所</text:p>
          </table:table-cell>
        </table:table-row>
        <text:soft-page-break/>
        <table:table-row table:style-name="TableRow451">
          <table:table-cell table:style-name="TableCell452">
            <text:p text:style-name="P453">15.備(查)案</text:p>
            <text:p text:style-name="P454"/>
          </table:table-cell>
          <table:table-cell table:style-name="TableCell455">
            <text:p text:style-name="P456">完成登記後15日內</text:p>
          </table:table-cell>
          <table:table-cell table:style-name="TableCell457">
            <text:p text:style-name="內文"><draw:g draw:z-index="251633664" draw:name="群組 112" draw:id="id99" draw:style-name="a141" text:anchor-type="paragraph"><svg:title/><svg:desc/><draw:frame draw:id="id94" draw:style-name="a133" draw:name="文字方塊 113" svg:x="1.64792in" svg:y="1.71389in" svg:width="1.90833in" svg:height="0.29167in" style:rel-width="scale" style:rel-height="scale"><draw:text-box><text:p text:style-name="P458"><text:span text:style-name="T459">17.1</text:span><text:span text:style-name="T460">銀行辦理徵收款結案</text:span><text:span text:style-name="T461"><text:tab/></text:span></text:p></draw:text-box><svg:title/><svg:desc/></draw:frame><draw:connector draw:type="line" svg:x1="3.17292in" svg:y1="0.03056in" svg:x2="3.17292in" svg:y2="1.73056in" draw:id="id95" draw:style-name="a135" draw:name="直線單箭頭接點 114"><svg:title/><svg:desc/></draw:connector><draw:frame draw:id="id96" draw:style-name="a136" draw:name="文字方塊 115" svg:x="1.65625in" svg:y="2.22222in" svg:width="1.90833in" svg:height="0.41667in" style:rel-width="scale" style:rel-height="scale"><draw:text-box><text:p text:style-name="P462"><text:span text:style-name="T463">17.2</text:span><text:span text:style-name="T464">函送徵收款印領收據及清冊供需地機關核銷</text:span></text:p></draw:text-box><svg:title/><svg:desc/></draw:frame><draw:connector draw:type="line" svg:x1="3.17292in" svg:y1="2.00556in" svg:x2="3.17292in" svg:y2="2.19722in" draw:id="id97" draw:style-name="a138" draw:name="直線單箭頭接點 116"><svg:title/><svg:desc/></draw:connector><draw:connector draw:type="line" svg:x1="3.17292in" svg:y1="2.62222in" svg:x2="3.17292in" svg:y2="2.81389in" draw:id="id98" draw:style-name="a140" draw:name="直線單箭頭接點 118"><svg:title/><svg:desc/></draw:connector></draw:g><draw:connector draw:type="line" svg:x1="1.96597in" svg:y1="-0.00278in" svg:x2="1.96597in" svg:y2="0.69722in" draw:z-index="251631616" draw:id="id100" draw:style-name="a143" draw:name="直線單箭頭接點 109" text:anchor-type="paragraph"><svg:title/><svg:desc/></draw:connector><draw:frame draw:z-index="251628544" draw:id="id101" draw:style-name="a144" draw:name="文字方塊 106" text:anchor-type="paragraph" svg:x="-0.01042in" svg:y="0.15833in" svg:width="1.00833in" svg:height="0.30833in" style:rel-width="scale" style:rel-height="scale"><draw:text-box><text:p text:style-name="P465">報內政部備案</text:p></draw:text-box><svg:title/><svg:desc/></draw:frame><draw:connector draw:type="line" svg:x1="0.43958in" svg:y1="-0.05in" svg:x2="0.43958in" svg:y2="0.15833in" draw:z-index="251629568" draw:id="id102" draw:style-name="a146" draw:name="直線單箭頭接點 107" text:anchor-type="paragraph"><svg:title/><svg:desc/></draw:connector><text:span text:style-name="T466"><text:tab/></text:span></text:p>
            <text:p text:style-name="P467"/>
          </table:table-cell>
          <table:table-cell table:style-name="TableCell468">
            <text:p text:style-name="P469">地政局</text:p>
            <text:p text:style-name="P470">內政部</text:p>
          </table:table-cell>
        </table:table-row>
        <table:table-row table:style-name="TableRow471">
          <table:table-cell table:style-name="TableCell472">
            <text:p text:style-name="P473"/>
            <text:p text:style-name="P474">16.通知依計畫使用</text:p>
          </table:table-cell>
          <table:table-cell table:style-name="TableCell475">
            <text:p text:style-name="P476">奉核定備查後7天內</text:p>
          </table:table-cell>
          <table:table-cell table:style-name="TableCell477">
            <text:p text:style-name="內文"><draw:frame draw:z-index="251630592" draw:id="id103" draw:style-name="a147" draw:name="文字方塊 108" text:anchor-type="paragraph" svg:x="1.05625in" svg:y="0.08611in" svg:width="1.90833in" svg:height="0.3in" style:rel-width="scale" style:rel-height="scale"><draw:text-box><text:p text:style-name="P478"><text:span text:style-name="T479">16.1</text:span><text:span text:style-name="T480">通知依計畫使用土地</text:span></text:p></draw:text-box><svg:title/><svg:desc/></draw:frame><text:span text:style-name="T481"><text:tab/></text:span><text:span text:style-name="T482"><text:tab/></text:span></text:p>
            <text:p text:style-name="內文"><draw:custom-shape svg:x="0.99792in" svg:y="0.28403in" svg:width="1.96667in" svg:height="0.33333in" draw:z-index="251638784" draw:id="id104" draw:style-name="a148" draw:name="圓角矩形 129" text:anchor-type="paragraph"><svg:title/><svg:desc/><text:p text:style-name="P483"><text:span text:style-name="T484">16.2</text:span><text:span text:style-name="T485">地上物清理</text:span><text:span text:style-name="T486"><text:tab/></text:span><text:span text:style-name="T487">及開始使用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96597in" svg:y1="0.09236in" svg:x2="1.96597in" svg:y2="0.28403in" draw:z-index="251632640" draw:id="id105" draw:style-name="a150" draw:name="直線單箭頭接點 111" text:anchor-type="paragraph"><svg:title/><svg:desc/></draw:connector><text:span text:style-name="T488"><text:tab/></text:span><text:span text:style-name="T489"><text:s/></text:span></text:p>
            <text:p text:style-name="P490"/>
          </table:table-cell>
          <table:table-cell table:style-name="TableCell491">
            <text:p text:style-name="P492"/>
            <text:p text:style-name="P493">地政局</text:p>
            <text:p text:style-name="P494"/>
            <text:p text:style-name="P495">需地機關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>17.<text:s/>補償費徵收款核銷</text:p>
            <text:p text:style-name="P501"/>
          </table:table-cell>
          <table:table-cell table:style-name="TableCell502">
            <text:p text:style-name="P503"/>
            <text:p text:style-name="P504"><text:span text:style-name="T505">17.1~17.2</text:span><text:span text:style-name="T506">：</text:span><text:span text:style-name="T507">完成發放及保管</text:span><text:span text:style-name="T508">7</text:span><text:span text:style-name="T509">天內</text:span></text:p>
            <text:p text:style-name="P510"/>
            <text:p text:style-name="P511"/>
            <text:p text:style-name="P512">收到印領收據及清冊7天內</text:p>
          </table:table-cell>
          <table:table-cell table:style-name="TableCell513">
            <text:p text:style-name="P514"><text:tab/></text:p>
            <text:p text:style-name="P515"><text:tab/><text:tab/></text:p>
            <text:p text:style-name="P516"><text:tab/></text:p>
            <text:p text:style-name="內文"><draw:custom-shape svg:x="1.64792in" svg:y="0.35in" svg:width="1.96667in" svg:height="0.45833in" draw:z-index="251678720" draw:id="id106" draw:style-name="a151" draw:name="圓角矩形 130" text:anchor-type="paragraph"><svg:title/><svg:desc/><text:p text:style-name="P517"><text:span text:style-name="T518">17.3</text:span><text:span text:style-name="T519">辦理徵收款印領收據及清冊支出核銷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  <table:table-cell table:style-name="TableCell520">
            <text:p text:style-name="P521"/>
            <text:p text:style-name="P522">發放銀行</text:p>
            <text:p text:style-name="P523"/>
            <text:p text:style-name="P524">地政局</text:p>
            <text:p text:style-name="P525"/>
            <text:p text:style-name="P526">需地機關</text:p>
          </table:table-cell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5" svg:viewBox="0 0 20 30" svg:d="m10 0-10 30h20z"/>
    <draw:marker draw:name="a30" svg:viewBox="0 0 20 30" svg:d="m10 0-10 30h20z"/>
    <draw:marker draw:name="a33" svg:viewBox="0 0 20 30" svg:d="m10 0-10 30h20z"/>
    <draw:marker draw:name="a149" svg:viewBox="0 0 20 30" svg:d="m10 0-10 30h20z"/>
    <draw:marker draw:name="a36" svg:viewBox="0 0 20 30" svg:d="m10 0-10 30h20z"/>
    <draw:marker draw:name="a0" svg:viewBox="0 0 20 30" svg:d="m10 0-10 30h20z"/>
    <draw:marker draw:name="a81" svg:viewBox="0 0 20 30" svg:d="m10 0-10 30h20z"/>
    <draw:marker draw:name="a38" svg:viewBox="0 0 20 30" svg:d="m10 0-10 30h20z"/>
    <draw:marker draw:name="a83" svg:viewBox="0 0 20 30" svg:d="m10 0-10 30h20z"/>
    <draw:marker draw:name="a4" svg:viewBox="0 0 20 30" svg:d="m10 0-10 30h20z"/>
    <draw:marker draw:name="a11" svg:viewBox="0 0 20 30" svg:d="m10 0-10 30h20z"/>
    <draw:marker draw:name="a88" svg:viewBox="0 0 20 30" svg:d="m10 0-10 30h20z"/>
    <draw:marker draw:name="a8" svg:viewBox="0 0 20 30" svg:d="m10 0-10 30h20z"/>
    <draw:marker draw:name="a129" svg:viewBox="0 0 20 30" svg:d="m10 0-10 30h20z"/>
    <draw:marker draw:name="a14" svg:viewBox="0 0 20 30" svg:d="m10 0-10 30h20z"/>
    <draw:marker draw:name="a17" svg:viewBox="0 0 20 30" svg:d="m10 0-10 30h20z"/>
    <draw:marker draw:name="a101" svg:viewBox="0 0 20 30" svg:d="m10 0-10 30h20z"/>
    <draw:marker draw:name="a62" svg:viewBox="0 0 20 30" svg:d="m10 0-10 30h20z"/>
    <draw:marker draw:name="a104" svg:viewBox="0 0 20 30" svg:d="m10 0-10 30h20z"/>
    <draw:marker draw:name="a65" svg:viewBox="0 0 20 30" svg:d="m10 0-10 30h20z"/>
    <draw:marker draw:name="a107" svg:viewBox="0 0 20 30" svg:d="m10 0-10 30h20z"/>
    <draw:marker draw:name="a67" svg:viewBox="0 0 20 30" svg:d="m10 0-10 30h20z"/>
    <draw:marker draw:name="a69" svg:viewBox="0 0 20 30" svg:d="m10 0-10 30h20z"/>
    <draw:marker draw:name="a41" svg:viewBox="0 0 20 30" svg:d="m10 0-10 30h20z"/>
    <draw:marker draw:name="a90" svg:viewBox="0 0 20 30" svg:d="m10 0-10 30h20z"/>
    <draw:marker draw:name="a47" svg:viewBox="0 0 20 30" svg:d="m10 0-10 30h20z"/>
    <draw:marker draw:name="a131" svg:viewBox="0 0 20 30" svg:d="m10 0-10 30h20z"/>
    <draw:marker draw:name="a49" svg:viewBox="0 0 20 30" svg:d="m10 0-10 30h20z"/>
    <draw:marker draw:name="a134" svg:viewBox="0 0 20 30" svg:d="m10 0-10 30h20z"/>
    <draw:marker draw:name="a95" svg:viewBox="0 0 20 30" svg:d="m10 0-10 30h20z"/>
    <draw:marker draw:name="a20" svg:viewBox="0 0 20 30" svg:d="m10 0-10 30h20z"/>
    <draw:marker draw:name="a137" svg:viewBox="0 0 20 30" svg:d="m10 0-10 30h20z"/>
    <draw:marker draw:name="a98" svg:viewBox="0 0 20 30" svg:d="m10 0-10 30h20z"/>
    <draw:marker draw:name="a139" svg:viewBox="0 0 20 30" svg:d="m10 0-10 30h20z"/>
    <draw:marker draw:name="a23" svg:viewBox="0 0 20 30" svg:d="m10 0-10 30h20z"/>
    <draw:marker draw:name="a27" svg:viewBox="0 0 20 30" svg:d="m10 0-10 30h20z"/>
    <draw:marker draw:name="a110" svg:viewBox="0 0 20 30" svg:d="m10 0-10 30h20z"/>
    <draw:marker draw:name="a71" svg:viewBox="0 0 20 30" svg:d="m10 0-10 30h20z"/>
    <draw:marker draw:name="a112" svg:viewBox="0 0 20 30" svg:d="m10 0-10 30h20z"/>
    <draw:marker draw:name="a76" svg:viewBox="0 0 20 30" svg:d="m10 0-10 30h20z"/>
    <draw:marker draw:name="a118" svg:viewBox="0 0 20 30" svg:d="m10 0-10 30h20z"/>
    <draw:marker draw:name="a53" svg:viewBox="0 0 20 30" svg:d="m10 0-10 30h20z"/>
    <draw:marker draw:name="a56" svg:viewBox="0 0 20 30" svg:d="m10 0-10 30h20z"/>
    <draw:marker draw:name="a59" svg:viewBox="0 0 20 30" svg:d="m10 0-10 30h20z"/>
    <draw:marker draw:name="a142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145in" fo:margin-right="0.6027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29in"/>
      </style:footer-style>
    </style:page-layout>
    <style:style style:name="P9" style:parent-style-name="頁首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臺中市辦理土地徵收流程圖</text:p>
        <text:p text:style-name="P10"/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應欽</meta:initial-creator>
    <dc:creator>郭忠一</dc:creator>
    <meta:creation-date>2015-09-28T02:58:00Z</meta:creation-date>
    <dc:date>2015-09-28T02:58:00Z</dc:date>
    <meta:print-date>2013-05-02T07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6" meta:row-count="8" meta:non-whitespace-character-count="977"/>
  </office:meta>
</office:document-meta>
</file>