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4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5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6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611in" fo:margin-left="0.2937in" fo:text-indent="-0.2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611in" fo:margin-left="0.098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0.0104in" style:text-scale="90%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0.0104in" style:text-scale="90%" fo:font-size="14pt" style:font-size-asian="14pt" style:font-size-complex="14pt"/>
    </style:style>
    <style:style style:name="P34" style:parent-style-name="內文" style:family="paragraph">
      <style:paragraph-properties fo:line-height="0.3611in" fo:margin-left="0.0986in" fo:text-indent="-0.098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104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104in" style:text-scale="90%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104in" style:text-scale="90%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104in" style:text-scale="90%" fo:font-size="14pt" style:font-size-asian="14pt" style:font-size-complex="14pt"/>
    </style:style>
    <style:style style:name="P49" style:parent-style-name="內文" style:family="paragraph">
      <style:paragraph-properties fo:line-height="0.3611in" fo:margin-left="0.098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letter-spacing="0.0104in" style:text-scale="90%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104in" style:text-scale="90%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104in" style:text-scale="90%" fo:font-size="14pt" style:font-size-asian="14pt" style:font-size-complex="14pt"/>
    </style:style>
    <style:style style:name="P56" style:parent-style-name="內文" style:family="paragraph">
      <style:paragraph-properties fo:line-height="0.3611in" fo:margin-left="0.0986in">
        <style:tab-stops/>
      </style:paragraph-properties>
      <style:text-properties style:font-name="標楷體" style:font-name-asian="標楷體" fo:letter-spacing="0.0104in" style:text-scale="90%" fo:font-size="14pt" style:font-size-asian="14pt" style:font-size-complex="14pt"/>
    </style:style>
    <style:style style:name="P57" style:parent-style-name="內文" style:family="paragraph">
      <style:paragraph-properties fo:line-height="0.3611in" fo:margin-left="0.3923in" fo:text-indent="-0.392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letter-spacing="0.0104in" style:text-scale="90%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104in" style:text-scale="90%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104in" style:text-scale="90%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104in" style:text-scale="90%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104in" style:text-scale="90%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104in" style:text-scale="90%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104in" style:text-scale="90%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104in" style:text-scale="90%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104in" style:text-scale="90%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104in" style:text-scale="90%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104in" style:text-scale="90%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letter-spacing="0.0104in" style:text-scale="90%" fo:font-size="14pt" style:font-size-asian="14pt" style:font-size-complex="14pt"/>
    </style:style>
    <style:style style:name="P73" style:parent-style-name="內文" style:family="paragraph">
      <style:paragraph-properties fo:line-height="0.3611in" fo:margin-left="0.7777in" fo:text-indent="-0.7777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888in" fo:text-indent="0.6666in"/>
    </style:style>
    <style:style style:name="P84" style:parent-style-name="內文" style:family="paragraph">
      <style:paragraph-properties fo:text-align="center"/>
      <style:text-properties fo:color="#999999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line-height="0.3888in" fo:text-indent="0.6666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87" style:parent-style-name="內文" style:family="paragraph">
      <style:paragraph-properties fo:line-height="0.3888in" fo:text-indent="0.6666in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line-height="0.3888in" fo:text-indent="0.6666in"/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text-align="center" fo:line-height="0.3888in" fo:text-indent="0.4444in"/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line-height="0.1666in" fo:margin-left="0.5in" fo:text-indent="-0.5in">
        <style:tab-stops/>
      </style:paragraph-properties>
      <style:text-properties style:font-name="標楷體" style:font-name-asian="標楷體" fo:color="#000000"/>
    </style:style>
    <style:style style:name="P91" style:parent-style-name="內文" style:family="paragraph">
      <style:paragraph-properties fo:line-height="0.1666in" fo:margin-left="0.5in" fo:text-indent="-0.5in">
        <style:tab-stops/>
      </style:paragraph-properties>
      <style:text-properties style:font-name="標楷體" style:font-name-asian="標楷體" fo:color="#000000"/>
    </style:style>
    <style:style style:name="P92" style:parent-style-name="內文" style:list-style-name="LFO1" style:family="paragraph">
      <style:paragraph-properties fo:line-height="0.1666in" fo:margin-left="0.5909in" fo:text-indent="-0.3409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內文" style:list-style-name="LFO1" style:family="paragraph">
      <style:paragraph-properties fo:line-height="0.1666in" fo:margin-left="0.5909in" fo:text-indent="-0.3409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新細明體" fo:color="#000000"/>
    </style:style>
    <style:style style:name="P110" style:parent-style-name="內文" style:list-style-name="LFO1" style:family="paragraph">
      <style:paragraph-properties fo:line-height="0.1666in" fo:margin-left="0.5909in" fo:text-indent="-0.3409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新細明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新細明體" fo:color="#000000"/>
    </style:style>
    <style:style style:family="graphic" style:name="a0" style:parent-style-name="Graphics">
      <style:graphic-properties fo:wrap-option="wrap" fo:border="0.01042in dashe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已徵收土地申請</text:span><text:span text:style-name="T3">□</text:span><text:span text:style-name="T4">撤銷</text:span><text:span text:style-name="T5">□</text:span><text:span text:style-name="T6">廢止</text:span><text:span text:style-name="T7">徵收申請書</text:span></text:p>
      <text:p text:style-name="內文"><text:span text:style-name="T8">申請標的︰臺中市</text:span><text:span text:style-name="T9"><text:s text:c="6"/></text:span><text:span text:style-name="T10">區</text:span><text:span text:style-name="T11"><text:s text:c="7"/></text:span><text:span text:style-name="T12">段</text:span><text:bookmark-start text:name="_Hlk36537335"/><text:span text:style-name="T13">□</text:span><text:bookmark-end text:name="_Hlk36537335"/><text:span text:style-name="T14"><text:s text:c="7"/></text:span><text:span text:style-name="T15">地號土地□</text:span><text:span text:style-name="T16"><text:s text:c="7"/></text:span><text:span text:style-name="T17">建號建物</text:span></text:p>
      <text:p text:style-name="P18">一、申請理由︰</text:p>
      <text:p text:style-name="P19"><text:span text:style-name="T20">(一)</text:span><text:span text:style-name="T21">上述□土地□建物於 <text:s text:c="2"/>年 <text:s text:c="2"/>月 <text:s text:c="2"/>日經徵收，因有下列情事（請勾選申請），</text:span><text:bookmark-start text:name="_Hlk36472304"/><text:span text:style-name="T22">符合土地徵收條例第49條第1項，依同條例第50條</text:span><text:span text:style-name="T23">申請撤銷徵收</text:span><text:bookmark-end text:name="_Hlk36472304"/><text:span text:style-name="T24">：</text:span><text:span text:style-name="T25"><text:s/></text:span></text:p>
      <text:p text:style-name="P26"><text:span text:style-name="T27"><text:s text:c="2"/></text:span><text:span text:style-name="T28">□</text:span><text:span text:style-name="T29">因作業錯誤，致原徵收之土地不在工程用地範圍內。</text:span><text:span text:style-name="T30"><text:line-break/></text:span><text:span text:style-name="T31"><text:s text:c="2"/></text:span><text:span text:style-name="T32">□</text:span><text:span text:style-name="T33">公告徵收時，都市計畫已規定以聯合開發、市地重劃或其他方式開發。</text:span></text:p>
      <text:p text:style-name="P34"><text:span text:style-name="T35">(二)</text:span><text:span text:style-name="T36">符合土地徵收條例第49條第</text:span><text:span text:style-name="T37">2</text:span><text:span text:style-name="T38">項，依同條例第50條</text:span><text:span text:style-name="T39">申請廢止徵收</text:span><text:span text:style-name="T40">：</text:span><text:span text:style-name="T41"><text:line-break/></text:span><text:span text:style-name="T42"><text:s text:c="2"/></text:span><text:span text:style-name="T43">□</text:span><text:span text:style-name="T44">因工程變更設計，致原徵收之土地不在工程用地範圍內。</text:span><text:span text:style-name="T45"><text:line-break/></text:span><text:span text:style-name="T46"><text:s text:c="2"/></text:span><text:span text:style-name="T47">□</text:span><text:span text:style-name="T48">依徵收計畫開始使用前，興辦之事業改變、興辦事業計畫經註銷、開發方式</text:span></text:p>
      <text:p text:style-name="P49"><text:span text:style-name="T50"><text:s text:c="4"/></text:span><text:span text:style-name="T51">改變或取得方式改變。</text:span><text:span text:style-name="T52"><text:line-break/></text:span><text:span text:style-name="T53"><text:s text:c="2"/></text:span><text:span text:style-name="T54">□</text:span><text:span text:style-name="T55">已依徵收計畫開始使用，尚未依徵收計畫完成使用之土地，因情事變更，致</text:span></text:p>
      <text:p text:style-name="P56"><text:s text:c="4"/>原徵收土地之全部或一部已無使用之必要。</text:p>
      <text:p text:style-name="P57"><text:span text:style-name="T58">二、</text:span><text:span text:style-name="T59">申請人為原被徵收土地之所有權人；</text:span><text:span text:style-name="T60">如</text:span><text:span text:style-name="T61">原所有權人死亡</text:span><text:span text:style-name="T62">為其全體繼承人</text:span><text:span text:style-name="T63">，</text:span><text:span text:style-name="T64">但由</text:span><text:span text:style-name="T65">任一繼承人</text:span><text:span text:style-name="T66">得單獨申請者，請切結如</text:span><text:span text:style-name="T67">說明</text:span><text:span text:style-name="T68">1事由</text:span><text:span text:style-name="T69">︰</text:span><text:span text:style-name="T70"><text:s text:c="19"/></text:span><text:span text:style-name="T71"><text:s text:c="3"/></text:span><text:span text:style-name="T72">。</text:span></text:p>
      <text:p text:style-name="P73"><text:span text:style-name="T74">附件</text:span><text:bookmark-start text:name="_Hlk36538209"/><text:span text:style-name="T75">︰</text:span><text:bookmark-end text:name="_Hlk36538209"/><text:span text:style-name="T76">□身分證影本</text:span><text:span text:style-name="T77"><text:s text:c="2"/></text:span><text:span text:style-name="T78">份□其他</text:span><text:span text:style-name="T79"><text:s text:c="14"/></text:span><text:span text:style-name="T80">份</text:span></text:p>
      <text:p text:style-name="P81">此致</text:p>
      <text:p text:style-name="P82">臺中市政府</text:p>
      <text:p text:style-name="P83"><draw:frame draw:z-index="251657728" draw:id="id0" draw:style-name="a0" draw:name="Text Box 2" text:anchor-type="paragraph" svg:x="5in" svg:y="0.24792in" svg:width="0.75in" svg:height="0.62708in" style:rel-width="scale" style:rel-height="scale"><draw:text-box><text:p text:style-name="P84">印章</text:p></draw:text-box><svg:title/><svg:desc/></draw:frame><text:span text:style-name="T85">申請人：</text:span></text:p>
      <text:p text:style-name="P86">身分證統一字號：</text:p>
      <text:p text:style-name="P87">地址：</text:p>
      <text:p text:style-name="P88">電話：</text:p>
      <text:p text:style-name="P89">年 <text:s text:c="3"/>月 <text:s text:c="3"/>日</text:p>
      <text:p text:style-name="P90"/>
      <text:p text:style-name="P91">說明：</text:p>
      <text:list text:style-name="LFO1" text:continue-numbering="true">
        <text:list-item>
          <text:p text:style-name="P92"><text:span text:style-name="T93">依</text:span><text:span text:style-name="T94">土地徵收條例第49條</text:span><text:span text:style-name="T95">及</text:span><text:span text:style-name="T96">第50條</text:span><text:span text:style-name="T97">規定</text:span><text:span text:style-name="T98">，</text:span><text:bookmark-start text:name="_Hlk36538082"/><text:span text:style-name="T99">申請人</text:span><text:span text:style-name="T100">為原被徵收土地之所有權人；原所有權人死亡，為其全體繼承人。但任一繼承人得敘明理由</text:span><text:span text:style-name="T101">為其全體繼承人之利益請求之</text:span><text:span text:style-name="T102">。</text:span><text:bookmark-end text:name="_Hlk36538082"/></text:p>
        </text:list-item>
        <text:list-item>
          <text:p text:style-name="P103"><text:span text:style-name="T104">如</text:span><text:span text:style-name="T105">申請人為</text:span><text:span text:style-name="T106">繼承人</text:span><text:span text:style-name="T107">則</text:span><text:span text:style-name="T108">需附相關可判斷為繼承發生及所有繼承人之戶籍謄本</text:span><text:span text:style-name="T109">。</text:span></text:p>
        </text:list-item>
        <text:list-item>
          <text:p text:style-name="P110"><text:span text:style-name="T111">所附資料有欠缺時</text:span><text:span text:style-name="T112">，</text:span><text:span text:style-name="T113">由本府通知補正</text:span><text:span text:style-name="T11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red1" style:display-name="red1" style:family="text">
      <style:text-properties fo:color="#FF0000"/>
    </style:style>
    <style:style style:name="問候" style:display-name="問候" style:family="paragraph" style:parent-style-name="內文" style:next-style-name="內文">
      <style:text-properties style:font-name="標楷體" style:font-name-asian="標楷體" fo:letter-spacing="0.0104in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letter-spacing="0.0104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82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已徵收土地申請收回申請書</dc:title>
    <dc:subject/>
    <meta:initial-creator>BMW</meta:initial-creator>
    <dc:creator>郭明崇</dc:creator>
    <meta:creation-date>2020-03-31T02:54:00Z</meta:creation-date>
    <dc:date>2020-03-31T02:54:00Z</dc:date>
    <meta:print-date>2020-03-31T01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79" meta:row-count="4" meta:non-whitespace-character-count="579"/>
  </office:meta>
</office:document-meta>
</file>