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7659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7652in"/>
    </style:style>
    <style:style style:name="TableColumn20" style:family="table-column">
      <style:table-column-properties style:column-width="0.7652in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7652in"/>
    </style:style>
    <style:style style:name="TableColumn23" style:family="table-column">
      <style:table-column-properties style:column-width="0.7652in"/>
    </style:style>
    <style:style style:name="TableColumn24" style:family="table-column">
      <style:table-column-properties style:column-width="0.7652in"/>
    </style:style>
    <style:style style:name="Table16" style:family="table">
      <style:table-properties style:width="6.1277in" fo:margin-left="0in" table:align="lef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479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479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479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479in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olumn132" style:family="table-column">
      <style:table-column-properties style:column-width="0.4395in"/>
    </style:style>
    <style:style style:name="TableColumn133" style:family="table-column">
      <style:table-column-properties style:column-width="1.5486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0.8597in"/>
    </style:style>
    <style:style style:name="Table131" style:family="table">
      <style:table-properties style:width="6.0965in" fo:margin-left="0in" table:align="left"/>
    </style:style>
    <style:style style:name="TableRow137" style:family="table-row">
      <style:table-row-properties style:min-row-height="0.2472in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2.9333in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2"/></text:span><text:span text:style-name="T3"><text:s text:c="2"/></text:span><text:span text:style-name="T4">申</text:span><text:span text:style-name="T5"><text:s/></text:span><text:span text:style-name="T6"><text:s text:c="2"/></text:span><text:span text:style-name="T7"><text:s text:c="4"/></text:span><text:span text:style-name="T8">請</text:span><text:span text:style-name="T9"><text:s text:c="2"/></text:span><text:span text:style-name="T10"><text:s text:c="2"/></text:span><text:span text:style-name="T11"><text:s text:c="3"/></text:span><text:span text:style-name="T12">書</text:span></text:p>
      <text:p text:style-name="P13">申請人等所有土地(如下表)位於貴府第<text:s/><text:s/><text:s/>期<text:s/><text:s text:c="2"/>市地重劃區內，重劃後請惠予合併分配，隨文檢附申請人身分證明文件影本(切結與正本相符)及印鑑證明正本各1份，請予核准。</text:p>
      <text:p text:style-name="P14"/>
      <text:p text:style-name="P15">土地標示表：（面積單位平方公尺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鄉鎮市區</text:p>
          </table:table-cell>
          <table:table-cell table:style-name="TableCell28">
            <text:p text:style-name="P29">段</text:p>
          </table:table-cell>
          <table:table-cell table:style-name="TableCell30">
            <text:p text:style-name="P31">小<text:s/>段</text:p>
          </table:table-cell>
          <table:table-cell table:style-name="TableCell32">
            <text:p text:style-name="P33">地<text:s/>號</text:p>
          </table:table-cell>
          <table:table-cell table:style-name="TableCell34">
            <text:p text:style-name="P35">面<text:s/>積</text:p>
            <text:p text:style-name="P36">(平方公尺)</text:p>
          </table:table-cell>
          <table:table-cell table:style-name="TableCell37">
            <text:p text:style-name="P38">所有權人</text:p>
          </table:table-cell>
          <table:table-cell table:style-name="TableCell39">
            <text:p text:style-name="P40">持<text:s/>分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（如不敷填寫請依式加頁於後）　　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s text:c="2"/><text:s text:c="2"/><text:s/>申<text:s text:c="12"/>請<text:s text:c="12"/>人</text:p>
          </table:table-cell>
          <table:table-cell table:style-name="TableCell140">
            <text:p text:style-name="P141">姓<text:s text:c="3"/>名</text:p>
          </table:table-cell>
          <table:table-cell table:style-name="TableCell142">
            <text:p text:style-name="P143">地<text:s text:c="3"/>址</text:p>
          </table:table-cell>
          <table:table-cell table:style-name="TableCell144">
            <text:p text:style-name="P145">聯<text:s/>絡<text:s/>電<text:s/>話</text:p>
          </table:table-cell>
          <table:table-cell table:style-name="TableCell146">
            <text:p text:style-name="P147"><text:s/><text:s/>蓋 <text:s/>章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　</text:p>
      <text:p text:style-name="P159">此致</text:p>
      <text:p text:style-name="P160">　　 <text:s text:c="3"/>臺中市政府</text:p>
      <text:p text:style-name="P161"/>
      <text:p text:style-name="P162">中　　　華　　　民　　　　國　　　　　　年　　　　　　月　　　　　日</text:p>
      <text:p text:style-name="P163"><text:s text:c="59"/></text:p>
      <text:p text:style-name="內文"><text:span text:style-name="T164"><text:s text:c="61"/></text:span><text:span text:style-name="T165"><text:s/>(合併申請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>
      <style:paragraph-properties fo:widows="0" fo:orphans="0" style:snap-to-layout-grid="false" fo:text-align="center" fo:margin-top="0.0277in" fo:margin-bottom="0.0277in" style:line-height-at-least="0.0833in"/>
      <style:text-properties style:font-name="標楷體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俊輝</meta:initial-creator>
    <dc:creator>賴美珍</dc:creator>
    <meta:creation-date>2017-10-30T01:41:00Z</meta:creation-date>
    <dc:date>2017-10-30T01:41:00Z</dc:date>
    <meta:print-date>2017-10-17T08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