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243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paragraph-properties fo:margin-top="0.0694in" fo:margin-bottom="0.125in" fo:line-height="0.486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top="0.0694in" fo:margin-bottom="0.125in" fo:line-height="0.4861in" fo:text-indent="0.375in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top="0.0694in" fo:margin-bottom="0.125in" fo:line-height="0.4861in" fo:text-indent="1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4861in" fo:margin-right="-0.6069in" fo:text-indent="1.8833in"/>
    </style:style>
    <style:style style:name="T12" style:parent-style-name="預設段落字型" style:family="text">
      <style:text-properties style:font-name="標楷體" style:font-name-asian="標楷體" fo:letter-spacing="0.0319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line-height="0.4861in" fo:margin-right="-0.4819in" fo:text-indent="1.87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4861in" fo:margin-left="3.6618in" fo:margin-right="-0.4819in" fo:text-indent="-1.77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0.0319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4861in" fo:margin-right="-0.6069in" fo:text-indent="1.875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4861in" fo:margin-right="-0.6069in" fo:text-indent="1.875in"/>
      <style:text-properties style:font-name="標楷體" style:font-name-asian="標楷體" fo:color="#FF0000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margin-left="0.2708in" fo:text-indent="-0.2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土地重劃負擔總費用證明申請書</text:p>
      <text:p text:style-name="P2"/>
      <text:p text:style-name="P3">茲申請本人參與本市第 <text:s text:c="3"/>期重劃土地分配後所有</text:p>
      <text:p text:style-name="P4"><text:span text:style-name="T5"><text:s/></text:span><text:span text:style-name="T6">區 <text:s text:c="3"/>段 <text:s text:c="4"/>地號之土地負擔總費用證書。</text:span></text:p>
      <text:p text:style-name="P7">此 <text:s text:c="3"/>致</text:p>
      <text:p text:style-name="P8"/>
      <text:p text:style-name="P9">臺中市政府地政局</text:p>
      <text:p text:style-name="P10"/>
      <text:p text:style-name="P11"><text:span text:style-name="T12">所有權人：<text:s/></text:span><text:span text:style-name="T13"><text:s text:c="9"/></text:span><text:span text:style-name="T14"><text:s/></text:span><text:span text:style-name="T15">(蓋印)</text:span></text:p>
      <text:p text:style-name="P16">身份證字號： <text:s/></text:p>
      <text:p text:style-name="P17"><text:span text:style-name="T18">聯絡地址</text:span><text:span text:style-name="T19">：<text:s/></text:span></text:p>
      <text:p text:style-name="P20">電 <text:s text:c="5"/>話：<text:s/></text:p>
      <text:p text:style-name="P21"/>
      <text:p text:style-name="P22">中華民國 <text:s text:c="8"/>年 <text:s text:c="6"/>月 <text:s text:c="7"/>日</text:p>
      <text:p text:style-name="P23"/>
      <text:p text:style-name="P24">填寫說明</text:p>
      <text:p text:style-name="P25">1、請檢附參加重劃土地之所有權人身份證明文件影本。</text:p>
      <text:p text:style-name="P26">2、本人未能親自辦理者，必須檢附第１項及委託書與受託人身份證明文件影本。</text:p>
      <text:p text:style-name="P27"><text:span text:style-name="T28">3、如以電話、傳真、網路等方式申請者，領件時必須依上述１、２項繳交證件。</text:span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5in" fo:margin-bottom="0.624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重劃負擔總費用證明申請書</dc:title>
    <dc:description/>
    <dc:subject/>
    <meta:initial-creator>tccgod</meta:initial-creator>
    <dc:creator>賴美珍</dc:creator>
    <meta:creation-date>2016-10-26T08:10:00Z</meta:creation-date>
    <dc:date>2016-10-26T08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