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line-height="225%"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text-indent="0.8888in"/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9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10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11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bookmark-start text:name="_Toc287615189"/><text:span text:style-name="T3">實際從事農業生產切結書</text:span><text:bookmark-end text:name="_Toc287615189"/></text:p>
      <text:p text:style-name="P4">立切結書人為申請承租臺中市政府地政局管理之臺中市_____區_____段______小段_______地號等__筆市有耕地，面積合計______公頃。茲切結本人確實為直接從事農業生產之農民屬實（耕作土地座落：臺中市______區_______段_______小段__________地號），如有不實，願負法律責任，並承認租約終止、交還耕地，絕無異議，特立此切結書。</text:p>
      <text:p text:style-name="P5">此致</text:p>
      <text:p text:style-name="P6">臺中市政府地政局</text:p>
      <text:p text:style-name="P7"/>
      <text:p text:style-name="P8">立切結書人：<text:s text:c="18"/>印章：</text:p>
      <text:p text:style-name="P9">身分證統一編號：</text:p>
      <text:p text:style-name="P10">住址：</text:p>
      <text:p text:style-name="P11">聯絡電話：</text:p>
      <text:p text:style-name="P12"/>
      <text:p text:style-name="P13"/>
      <text:p text:style-name="P14"><text:span text:style-name="T15">中</text:span><text:span text:style-name="T16"><text:s text:c="2"/></text:span><text:span text:style-name="T17">華</text:span><text:span text:style-name="T18"><text:s text:c="2"/></text:span><text:span text:style-name="T19">民</text:span><text:span text:style-name="T20"><text:s text:c="2"/></text:span><text:span text:style-name="T21">國</text:span><text:span text:style-name="T22"><text:s text:c="12"/></text:span><text:span text:style-name="T23">年</text:span><text:span text:style-name="T24"><text:s text:c="10"/></text:span><text:span text:style-name="T25">月</text:span><text:span text:style-name="T26"><text:s text:c="12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 fo:line-height="300%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5pt" style:font-size-asian="25pt" style:font-size-complex="2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2</meta:initial-creator>
    <dc:creator>梁毓純</dc:creator>
    <meta:creation-date>2020-04-30T03:39:00Z</meta:creation-date>
    <dc:date>2020-04-30T03:39:00Z</dc:date>
    <meta:print-date>2020-04-30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