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ableColumn3" style:family="table-column">
      <style:table-column-properties style:column-width="1.0763in"/>
    </style:style>
    <style:style style:name="TableColumn4" style:family="table-column">
      <style:table-column-properties style:column-width="1.077in"/>
    </style:style>
    <style:style style:name="TableColumn5" style:family="table-column">
      <style:table-column-properties style:column-width="1.0763in"/>
    </style:style>
    <style:style style:name="TableColumn6" style:family="table-column">
      <style:table-column-properties style:column-width="1.077in"/>
    </style:style>
    <style:style style:name="TableColumn7" style:family="table-column">
      <style:table-column-properties style:column-width="1.2048in"/>
    </style:style>
    <style:style style:name="TableColumn8" style:family="table-column">
      <style:table-column-properties style:column-width="1.8479in"/>
    </style:style>
    <style:style style:name="Table2" style:family="table">
      <style:table-properties style:width="7.3597in" fo:margin-left="0in" table:align="left"/>
    </style:style>
    <style:style style:name="TableRow9" style:family="table-row">
      <style:table-row-properties style:min-row-height="0.3006in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end" fo:text-indent="0.3888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line-height-at-least="0in" fo:margin-right="-0.8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4173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margin-right="-0.8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margin-right="-0.8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center" fo:margin-right="-0.8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center" style:line-height-at-least="0in" fo:margin-right="-0.8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margin-left="0.0381in" fo:margin-right="-0.8in" fo:text-indent="-0.0381in">
        <style:tab-stops/>
      </style:paragraph-properties>
    </style:style>
    <style:style style:name="T30" style:parent-style-name="預設段落字型" style:family="text">
      <style:text-properties style:font-name="Arial" style:font-name-asian="標楷體" style:font-name-complex="Arial" fo:font-size="17pt" style:font-size-asian="17pt" style:font-size-complex="17pt"/>
    </style:style>
    <style:style style:name="T31" style:parent-style-name="預設段落字型" style:family="text">
      <style:text-properties style:font-name="Arial" style:font-name-asian="標楷體" style:font-name-complex="Arial" fo:font-size="17pt" style:font-size-asian="17pt" style:font-size-complex="17pt"/>
    </style:style>
    <style:style style:name="TableColumn33" style:family="table-column">
      <style:table-column-properties style:column-width="0.3743in" style:use-optimal-column-width="false"/>
    </style:style>
    <style:style style:name="TableColumn34" style:family="table-column">
      <style:table-column-properties style:column-width="0.3326in" style:use-optimal-column-width="false"/>
    </style:style>
    <style:style style:name="TableColumn35" style:family="table-column">
      <style:table-column-properties style:column-width="0.9159in" style:use-optimal-column-width="false"/>
    </style:style>
    <style:style style:name="TableColumn36" style:family="table-column">
      <style:table-column-properties style:column-width="0.1104in" style:use-optimal-column-width="false"/>
    </style:style>
    <style:style style:name="TableColumn37" style:family="table-column">
      <style:table-column-properties style:column-width="0.8965in" style:use-optimal-column-width="false"/>
    </style:style>
    <style:style style:name="TableColumn38" style:family="table-column">
      <style:table-column-properties style:column-width="0.3826in" style:use-optimal-column-width="false"/>
    </style:style>
    <style:style style:name="TableColumn39" style:family="table-column">
      <style:table-column-properties style:column-width="1.0416in" style:use-optimal-column-width="false"/>
    </style:style>
    <style:style style:name="TableColumn40" style:family="table-column">
      <style:table-column-properties style:column-width="0.252in" style:use-optimal-column-width="false"/>
    </style:style>
    <style:style style:name="TableColumn41" style:family="table-column">
      <style:table-column-properties style:column-width="0.2951in" style:use-optimal-column-width="false"/>
    </style:style>
    <style:style style:name="TableColumn42" style:family="table-column">
      <style:table-column-properties style:column-width="1.2715in" style:use-optimal-column-width="false"/>
    </style:style>
    <style:style style:name="TableColumn43" style:family="table-column">
      <style:table-column-properties style:column-width="0.502in" style:use-optimal-column-width="false"/>
    </style:style>
    <style:style style:name="TableColumn44" style:family="table-column">
      <style:table-column-properties style:column-width="0.2305in" style:use-optimal-column-width="false"/>
    </style:style>
    <style:style style:name="TableColumn45" style:family="table-column">
      <style:table-column-properties style:column-width="0.5965in" style:use-optimal-column-width="false"/>
    </style:style>
    <style:style style:name="TableColumn46" style:family="table-column">
      <style:table-column-properties style:column-width="0.1576in" style:use-optimal-column-width="false"/>
    </style:style>
    <style:style style:name="TableColumn47" style:family="table-column">
      <style:table-column-properties style:column-width="0.0131in" style:use-optimal-column-width="false"/>
    </style:style>
    <style:style style:name="TableColumn48" style:family="table-column">
      <style:table-column-properties style:column-width="1.325in" style:use-optimal-column-width="false"/>
    </style:style>
    <style:style style:name="TableColumn49" style:family="table-column">
      <style:table-column-properties style:column-width="0.3in" style:use-optimal-column-width="false"/>
    </style:style>
    <style:style style:name="TableColumn50" style:family="table-column">
      <style:table-column-properties style:column-width="0.527in" style:use-optimal-column-width="false"/>
    </style:style>
    <style:style style:name="TableColumn51" style:family="table-column">
      <style:table-column-properties style:column-width="0.884in" style:use-optimal-column-width="false"/>
    </style:style>
    <style:style style:name="TableColumn52" style:family="table-column">
      <style:table-column-properties style:column-width="0.5923in" style:use-optimal-column-width="false"/>
    </style:style>
    <style:style style:name="TableColumn53" style:family="table-column">
      <style:table-column-properties style:column-width="0.0194in" style:use-optimal-column-width="false"/>
    </style:style>
    <style:style style:name="Table32" style:family="table">
      <style:table-properties style:width="11.0208in" fo:margin-left="0in" table:align="left"/>
    </style:style>
    <style:style style:name="TableRow54" style:family="table-row">
      <style:table-row-properties style:min-row-height="1.3687in" style:use-optimal-row-height="false" fo:keep-together="always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margin-top="0.1875in" fo:margin-bottom="0.0625in" fo:text-indent="0.4236in"/>
    </style:style>
    <style:style style:name="T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78" style:family="table-row">
      <style:table-row-properties style:min-row-height="0.2958in" style:use-optimal-row-height="false" fo:keep-together="always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style:line-height-at-least="0in" fo:margin-right="-0.093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style:line-height-at-least="0.3055in" fo:margin-right="-0.075in"/>
    </style:style>
    <style:style style:name="T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style:line-height-at-least="0.3055in" fo:margin-right="-0.8in" fo:text-indent="0.175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style:line-height-at-least="0.3055in" fo:margin-right="-0.8in" fo:text-indent="0.175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style:line-height-at-least="0.3055in" fo:margin-right="-0.8in" fo:text-indent="0.175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style:line-height-at-least="0.3055in" fo:margin-right="-0.8in" fo:text-indent="0.17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style:line-height-at-least="0.3055in" fo:margin-left="0.3888in" fo:margin-right="-0.075in" fo:text-indent="-0.3888in">
        <style:tab-stops/>
      </style:paragraph-properties>
    </style:style>
    <style:style style:name="T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style:line-height-at-least="0.3055in" fo:margin-right="-0.8in" fo:text-indent="0.175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style:line-height-at-least="0.3055in" fo:margin-right="-0.8in" fo:text-indent="0.175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style:line-height-at-least="0.3055in" fo:margin-right="-0.8in" fo:text-indent="0.175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style:line-height-at-least="0.3055in" fo:margin-right="-0.8in"/>
    </style:style>
    <style:style style:name="T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style:line-height-at-least="0.3055in" fo:margin-right="-0.8in" fo:text-indent="0.175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style:line-height-at-least="0.3055in" fo:margin-right="-0.8in" fo:text-indent="0.175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style:line-height-at-least="0.3055in" fo:margin-left="0.3673in" fo:margin-right="-0.8in" fo:text-indent="-0.1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style:line-height-at-least="0.3055in" fo:margin-left="0.3673in" fo:margin-right="-0.8in" fo:text-indent="-0.1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9625in" style:use-optimal-row-height="false" fo:keep-together="always"/>
    </style:style>
    <style:style style:name="P108" style:parent-style-name="內文" style:family="paragraph">
      <style:paragraph-properties style:snap-to-layout-grid="false" style:line-height-at-least="0in" fo:margin-right="-0.8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style:line-height-at-least="0.3055in" fo:margin-right="-0.8in" fo:text-indent="0.175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style:line-height-at-least="0.3055in" fo:margin-right="-0.8in" fo:text-indent="0.175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style:line-height-at-least="0.3055in" fo:margin-left="0.3694in" fo:margin-right="-0.075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style:line-height-at-least="0in" fo:margin-right="-0.075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334in" style:use-optimal-row-height="false" fo:keep-together="always"/>
    </style:style>
    <style:style style:name="P115" style:parent-style-name="內文" style:family="paragraph">
      <style:paragraph-properties style:snap-to-layout-grid="false" style:line-height-at-least="0in" fo:margin-right="-0.8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 style:line-height-at-least="0.3055in" fo:margin-right="-0.8in" fo:text-indent="0.175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style:line-height-at-least="0.3055in" fo:margin-left="0.3888in" fo:margin-right="-0.075in" fo:text-indent="-0.3888in">
        <style:tab-stops/>
      </style:paragraph-properties>
    </style:style>
    <style:style style:name="T1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style:line-height-at-least="0.3055in" fo:margin-right="-0.8in" fo:text-indent="0.175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style:line-height-at-least="0.3055in" fo:margin-right="-0.8in" fo:text-indent="0.175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style:line-height-at-least="0.3055in" fo:margin-left="0.3812in" fo:margin-right="-0.8in" fo:text-indent="-0.2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 style:line-height-at-least="0.3055in" fo:margin-left="0.3798in" fo:margin-right="-0.8in" fo:text-indent="-0.0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style:line-height-at-least="0.3055in" fo:margin-left="0.3694in" fo:margin-right="-0.075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style:line-height-at-least="0in" fo:margin-right="-0.075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3937in" style:use-optimal-row-height="false" fo:keep-together="always"/>
    </style:style>
    <style:style style:name="P128" style:parent-style-name="內文" style:family="paragraph">
      <style:paragraph-properties style:snap-to-layout-grid="false" style:line-height-at-least="0in" fo:margin-right="-0.8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line-height="0.2222in" fo:margin-right="-0.8in"/>
    </style:style>
    <style:style style:name="T1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 style:line-height-at-least="0.3055in" fo:margin-left="0.3652in" fo:margin-right="-0.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start" style:line-height-at-least="0.3055in" fo:margin-left="0.1944in" fo:text-indent="-0.1944in">
        <style:tab-stops/>
      </style:paragraph-properties>
    </style:style>
    <style:style style:name="T1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start" fo:line-height="0.2222in" fo:margin-left="0.2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style:line-height-at-least="0in" fo:margin-right="-0.8in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2527in" style:use-optimal-row-height="false" fo:keep-together="always"/>
    </style:style>
    <style:style style:name="P149" style:parent-style-name="內文" style:family="paragraph">
      <style:paragraph-properties style:snap-to-layout-grid="false" style:line-height-at-least="0in" fo:margin-right="-0.8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style:line-height-at-least="0.3055in" fo:margin-right="-0.8in"/>
      <style:text-properties style:font-name="Arial" style:font-name-asian="標楷體" style:font-name-complex="Arial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 style:line-height-at-least="0.3055in" fo:margin-right="-0.8in" fo:text-indent="0.175in"/>
      <style:text-properties style:font-name="Arial" style:font-name-asian="標楷體" style:font-name-complex="Arial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justify" style:line-height-at-least="0.3055in" fo:margin-right="-0.8in" fo:text-indent="0.175in"/>
      <style:text-properties style:font-name="Arial" style:font-name-asian="標楷體" style:font-name-complex="Arial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justify" fo:line-height="0.25in" fo:margin-right="-0.8in" fo:text-indent="0.3694in"/>
      <style:text-properties style:font-name="Arial" style:font-name-asian="標楷體" style:font-name-complex="Arial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justify" style:line-height-at-least="0.3055in" fo:margin-left="0.3652in" fo:margin-right="-0.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justify" style:line-height-at-least="0.3055in" fo:margin-left="0.2993in" fo:text-indent="-0.2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style:line-height-at-least="0in" fo:margin-right="-0.8in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3937in" style:use-optimal-row-height="false" fo:keep-together="always"/>
    </style:style>
    <style:style style:name="P159" style:parent-style-name="內文" style:family="paragraph">
      <style:paragraph-properties style:snap-to-layout-grid="false" style:line-height-at-least="0in" fo:margin-right="-0.8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justify" style:line-height-at-least="0.3055in" fo:margin-right="-0.8in" fo:text-indent="0.175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justify" style:line-height-at-least="0.3055in" fo:margin-left="0.3673in" fo:margin-right="-0.8in" fo:text-indent="-0.1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fo:line-height="0.2222in" fo:margin-right="-0.8in"/>
    </style:style>
    <style:style style:name="T1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 style:line-height-at-least="0in" fo:margin-right="-0.8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2527in" style:use-optimal-row-height="false" fo:keep-together="always"/>
    </style:style>
    <style:style style:name="P170" style:parent-style-name="內文" style:family="paragraph">
      <style:paragraph-properties style:snap-to-layout-grid="false" style:line-height-at-least="0in" fo:margin-right="-0.8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justify" style:line-height-at-least="0.3055in" fo:margin-right="-0.8in" fo:text-indent="0.175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justify" style:line-height-at-least="0.3055in" fo:margin-left="0.3673in" fo:margin-right="-0.8in" fo:text-indent="-0.1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style:line-height-at-least="0.3055in" fo:margin-right="-0.8in"/>
    </style:style>
    <style:style style:name="T1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 style:line-height-at-least="0in" fo:margin-right="-0.8in"/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0.3937in" style:use-optimal-row-height="false" fo:keep-together="always"/>
    </style:style>
    <style:style style:name="P183" style:parent-style-name="內文" style:family="paragraph">
      <style:paragraph-properties style:snap-to-layout-grid="false" style:line-height-at-least="0in" fo:margin-right="-0.8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justify" style:line-height-at-least="0.3055in" fo:margin-right="-0.8in" fo:text-indent="0.175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 fo:line-height="0.2222in" fo:margin-right="-0.8in"/>
    </style:style>
    <style:style style:name="T1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94" style:parent-style-name="內文" style:family="paragraph">
      <style:paragraph-properties style:snap-to-layout-grid="false" fo:text-align="justify" style:line-height-at-least="0.3055in" fo:margin-right="-0.8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 style:line-height-at-least="0in" fo:margin-right="-0.8in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0.5347in" style:use-optimal-row-height="false" fo:keep-together="always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style:line-height-at-least="0in" fo:margin-right="-0.093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min-row-height="0.7569in" style:use-optimal-row-height="false" fo:keep-together="always"/>
    </style:style>
    <style:style style:name="P212" style:parent-style-name="內文" style:family="paragraph">
      <style:paragraph-properties style:snap-to-layout-grid="false" style:line-height-at-least="0in" fo:margin-right="-0.8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list-style-name="LFO1" style:family="paragraph">
      <style:paragraph-properties style:snap-to-layout-grid="false" style:line-height-at-least="0in" fo:margin-right="-0.075in"/>
      <style:text-properties style:font-name="標楷體" style:font-name-asian="標楷體" fo:font-size="14pt" style:font-size-asian="14pt" style:font-size-complex="14pt"/>
    </style:style>
    <style:style style:name="P215" style:parent-style-name="內文" style:list-style-name="LFO1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style:line-height-at-least="0in" fo:margin-right="-0.075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style:line-height-at-least="0in" fo:margin-right="-0.075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style:line-height-at-least="0in" fo:margin-right="-0.075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start" style:line-height-at-least="0in" fo:margin-right="-0.075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style:line-height-at-least="0in" fo:margin-right="-0.075in"/>
      <style:text-properties style:font-name="標楷體" style:font-name-asian="標楷體" fo:font-size="14pt" style:font-size-asian="14pt" style:font-size-complex="14pt"/>
    </style:style>
    <style:style style:name="TableRow226" style:family="table-row">
      <style:table-row-properties style:min-row-height="0.4333in" style:use-optimal-row-height="false" fo:keep-together="always"/>
    </style:style>
    <style:style style:name="P227" style:parent-style-name="內文" style:family="paragraph">
      <style:paragraph-properties style:snap-to-layout-grid="false" style:line-height-at-least="0.1666in" fo:margin-right="-0.8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line-height="0.2777in" fo:margin-right="-0.075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line-height="0.2777in" fo:margin-right="-0.075in"/>
      <style:text-properties style:font-name="標楷體" style:font-name-asian="標楷體" fo:font-size="14pt" style:font-size-asian="14pt" style:font-size-complex="14pt"/>
    </style:style>
    <style:style style:name="TableRow232" style:family="table-row">
      <style:table-row-properties style:min-row-height="0.4333in" style:use-optimal-row-height="false" fo:keep-together="always"/>
    </style:style>
    <style:style style:name="P233" style:parent-style-name="內文" style:family="paragraph">
      <style:paragraph-properties style:snap-to-layout-grid="false" style:line-height-at-least="0.1666in" fo:margin-right="-0.8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line-height="0.2777in" fo:margin-right="-0.075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line-height="0.2777in" fo:margin-right="-0.075in"/>
      <style:text-properties style:font-name="標楷體" style:font-name-asian="標楷體" fo:font-size="14pt" style:font-size-asian="14pt" style:font-size-complex="14pt"/>
    </style:style>
    <style:style style:name="TableRow238" style:family="table-row">
      <style:table-row-properties style:row-height="0.4722in" style:use-optimal-row-height="false" fo:keep-together="always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style:line-height-at-least="0in" fo:margin-right="-0.093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margin-top="0.125in" fo:margin-bottom="0.125in" fo:margin-right="-0.075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margin-top="0.125in" fo:margin-bottom="0.125in" style:line-height-at-least="0.1666in" fo:margin-right="-0.075in"/>
      <style:text-properties style:font-name="標楷體" style:font-name-asian="標楷體" fo:font-size="14pt" style:font-size-asian="14pt" style:font-size-complex="14pt"/>
    </style:style>
    <style:style style:name="TableRow247" style:family="table-row">
      <style:table-row-properties style:row-height="0.4722in" style:use-optimal-row-height="false" fo:keep-together="always"/>
    </style:style>
    <style:style style:name="P248" style:parent-style-name="內文" style:family="paragraph">
      <style:paragraph-properties style:snap-to-layout-grid="false" style:line-height-at-least="0.1666in" fo:margin-right="-0.8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style:snap-to-layout-grid="false" style:line-height-at-least="0.1666in" fo:margin-right="-0.8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margin-top="0.125in" fo:margin-bottom="0.125in" fo:margin-right="-0.075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margin-top="0.125in" fo:margin-bottom="0.125in" style:line-height-at-least="0.1666in" fo:margin-right="-0.075in"/>
      <style:text-properties style:font-name="標楷體" style:font-name-asian="標楷體" fo:font-size="14pt" style:font-size-asian="14pt" style:font-size-complex="14pt"/>
    </style:style>
    <style:style style:name="TableRow254" style:family="table-row">
      <style:table-row-properties style:min-row-height="0.3534in" style:use-optimal-row-height="false" fo:keep-together="always"/>
    </style:style>
    <style:style style:name="P255" style:parent-style-name="內文" style:family="paragraph">
      <style:paragraph-properties style:snap-to-layout-grid="false" style:line-height-at-least="0.1666in" fo:margin-right="-0.8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margin-top="0.125in" fo:margin-bottom="0.125in" style:line-height-at-least="0.1666in" fo:margin-right="-0.075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style:line-height-at-least="0.2777in" fo:margin-right="0.0763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style:line-height-at-least="0.2777in">
        <style:tab-stops>
          <style:tab-stop style:type="left" style:position="1.170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Row268" style:family="table-row">
      <style:table-row-properties style:min-row-height="0.4375in" style:use-optimal-row-height="false" fo:keep-together="always"/>
    </style:style>
    <style:style style:name="P269" style:parent-style-name="內文" style:family="paragraph">
      <style:paragraph-properties style:snap-to-layout-grid="false" style:line-height-at-least="0.1666in" fo:margin-right="-0.8in"/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style:snap-to-layout-grid="false" style:line-height-at-least="0.1666in" fo:margin-right="-0.8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style:line-height-at-least="0.2777in" fo:margin-right="-0.075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style:line-height-at-least="0.2777in" fo:margin-right="-0.0465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style:line-height-at-least="0.2777in" fo:margin-right="-0.1013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style:line-height-at-least="0.2777in" fo:margin-right="-0.0319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style:line-height-at-least="0.2777in" fo:margin-right="-0.075in"/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 style:use-optimal-row-height="false" fo:keep-together="always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list-style-name="LFO1" style:family="paragraph">
      <style:paragraph-properties style:snap-to-layout-grid="false" style:line-height-at-least="0.2777in" fo:margin-right="-0.075in"/>
      <style:text-properties style:font-name="標楷體" style:font-name-asian="標楷體" fo:font-size="14pt" style:font-size-asian="14pt" style:font-size-complex="14pt"/>
    </style:style>
    <style:style style:name="P286" style:parent-style-name="內文" style:list-style-name="LFO1" style:family="paragraph">
      <style:paragraph-properties style:snap-to-layout-grid="false" style:line-height-at-least="0.2777in" fo:margin-right="-0.075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fo:margin-top="0.125in" fo:margin-bottom="0.125in" style:line-height-at-least="0in" fo:margin-right="-0.0319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margin-top="0.125in" fo:margin-bottom="0.125in" style:line-height-at-least="0in" fo:margin-right="-0.075in"/>
      <style:text-properties style:font-name="標楷體" style:font-name-asian="標楷體" fo:font-size="14pt" style:font-size-asian="14pt" style:font-size-complex="14pt"/>
    </style:style>
    <style:style style:name="TableRow291" style:family="table-row">
      <style:table-row-properties style:use-optimal-row-height="false" fo:keep-together="always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margin-top="0.0625in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style:snap-to-layout-grid="false" fo:margin-top="0.0625in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style:snap-to-layout-grid="false" fo:margin-top="0.0625in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Row350" style:family="table-row">
      <style:table-row-properties style:min-row-height="0.7583in" style:use-optimal-row-height="false" fo:keep-together="always"/>
    </style:style>
    <style:style style:name="P351" style:parent-style-name="內文" style:family="paragraph">
      <style:paragraph-properties style:snap-to-layout-grid="false" style:line-height-at-least="0.1666in" fo:margin-right="-0.8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style:line-height-at-least="0.2777in" fo:margin-right="-0.075in"/>
      <style:text-properties style:font-name="標楷體" style:font-name-asian="標楷體" fo:font-size="14pt" style:font-size-asian="14pt" style:font-size-complex="14pt"/>
    </style:style>
    <style:style style:name="TableRow354" style:family="table-row">
      <style:table-row-properties style:min-row-height="1.0083in" style:use-optimal-row-height="false" fo:keep-together="always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margin-right="-0.075in"/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style:snap-to-layout-grid="false" fo:margin-right="-0.075in"/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style:snap-to-layout-grid="false" fo:text-align="start" fo:margin-top="0.1875in" fo:margin-right="0.05in"/>
      <style:text-properties style:font-name="標楷體" style:font-name-asian="標楷體" fo:font-size="14pt" style:font-size-asian="14pt" style:font-size-complex="14pt"/>
    </style:style>
    <style:style style:name="TableRow359" style:family="table-row">
      <style:table-row-properties style:min-row-height="0.1659in" style:use-optimal-row-height="false" fo:keep-together="always"/>
    </style:style>
    <style:style style:name="TableCell360" style:family="table-cell">
      <style:table-cell-properties fo:border-top="0.0069in solid #000000" fo:border-left="none" fo:border-bottom="0.0208in double #000000" style:border-line-width-bottom="0.0069in 0.0069in 0.0069in" fo:border-right="non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line-height="0.1388in" fo:margin-right="-0.075in"/>
      <style:text-properties style:font-name="標楷體" style:font-name-asian="標楷體" fo:font-size="8pt" style:font-size-asian="8pt" style:font-size-complex="8pt"/>
    </style:style>
    <style:style style:name="TableRow362" style:family="table-row">
      <style:table-row-properties style:min-row-height="0.5118in" style:use-optimal-row-height="false" fo:keep-together="always"/>
    </style:style>
    <style:style style:name="TableCell3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style:line-height-at-least="0.2777in" fo:margin-left="0.0784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style:snap-to-layout-grid="false" fo:text-align="center" style:line-height-at-least="0.2777in" fo:margin-left="0.0784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76" style:family="table-row">
      <style:table-row-properties style:min-row-height="0.475in" style:use-optimal-row-height="false" fo:keep-together="always"/>
    </style:style>
    <style:style style:name="P377" style:parent-style-name="內文" style:family="paragraph">
      <style:paragraph-properties style:snap-to-layout-grid="false" style:line-height-at-least="0.2777in" fo:margin-right="-0.075in"/>
      <style:text-properties style:font-name="標楷體" style:font-name-asian="標楷體" fo:font-size="8pt" style:font-size-asian="8pt" style:font-size-complex="8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fo:margin-right="-0.075in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fo:margin-right="-0.075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92" style:family="table-row">
      <style:table-row-properties style:min-row-height="0.6694in" style:use-optimal-row-height="false" fo:keep-together="always"/>
    </style:style>
    <style:style style:name="P393" style:parent-style-name="內文" style:family="paragraph">
      <style:paragraph-properties style:snap-to-layout-grid="false" style:line-height-at-least="0.2777in" fo:margin-right="-0.075in"/>
      <style:text-properties style:font-name="標楷體" style:font-name-asian="標楷體" fo:font-size="8pt" style:font-size-asian="8pt" style:font-size-complex="8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fo:margin-top="0.1in" fo:margin-bottom="0.1in" fo:margin-left="-0.0833in" fo:margin-right="-0.0833in">
        <style:tab-stops/>
      </style:paragraph-properties>
      <style:text-properties style:font-name="標楷體" style:font-name-asian="標楷體"/>
    </style:style>
    <style:style style:name="P398" style:parent-style-name="內文" style:family="paragraph">
      <style:paragraph-properties style:snap-to-layout-grid="false" fo:text-align="center" fo:margin-top="0.1in" fo:margin-bottom="0.1in" fo:margin-left="-0.0833in" fo:margin-right="-0.0833in">
        <style:tab-stops/>
      </style:paragraph-properties>
      <style:text-properties style:font-name="標楷體" style:font-name-asian="標楷體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fo:margin-top="0.1in" fo:margin-bottom="0.1in" fo:margin-left="-0.0833in" fo:margin-right="-0.0833in">
        <style:tab-stops/>
      </style:paragraph-properties>
      <style:text-properties style:font-name="標楷體" style:font-name-asian="標楷體"/>
    </style:style>
    <style:style style:name="P401" style:parent-style-name="內文" style:family="paragraph">
      <style:paragraph-properties style:snap-to-layout-grid="false" fo:text-align="center" fo:margin-top="0.1in" fo:margin-bottom="0.1in" fo:margin-left="-0.0833in" fo:margin-right="-0.0833in">
        <style:tab-stops/>
      </style:paragraph-properties>
      <style:text-properties style:font-name="標楷體" style:font-name-asian="標楷體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10" style:family="table-row">
      <style:table-row-properties style:min-row-height="0.6694in" style:use-optimal-row-height="false" fo:keep-together="always"/>
    </style:style>
    <style:style style:name="P411" style:parent-style-name="內文" style:family="paragraph">
      <style:paragraph-properties style:snap-to-layout-grid="false" style:line-height-at-least="0.2777in" fo:margin-right="-0.075in"/>
      <style:text-properties style:font-name="標楷體" style:font-name-asian="標楷體" fo:font-size="8pt" style:font-size-asian="8pt" style:font-size-complex="8pt"/>
    </style:style>
    <style:style style:name="TableCell4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style:line-height-at-least="0.2777in" fo:margin-right="-0.075in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style:line-height-at-least="0.2777in" fo:margin-right="-0.075in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4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29" style:parent-style-name="內文" style:family="paragraph">
      <style:paragraph-properties style:snap-to-layout-grid="false" fo:text-align="center" fo:line-height="0.6388in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34" style:parent-style-name="預設段落字型" style:family="text">
      <style:text-properties style:font-name="標楷體" style:font-name-asian="標楷體" fo:font-size="36pt" style:font-size-asian="36pt" style:font-size-complex="36pt" style:text-combine="lines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 style:text-combine="lines"/>
    </style:style>
    <style:style style:name="T436" style:parent-style-name="預設段落字型" style:family="text">
      <style:text-properties style:font-name="標楷體" style:font-name-asian="標楷體" fo:font-size="36pt" style:font-size-asian="36pt" style:font-size-complex="36pt" style:text-combine="lines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 style:text-combine="lines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39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收件日期</text:p>
          </table:table-cell>
          <table:table-cell table:style-name="TableCell12" table:number-columns-spanned="3">
            <text:p text:style-name="P13">年 <text:s text:c="3"/>月 <text:s text:c="3"/>日 <text:s text:c="3"/>時 <text:s text:c="3"/>分</text:p>
          </table:table-cell>
          <table:covered-table-cell/>
          <table:covered-table-cell/>
          <table:table-cell table:style-name="TableCell14" table:number-rows-spanned="2">
            <text:p text:style-name="P15">收件人</text:p>
          </table:table-cell>
          <table:table-cell table:style-name="TableCell16" table:number-rows-spanned="2">
            <text:p text:style-name="P17"/>
          </table:table-cell>
        </table:table-row>
        <table:table-row table:style-name="TableRow18">
          <table:table-cell table:style-name="TableCell19">
            <text:p text:style-name="P20">收件號</text:p>
          </table:table-cell>
          <table:table-cell table:style-name="TableCell21">
            <text:p text:style-name="P22"/>
          </table:table-cell>
          <table:table-cell table:style-name="TableCell23">
            <text:p text:style-name="P24">歸戶號</text:p>
          </table:table-cell>
          <table:table-cell table:style-name="TableCell25">
            <text:p text:style-name="P26"/>
          </table:table-cell>
          <table:covered-table-cell>
            <text:p text:style-name="P27"/>
          </table:covered-table-cell>
          <table:covered-table-cell>
            <text:p text:style-name="P28"/>
          </table:covered-table-cell>
        </table:table-row>
      </table:table>
      <text:p text:style-name="P29"><draw:frame draw:z-index="251657728" draw:id="id0" draw:style-name="a0" draw:name="Text Box 2" text:anchor-type="paragraph" svg:x="2.69097in" svg:y="0.18681in" svg:width="0.99097in" svg:height="0.5625in" style:rel-width="scale" style:rel-height="scale"><draw:text-box><text:p text:style-name="內文"><text:span text:style-name="T30">附件</text:span><text:span text:style-name="T31">4</text:span></text:p></draw:text-box><svg:title/><svg:desc/></draw:frame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20">
            <text:p text:style-name="P56"><text:span text:style-name="T57">申請人</text:span><text:span text:style-name="T58"><text:s text:c="19"/></text:span><text:span text:style-name="T59">所有土地</text:span><text:span text:style-name="T60">（</text:span><text:span text:style-name="T61">詳如附表</text:span><text:span text:style-name="T62">）</text:span><text:span text:style-name="T63">，列入臺</text:span><text:span text:style-name="T64">中</text:span><text:span text:style-name="T65">市</text:span><text:span text:style-name="T66">水湳機場原址</text:span><text:span text:style-name="T67"><text:s/></text:span><text:span text:style-name="T68">□北側□南側</text:span><text:span text:style-name="T69"><text:s/></text:span><text:span text:style-name="T70">區段徵收</text:span><text:span text:style-name="T71">範圍內，茲依據土地徵收條例第</text:span><text:span text:style-name="T72">40</text:span><text:span text:style-name="T73">條暨土地徵收條例施行細則第</text:span><text:span text:style-name="T74">44</text:span><text:span text:style-name="T75">條等規定檢附下列證件，申請發給抵價地，請准予核定發給，且區段徵收完成後，若實際領回抵價地面積與應領抵價地面積有所增減時，同意依土地徵收條例第</text:span><text:span text:style-name="T76">46</text:span><text:span text:style-name="T77">條規定繳納或領取差額地價。申請人所有附件所列土地如經發現地下掩埋廢棄物，申請人本人願負清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78">
          <table:table-cell table:style-name="TableCell79" table:number-rows-spanned="8">
            <text:p text:style-name="P80">檢附文件</text:p>
          </table:table-cell>
          <table:table-cell table:style-name="TableCell81" table:number-columns-spanned="4" table:number-rows-spanned="3">
            <text:p text:style-name="P82"><text:span text:style-name="T83">1.</text:span><text:span text:style-name="T84">身</text:span><text:span text:style-name="T85">分證明文件：</text:span></text:p>
            <text:p text:style-name="P86">□國民身分證影本 <text:s/>份</text:p>
            <text:p text:style-name="P87">□戶口名簿影本 <text:s text:c="3"/>份</text:p>
            <text:p text:style-name="P88">□戶籍謄本 <text:s text:c="7"/>份</text:p>
            <text:p text:style-name="P89">□其他（<text:s text:c="7"/>）<text:s/>份</text:p>
          </table:table-cell>
          <table:covered-table-cell/>
          <table:covered-table-cell/>
          <table:covered-table-cell/>
          <table:table-cell table:style-name="TableCell90" table:number-columns-spanned="7" table:number-rows-spanned="2">
            <text:p text:style-name="P91"><text:span text:style-name="T92">4.</text:span><text:span text:style-name="T93">耕地三七五租約處理文件：</text:span></text:p>
            <text:p text:style-name="P94">□補償承租人證明書<text:s text:c="18"/>份</text:p>
            <text:p text:style-name="P95">□代為扣繳清償耕地三七五租約申請書 <text:s/>份</text:p>
            <text:p text:style-name="P96">□承租人同意代為扣繳清償證明書<text:s text:c="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7" table:number-rows-spanned="3">
            <text:p text:style-name="P98"><text:span text:style-name="T99">7.</text:span><text:span text:style-name="T100">繼承相關文件：</text:span></text:p>
            <text:p text:style-name="P101">□繼承系統表 <text:s text:c="21"/>份</text:p>
            <text:p text:style-name="P102">□地價補償費繼承持分分算表<text:s text:c="8"/>份</text:p>
            <text:p text:style-name="P103">□繼承權拋棄書或法院核准備查文件<text:s text:c="2"/>份</text:p>
            <text:p text:style-name="P104">□遺產分割協議書<text:s text:c="18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>備註</text:p>
          </table:table-cell>
          <table:table-cell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rows-spanned="7">
            <text:p text:style-name="P113"/>
          </table:table-cell>
          <table:table-cell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covered-table-cell/>
          <table:covered-table-cell/>
          <table:table-cell table:style-name="TableCell117" table:number-columns-spanned="7" table:number-rows-spanned="5">
            <text:p text:style-name="P118"><text:span text:style-name="T119">5.</text:span><text:span text:style-name="T120">抵押權處理文件：</text:span></text:p>
            <text:p text:style-name="P121">□他項權利證明書或遺失切結書 <text:s text:c="7"/>份<text:s/></text:p>
            <text:p text:style-name="P122">□抵押權清償或同意塗銷證明書<text:s text:c="8"/>份</text:p>
            <text:p text:style-name="P123">□原設定抵押權同意塗銷並於領回之</text:p>
            <text:p text:style-name="P124">抵價地重新設定抵押權申請書 <text:s text:c="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6"/>
          </table:covered-table-cell>
          <table:table-cell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4">
            <text:p text:style-name="P130"><text:span text:style-name="T131">2.</text:span><text:span text:style-name="T132">印鑑證明 <text:s text:c="9"/>份</text:span></text:p>
          </table:table-cell>
          <table:covered-table-cell/>
          <table:covered-table-cell/>
          <table:covered-table-cell/>
          <table:covered-table-cell>
            <text:p text:style-name="P1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7" table:number-rows-spanned="2">
            <text:p text:style-name="P135"><text:span text:style-name="T136">8.</text:span><text:span text:style-name="T137">公</text:span><text:span text:style-name="T138">司設立</text:span><text:span text:style-name="T139">(</text:span><text:span text:style-name="T140">變更</text:span><text:span text:style-name="T141">)</text:span><text:span text:style-name="T142">登記表</text:span><text:span text:style-name="T143">(</text:span><text:span text:style-name="T144">登記事項卡</text:span><text:span text:style-name="T145">)或</text:span></text:p>
            <text:p text:style-name="P146">抄錄本影本<text:s text:c="23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7"/>
          </table:covered-table-cell>
          <table:table-cell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4" table:number-rows-spanned="4">
            <text:p text:style-name="P151">3.土地所有權相關文件：</text:p>
            <text:p text:style-name="P152">□土地所有權狀<text:s text:c="4"/>份</text:p>
            <text:p text:style-name="P153">□權利書狀遺失</text:p>
            <text:p text:style-name="P154">切結書<text:s text:c="10"/>份</text:p>
          </table:table-cell>
          <table:covered-table-cell/>
          <table:covered-table-cell/>
          <table:covered-table-cell/>
          <table:covered-table-cell>
            <text:p text:style-name="P1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7"/>
          </table:covered-table-cell>
          <table:table-cell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covered-table-cell/>
          <table:covered-table-cell/>
          <table:covered-table-cell/>
          <table:covered-table-cell>
            <text:p text:style-name="P1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7">
            <text:p text:style-name="P163"><text:span text:style-name="T164">9.</text:span><text:span text:style-name="T165">完稅證明 <text:s text:c="11"/></text:span><text:span text:style-name="T166"><text:s text:c="6"/></text:span><text:span text:style-name="T167"><text:s text:c="8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8"/>
          </table:covered-table-cell>
          <table:table-cell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covered-table-cell/>
          <table:covered-table-cell/>
          <table:covered-table-cell/>
          <table:covered-table-cell>
            <text:p text:style-name="P1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7" table:number-rows-spanned="2">
            <text:p text:style-name="P174"><text:span text:style-name="T175">10.</text:span><text:span text:style-name="T176">其他</text:span><text:span text:style-name="T177">（</text:span><text:span text:style-name="T178"><text:s text:c="18"/></text:span><text:span text:style-name="T179">）</text:span><text:span text:style-name="T180"><text:s text:c="7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1"/>
          </table:covered-table-cell>
          <table:table-cell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/>
          <table:covered-table-cell/>
          <table:covered-table-cell/>
          <table:table-cell table:style-name="TableCell185" table:number-columns-spanned="7">
            <text:p text:style-name="P186"><text:span text:style-name="T187">6.</text:span><text:span text:style-name="T188">限制登記塗銷</text:span><text:span text:style-name="T189">證明文件</text:span><text:span text:style-name="T190"><text:s text:c="10"/></text:span><text:span text:style-name="T191"><text:s text:c="4"/></text:span><text:span text:style-name="T192"><text:s text:c="2"/></text:span><text:span text:style-name="T193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5"/>
          </table:covered-table-cell>
          <table:table-cell>
            <text:p text:style-name="P195"/>
          </table:table-cell>
        </table:table-row>
        <table:table-row table:style-name="TableRow196">
          <table:table-cell table:style-name="TableCell197" table:number-rows-spanned="4">
            <text:p text:style-name="P198">申請人資料</text:p>
          </table:table-cell>
          <table:table-cell table:style-name="TableCell199" table:number-columns-spanned="4">
            <text:p text:style-name="P200">身分</text:p>
          </table:table-cell>
          <table:covered-table-cell/>
          <table:covered-table-cell/>
          <table:covered-table-cell/>
          <table:table-cell table:style-name="TableCell201" table:number-columns-spanned="3">
            <text:p text:style-name="P202">姓 <text:s text:c="7"/>名</text:p>
          </table:table-cell>
          <table:covered-table-cell/>
          <table:covered-table-cell/>
          <table:table-cell table:style-name="TableCell203" table:number-columns-spanned="2">
            <text:p text:style-name="P204">國民身分證字號 <text:s text:c="12"/>（統一編號）</text:p>
          </table:table-cell>
          <table:covered-table-cell/>
          <table:table-cell table:style-name="TableCell205" table:number-columns-spanned="5">
            <text:p text:style-name="P206">出生年月日</text:p>
          </table:table-cell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>聯 絡 電 話</text:p>
          </table:table-cell>
          <table:covered-table-cell/>
          <table:table-cell table:style-name="TableCell209" table:number-columns-spanned="3">
            <text:p text:style-name="P210">簽 <text:s text:c="7"/>章</text:p>
          </table:table-cell>
          <table:covered-table-cell/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4">
            <text:list text:style-name="LFO1" text:continue-numbering="true">
              <text:list-item>
                <text:p text:style-name="P214">所有權人</text:p>
              </text:list-item>
              <text:list-item>
                <text:p text:style-name="P215">所有權人（ <text:s text:c="7"/>） <text:s text:c="6"/>之合法繼承人</text:p>
              </text:list-item>
            </text:list>
          </table:table-cell>
          <table:covered-table-cell/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5">
            <text:p text:style-name="P221"><text:s/></text:p>
          </table:table-cell>
          <table:covered-table-cell/>
          <table:covered-table-cell/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2">
            <text:p text:style-name="P229">戶 籍 住 址</text:p>
          </table:table-cell>
          <table:covered-table-cell/>
          <table:table-cell table:style-name="TableCell230" table:number-columns-spanned="17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2">
            <text:p text:style-name="P235">通 訊 住 址</text:p>
          </table:table-cell>
          <table:covered-table-cell/>
          <table:table-cell table:style-name="TableCell236" table:number-columns-spanned="17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7"/>
          </table:table-cell>
        </table:table-row>
        <table:table-row table:style-name="TableRow238">
          <table:table-cell table:style-name="TableCell239" table:number-rows-spanned="4">
            <text:p text:style-name="P240">委託事項</text:p>
          </table:table-cell>
          <table:table-cell table:style-name="TableCell241" table:number-columns-spanned="13" table:number-rows-spanned="2">
            <text:p text:style-name="P242">申請人所有附表所列土地申請發給抵價地事宜，委託 <text:s text:c="15"/>代理。委託人確為徵收土地之所有權人（或合法繼承人），如有虛偽不實，受託人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3">
            <text:p text:style-name="P244">委託人(簽章)</text:p>
          </table:table-cell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3">
            <text:p text:style-name="P251">受託人(簽章)</text:p>
          </table:table-cell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2" table:number-rows-spanned="2">
            <text:p text:style-name="P257">受託人資料</text:p>
          </table:table-cell>
          <table:covered-table-cell/>
          <table:table-cell table:style-name="TableCell258" table:number-columns-spanned="3">
            <text:p text:style-name="P259">姓 <text:s text:c="3"/>名</text:p>
          </table:table-cell>
          <table:covered-table-cell/>
          <table:covered-table-cell/>
          <table:table-cell table:style-name="TableCell260" table:number-columns-spanned="3">
            <text:p text:style-name="P261">國民身分證字號</text:p>
          </table:table-cell>
          <table:covered-table-cell/>
          <table:covered-table-cell/>
          <table:table-cell table:style-name="TableCell262">
            <text:p text:style-name="P263">出生年月日</text:p>
          </table:table-cell>
          <table:table-cell table:style-name="TableCell264" table:number-columns-spanned="4">
            <text:p text:style-name="P265">聯 絡 電 話</text:p>
          </table:table-cell>
          <table:covered-table-cell/>
          <table:covered-table-cell/>
          <table:covered-table-cell/>
          <table:table-cell table:style-name="TableCell266" table:number-columns-spanned="6">
            <text:p text:style-name="P267">聯 <text:s text:c="2"/>絡 <text:s text:c="2"/>住 <text:s text:c="2"/>址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>
            <text:p text:style-name="P276"/>
          </table:table-cell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 table:number-columns-spanned="6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80"/>
          </table:table-cell>
        </table:table-row>
        <table:table-row table:style-name="TableRow281">
          <table:table-cell table:style-name="TableCell282" table:number-columns-spanned="3">
            <text:p text:style-name="P283">核對身分欄</text:p>
          </table:table-cell>
          <table:covered-table-cell/>
          <table:covered-table-cell/>
          <table:table-cell table:style-name="TableCell284" table:number-columns-spanned="11">
            <text:list text:style-name="LFO1" text:continue-numbering="true">
              <text:list-item>
                <text:p text:style-name="P285">本人親自辦理，經核與本人相符。</text:p>
              </text:list-item>
              <text:list-item>
                <text:p text:style-name="P286">委託代理人辦理，經核與代理人相符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3">
            <text:p text:style-name="P288">核<text:s/>對<text:s/>人</text:p>
          </table:table-cell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>
            <text:p text:style-name="P290"/>
          </table:table-cell>
        </table:table-row>
        <table:table-row table:style-name="TableRow291">
          <table:table-cell table:style-name="TableCell292" table:number-columns-spanned="17" table:number-rows-spanned="2">
            <text:p text:style-name="P293"><text:span text:style-name="T294">申請人被徵收土地地價補償費合計為新</text:span><text:span text:style-name="T295">臺</text:span><text:span text:style-name="T296">幣</text:span><text:span text:style-name="T297"><text:s/></text:span><text:span text:style-name="T298"><text:s text:c="22"/></text:span><text:span text:style-name="T299"><text:s/></text:span><text:span text:style-name="T300">萬</text:span><text:span text:style-name="T301"><text:s/></text:span><text:span text:style-name="T302"><text:s/></text:span><text:span text:style-name="T303"><text:s/></text:span><text:span text:style-name="T304"><text:s/></text:span><text:span text:style-name="T305">仟</text:span><text:span text:style-name="T306"><text:s text:c="2"/></text:span><text:span text:style-name="T307"><text:s text:c="2"/>佰</text:span><text:span text:style-name="T308"><text:s/></text:span><text:span text:style-name="T309"><text:s/></text:span><text:span text:style-name="T310"><text:s/></text:span><text:span text:style-name="T311"><text:s/>拾</text:span><text:span text:style-name="T312"><text:s/></text:span><text:span text:style-name="T313"><text:s/></text:span><text:span text:style-name="T314"><text:s/></text:span><text:span text:style-name="T315"><text:s/></text:span><text:span text:style-name="T316">元整，</text:span></text:p>
            <text:p text:style-name="P317"><text:span text:style-name="T318">其中</text:span><text:span text:style-name="T319">申請發給抵價地之地價補償費為新臺</text:span><text:span text:style-name="T320">幣</text:span><text:span text:style-name="T321"><text:s text:c="21"/></text:span><text:span text:style-name="T322"><text:s/></text:span><text:span text:style-name="T323"><text:s text:c="2"/>萬</text:span><text:span text:style-name="T324"><text:s/></text:span><text:span text:style-name="T325"><text:s/></text:span><text:span text:style-name="T326"><text:s/></text:span><text:span text:style-name="T327"><text:s/>仟</text:span><text:span text:style-name="T328"><text:s/></text:span><text:span text:style-name="T329"><text:s/></text:span><text:span text:style-name="T330"><text:s/></text:span><text:span text:style-name="T331"><text:s/>佰</text:span><text:span text:style-name="T332"><text:s/></text:span><text:span text:style-name="T333"><text:s/></text:span><text:span text:style-name="T334"><text:s/></text:span><text:span text:style-name="T335"><text:s/>拾</text:span><text:span text:style-name="T336"><text:s/></text:span><text:span text:style-name="T337"><text:s/></text:span><text:span text:style-name="T338"><text:s/></text:span><text:span text:style-name="T339"><text:s/></text:span><text:span text:style-name="T340">元整，</text:span></text:p>
            <text:p text:style-name="P341"><text:span text:style-name="T342">賸餘新臺</text:span><text:span text:style-name="T343">幣 <text:s text:c="6"/></text:span><text:span text:style-name="T344"><text:s text:c="12"/>萬 <text:s text:c="3"/>仟 <text:s text:c="3"/>佰 <text:s text:c="3"/>拾</text:span><text:span text:style-name="T345"><text:s/></text:span><text:span text:style-name="T346"><text:s text:c="2"/></text:span><text:span text:style-name="T347">元整領取現金補償。（金額請以大寫國字書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3">
            <text:p text:style-name="P349">簽<text:s text:c="5"/>章</text:p>
          </table:table-cell>
          <table:covered-table-cell/>
          <table:covered-table-cell/>
          <table:table-cell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>
            <text:p text:style-name="P353"/>
          </table:table-cell>
        </table:table-row>
        <table:table-row table:style-name="TableRow354">
          <table:table-cell table:style-name="TableCell355" table:number-columns-spanned="20">
            <text:p text:style-name="P356">此致</text:p>
            <text:p text:style-name="P357"><text:s text:c="4"/>臺 <text:s/>中 <text:s/>市 <text:s/>政 <text:s/>府</text:p>
            <text:p text:style-name="P358">中華民國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8"/>
          </table:table-cell>
        </table:table-row>
        <table:table-row table:style-name="TableRow359">
          <table:table-cell table:style-name="TableCell360" table:number-columns-spanned="20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1"/>
          </table:table-cell>
        </table:table-row>
        <table:table-row table:style-name="TableRow362">
          <table:table-cell table:style-name="TableCell363" table:number-columns-spanned="2" table:number-rows-spanned="4">
            <text:p text:style-name="P364">(右欄申請人請勿填寫)</text:p>
            <text:p text:style-name="P365">審 理 情 形</text:p>
          </table:table-cell>
          <table:covered-table-cell/>
          <table:table-cell table:style-name="TableCell366" table:number-columns-spanned="2">
            <text:p text:style-name="P367">項目</text:p>
          </table:table-cell>
          <table:covered-table-cell/>
          <table:table-cell table:style-name="TableCell368" table:number-columns-spanned="3">
            <text:p text:style-name="P369">通<text:s/>知<text:s/>補<text:s/>正</text:p>
          </table:table-cell>
          <table:covered-table-cell/>
          <table:covered-table-cell/>
          <table:table-cell table:style-name="TableCell370" table:number-columns-spanned="4">
            <text:p text:style-name="P371">補<text:s/>正<text:s/>完<text:s/>畢</text:p>
          </table:table-cell>
          <table:covered-table-cell/>
          <table:covered-table-cell/>
          <table:covered-table-cell/>
          <table:table-cell table:style-name="TableCell372" table:number-columns-spanned="5">
            <text:p text:style-name="P373">核定發給抵價地</text:p>
          </table:table-cell>
          <table:covered-table-cell/>
          <table:covered-table-cell/>
          <table:covered-table-cell/>
          <table:covered-table-cell/>
          <table:table-cell table:style-name="TableCell374" table:number-columns-spanned="5">
            <text:p text:style-name="P375">核定不發給抵價地</text:p>
          </table:table-cell>
          <table:covered-table-cell/>
          <table:covered-table-cell/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covered-table-cell/>
          <table:table-cell table:style-name="TableCell378" table:number-columns-spanned="2">
            <text:p text:style-name="P379">日期</text:p>
          </table:table-cell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 table:number-columns-spanned="4">
            <text:p text:style-name="P383"/>
          </table:table-cell>
          <table:covered-table-cell/>
          <table:covered-table-cell/>
          <table:covered-table-cell/>
          <table:table-cell table:style-name="TableCell384" table:number-columns-spanned="2">
            <text:p text:style-name="P385">承辦員</text:p>
          </table:table-cell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2">
            <text:p text:style-name="P389">承辦員</text:p>
          </table:table-cell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</table:table-row>
        <table:table-row table:style-name="TableRow392">
          <table:covered-table-cell>
            <text:p text:style-name="P393"/>
          </table:covered-table-cell>
          <table:covered-table-cell/>
          <table:table-cell table:style-name="TableCell394" table:number-columns-spanned="2">
            <text:p text:style-name="P395">文號</text:p>
          </table:table-cell>
          <table:covered-table-cell/>
          <table:table-cell table:style-name="TableCell396" table:number-columns-spanned="3">
            <text:p text:style-name="P397">臺中市政府<text:s text:c="3"/>年 <text:s/>月 <text:s/>日府授</text:p>
            <text:p text:style-name="P398">地區二字第 <text:s text:c="5"/><text:s text:c="3"/><text:s/><text:s text:c="3"/><text:s text:c="2"/>號</text:p>
          </table:table-cell>
          <table:covered-table-cell/>
          <table:covered-table-cell/>
          <table:table-cell table:style-name="TableCell399" table:number-columns-spanned="4">
            <text:p text:style-name="P400">臺中市政府<text:s text:c="3"/>年 <text:s/>月 <text:s/>日府授</text:p>
            <text:p text:style-name="P401">地區二字第<text:s/><text:s text:c="6"/><text:s text:c="6"/><text:s text:c="2"/>號</text:p>
          </table:table-cell>
          <table:covered-table-cell/>
          <table:covered-table-cell/>
          <table:covered-table-cell/>
          <table:table-cell table:style-name="TableCell402" table:number-columns-spanned="2">
            <text:p text:style-name="P403">股 長</text:p>
          </table:table-cell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2">
            <text:p text:style-name="P407">股 長</text:p>
          </table:table-cell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</table:table-row>
        <table:table-row table:style-name="TableRow410">
          <table:covered-table-cell>
            <text:p text:style-name="P411"/>
          </table:covered-table-cell>
          <table:covered-table-cell/>
          <table:table-cell table:style-name="TableCell412" table:number-columns-spanned="2">
            <text:p text:style-name="P413">承辦員</text:p>
          </table:table-cell>
          <table:covered-table-cell/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  <table:table-cell table:style-name="TableCell418" table:number-columns-spanned="2">
            <text:p text:style-name="P419">科 長</text:p>
          </table:table-cell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 table:number-columns-spanned="2">
            <text:p text:style-name="P423">科 長</text:p>
          </table:table-cell>
          <table:covered-table-cell/>
          <table:table-cell table:style-name="TableCell424" table:number-columns-spanned="3">
            <text:p text:style-name="P425"/>
          </table:table-cell>
          <table:covered-table-cell/>
          <table:covered-table-cell/>
        </table:table-row>
      </table:table>
      <text:p text:style-name="P426"/>
      <text:p text:style-name="P427"/>
      <text:p text:style-name="P428"/>
      <text:p text:style-name="P429"><text:span text:style-name="T430">臺</text:span><text:span text:style-name="T431">中</text:span><text:span text:style-name="T432">市</text:span><text:span text:style-name="T433">水湳機場原址</text:span><text:span text:style-name="T434">□</text:span><text:span text:style-name="T435">北側</text:span><text:span text:style-name="T436">□</text:span><text:span text:style-name="T437">南側</text:span><text:span text:style-name="T438">區段徵收土地所有權人申請發給抵價地申請書</text:span></text:p>
      <text:p text:style-name="P4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37in" fo:page-height="16.5375in" style:print-orientation="portrait" fo:margin-top="0.1652in" fo:margin-left="0.1652in" fo:margin-bottom="0.0986in" fo:margin-right="0.1729in" style:num-format="1" style:writing-mode="lr-tb" style:layout-grid-mode="line" style:layout-grid-lines="6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薛政宜</meta:initial-creator>
    <dc:creator>郭忠一</dc:creator>
    <meta:creation-date>2015-09-28T02:51:00Z</meta:creation-date>
    <dc:date>2015-09-28T02:51:00Z</dc:date>
    <meta:print-date>2011-04-02T06:37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03" meta:character-count="2029" meta:row-count="14" meta:non-whitespace-character-count="1730"/>
  </office:meta>
</office:document-meta>
</file>