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175in" fo:text-indent="-0.4388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6" style:parent-style-name="本文" style:family="paragraph">
      <style:paragraph-properties style:snap-to-layout-grid="false" fo:line-height="0.4166in" fo:margin-left="0.002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本文" style:family="paragraph">
      <style:paragraph-properties style:snap-to-layout-grid="false" fo:line-height="0.4166in" fo:margin-left="0.002in">
        <style:tab-stops/>
      </style:paragraph-properties>
      <style:text-properties fo:font-size="16pt" style:font-size-asian="16pt" style:font-size-complex="16pt"/>
    </style:style>
    <style:style style:name="P22" style:parent-style-name="本文" style:family="paragraph">
      <style:paragraph-properties style:snap-to-layout-grid="false" fo:line-height="0.4166in" fo:margin-left="0.002in">
        <style:tab-stops/>
      </style:paragraph-properties>
      <style:text-properties fo:font-size="16pt" style:font-size-asian="16pt" style:font-size-complex="16pt"/>
    </style:style>
    <style:style style:name="P23" style:parent-style-name="樣式內文1第一行1.5字元" style:family="paragraph">
      <style:paragraph-properties fo:text-indent="0.3472in"/>
      <style:text-properties fo:font-weight="normal" style:font-weight-asian="normal" fo:font-size="16pt" style:font-size-asian="16pt" style:font-size-complex="16pt"/>
    </style:style>
    <style:style style:name="P24" style:parent-style-name="樣式內文1第一行1.5字元" style:family="paragraph">
      <style:paragraph-properties fo:text-indent="0.3472in"/>
      <style:text-properties fo:font-weight="normal" style:font-weight-asian="normal" fo:font-size="16pt" style:font-size-asian="16pt" style:font-size-complex="16pt"/>
    </style:style>
    <style:style style:name="P25" style:parent-style-name="本文" style:family="paragraph">
      <style:paragraph-properties style:snap-to-layout-grid="false" fo:margin-bottom="0.1666in" fo:line-height="0.4166in" fo:text-indent="2.734in"/>
      <style:text-properties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27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28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29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30" style:parent-style-name="本文" style:family="paragraph">
      <style:paragraph-properties style:snap-to-layout-grid="false" fo:margin-bottom="0.1666in" fo:line-height="0.4166in" fo:text-indent="1.477in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color="#FF0000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37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38" style:parent-style-name="本文" style:family="paragraph">
      <style:paragraph-properties style:snap-to-layout-grid="false" fo:margin-bottom="0.1666in" fo:line-height="0.4166in" fo:text-indent="1.477in"/>
      <style:text-properties fo:font-size="16pt" style:font-size-asian="16pt" style:font-size-complex="16pt"/>
    </style:style>
    <style:style style:name="P39" style:parent-style-name="本文" style:family="paragraph">
      <style:paragraph-properties style:snap-to-layout-grid="false" fo:margin-bottom="0.1666in" fo:line-height="0.4166in" fo:text-indent="0.352in"/>
    </style:style>
    <style:style style:name="P40" style:parent-style-name="本文" style:family="paragraph">
      <style:paragraph-properties style:snap-to-layout-grid="false" fo:margin-bottom="0.1666in" fo:line-height="0.2777in" fo:text-indent="0.3506in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本文" style:family="paragraph">
      <style:paragraph-properties style:snap-to-layout-grid="false" fo:margin-bottom="0.1666in" fo:line-height="0.2777in" fo:text-indent="0.3506in"/>
    </style:style>
    <style:style style:name="T44" style:parent-style-name="預設段落字型" style:family="text">
      <style:text-properties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 託 書</text:p>
      <text:p text:style-name="P6"><text:span text:style-name="T7"><draw:frame draw:z-index="251657728" draw:id="id0" draw:style-name="a1" draw:name="Text Box 6" text:anchor-type="paragraph" svg:x="3.5in" svg:y="0.38056in" svg:width="1.6125in" svg:height="0.9625in" style:rel-width="scale" style:rel-height="scale"><draw:text-box><text:list text:style-name="LFO1" text:continue-numbering="true"><text:list-item><text:p text:style-name="P8">土地地價</text:p></text:list-item><text:list-item><text:p text:style-name="P9">土地改良物</text:p></text:list-item><text:list-item><text:p text:style-name="P10">其他( <text:s text:c="5"/>)</text:p></text:list-item></text:list></draw:text-box><svg:title/><svg:desc/></draw:frame></text:span><text:span text:style-name="T11">委託人 <text:s text:c="9"/></text:span><text:span text:style-name="T12"><text:s/></text:span><text:span text:style-name="T13"><text:s text:c="2"/></text:span><text:span text:style-name="T14"><text:s text:c="4"/></text:span><text:span text:style-name="T15">茲因事未克前往辦理</text:span><text:span text:style-name="T16">臺中市捷運文心北屯線機廠及車站區段徵收</text:span><text:span text:style-name="T17">案內之</text:span><text:span text:style-name="T18"><text:s text:c="17"/></text:span><text:span text:style-name="T19">補償費領取</text:span><text:span text:style-name="T20">作</text:span></text:p>
      <text:p text:style-name="P21"/>
      <text:p text:style-name="P22">業，特委由 <text:s text:c="12"/><text:s text:c="3"/><text:s/>全權代理本次補償費領取作業，恐口說無憑，特立此證明。</text:p>
      <text:p text:style-name="P23">此<text:s/>致</text:p>
      <text:p text:style-name="P24">臺中市政府</text:p>
      <text:p text:style-name="P25"/>
      <text:p text:style-name="P26">委託人： <text:s text:c="15"/><text:s text:c="4"/><text:s text:c="5"/>印鑑章</text:p>
      <text:p text:style-name="P27">身分證統一編號：</text:p>
      <text:p text:style-name="P28">住址：<text:s/></text:p>
      <text:p text:style-name="P29">電話：</text:p>
      <text:p text:style-name="P30"><text:span text:style-name="T31">受委託人：</text:span><text:span text:style-name="T32"><text:s text:c="4"/></text:span><text:span text:style-name="T33"><text:s text:c="19"/></text:span><text:span text:style-name="T34">印</text:span><text:span text:style-name="T35">章</text:span></text:p>
      <text:p text:style-name="P36">身分證統一編號：</text:p>
      <text:p text:style-name="P37">住址：</text:p>
      <text:p text:style-name="P38">電話：</text:p>
      <text:p text:style-name="P39">中 <text:s text:c="5"/>華 <text:s text:c="5"/>民 <text:s text:c="5"/>國 <text:s text:c="2"/><text:s text:c="3"/><text:s text:c="4"/>年 <text:s text:c="4"/><text:s text:c="2"/><text:s text:c="3"/>月 <text:s/><text:s/><text:s text:c="6"/>日</text:p>
      <text:p text:style-name="P40">備註1：委託人應準備<text:span text:style-name="T41">須檢附身分證明文件、印鑑證明及印鑑章</text:span><text:span text:style-name="T42">。</text:span></text:p>
      <text:p text:style-name="P43"><text:span text:style-name="T44">備註2：本委託書一式二份，有刪改處應加蓋委託人印鑑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margin-bottom="0.125in" fo:line-height="150%"/>
      <style:text-properties style:font-name="Arial" style:font-name-asian="標楷體" style:font-weight-complex="bold" style:letter-kerning="true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 style:auto-update="true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內文1第一行1.5字元" style:display-name="樣式 內文1 + 第一行:  1.5 字元" style:family="paragraph" style:parent-style-name="內文1">
      <style:paragraph-properties fo:text-indent="0.3333in"/>
      <style:text-properties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11in"/>
      </style:header-style>
      <style:footer-style>
        <style:header-footer-properties style:dynamic-spacing="true" fo:min-height="-0.026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style-name="F5" text:anchor-type="paragraph" svg:y="0.0006in" svg:width="1in" draw:z-index="0"><draw:text-box fo:min-height="0in"><text:p text:style-name="P4"/></draw:text-box></draw:frame><text:s text:c="5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Customer</meta:initial-creator>
    <dc:creator>郭忠一</dc:creator>
    <meta:creation-date>2015-09-28T02:36:00Z</meta:creation-date>
    <dc:date>2015-09-28T02:36:00Z</dc:date>
    <meta:print-date>2011-09-29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