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 fo:margin-left="-0.025in" fo:margin-right="-0.7284in" fo:text-indent="-0.6416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P4" style:parent-style-name="內文" style:family="paragraph">
      <style:paragraph-properties fo:text-align="center" fo:line-height="0.25in" fo:margin-left="-0.0013in" fo:margin-right="-0.7284in" fo:text-indent="-0.6652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center" fo:margin-bottom="0.1666in" fo:line-height="0.25in"/>
      <style:text-properties style:font-name-asian="標楷體" fo:font-size="14pt" style:font-size-asian="14pt"/>
    </style:style>
    <style:style style:name="TableColumn7" style:family="table-column">
      <style:table-column-properties style:column-width="0.4937in" style:use-optimal-column-width="false"/>
    </style:style>
    <style:style style:name="TableColumn8" style:family="table-column">
      <style:table-column-properties style:column-width="0.7229in" style:use-optimal-column-width="false"/>
    </style:style>
    <style:style style:name="TableColumn9" style:family="table-column">
      <style:table-column-properties style:column-width="0.4423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4638in" style:use-optimal-column-width="false"/>
    </style:style>
    <style:style style:name="TableColumn15" style:family="table-column">
      <style:table-column-properties style:column-width="1.3277in" style:use-optimal-column-width="false"/>
    </style:style>
    <style:style style:name="Table6" style:family="table">
      <style:table-properties style:width="5.9402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 fo:font-size="13pt" style:font-size-asian="13pt" style:font-size-complex="13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35" style:family="table-row">
      <style:table-row-properties style:min-row-height="0.3326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use-optimal-row-height="false"/>
    </style:style>
    <style:style style:name="P5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75" style:family="table-row">
      <style:table-row-properties style:min-row-height="0.181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P162" style:parent-style-name="內文" style:family="paragraph">
      <style:paragraph-properties fo:line-height="0.25in"/>
      <style:text-properties style:font-name-asian="標楷體"/>
    </style:style>
    <style:style style:name="P163" style:parent-style-name="內文" style:family="paragraph">
      <style:paragraph-properties fo:line-height="0.25in" fo:margin-left="1.0013in" fo:text-indent="-1.001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5in"/>
      <style:text-properties style:font-name-asian="標楷體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P166" style:parent-style-name="內文" style:family="paragraph">
      <style:paragraph-properties fo:line-height="0.25in"/>
      <style:text-properties style:font-name-asian="標楷體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8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82" style:family="table-row">
      <style:table-row-properties style:min-row-height="0.2756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8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89" style:family="table-row">
      <style:table-row-properties style:min-row-height="0.7097in" style:use-optimal-row-height="false" fo:keep-together="always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96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98" style:family="table-row">
      <style:table-row-properties style:min-row-height="0.277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3" style:family="table-row">
      <style:table-row-properties style:min-row-height="0.775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0.0347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5in"/>
      <style:text-properties style:font-name-asian="標楷體" fo:font-weight="bold" style:font-weight-asian="bold" fo:font-size="14pt" style:font-size-asian="14pt"/>
    </style:style>
    <style:style style:name="TableCell206" style:family="table-cell">
      <style:table-cell-properties fo:border-top="0.0069in solid #000000" fo:border-left="0.0347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0.25in"/>
      <style:text-properties style:font-name-asian="標楷體" fo:font-size="14pt" style:font-size-asian="14pt"/>
    </style:style>
    <style:style style:name="P208" style:parent-style-name="內文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name-complex="Calibri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style:font-name-complex="Calibri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Calibri"/>
    </style:style>
    <style:style style:name="T22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46458in" svg:y="-0.16042in" svg:width="0.95in" svg:height="0.375in" style:rel-width="scale" style:rel-height="scale"><draw:text-box><text:p text:style-name="內文">附件一</text:p></draw:text-box><svg:title/><svg:desc/></draw:frame></text:span><text:span text:style-name="T3">地政資訊需求機構使用者申請表</text:span></text:p>
      <text:p text:style-name="P4">「地政資訊管理系統—地政資訊網際網路服務作業」</text:p>
      <text:p text:style-name="P5">使用者作業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申請事項</text:p>
          </table:table-cell>
          <table:covered-table-cell/>
          <table:covered-table-cell/>
          <table:table-cell table:style-name="TableCell19" table:number-columns-spanned="3">
            <text:p text:style-name="P20"><text:span text:style-name="T21">□新增</text:span><text:span text:style-name="T22"><text:s/></text:span><text:span text:style-name="T23"><text:s/>□異動<text:s/></text:span><text:span text:style-name="T24"><text:s/></text:span><text:span text:style-name="T25">□註銷</text:span></text:p>
          </table:table-cell>
          <table:covered-table-cell/>
          <table:covered-table-cell/>
          <table:table-cell table:style-name="TableCell26" table:number-columns-spanned="2">
            <text:p text:style-name="P27">申請日期</text:p>
          </table:table-cell>
          <table:covered-table-cell/>
          <table:table-cell table:style-name="TableCell28">
            <text:p text:style-name="P29">　<text:s/>年　月　日</text:p>
          </table:table-cell>
        </table:table-row>
        <table:table-row table:style-name="TableRow30">
          <table:table-cell table:style-name="TableCell31" table:number-columns-spanned="3">
            <text:p text:style-name="P32">作業機關(單位)</text:p>
          </table:table-cell>
          <table:covered-table-cell/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申請事由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使用者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身分證號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勾選申請項目</text:p>
          </table:table-cell>
          <table:covered-table-cell/>
          <table:covered-table-cell/>
          <table:table-cell table:style-name="TableCell71" table:number-columns-spanned="4">
            <text:p text:style-name="P72">作業代號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核准與否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>LDW_A001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>LDW_A002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LDW_A003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LDW_A004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LDW_A005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>LDW_A006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>LDW_A007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>LDW_A008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>LDW_A009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>LDW_A0010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LDW_A0011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>報表查詢（管理者）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P161">作業代號說明：</text:p>
            <text:p text:style-name="P162">LDW_A001：所有權人查詢<text:s text:c="6"/>LDW_A002：他項權利人查詢</text:p>
            <text:p text:style-name="P163">LDW_A003：管理者查詢<text:s text:c="8"/>LDW_A004：新舊地建號查詢</text:p>
            <text:p text:style-name="P164">LDW_A005：門牌查詢<text:s text:c="10"/>LDW_A006：土地建物登記資料</text:p>
            <text:p text:style-name="P165">LDW_A007：地籍圖資料<text:s text:c="8"/>LDW_A008：建物測量成果圖資料</text:p>
            <text:p text:style-name="P166">LDW_A009：地價資料<text:s text:c="10"/>LDW_A0010：異動索引資料</text:p>
            <text:p text:style-name="P167">LDW_A0011：異動清冊資料　　<text:s/>報表查詢：使用者查詢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登錄日期</text:p>
          </table:table-cell>
          <table:covered-table-cell/>
          <table:table-cell table:style-name="TableCell171" table:number-columns-spanned="2">
            <text:p text:style-name="P172"><text:s text:c="3"/>年<text:s text:c="2"/>月<text:s text:c="2"/>日</text:p>
          </table:table-cell>
          <table:covered-table-cell/>
          <table:table-cell table:style-name="TableCell173" table:number-columns-spanned="3">
            <text:p text:style-name="P174">註銷日期</text:p>
          </table:table-cell>
          <table:covered-table-cell/>
          <table:covered-table-cell/>
          <table:table-cell table:style-name="TableCell175" table:number-columns-spanned="2">
            <text:p text:style-name="P176"><text:s text:c="3"/>年<text:s text:c="2"/>月<text:s text:c="2"/>日</text:p>
          </table:table-cell>
          <table:covered-table-cell/>
        </table:table-row>
        <table:table-row table:style-name="TableRow177">
          <table:table-cell table:style-name="TableCell178" table:number-columns-spanned="5">
            <text:p text:style-name="P179">申請機關(單位)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系統管理機關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申請人</text:p>
          </table:table-cell>
          <table:covered-table-cell/>
          <table:covered-table-cell/>
          <table:table-cell table:style-name="TableCell185" table:number-columns-spanned="2">
            <text:p text:style-name="P186">管理者</text:p>
          </table:table-cell>
          <table:covered-table-cell/>
          <table:table-cell table:style-name="TableCell187" table:number-columns-spanned="4">
            <text:p text:style-name="P188">地政局系統管理人員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申請機關(單位)主管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地政局資訊室主任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><text:s/></text:p>
          </table:table-cell>
          <table:covered-table-cell/>
          <table:covered-table-cell/>
          <table:covered-table-cell/>
        </table:table-row>
      </table:table>
      <text:p text:style-name="P208"><text:span text:style-name="T209">註</text:span><text:span text:style-name="T210">：</text:span><text:span text:style-name="T211">粗體字欄位</text:span><text:span text:style-name="T212">請申請人（使用者）填寫完整，</text:span><text:span text:style-name="T213">申請事由</text:span><text:span text:style-name="T214">請填</text:span><text:span text:style-name="T215">需查詢地籍資料之</text:span></text:p>
      <text:p text:style-name="P216"><text:span text:style-name="T217">　　</text:span><text:span text:style-name="T218">相關</text:span><text:span text:style-name="T219">業務名稱</text:span><text:span text:style-name="T220">，</text:span><text:span text:style-name="T221">並逐級陳核至機關（單位）一層主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361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o01</meta:initial-creator>
    <dc:creator>郭忠一</dc:creator>
    <meta:creation-date>2015-09-28T02:35:00Z</meta:creation-date>
    <dc:date>2015-09-28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