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樣式標題1第一行2字元" style:master-page-name="MP0" style:family="paragraph">
      <style:paragraph-properties fo:break-before="page" fo:text-indent="0in"/>
    </style:style>
    <style:style style:name="P4" style:parent-style-name="樣式標題1第一行2字元" style:family="paragraph">
      <style:paragraph-properties fo:text-indent="0.5006in"/>
      <style:text-properties fo:font-size="18pt" style:font-size-asian="18pt" style:font-size-complex="18pt"/>
    </style:style>
    <style:style style:name="P5" style:parent-style-name="內文" style:family="paragraph">
      <style:paragraph-properties fo:text-indent="0in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name="Wingdings 2" style:font-name-asian="Wingdings 2" style:font-name-complex="Wingdings 2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Wingdings 2" style:font-name-asian="Wingdings 2" style:font-name-complex="Wingdings 2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P12" style:parent-style-name="樣式內文1第一行1.5字元" style:family="paragraph">
      <style:text-properties fo:font-weight="normal" style:font-weight-asian="normal" fo:font-size="16pt" style:font-size-asian="16pt" style:font-size-complex="16pt"/>
    </style:style>
    <style:style style:name="P13" style:parent-style-name="樣式內文1第一行1.5字元" style:family="paragraph">
      <style:text-properties fo:font-weight="normal" style:font-weight-asian="normal" fo:font-size="16pt" style:font-size-asian="16pt" style:font-size-complex="16pt"/>
    </style:style>
    <style:style style:name="P14" style:parent-style-name="樣式內文1第一行1.5字元" style:family="paragraph">
      <style:text-properties fo:font-size="16pt" style:font-size-asian="16pt" style:font-size-complex="16pt"/>
    </style:style>
    <style:style style:name="P15" style:parent-style-name="樣式內文1第一行1.5字元" style:family="paragraph">
      <style:paragraph-properties fo:text-indent="0in"/>
      <style:text-properties fo:font-weight="normal" style:font-weight-asian="normal" fo:font-size="16pt" style:font-size-asian="16pt" style:font-size-complex="16pt"/>
    </style:style>
    <style:style style:name="P16" style:parent-style-name="本文" style:family="paragraph">
      <style:paragraph-properties style:snap-to-layout-grid="false" fo:margin-bottom="0.1666in" fo:line-height="0.4166in"/>
      <style:text-properties fo:font-size="16pt" style:font-size-asian="16pt" style:font-size-complex="16pt"/>
    </style:style>
    <style:style style:name="P17" style:parent-style-name="樣式內文1第一行1.5字元" style:family="paragraph">
      <style:paragraph-properties fo:text-indent="0in"/>
      <style:text-properties fo:font-weight="normal" style:font-weight-asian="normal" fo:font-size="16pt" style:font-size-asian="16pt" style:font-size-complex="16pt"/>
    </style:style>
    <style:style style:name="P18" style:parent-style-name="樣式內文1第一行1.5字元" style:family="paragraph">
      <style:paragraph-properties fo:text-indent="0in"/>
      <style:text-properties fo:font-weight="normal" style:font-weight-asian="normal" fo:font-size="16pt" style:font-size-asian="16pt" style:font-size-complex="16pt"/>
    </style:style>
    <style:style style:name="P19" style:parent-style-name="樣式內文1第一行1.5字元" style:family="paragraph">
      <style:paragraph-properties fo:text-indent="0.3756in"/>
    </style:style>
    <style:style style:name="P20" style:parent-style-name="樣式內文1第一行1.5字元" style:family="paragraph">
      <style:paragraph-properties fo:text-indent="0.3756in"/>
    </style:style>
    <style:style style:name="P21" style:parent-style-name="樣式內文1第一行1.5字元" style:family="paragraph">
      <style:paragraph-properties fo:text-align="center" fo:text-indent="0in"/>
    </style:style>
    <style:style style:name="T2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4" style:parent-style-name="預設段落字型" style:family="text">
      <style:text-properties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切　　結　　書</text:p>
      <text:p text:style-name="P4"/>
      <text:p text:style-name="P5">立切結書人<text:s text:c="12"/><text:s/>為具領<text:span text:style-name="T6">臺中市捷運文心北屯線機廠及車站區段徵收</text:span>案內　　　　地段　　　　地號之<text:span text:style-name="T7"></text:span>建築改良物<text:span text:style-name="T8"></text:span>農林作物<text:span text:style-name="T9"></text:span>營業損失<text:span text:style-name="T10"></text:span>機械設備搬遷<text:span text:style-name="T11"></text:span>畜禽類之補償費，上述地上物確係本人所有，如於具領後有第三人提出異議或誤領補償費，經調查屬實，立切結書人自願將所領補償費全數繳回交還貴府及放棄先訴抗辯權，如因導致第三人損失時，願負法律上一切之責任。</text:p>
      <text:p text:style-name="P12">此<text:s/>致</text:p>
      <text:p text:style-name="P13">臺中市政府</text:p>
      <text:p text:style-name="P14"/>
      <text:p text:style-name="P15">立切結書人：<text:s text:c="22"/>印鑑章</text:p>
      <text:p text:style-name="P16">身分證<text:bookmark-start text:name="OLE_LINK1"/>統一編號<text:bookmark-end text:name="OLE_LINK1"/>：</text:p>
      <text:p text:style-name="P17">聯絡住址：</text:p>
      <text:p text:style-name="P18">聯絡電話：</text:p>
      <text:p text:style-name="P19"/>
      <text:p text:style-name="P20"/>
      <text:p text:style-name="P21"><text:span text:style-name="T22">中</text:span><text:span text:style-name="T23"><text:s text:c="2"/></text:span><text:span text:style-name="T24">華</text:span><text:span text:style-name="T25"><text:s text:c="2"/></text:span><text:span text:style-name="T26">民</text:span><text:span text:style-name="T27"><text:s text:c="2"/></text:span><text:span text:style-name="T28">國</text:span><text:span text:style-name="T29"><text:s text:c="8"/></text:span><text:span text:style-name="T30">年</text:span><text:span text:style-name="T31"><text:s text:c="7"/></text:span><text:span text:style-name="T32">月</text:span><text:span text:style-name="T33"><text:s text:c="7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text-indent="0.3333in"/>
      <style:text-properties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 fo:text-indent="0in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 style:auto-update="true">
      <style:paragraph-properties fo:widows="0" fo:orphans="0" fo:text-indent="0.3888in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 style:auto-update="true">
      <style:paragraph-properties fo:text-indent="0in"/>
      <style:text-properties fo:font-weight="bold" style:font-weight-asian="bold" fo:hyphenate="false"/>
    </style:style>
    <style:style style:name="樣式標題1第一行2字元" style:display-name="樣式 標題 1 + 第一行:  2 字元" style:family="paragraph" style:parent-style-name="標題1" style:default-outline-level="1">
      <style:paragraph-properties fo:text-align="center" fo:text-indent="0.4444in"/>
      <style:text-properties style:font-name-complex="新細明體" fo:font-weight="bold" style:font-weight-asian="bold" fo:font-size="24pt" style:font-size-asian="24pt" style:font-size-complex="10pt" fo:hyphenate="false"/>
    </style:style>
    <style:style style:name="樣式內文1第一行1.5字元" style:display-name="樣式 內文1 + 第一行:  1.5 字元" style:family="paragraph" style:parent-style-name="內文1">
      <style:paragraph-properties fo:text-indent="0.3333in"/>
      <style:text-properties style:font-name-complex="新細明體" style:font-weight-complex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text-indent="0in"/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Customer</meta:initial-creator>
    <dc:creator>郭忠一</dc:creator>
    <meta:creation-date>2015-09-28T02:35:00Z</meta:creation-date>
    <dc:date>2015-09-28T02:35:00Z</dc:date>
    <meta:print-date>2011-09-29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