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4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indent="0.3333in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text-properties style:font-name="標楷體" style:font-name-asian="標楷體" fo:color="#000000"/>
    </style:style>
    <style:style style:name="TableColumn16" style:family="table-column">
      <style:table-column-properties style:column-width="1.102in" style:use-optimal-column-width="false"/>
    </style:style>
    <style:style style:name="TableColumn17" style:family="table-column">
      <style:table-column-properties style:column-width="1.1027in" style:use-optimal-column-width="false"/>
    </style:style>
    <style:style style:name="TableColumn18" style:family="table-column">
      <style:table-column-properties style:column-width="1.102in" style:use-optimal-column-width="false"/>
    </style:style>
    <style:style style:name="TableColumn19" style:family="table-column">
      <style:table-column-properties style:column-width="1.1027in" style:use-optimal-column-width="false"/>
    </style:style>
    <style:style style:name="TableColumn20" style:family="table-column">
      <style:table-column-properties style:column-width="1.1027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5" style:family="table">
      <style:table-properties style:width="6.6937in" fo:margin-left="0.0194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Row41" style:family="table-row">
      <style:table-row-properties style:min-row-height="0.3506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Row54" style:family="table-row">
      <style:table-row-properties style:min-row-height="0.3506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Row67" style:family="table-row">
      <style:table-row-properties style:min-row-height="0.3506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Row80" style:family="table-row">
      <style:table-row-properties style:min-row-height="0.3506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Row93" style:family="table-row">
      <style:table-row-properties style:min-row-height="0.3506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Row106" style:family="table-row">
      <style:table-row-properties style:min-row-height="0.3506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Row119" style:family="table-row">
      <style:table-row-properties style:min-row-height="0.3506in" style:use-optimal-row-height="false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P132" style:parent-style-name="內文" style:family="paragraph"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5pt" style:font-size-asian="15pt" style:font-size-complex="15pt"/>
    </style:style>
    <style:style style:name="P134" style:parent-style-name="內文" style:family="paragraph">
      <style:paragraph-properties style:snap-to-layout-grid="false" style:line-height-at-least="0.3055in" fo:text-indent="0.4166in"/>
      <style:text-properties style:font-name="標楷體" style:font-name-asian="標楷體" fo:color="#000000" fo:font-size="15pt" style:font-size-asian="15pt" style:font-size-complex="15pt"/>
    </style:style>
    <style:style style:name="P135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style:snap-to-layout-grid="false" style:line-height-at-least="0.3055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42" style:parent-style-name="內文" style:family="paragraph">
      <style:paragraph-properties style:snap-to-layout-grid="false" style:line-height-at-least="0.3055in"/>
    </style:style>
    <style:style style:name="T1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46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5pt" style:font-size-asian="15pt" style:font-size-complex="15pt"/>
    </style:style>
    <style:style style:name="P147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5pt" style:font-size-asian="15pt" style:font-size-complex="15pt"/>
    </style:style>
    <style:style style:name="P148" style:parent-style-name="內文" style:family="paragraph">
      <style:paragraph-properties style:snap-to-layout-grid="false" style:line-height-at-least="0.3055in"/>
      <style:text-properties style:font-name="標楷體" style:font-name-asian="標楷體" fo:color="#FF0000" fo:font-size="15pt" style:font-size-asian="15pt" style:font-size-complex="15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6222in" fo:text-indent="-0.6222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12292in" svg:y="-0.45347in" svg:width="0.99097in" svg:height="0.5625in" style:rel-width="scale" style:rel-height="scale"><draw:text-box><text:p text:style-name="內文"><text:span text:style-name="T3">附件</text:span><text:span text:style-name="T4">8</text:span></text:p></draw:text-box><svg:title/><svg:desc/></draw:frame></text:span><text:span text:style-name="T5">補償承租人證明書(三七五租約)</text:span></text:p>
      <text:p text:style-name="P6"/>
      <text:p text:style-name="內文"><text:span text:style-name="T7">茲因於</text:span><text:span text:style-name="T8"><text:s/></text:span><text:span text:style-name="T9"><text:s text:c="7"/></text:span><text:span text:style-name="T10">(土地所有權人)</text:span><text:span text:style-name="T11">所有之下列土地，列入</text:span><text:span text:style-name="T12">捷運文心北屯線機廠及車站</text:span><text:span text:style-name="T13">區段徵收範圍內，業已依法補償本人(承租人)完竣，恐口說無憑，特立此證明書。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土　　地　　標　　示</text:p>
          </table:table-cell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26">備　註</text:p>
          </table:table-cell>
        </table:table-row>
        <table:table-row table:style-name="TableRow27">
          <table:table-cell table:style-name="TableCell28">
            <text:p text:style-name="P29">區</text:p>
          </table:table-cell>
          <table:table-cell table:style-name="TableCell30">
            <text:p text:style-name="P31">段</text:p>
          </table:table-cell>
          <table:table-cell table:style-name="TableCell32">
            <text:p text:style-name="P33">地號</text:p>
          </table:table-cell>
          <table:table-cell table:style-name="TableCell34">
            <text:p text:style-name="P35">面積</text:p>
            <text:p text:style-name="P36">（㎡）</text:p>
          </table:table-cell>
          <table:table-cell table:style-name="TableCell37">
            <text:p text:style-name="P38">租約面積</text:p>
            <text:p text:style-name="P39">（㎡）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此　　致</text:p>
      <text:p text:style-name="P134">臺中市政府</text:p>
      <text:p text:style-name="P135"/>
      <text:p text:style-name="P136"><text:span text:style-name="T137">　　　　　　</text:span><text:span text:style-name="T138"><text:s/></text:span><text:span text:style-name="T139">　</text:span><text:span text:style-name="T140">(承租人)</text:span><text:span text:style-name="T141">立證明書人：　　　　　 <text:s text:c="2"/>印鑑章：</text:span></text:p>
      <text:p text:style-name="P142"><text:span text:style-name="T143">　　　　　　　　　　　</text:span><text:span text:style-name="T144">身分證統一編號</text:span><text:span text:style-name="T145">：</text:span></text:p>
      <text:p text:style-name="P146">　　　　　　　　　　　住　　　址：<text:s/></text:p>
      <text:p text:style-name="P147">　　　　　　　　　　　電　　　話：</text:p>
      <text:p text:style-name="P148"/>
      <text:p text:style-name="P149"><text:span text:style-name="T150">中 <text:s text:c="4"/>華 <text:s text:c="4"/>民 <text:s text:c="4"/>國 <text:s text:c="4"/></text:span><text:span text:style-name="T151"><text:s text:c="3"/></text:span><text:span text:style-name="T152"><text:s text:c="3"/>年 <text:s text:c="3"/></text:span><text:span text:style-name="T153"><text:s text:c="3"/></text:span><text:span text:style-name="T154"><text:s text:c="3"/>月 <text:s text:c="3"/></text:span><text:span text:style-name="T155"><text:s text:c="2"/></text:span><text:span text:style-name="T156"><text:s text:c="3"/>日</text:span></text:p>
      <text:p text:style-name="P157">附註1：承租人須檢附身分證明文件及印鑑證明。</text:p>
      <text:p text:style-name="P158">附註2：上表不敷填寫時，請以相同格式用紙黏貼，並請於黏貼騎縫處加蓋立證明書人印鑑章。</text:p>
      <text:p text:style-name="P159"><text:span text:style-name="T160">附註3：本文件內容如有修正，請於塗改處加蓋立證明書人印鑑章，以供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0-表名" style:display-name="標題10-表名" style:family="paragraph" style:parent-style-name="標題5" style:next-style-name="內文">
      <style:paragraph-properties fo:keep-with-next="auto" fo:keep-together="always" fo:widows="2" fo:orphans="2" style:punctuation-wrap="simple" fo:text-align="center" style:vertical-align="baseline" fo:line-height="150%" fo:margin-left="0in">
        <style:tab-stops/>
      </style:paragraph-properties>
      <style:text-properties style:font-name="Times New Roman" style:font-name-asian="華康中黑體" fo:font-weight="normal" style:font-weight-asian="normal" style:font-weight-complex="normal" style:letter-kerning="false" fo:font-size="14pt" style:font-size-asian="14pt" style:font-size-complex="10pt" fo:hyphenate="false"/>
    </style:style>
    <style:style style:name="xl57" style:display-name="xl57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</dc:title>
    <meta:initial-creator>薛政宜</meta:initial-creator>
    <dc:creator>郭忠一</dc:creator>
    <meta:creation-date>2015-09-28T02:47:00Z</meta:creation-date>
    <dc:date>2015-09-28T02:47:00Z</dc:date>
    <meta:print-date>2011-08-04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