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P5" style:parent-style-name="內文" style:family="paragraph">
      <style:text-properties style:font-name="Arial" style:font-name-asian="標楷體" style:font-name-complex="Arial" fo:font-size="17pt" style:font-size-asian="17pt" style:font-size-complex="17pt"/>
    </style:style>
    <style:style style:name="P6" style:parent-style-name="內文" style:family="paragraph">
      <style:text-properties style:font-name="Arial" style:font-name-asian="標楷體" style:font-name-complex="Arial" fo:font-size="17pt" style:font-size-asian="17pt" style:font-size-complex="17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top="0.125in" fo:line-height="0.3888in" fo:margin-left="0.1048in" fo:text-indent="0.3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1" style:parent-style-name="內文" style:family="paragraph">
      <style:paragraph-properties fo:margin-left="0.1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41" style:family="table-column">
      <style:table-column-properties style:column-width="1.2861in" style:use-optimal-column-width="false"/>
    </style:style>
    <style:style style:name="TableColumn42" style:family="table-column">
      <style:table-column-properties style:column-width="1.2861in" style:use-optimal-column-width="false"/>
    </style:style>
    <style:style style:name="TableColumn43" style:family="table-column">
      <style:table-column-properties style:column-width="1.286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40" style:family="table">
      <style:table-properties style:width="6.5166in" fo:margin-left="0in" table:align="left"/>
    </style:style>
    <style:style style:name="TableRow46" style:family="table-row">
      <style:table-row-properties style:min-row-height="0.4145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min-row-height="0.373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84" style:family="table-row">
      <style:table-row-properties style:min-row-height="0.373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373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333in" fo:text-indent="1.0416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3055in" fo:text-indent="0.177in"/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paragraph-properties style:snap-to-layout-grid="false" fo:line-height="0.3055in" fo:text-indent="0.6083in"/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style:snap-to-layout-grid="false" style:line-height-at-least="0.3055in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5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7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8" style:parent-style-name="內文" style:family="paragraph">
      <style:paragraph-properties style:snap-to-layout-grid="false" fo:margin-top="0.0833in" style:line-height-at-least="0.3055in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 fo:margin-left="0.6215in" fo:text-indent="-0.621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1" text:anchor-type="paragraph" svg:x="0in" svg:y="-0.25in" svg:width="1.27222in" svg:height="0.5in" style:rel-width="scale" style:rel-height="scale"><draw:text-box><text:p text:style-name="內文"><text:span text:style-name="T3">附件</text:span><text:span text:style-name="T4">12</text:span></text:p><text:p text:style-name="P5"/><text:p text:style-name="P6"/></draw:text-box><svg:title/><svg:desc/></draw:frame></text:span></text:p>
      <text:p text:style-name="P7"><text:span text:style-name="T8"><draw:frame draw:z-index="251656704" draw:id="id1" draw:style-name="a1" draw:name="Text Box 19" text:anchor-type="paragraph" svg:x="2.625in" svg:y="-0.08472in" svg:width="1.45694in" svg:height="0.73125in" style:rel-width="scale" style:rel-height="scale"><draw:text-box><text:list text:style-name="LFO1" text:continue-numbering="true"><text:list-item><text:p text:style-name="P9">清償</text:p></text:list-item></text:list><text:list text:style-name="LFO2" text:continue-numbering="true"><text:list-item><text:p text:style-name="P10">同意塗銷</text:p></text:list-item></text:list><text:p text:style-name="內文"/></draw:text-box><svg:title/><svg:desc/></draw:frame></text:span><text:span text:style-name="T11">抵押權　　　　　　</text:span><text:span text:style-name="T12"><text:s/></text:span><text:span text:style-name="T13">證明書</text:span></text:p>
      <text:p text:style-name="P14"><text:span text:style-name="T15">本人於</text:span><text:span text:style-name="T16"><text:s text:c="8"/></text:span><text:span text:style-name="T17">(土地所有權人)</text:span><text:span text:style-name="T18">所有之下列土地設定抵押權，並經</text:span><text:span text:style-name="T19"><text:s/>中</text:span><text:span text:style-name="T20">正</text:span><text:span text:style-name="T21">地政事務所以民國</text:span><text:span text:style-name="T22"><text:s text:c="4"/></text:span><text:span text:style-name="T23">年<text:s/></text:span><text:span text:style-name="T24"><text:s text:c="2"/></text:span><text:span text:style-name="T25"><text:s/>月<text:s/></text:span><text:span text:style-name="T26"><text:s text:c="2"/></text:span><text:span text:style-name="T27"><text:s/>日收件<text:s/></text:span><text:span text:style-name="T28"><text:s text:c="7"/></text:span><text:span text:style-name="T29">字第</text:span><text:span text:style-name="T30"><text:s text:c="6"/></text:span></text:p>
      <text:p text:style-name="P31"><text:span text:style-name="T32"><draw:frame draw:z-index="251657728" draw:id="id2" draw:style-name="a2" draw:name="Text Box 20" text:anchor-type="paragraph" svg:x="2.5in" svg:y="2.9125in" svg:width="2.24792in" svg:height="0.60556in" style:rel-width="scale" style:rel-height="scale"><draw:text-box><text:list text:style-name="LFO1" text:continue-numbering="true"><text:list-item><text:p text:style-name="P33">擔保債權已清償完竣</text:p></text:list-item></text:list><text:list text:style-name="LFO2" text:continue-numbering="true"><text:list-item><text:p text:style-name="P34">本人同意塗銷</text:p></text:list-item></text:list><text:p text:style-name="內文"/></draw:text-box><svg:title/><svg:desc/></draw:frame></text:span><text:span text:style-name="T35">號辦</text:span><text:span text:style-name="T36">竣</text:span><text:span text:style-name="T37">抵押權登記，因該等土地列入</text:span><text:span text:style-name="T38">捷運文心北屯線機廠及車站</text:span><text:span text:style-name="T39">區段徵收範圍內，原設定之抵押權，　　　　　　　　　　，恐口說無憑，特立此證明書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土　　地　　標　　示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備註</text:p>
          </table:table-cell>
        </table:table-row>
        <table:table-row table:style-name="TableRow51">
          <table:table-cell table:style-name="TableCell52">
            <text:p text:style-name="P53">區</text:p>
          </table:table-cell>
          <table:table-cell table:style-name="TableCell54">
            <text:p text:style-name="P55">段</text:p>
          </table:table-cell>
          <table:table-cell table:style-name="TableCell56">
            <text:p text:style-name="P57">地號</text:p>
          </table:table-cell>
          <table:table-cell table:style-name="TableCell58">
            <text:p text:style-name="P59">設定權</text:p>
            <text:p text:style-name="P60">利範圍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此　　致</text:p>
      <text:p text:style-name="P119">臺中市政府</text:p>
      <text:p text:style-name="P120"><text:span text:style-name="T121">　　　　　　(抵押權人)立證明書人：</text:span><text:span text:style-name="T122"><text:s/></text:span><text:span text:style-name="T123">　　　　 <text:s text:c="3"/>印鑑章：</text:span></text:p>
      <text:p text:style-name="P124">　　　　　　　　　　　身分證統一編號：</text:p>
      <text:p text:style-name="P125">　　　　　　　　　　　住　　　址：<text:s/></text:p>
      <text:p text:style-name="P126">　　　　　　　　　　　電　　　話：</text:p>
      <text:p text:style-name="P127"/>
      <text:p text:style-name="P128"><text:span text:style-name="T129">中 <text:s text:c="4"/>華 <text:s text:c="4"/>民 <text:s text:c="4"/>國 <text:s text:c="4"/></text:span><text:span text:style-name="T130"><text:s text:c="2"/></text:span><text:span text:style-name="T131"><text:s text:c="4"/>年 <text:s text:c="3"/></text:span><text:span text:style-name="T132"><text:s text:c="2"/></text:span><text:span text:style-name="T133"><text:s text:c="4"/>月 <text:s text:c="4"/></text:span><text:span text:style-name="T134"><text:s/></text:span><text:span text:style-name="T135"><text:s text:c="3"/>日</text:span></text:p>
      <text:p text:style-name="P136">附註1：抵押權人如為金融機構，得由金融機構自訂本證明書格式。</text:p>
      <text:p text:style-name="P137">附註2：抵押權人須檢附他項權利證明書、身分證明文件及印鑑證明。</text:p>
      <text:p text:style-name="P138">附註3：上表不敷填寫時，請以相同格式用紙黏貼，並請於黏貼騎縫處加蓋立證明書人印鑑章。</text:p>
      <text:p text:style-name="P139"><text:span text:style-name="T140">附註4：本文件內容如有修正，請於塗改處加蓋立證明書人印鑑章，以供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5:00Z</meta:creation-date>
    <dc:date>2015-09-28T02:45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