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日期" style:family="paragraph">
      <style:paragraph-properties style:snap-to-layout-grid="false" fo:text-align="start" fo:margin-left="0.5263in" fo:text-indent="1.1666in">
        <style:tab-stops/>
      </style:paragraph-properties>
    </style:style>
    <style:style style:name="P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P13" style:parent-style-name="本文" style:family="paragraph">
      <style:paragraph-properties style:snap-to-layout-grid="false" fo:text-align="justify" fo:line-height="0.5277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P15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P19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color="#FF0000" fo:font-size="16pt" style:font-size-asian="16pt" style:font-size-complex="16pt"/>
    </style:style>
    <style:style style:name="T24" style:parent-style-name="預設段落字型" style:family="text">
      <style:text-properties style:font-name="華康楷書體W5" style:font-name-asian="華康楷書體W5" fo:color="#FF0000" fo:font-size="16pt" style:font-size-asian="16pt" style:font-size-complex="16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style:font-name="Times New Roman" fo:font-size="15pt" style:font-size-asian="15pt" style:font-size-complex="15pt"/>
    </style:style>
    <style:style style:name="T30" style:parent-style-name="預設段落字型" style:family="text">
      <style:text-properties style:font-name="Times New Roman" fo:font-size="15pt" style:font-size-asian="15pt" style:font-size-complex="15pt"/>
    </style:style>
    <style:style style:name="T31" style:parent-style-name="預設段落字型" style:family="text">
      <style:text-properties style:font-name="Times New Roman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P37" style:parent-style-name="內文" style:family="paragraph">
      <style:text-properties style:font-name="標楷體" style:font-name-asian="標楷體"/>
    </style:style>
    <style:style style:name="TableColumn39" style:family="table-column">
      <style:table-column-properties style:column-width="0.6625in" style:use-optimal-column-width="false"/>
    </style:style>
    <style:style style:name="TableColumn40" style:family="table-column">
      <style:table-column-properties style:column-width="0.6625in" style:use-optimal-column-width="false"/>
    </style:style>
    <style:style style:name="TableColumn41" style:family="table-column">
      <style:table-column-properties style:column-width="0.8604in" style:use-optimal-column-width="false"/>
    </style:style>
    <style:style style:name="TableColumn42" style:family="table-column">
      <style:table-column-properties style:column-width="1.3645in" style:use-optimal-column-width="false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0.9486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0.6638in" style:use-optimal-column-width="false"/>
    </style:style>
    <style:style style:name="Table38" style:family="table">
      <style:table-properties style:width="6.7138in" fo:margin-left="0in" table:align="left"/>
    </style:style>
    <style:style style:name="TableRow47" style:family="table-row">
      <style:table-row-properties style:min-row-height="0.3465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71" style:family="table-row">
      <style:table-row-properties style:min-row-height="0.411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111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 style:min-row-height="0.411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055in" fo:text-indent="1.0416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11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style:snap-to-layout-grid="false" style:line-height-at-least="0.3055in" fo:text-indent="0.4166in"/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style:snap-to-layout-grid="false" style:line-height-at-least="0.3055in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5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46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style:snap-to-layout-grid="false" fo:margin-top="0.0833in" style:line-height-at-least="0.3055in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fo:margin-left="0.6222in" fo:text-indent="-0.622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6222in" fo:text-indent="-0.6222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6192" draw:id="id0" draw:style-name="a0" draw:name="Text Box 10" text:anchor-type="paragraph" svg:x="1.73958in" svg:y="-0.2625in" svg:width="1.625in" svg:height="0.90833in" style:rel-width="scale" style:rel-height="scale"><draw:text-box><text:list text:style-name="LFO1" text:continue-numbering="true"><text:list-item><text:p text:style-name="P3">承租人</text:p></text:list-item><text:list-item><text:p text:style-name="P4">地上權人</text:p></text:list-item><text:list-item><text:p text:style-name="P5">地役權人</text:p></text:list-item></text:list></draw:text-box><svg:title/><svg:desc/></draw:frame><text:span text:style-name="T6"><draw:frame draw:z-index="251658240" draw:id="id1" draw:style-name="a1" draw:name="Text Box 12" text:anchor-type="paragraph" svg:x="-0.12292in" svg:y="-0.4875in" svg:width="0.99097in" svg:height="0.5625in" style:rel-width="scale" style:rel-height="scale"><draw:text-box><text:p text:style-name="內文"><text:span text:style-name="T7">附</text:span><text:span text:style-name="T8">件</text:span><text:span text:style-name="T9">10</text:span></text:p></draw:text-box><svg:title/><svg:desc/></draw:frame></text:span><text:span text:style-name="T10"><text:s text:c="12"/></text:span><text:span text:style-name="T11">同意代為扣繳清償證明書</text:span><text:span text:style-name="T12"><text:line-break/></text:span></text:p>
      <text:p text:style-name="P13"><text:span text:style-name="T14"><draw:frame draw:z-index="251659264" draw:id="id2" draw:style-name="a2" draw:name="Text Box 13" text:anchor-type="paragraph" svg:x="3.375in" svg:y="1.65208in" svg:width="1.875in" svg:height="0.75in" style:rel-width="scale" style:rel-height="scale"><draw:text-box><text:list text:style-name="LFO1" text:continue-numbering="true"><text:list-item><text:p text:style-name="P15">耕地三七五租約</text:p></text:list-item><text:list-item><text:p text:style-name="P16">地上權</text:p></text:list-item><text:list-item><text:p text:style-name="P17">地役權</text:p></text:list-item></text:list></draw:text-box><svg:title/><svg:desc/></draw:frame></text:span><text:span text:style-name="T18"><draw:frame draw:z-index="251657216" draw:id="id3" draw:style-name="a3" draw:name="Text Box 11" text:anchor-type="paragraph" svg:x="1.875in" svg:y="1.02708in" svg:width="1.19028in" svg:height="0.875in" style:rel-width="scale" style:rel-height="scale"><draw:text-box><text:list text:style-name="LFO1" text:continue-numbering="true"><text:list-item><text:p text:style-name="P19">承租人</text:p></text:list-item><text:list-item><text:p text:style-name="P20">地上權人</text:p></text:list-item><text:list-item><text:p text:style-name="P21">地役權人</text:p></text:list-item></text:list></draw:text-box><svg:title/><svg:desc/></draw:frame></text:span><text:span text:style-name="T22">茲因於</text:span><text:s/><text:span text:style-name="T23"><text:s text:c="6"/></text:span><text:span text:style-name="T24"><text:s text:c="6"/></text:span><text:span text:style-name="T25">(土地所有權人)</text:span><text:span text:style-name="T26">所有下列土地，列入</text:span><text:span text:style-name="T27">捷運文心北屯線機廠及車站</text:span><text:span text:style-name="T28">區段徵收範圍內，依據土地徵收條例施行細則</text:span><text:span text:style-name="T29">第</text:span><text:span text:style-name="T30">45</text:span><text:span text:style-name="T31">條規定，請</text:span><text:span text:style-name="T32">求臺中市政府邀集</text:span><text:span text:style-name="T33"><text:s text:c="15"/></text:span><text:span text:style-name="T34">協調，經協調成立，本人同意由所有權人地價補償費代扣清償及註﹙塗﹚銷</text:span><text:span text:style-name="T35"><text:s text:c="19"/></text:span><text:span text:style-name="T36">，恐口說無憑，特立此證明書。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土　　地　　標　　示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所有權人姓名</text:p>
          </table:table-cell>
          <table:table-cell table:style-name="TableCell52" table:number-rows-spanned="2">
            <text:p text:style-name="P53">承租人、地上權人、地役權人姓名</text:p>
          </table:table-cell>
          <table:table-cell table:style-name="TableCell54" table:number-rows-spanned="2">
            <text:p text:style-name="P55">代為扣繳金額</text:p>
          </table:table-cell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table-cell table:style-name="TableCell59">
            <text:p text:style-name="P60">區</text:p>
          </table:table-cell>
          <table:table-cell table:style-name="TableCell61">
            <text:p text:style-name="P62">段</text:p>
          </table:table-cell>
          <table:table-cell table:style-name="TableCell63">
            <text:p text:style-name="P64">地號</text:p>
          </table:table-cell>
          <table:table-cell table:style-name="TableCell65">
            <text:p text:style-name="P66">租約面積（㎡）或權利價值（元）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筆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合計　　筆</text:p>
          </table:table-cell>
          <table:covered-table-cell/>
          <table:table-cell table:style-name="TableCell125" table:number-columns-spanned="6">
            <text:p text:style-name="P126"><text:span text:style-name="T127">合計　 仟 　</text:span><text:span text:style-name="T128">佰　　拾　　萬</text:span><text:span text:style-name="T129"><text:s text:c="2"/></text:span><text:span text:style-name="T130"><text:s/></text:span><text:span text:style-name="T131">仟</text:span><text:span text:style-name="T132"><text:s text:c="2"/></text:span><text:span text:style-name="T133"><text:s/></text:span><text:span text:style-name="T134">佰</text:span><text:span text:style-name="T135"><text:s text:c="4"/></text:span><text:span text:style-name="T136">拾</text:span><text:span text:style-name="T137"><text:s text:c="4"/></text:span><text:span text:style-name="T13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此　　致</text:p>
      <text:p text:style-name="P140">臺中市政府</text:p>
      <text:p text:style-name="P141"><text:span text:style-name="T142">　　　　　　　(權利人)立證明書人：</text:span><text:span text:style-name="T143"><text:s/></text:span><text:span text:style-name="T144">　　　　 <text:s text:c="3"/>印鑑章：</text:span></text:p>
      <text:p text:style-name="P145">　　　　　　　　　　　身分證統一編號：</text:p>
      <text:p text:style-name="P146">　　　　　　　　　　　住　　　址：<text:s/></text:p>
      <text:p text:style-name="P147">　　　　　　　　　　　電　　　話：</text:p>
      <text:p text:style-name="P148"><text:span text:style-name="T149">中 <text:s text:c="4"/>華 <text:s text:c="4"/>民 <text:s text:c="4"/>國 <text:s text:c="4"/></text:span><text:span text:style-name="T150"><text:s text:c="2"/></text:span><text:span text:style-name="T151"><text:s text:c="4"/>年 <text:s text:c="3"/></text:span><text:span text:style-name="T152"><text:s text:c="2"/></text:span><text:span text:style-name="T153"><text:s text:c="4"/>月 <text:s text:c="3"/></text:span><text:span text:style-name="T154"><text:s text:c="2"/></text:span><text:span text:style-name="T155"><text:s text:c="3"/>日</text:span></text:p>
      <text:p text:style-name="P156">附註1：承租人、地上權人、地役權人須檢附身分證明文件及印鑑證明。</text:p>
      <text:p text:style-name="P157">附註2：上表不敷填寫時，請以相同格式用紙黏貼，並請於黏貼騎縫處加蓋立證明書人印鑑章。</text:p>
      <text:p text:style-name="P158"><text:span text:style-name="T159">附註3：本文件內容如有修正，請於塗改處加蓋立證明書人印鑑章，以供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4:00Z</meta:creation-date>
    <dc:date>2015-09-28T02:44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