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962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本文" style:family="paragraph">
      <style:paragraph-properties style:snap-to-layout-grid="false" fo:line-height="0.555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P15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color="#FF0000" fo:font-size="15pt" style:font-size-asian="15pt" style:font-size-complex="15pt"/>
    </style:style>
    <style:style style:name="T24" style:parent-style-name="預設段落字型" style:family="text">
      <style:text-properties fo:color="#FF0000"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style:font-name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P35" style:parent-style-name="本文" style:family="paragraph">
      <style:paragraph-properties style:snap-to-layout-grid="false" fo:line-height="0.5555in"/>
    </style:style>
    <style:style style:name="TableColumn37" style:family="table-column">
      <style:table-column-properties style:column-width="0.718in" style:use-optimal-column-width="false"/>
    </style:style>
    <style:style style:name="TableColumn38" style:family="table-column">
      <style:table-column-properties style:column-width="0.718in" style:use-optimal-column-width="false"/>
    </style:style>
    <style:style style:name="TableColumn39" style:family="table-column">
      <style:table-column-properties style:column-width="0.7187in" style:use-optimal-column-width="false"/>
    </style:style>
    <style:style style:name="TableColumn40" style:family="table-column">
      <style:table-column-properties style:column-width="0.7187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9583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36" style:family="table">
      <style:table-properties style:width="7.1861in" fo:margin-left="-0.2305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49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49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9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49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49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49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3055in" fo:text-indent="0.97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90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5pt" style:font-size-asian="15pt" style:font-size-complex="15pt"/>
    </style:style>
    <style:style style:name="P201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style:snap-to-layout-grid="false" fo:line-height="0.3055in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letter-spacing="0.0236in" style:letter-kerning="false" fo:font-size="15pt" style:font-size-asian="15pt" style:font-size-complex="15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paragraph-properties style:snap-to-layout-grid="false" style:line-height-at-least="0.1666in" fo:margin-left="0.6222in" fo:text-indent="-0.6222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-0.12361in" svg:y="-0.44861in" svg:width="0.99097in" svg:height="0.5625in" style:rel-width="scale" style:rel-height="scale"><draw:text-box><text:p text:style-name="內文"><text:span text:style-name="T3">附件</text:span><text:span text:style-name="T4">9</text:span></text:p></draw:text-box><svg:title/><svg:desc/></draw:frame></text:span><text:span text:style-name="T5"><draw:frame draw:z-index="251659264" draw:id="id1" draw:style-name="a1" draw:name="Text Box 9" text:anchor-type="paragraph" svg:x="2.80208in" svg:y="-0.16875in" svg:width="1.95278in" svg:height="0.87708in" style:rel-width="scale" style:rel-height="scale"><draw:text-box><text:list text:style-name="LFO1" text:continue-numbering="true"><text:list-item><text:p text:style-name="P6">耕地三七五租約</text:p></text:list-item><text:list-item><text:p text:style-name="P7">地上權</text:p></text:list-item><text:list-item><text:p text:style-name="P8">地役權</text:p></text:list-item></text:list></draw:text-box><svg:title/><svg:desc/></draw:frame></text:span><text:span text:style-name="T9">代為扣繳清償　　　　　　 <text:s/></text:span><text:span text:style-name="T10"><text:s text:c="2"/></text:span><text:span text:style-name="T11">申請書</text:span></text:p>
      <text:p text:style-name="P12"/>
      <text:p text:style-name="P13"><text:span text:style-name="T14"><draw:frame draw:z-index="251657216" draw:id="id2" draw:style-name="a2" draw:name="Text Box 7" text:anchor-type="paragraph" svg:x="4.75in" svg:y="1.125in" svg:width="1.75in" svg:height="0.87708in" style:rel-width="scale" style:rel-height="scale"><draw:text-box><text:list text:style-name="LFO1" text:continue-numbering="true"><text:list-item><text:p text:style-name="P15">耕地三七五租約</text:p></text:list-item><text:list-item><text:p text:style-name="P16">地上權</text:p></text:list-item><text:list-item><text:p text:style-name="P17">地役權</text:p></text:list-item></text:list></draw:text-box><svg:title/><svg:desc/></draw:frame></text:span><text:span text:style-name="T18"><draw:frame draw:z-index="251656192" draw:id="id3" draw:style-name="a3" draw:name="Text Box 6" text:anchor-type="paragraph" svg:x="3.00486in" svg:y="0.03889in" svg:width="2.25in" svg:height="0.77778in" style:rel-width="scale" style:rel-height="scale"><draw:text-box><text:list text:style-name="LFO1" text:continue-numbering="true"><text:list-item><text:p text:style-name="P19">訂有耕地三七五租約</text:p></text:list-item><text:list-item><text:p text:style-name="P20">設定有地上權</text:p></text:list-item><text:list-item><text:p text:style-name="P21">設定有地役權</text:p></text:list-item></text:list></draw:text-box><svg:title/><svg:desc/></draw:frame></text:span><text:span text:style-name="T22">本人 <text:s/></text:span><text:span text:style-name="T23"><text:s text:c="6"/></text:span><text:span text:style-name="T24"><text:s/></text:span><text:span text:style-name="T25">所有下列土地　　　　　　　　　<text:s/></text:span><text:span text:style-name="T26"><text:s/></text:span><text:span text:style-name="T27">，列入</text:span><text:span text:style-name="T28">捷運文心北屯線機廠及車站</text:span><text:span text:style-name="T29">區段徵收範圍內，依據土地徵收條例施行細則第</text:span><text:span text:style-name="T30">45</text:span><text:span text:style-name="T31">條</text:span><text:span text:style-name="T32">規定，請求臺中市政府協調，由下列土地地價補償費代</text:span><text:span text:style-name="T33">償</text:span><text:span text:style-name="T34"><text:s text:c="17"/>。</text:span></text:p>
      <text:p text:style-name="P35"><text:s text:c="20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土　　地　　標　　示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地價</text:p>
            <text:p text:style-name="P51">補償費（元）</text:p>
          </table:table-cell>
          <table:table-cell table:style-name="TableCell52" table:number-rows-spanned="2">
            <text:p text:style-name="P53">代為扣繳金額（元）</text:p>
          </table:table-cell>
          <table:table-cell table:style-name="TableCell54" table:number-rows-spanned="2">
            <text:p text:style-name="P55">賸餘申領抵價地金額（元）</text:p>
          </table:table-cell>
          <table:table-cell table:style-name="TableCell56" table:number-rows-spanned="2">
            <text:p text:style-name="P57">承租人、地上權人、地役權人姓名</text:p>
          </table:table-cell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table-cell table:style-name="TableCell61">
            <text:p text:style-name="P62">區</text:p>
          </table:table-cell>
          <table:table-cell table:style-name="TableCell63">
            <text:p text:style-name="P64">段</text:p>
          </table:table-cell>
          <table:table-cell table:style-name="TableCell65">
            <text:p text:style-name="P66">地號</text:p>
          </table:table-cell>
          <table:table-cell table:style-name="TableCell67">
            <text:p text:style-name="P68">面積</text:p>
            <text:p text:style-name="P69">（㎡）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合計 <text:s/></text:span><text:span text:style-name="T193"><text:s/></text:span><text:span text:style-name="T194"><text:s text:c="3"/>筆</text:span></text:p>
          </table:table-cell>
          <table:covered-table-cell/>
          <table:table-cell table:style-name="TableCell195" table:number-columns-spanned="7">
            <text:p text:style-name="P196"><text:span text:style-name="T197">合計　　仟　　 佰　　拾 <text:s text:c="3"/>萬<text:s/></text:span><text:span text:style-name="T198"><text:s text:c="3"/></text:span><text:span text:style-name="T199"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此　　致</text:p>
      <text:p text:style-name="P201">臺中市政府</text:p>
      <text:p text:style-name="P202"/>
      <text:p text:style-name="P203">　　　　　　　 　　 土地所有權人：<text:s text:c="8"/><text:s text:c="7"/>印鑑章：</text:p>
      <text:p text:style-name="P204"><text:span text:style-name="T205">　　　　　　　　　 <text:s/></text:span><text:span text:style-name="T206">身分證統一編號：</text:span></text:p>
      <text:p text:style-name="P207">　　　　　　　　　　住　　　　址：</text:p>
      <text:p text:style-name="P208">　　　　　　　　　 <text:s/>電　　　　話：</text:p>
      <text:p text:style-name="P209"><text:span text:style-name="T210">中 <text:s text:c="4"/>華 <text:s text:c="4"/>民 <text:s text:c="4"/>國 <text:s text:c="4"/></text:span><text:span text:style-name="T211"><text:s text:c="2"/></text:span><text:span text:style-name="T212"><text:s text:c="4"/>年 <text:s text:c="3"/></text:span><text:span text:style-name="T213"><text:s text:c="2"/></text:span><text:span text:style-name="T214"><text:s text:c="3"/>月 <text:s text:c="4"/></text:span><text:span text:style-name="T215"><text:s/></text:span><text:span text:style-name="T216"><text:s text:c="3"/>日</text:span></text:p>
      <text:p text:style-name="P217">附註1：上表不敷填寫時，請以相同格式用紙黏貼，並請於黏貼騎縫處加蓋土地所有權人印章。</text:p>
      <text:p text:style-name="P218"><text:span text:style-name="T219">附註2：本文件內容如有修正，請於塗改處加蓋土地所有權人印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3:00Z</meta:creation-date>
    <dc:date>2015-09-28T02:43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