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77in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77in" fo:font-size="40pt" style:font-size-asian="40pt" style:font-size-complex="40pt" style:text-combine="lines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77in" fo:font-size="22pt" style:font-size-asian="22pt" style:font-size-complex="22pt"/>
    </style:style>
    <style:style style:name="P5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fo:letter-spacing="0.0277in" fo:font-size="22pt" style:font-size-asian="22pt" style:font-size-complex="22pt"/>
    </style:style>
    <style:style style:name="P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fo:line-height="0.5555in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0.0277in" fo:font-size="30pt" style:font-size-asian="30pt" style:font-size-complex="30pt" style:text-combine="line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indent="0.2777in"/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4861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臺中市水湳機場原址</text:span><text:span text:style-name="T3">□北側□南側</text:span><text:span text:style-name="T4">區段徵收</text:span></text:p>
      <text:p text:style-name="P5">建築改良物自動拆除獎勵金申請書</text:p>
      <text:p text:style-name="P6">　　</text:p>
      <text:p text:style-name="P7"><text:span text:style-name="T8">　　</text:span><text:span text:style-name="T9">申請人　</text:span><text:span text:style-name="T10">　</text:span><text:span text:style-name="T11">　　　</text:span><text:span text:style-name="T12">　</text:span><text:span text:style-name="T13">所有座落</text:span><text:span text:style-name="T14">　</text:span><text:span text:style-name="T15">　　　</text:span><text:span text:style-name="T16">　</text:span><text:span text:style-name="T17">段</text:span><text:span text:style-name="T18">　　　</text:span><text:span text:style-name="T19">　　地號土地之建築改良物，經列入臺中市水湳機場原址</text:span><text:span text:style-name="T20"><text:s/></text:span><text:span text:style-name="T21">□北側□南側</text:span><text:span text:style-name="T22">區段徵收範圍內，本人已於　　　年　　　月　　　日自行完成拆除作業。茲</text:span><text:span text:style-name="T23">檢</text:span><text:span text:style-name="T24">附該建築改良物拆除前、拆除中、拆除後之照片</text:span><text:span text:style-name="T25">及相關證明文件</text:span><text:span text:style-name="T26">各乙份，惠請　貴府准予發給自動拆除獎勵金。</text:span></text:p>
      <text:p text:style-name="P27"/>
      <text:p text:style-name="P28"><text:s text:c="3"/><text:s text:c="3"/><text:s/>此　致</text:p>
      <text:p text:style-name="P29">臺 中 市 政 府</text:p>
      <text:p text:style-name="P30"/>
      <text:p text:style-name="P31">　　　　　申請人：　　　　　　　　　　　　<text:s text:c="2"/>（簽章）</text:p>
      <text:p text:style-name="P32">　　　　　身分證號碼：</text:p>
      <text:p text:style-name="P33">　　　　　聯絡住址：</text:p>
      <text:p text:style-name="P34">　　　　　聯絡電話：</text:p>
      <text:p text:style-name="P35"><text:span text:style-name="T36"><draw:frame draw:z-index="251657728" draw:id="id0" draw:style-name="a0" draw:name="Text Box 2" text:anchor-type="paragraph" svg:x="-0.33611in" svg:y="4.375in" svg:width="1.625in" svg:height="4.375in" style:rel-width="scale" style:rel-height="scale"><draw:text-box><text:p text:style-name="P37">申請人：　　　　　　　　　　　　　　　（簽章）</text:p><text:p text:style-name="P38">身分證號碼：</text:p><text:p text:style-name="P39">連絡住址：</text:p><text:p text:style-name="P40">聯絡電話：</text:p></draw:text-box><svg:title/><svg:desc/></draw:frame></text:span></text:p>
      <text:p text:style-name="P41"/>
      <text:p text:style-name="P42"><text:span text:style-name="T43">中　　華　　民　　國</text:span><text:span text:style-name="T44">　　　　　</text:span><text:span text:style-name="T45">年</text:span><text:span text:style-name="T46">　　　　　</text:span><text:span text:style-name="T47">月</text:span><text:span text:style-name="T48">　　　　　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水湳機場原址 □北側□南側 區段徵收</dc:title>
    <meta:initial-creator>user</meta:initial-creator>
    <dc:creator>郭忠一</dc:creator>
    <meta:creation-date>2015-09-28T02:32:00Z</meta:creation-date>
    <dc:date>2015-09-28T02:32:00Z</dc:date>
    <meta:print-date>2012-05-01T05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