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media/image2.png" manifest:media-type="image/png"/>
  <manifest:file-entry manifest:full-path="media/image3.png" manifest:media-type="image/png"/>
  <manifest:file-entry manifest:full-path="media/image4.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710">
      <style:paragraph-properties fo:line-height="100%" fo:text-align="left" style:tab-stop-distance="1in" fo:margin-left="0.66667in" fo:margin-right="0in" fo:text-indent="-0.66667in" fo:margin-top="0.06944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left" style:tab-stop-distance="1in" fo:margin-left="0.58333in" fo:margin-right="0in" fo:text-indent="-0.5833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1in" fo:margin-left="1.08333in" fo:margin-right="0in" fo:text-indent="-0.58333in" fo:margin-top="0.06944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fo:text-align="left" style:tab-stop-distance="1in" fo:margin-left="0.58333in" fo:margin-right="0in" fo:text-indent="-0.5833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7">
      <style:paragraph-properties fo:line-height="90%" fo:text-align="left" style:tab-stop-distance="1in" fo:margin-left="0.58333in" fo:margin-right="0in" fo:text-indent="-0.5833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1">
      <style:drawing-page-properties draw:fill="bitmap" draw:fill-image-name="a980" style:repeat="repeat" draw:fill-image-width="1.34167in" draw:fill-image-height="1.34167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892d5b" style:text-line-through-type="none" style:text-line-through-style="none" style:text-line-through-width="auto" style:text-line-through-color="font-color" style:text-position="0% 100%" fo:font-family="Comic Sans MS"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1.08333in" fo:margin-right="0in" fo:text-indent="-0.58333in" fo:margin-top="0.06944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20">
      <style:paragraph-properties fo:line-height="90%" fo:text-align="left" style:tab-stop-distance="1in" fo:margin-left="0.58333in" fo:margin-right="0in" fo:text-indent="-0.5833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6">
      <style:drawing-page-properties draw:fill="bitmap" draw:fill-image-name="a725" style:repeat="repeat" draw:fill-image-width="1.34167in" draw:fill-image-height="1.34167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3">
      <style:paragraph-properties fo:line-height="90%" fo:text-align="left" style:tab-stop-distance="1in" fo:margin-left="0.58333in" fo:margin-right="0in" fo:text-indent="-0.5833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omic Sans MS" style:font-family-asian="Arial Unicode MS" style:font-family-complex="Arial Unicode MS" style:font-family-generic-asian="swiss" style:font-family-generic-complex="swiss"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90%" fo:text-align="left" style:tab-stop-distance="1in" fo:margin-left="0.58333in" fo:margin-right="0in" fo:text-indent="-0.5833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892d5b"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892d5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892d5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892d5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90%" fo:text-align="left" style:tab-stop-distance="1in" fo:margin-left="0.58333in" fo:margin-right="0in" fo:text-indent="-0.58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892d5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892d5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8">
      <style:text-properties fo:font-variant="normal" fo:text-transform="none" fo:color="#892d5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5">
      <style:drawing-page-properties draw:fill="bitmap" draw:fill-image-name="a1234" style:repeat="repeat" draw:fill-image-width="1.34167in" draw:fill-image-height="1.34167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8">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892d5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892d5b" style:text-line-through-type="none" style:text-line-through-style="none" style:text-line-through-width="auto" style:text-line-through-color="font-color" style:text-position="0% 100%" fo:font-family="Comic Sans MS"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892d5b" style:text-line-through-type="none" style:text-line-through-style="none" style:text-line-through-width="auto" style:text-line-through-color="font-color" style:text-position="0% 100%" fo:font-family="Comic Sans MS"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omic Sans MS" style:font-family-asian="Arial Unicode MS" style:font-family-complex="Arial Unicode MS" style:font-family-generic-asian="swiss" style:font-family-generic-complex="swiss"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49">
      <style:drawing-page-properties draw:fill="bitmap" draw:fill-image-name="a1248" style:repeat="repeat" draw:fill-image-width="1.34167in" draw:fill-image-height="1.34167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3">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9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90%" fo:text-align="left" style:tab-stop-distance="1in" fo:margin-left="1.08333in" fo:margin-right="0in" fo:text-indent="-0.58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3">
      <style:drawing-page-properties draw:fill="bitmap" draw:fill-image-name="a482" style:repeat="repeat" draw:fill-image-width="1.34167in" draw:fill-image-height="1.34167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4">
      <style:text-properties fo:font-variant="normal" fo:text-transform="none" fo:color="#660066" style:text-line-through-type="none" style:text-line-through-style="none" style:text-line-through-width="auto" style:text-line-through-color="font-color" style:text-position="0% 100%" fo:font-family="Comic Sans MS" style:font-family-asian="標楷體" style:font-family-generic-asian="script"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90%" fo:text-align="left" style:tab-stop-distance="1in" fo:margin-left="0.58333in" fo:margin-right="0in" fo:text-indent="-0.58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90%" fo:text-align="left" style:tab-stop-distance="1in" fo:margin-left="1.08333in" fo:margin-right="0in" fo:text-indent="-0.58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90%" fo:text-align="left" style:tab-stop-distance="1in" fo:margin-left="0.58333in" fo:margin-right="0in" fo:text-indent="-0.58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892d5b"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892d5b"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90%" fo:text-align="left" style:tab-stop-distance="1in" fo:margin-left="1.08333in" fo:margin-right="0in" fo:text-indent="-0.5833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3399" style:text-line-through-type="none" style:text-line-through-style="none" style:text-line-through-width="auto" style:text-line-through-color="font-color" style:text-position="0% 100%" fo:font-family="Comic Sans MS" style:font-family-asian="標楷體" style:font-family-generic-asian="script" style:font-pitch-asian="fixed" fo:font-size="0.59722in" style:font-size-asian="0.59722in" style:font-size-complex="0.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4">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9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892d5b" style:text-line-through-type="none" style:text-line-through-style="none" style:text-line-through-width="auto" style:text-line-through-color="font-color" style:text-position="0% 100%" fo:font-family="Comic Sans MS"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892d5b"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8">
      <style:text-properties fo:font-variant="normal" fo:text-transform="none" fo:color="#892d5b" style:text-line-through-type="none" style:text-line-through-style="none" style:text-line-through-width="auto" style:text-line-through-color="font-color" style:text-position="0% 100%" fo:font-family="Comic Sans MS"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892d5b"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9">
      <style:drawing-page-properties draw:fill="bitmap" draw:fill-image-name="a498" style:repeat="repeat" draw:fill-image-width="1.34167in" draw:fill-image-height="1.34167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90%" fo:text-align="left" style:tab-stop-distance="1in" fo:margin-left="0.58333in" fo:margin-right="0in" fo:text-indent="-0.58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70">
      <style:paragraph-properties fo:line-height="90%" fo:text-align="left" style:tab-stop-distance="1in" fo:margin-left="1.08333in" fo:margin-right="0in" fo:text-indent="-0.58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6">
      <style:drawing-page-properties draw:fill="bitmap" draw:fill-image-name="a775" style:repeat="repeat" draw:fill-image-width="1.34167in" draw:fill-image-height="1.34167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90%" fo:text-align="left" style:tab-stop-distance="1in" fo:margin-left="1.08333in" fo:margin-right="0in" fo:text-indent="-0.58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90%" fo:text-align="left" style:tab-stop-distance="1in" fo:margin-left="1.08333in" fo:margin-right="0in" fo:text-indent="-0.58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892d5b"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90%" fo:text-align="left" style:tab-stop-distance="1in" fo:margin-left="1.08333in" fo:margin-right="0in" fo:text-indent="-0.58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3">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0">
      <style:text-properties fo:font-variant="normal" fo:text-transform="none" fo:color="#892d5b" style:text-line-through-type="none" style:text-line-through-style="none" style:text-line-through-width="auto" style:text-line-through-color="font-color" style:text-position="0% 100%" fo:font-family="Comic Sans MS"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892d5b"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892d5b" style:text-line-through-type="none" style:text-line-through-style="none" style:text-line-through-width="auto" style:text-line-through-color="font-color" style:text-position="0% 100%" fo:font-family="Comic Sans MS"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3">
      <style:text-properties fo:font-variant="normal" fo:text-transform="none" fo:color="#892d5b"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18">
      <style:drawing-page-properties draw:fill="bitmap" draw:fill-image-name="a1017" style:repeat="repeat" draw:fill-image-width="1.34167in" draw:fill-image-height="1.34167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892d5b"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892d5b"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90%" fo:text-align="left" style:tab-stop-distance="1in" fo:margin-left="1.08333in" fo:margin-right="0in" fo:text-indent="-0.58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86">
      <style:drawing-page-properties draw:fill="bitmap" draw:fill-image-name="a1285" style:repeat="repeat" draw:fill-image-width="1.34167in" draw:fill-image-height="1.34167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9">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2">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5">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2">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529">
      <style:drawing-page-properties draw:fill="bitmap" draw:fill-image-name="a528" style:repeat="repeat" draw:fill-image-width="1.34167in" draw:fill-image-height="1.34167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4">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1.08333in" fo:margin-right="0in" fo:text-indent="-0.5833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1">
      <style:drawing-page-properties draw:fill="bitmap" draw:fill-image-name="a800" style:repeat="repeat" draw:fill-image-width="1.34167in" draw:fill-image-height="1.34167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1">
      <style:drawing-page-properties draw:fill="bitmap" draw:fill-image-name="a1300" style:repeat="repeat" draw:fill-image-width="1.34167in" draw:fill-image-height="1.34167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793">
      <style:text-properties fo:font-variant="normal" fo:text-transform="none" fo:color="#892d5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892d5b"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892d5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6">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omic Sans MS" style:font-family-asian="Arial Unicode MS" style:font-family-complex="Arial Unicode MS" style:font-family-generic-asian="swiss" style:font-family-generic-complex="swiss"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892d5b"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8">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892d5b"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59722in" style:font-size-asian="0.59722in" style:font-size-complex="0.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59722in" style:font-size-asian="0.59722in" style:font-size-complex="0.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892d5b" style:text-line-through-type="none" style:text-line-through-style="none" style:text-line-through-width="auto" style:text-line-through-color="font-color" style:text-position="0% 100%" fo:font-family="Comic Sans MS"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1.08333in" fo:margin-right="0in" fo:text-indent="-0.5833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892d5b" style:text-line-through-type="none" style:text-line-through-style="none" style:text-line-through-width="auto" style:text-line-through-color="font-color" style:text-position="0% 100%" fo:font-family="Comic Sans MS"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4">
      <style:drawing-page-properties draw:fill="bitmap" draw:fill-image-name="a1033" style:repeat="repeat" draw:fill-image-width="1.34167in" draw:fill-image-height="1.34167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892d5b"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892d5b"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90%" fo:text-align="left" style:tab-stop-distance="1in" fo:margin-left="0.66667in" fo:margin-right="0in" fo:text-indent="-0.66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omic Sans MS" style:font-family-asian="Arial Unicode MS" style:font-family-complex="Arial Unicode MS" style:font-family-generic-asian="swiss" style:font-family-generic-complex="swiss"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fo:text-align="left" style:tab-stop-distance="1in" fo:margin-left="1.08333in" fo:margin-right="0in" fo:text-indent="-0.5833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00%" fo:text-align="left" style:tab-stop-distance="1in" fo:margin-left="1.08333in" fo:margin-right="0in" fo:text-indent="-0.5833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fo:text-align="left" style:tab-stop-distance="1in" fo:margin-left="1.08333in" fo:margin-right="0in" fo:text-indent="-0.5833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892d5b" style:text-line-through-type="none" style:text-line-through-style="none" style:text-line-through-width="auto" style:text-line-through-color="font-color" style:text-position="0% 100%" fo:font-family="Comic Sans MS"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3399" style:text-line-through-type="none" style:text-line-through-style="none" style:text-line-through-width="auto" style:text-line-through-color="font-color" style:text-position="0% 100%" fo:font-family="Comic Sans MS"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1">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drawing-page" style:name="a547">
      <style:drawing-page-properties draw:fill="bitmap" draw:fill-image-name="a546" style:repeat="repeat" draw:fill-image-width="1.34167in" draw:fill-image-height="1.34167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ourier New" style:font-family-asian="標楷體" style:font-family-generic-asian="script" style:font-pitch-asian="fixed" fo:font-size="0.59722in" style:font-size-asian="0.59722in" style:font-size-complex="0.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3">
      <style:paragraph-properties fo:line-height="90%" fo:text-align="left" style:tab-stop-distance="1in" fo:margin-left="1.08333in" fo:margin-right="0in" fo:text-indent="-0.5833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59722in" style:font-size-asian="0.59722in" style:font-size-complex="0.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omic Sans MS" style:font-family-asian="Arial Unicode MS" style:font-family-complex="Arial Unicode MS" style:font-family-generic-asian="swiss" style:font-family-generic-complex="swiss"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90%" fo:text-align="left" style:tab-stop-distance="1in" fo:margin-left="1.08333in" fo:margin-right="0in" fo:text-indent="-0.5833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90%" fo:text-align="left" style:tab-stop-distance="1in" fo:margin-left="1.08333in" fo:margin-right="0in" fo:text-indent="-0.5833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90%" fo:text-align="left" style:tab-stop-distance="1in" fo:margin-left="1.08333in" fo:margin-right="0in" fo:text-indent="-0.5833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fo:text-align="left" style:tab-stop-distance="1in" fo:margin-left="1.08333in" fo:margin-right="0in" fo:text-indent="-0.5833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00%" fo:text-align="left" style:tab-stop-distance="1in" fo:margin-left="1.08333in" fo:margin-right="0in" fo:text-indent="-0.5833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9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1">
      <style:drawing-page-properties draw:fill="bitmap" draw:fill-image-name="a1050" style:repeat="repeat" draw:fill-image-width="1.34167in" draw:fill-image-height="1.34167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omic Sans MS" style:font-family-asian="Arial Unicode MS" style:font-family-complex="Arial Unicode MS" style:font-family-generic-asian="swiss" style:font-family-generic-complex="swiss"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90%" fo:text-align="left" style:tab-stop-distance="1in" fo:margin-left="1.08333in" fo:margin-right="0in" fo:text-indent="-0.5833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892d5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100%" fo:text-align="left" style:tab-stop-distance="1in" fo:margin-left="1.08333in" fo:margin-right="0in" fo:text-indent="-0.58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39">
      <style:drawing-page-properties draw:fill="bitmap" draw:fill-image-name="a1338" style:repeat="repeat" draw:fill-image-width="1.34167in" draw:fill-image-height="1.34167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0">
      <style:paragraph-properties fo:line-height="9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9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892d5b"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892d5b"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59722in" style:font-size-asian="0.59722in" style:font-size-complex="0.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6">
      <style:paragraph-properties fo:line-height="90%" fo:text-align="left" style:tab-stop-distance="1in" fo:margin-left="1.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59722in" style:font-size-asian="0.59722in" style:font-size-complex="0.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3">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omic Sans MS" style:font-family-asian="Arial Unicode MS" style:font-family-complex="Arial Unicode MS" style:font-family-generic-asian="swiss" style:font-family-generic-complex="swiss"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100%" fo:text-align="left" style:tab-stop-distance="1in" fo:margin-left="0.58333in" fo:margin-right="0in" fo:text-indent="-0.5833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660066"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9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9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50">
      <style:drawing-page-properties draw:fill="bitmap" draw:fill-image-name="a849" style:repeat="repeat" draw:fill-image-width="1.34167in" draw:fill-image-height="1.34167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79">
      <style:drawing-page-properties draw:fill="bitmap" draw:fill-image-name="a1078" style:repeat="repeat" draw:fill-image-width="1.34167in" draw:fill-image-height="1.34167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fo:text-align="left" style:tab-stop-distance="1in" fo:margin-left="1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fo:text-align="left" style:tab-stop-distance="1in" fo:margin-left="1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fo:text-align="left" style:tab-stop-distance="1in" fo:margin-left="1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9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9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omic Sans MS" style:font-family-asian="Arial Unicode MS" style:font-family-complex="Arial Unicode MS" style:font-family-generic-asian="swiss" style:font-family-generic-complex="swiss"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892d5b"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1">
      <style:drawing-page-properties draw:fill="bitmap" draw:fill-image-name="a1360" style:repeat="repeat" draw:fill-image-width="1.34167in" draw:fill-image-height="1.34167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59722in" style:font-size-asian="0.59722in" style:font-size-complex="0.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59722in" style:font-size-asian="0.59722in" style:font-size-complex="0.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5">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omic Sans MS" style:font-family-asian="Arial Unicode MS" style:font-family-complex="Arial Unicode MS" style:font-family-generic-asian="swiss" style:font-family-generic-complex="swiss"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8">
      <style:paragraph-properties fo:line-height="10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90%" fo:text-align="left" style:tab-stop-distance="1in" fo:margin-left="0.58333in" fo:margin-right="0in" fo:text-indent="-0.58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9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3">
      <style:text-properties fo:font-variant="normal" fo:text-transform="none" fo:color="#892d5b" style:text-line-through-type="none" style:text-line-through-style="none" style:text-line-through-width="auto" style:text-line-through-color="font-color" style:text-position="0% 100%" fo:font-family="Comic Sans MS"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90%" fo:text-align="left" style:tab-stop-distance="1in" fo:margin-left="0.58333in" fo:margin-right="0in" fo:text-indent="-0.58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892d5b" style:text-line-through-type="none" style:text-line-through-style="none" style:text-line-through-width="auto" style:text-line-through-color="font-color" style:text-position="0% 100%" fo:font-family="Comic Sans MS"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90%" fo:text-align="left" style:tab-stop-distance="1in" fo:margin-left="0.58333in" fo:margin-right="0in" fo:text-indent="-0.58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omic Sans MS" style:font-family-asian="Arial Unicode MS" style:font-family-complex="Arial Unicode MS" style:font-family-generic-asian="swiss" style:font-family-generic-complex="swiss"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892d5b" style:text-line-through-type="none" style:text-line-through-style="none" style:text-line-through-width="auto" style:text-line-through-color="font-color" style:text-position="0% 100%" fo:font-family="Comic Sans MS"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71">
      <style:paragraph-properties fo:line-height="100%" fo:text-align="left" style:tab-stop-distance="1in" fo:margin-left="1.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8">
      <style:drawing-page-properties draw:fill="bitmap" draw:fill-image-name="a877" style:repeat="repeat" draw:fill-image-width="1.34167in" draw:fill-image-height="1.34167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59722in" style:font-size-asian="0.59722in" style:font-size-complex="0.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細明體" style:font-family-asian="標楷體" style:font-family-generic="modern"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華康楷書體W5外字集" style:font-family-asian="標楷體" style:font-family-generic="modern"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omic Sans MS" style:font-family-asian="華康楷書體W5外字集" style:font-family-generic-asian="modern"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100%" fo:text-align="left" style:tab-stop-distance="1in" fo:margin-left="1.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omic Sans MS" style:font-family-asian="Arial Unicode MS" style:font-family-complex="Arial Unicode MS" style:font-family-generic-asian="swiss" style:font-family-generic-complex="swiss"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90%" fo:text-align="left" style:tab-stop-distance="1in" fo:margin-left="0.58333in" fo:margin-right="0in" fo:text-indent="-0.58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5">
      <style:drawing-page-properties draw:fill="bitmap" draw:fill-image-name="a1114" style:repeat="repeat" draw:fill-image-width="1.34167in" draw:fill-image-height="1.34167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9">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885">
      <style:text-properties fo:font-variant="normal" fo:text-transform="none" fo:color="#892d5b"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892d5b"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1">
      <style:paragraph-properties fo:line-height="100%" fo:text-align="left" style:tab-stop-distance="1in" fo:margin-left="1.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892d5b"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細明體" style:font-family-asian="標楷體" style:font-family-generic="modern"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5">
      <style:paragraph-properties fo:line-height="100%" fo:text-align="left" style:tab-stop-distance="1in" fo:margin-left="1.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8">
      <style:paragraph-properties fo:line-height="100%" fo:text-align="left" style:tab-stop-distance="1in" fo:margin-left="1.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90%" fo:text-align="left" style:tab-stop-distance="1in" fo:margin-left="0.58333in" fo:margin-right="0in" fo:text-indent="-0.58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892d5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90%" fo:text-align="left" style:tab-stop-distance="1in" fo:margin-left="0.58333in" fo:margin-right="0in" fo:text-indent="-0.58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3">
      <style:drawing-page-properties draw:fill="bitmap" draw:fill-image-name="a902" style:repeat="repeat" draw:fill-image-width="1.34167in" draw:fill-image-height="1.34167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100%" fo:text-align="left" style:tab-stop-distance="1in" fo:margin-left="0.66667in" fo:margin-right="0in" fo:text-indent="-0.66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892d5b"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892d5b"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4">
      <style:drawing-page-properties draw:fill="bitmap" draw:fill-image-name="a1403" style:repeat="repeat" draw:fill-image-width="1.34167in" draw:fill-image-height="1.34167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09">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omic Sans MS" style:font-family-asian="Arial Unicode MS" style:font-family-complex="Arial Unicode MS" style:font-family-generic-asian="swiss" style:font-family-generic-complex="swiss"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59722in" style:font-size-asian="0.59722in" style:font-size-complex="0.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892d5b"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892d5b"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7">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omic Sans MS" style:font-family-asian="華康楷書體W5外字集" style:font-family-generic-asian="modern"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3">
      <style:paragraph-properties fo:line-height="100%" fo:text-align="left" style:tab-stop-distance="1in" fo:margin-left="1.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omic Sans MS" style:font-family-asian="Arial Unicode MS" style:font-family-complex="Arial Unicode MS" style:font-family-generic-asian="swiss" style:font-family-generic-complex="swiss"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7">
      <style:paragraph-properties fo:line-height="100%" fo:text-align="left" style:tab-stop-distance="1in" fo:margin-left="1.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omic Sans MS" style:font-family-asian="Arial Unicode MS" style:font-family-complex="Arial Unicode MS" style:font-family-generic-asian="swiss" style:font-family-generic-complex="swiss"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90%" fo:text-align="left" style:tab-stop-distance="1in" fo:margin-left="0.58333in" fo:margin-right="0in" fo:text-indent="-0.58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8">
      <style:drawing-page-properties draw:fill="bitmap" draw:fill-image-name="a637" style:repeat="repeat" draw:fill-image-width="1.34167in" draw:fill-image-height="1.34167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59722in" style:font-size-asian="0.59722in" style:font-size-complex="0.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892d5b"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892d5b"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892d5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892d5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892d5b" style:text-line-through-type="none" style:text-line-through-style="none" style:text-line-through-width="auto" style:text-line-through-color="font-color" style:text-position="0% 100%" fo:font-family="Comic Sans MS"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892d5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892d5b" style:text-line-through-type="none" style:text-line-through-style="none" style:text-line-through-width="auto" style:text-line-through-color="font-color" style:text-position="0% 100%" fo:font-family="Comic Sans MS"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892d5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892d5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892d5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omic Sans MS" style:font-family-asian="Arial Unicode MS" style:font-family-complex="Arial Unicode MS" style:font-family-generic-asian="swiss" style:font-family-generic-complex="swiss"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55">
      <style:drawing-page-properties draw:fill="bitmap" draw:fill-image-name="a654" style:repeat="repeat" draw:fill-image-width="1.34167in" draw:fill-image-height="1.34167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33">
      <style:drawing-page-properties draw:fill="bitmap" draw:fill-image-name="a932" style:repeat="repeat" draw:fill-image-width="1.34167in" draw:fill-image-height="1.34167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892d5b"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1.08333in" fo:margin-right="0in" fo:text-indent="-0.5833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1">
      <style:drawing-page-properties draw:fill="bitmap" draw:fill-image-name="a1160" style:repeat="repeat" draw:fill-image-width="1.34167in" draw:fill-image-height="1.34167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1.08333in" fo:margin-right="0in" fo:text-indent="-0.5833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omic Sans MS" style:font-family-asian="Arial Unicode MS" style:font-family-complex="Arial Unicode MS" style:font-family-generic-asian="swiss" style:font-family-generic-complex="swiss"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6">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892d5b"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892d5b"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892d5b"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892d5b"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892d5b"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892d5b"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892d5b" style:text-line-through-type="none" style:text-line-through-style="none" style:text-line-through-width="auto" style:text-line-through-color="font-color" style:text-position="0% 100%" fo:font-family="Comic Sans MS"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1.08333in" fo:margin-right="0in" fo:text-indent="-0.5833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1.08333in" fo:margin-right="0in" fo:text-indent="-0.5833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1.08333in" fo:margin-right="0in" fo:text-indent="-0.5833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omic Sans MS" style:font-family-asian="Arial Unicode MS" style:font-family-complex="Arial Unicode MS" style:font-family-generic-asian="swiss" style:font-family-generic-complex="swiss"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100%" fo:text-align="left" style:tab-stop-distance="1in" fo:margin-left="0.58333in" fo:margin-right="0in" fo:text-indent="-0.5833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892d5b"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892d5b" style:text-line-through-type="none" style:text-line-through-style="none" style:text-line-through-width="auto" style:text-line-through-color="font-color" style:text-position="0% 100%" fo:font-family="Comic Sans MS"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892d5b"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892d5b"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892d5b"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892d5b"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892d5b"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Times New Roman" style:font-family-asian="sө" style:font-family-complex="sө" style:font-family-generic="roman" style:font-pitch="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80">
      <style:paragraph-properties fo:line-height="100%" fo:text-align="left" style:tab-stop-distance="1in" fo:margin-left="0.58333in" fo:margin-right="0in" fo:text-indent="-0.5833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6">
      <style:drawing-page-properties draw:fill="bitmap" draw:fill-image-name="a685" style:repeat="repeat" draw:fill-image-width="1.34167in" draw:fill-image-height="1.34167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fo:text-align="left" style:tab-stop-distance="1in" fo:margin-left="0.58333in" fo:margin-right="0in" fo:text-indent="-0.5833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892d5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892d5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892d5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892d5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left" style:tab-stop-distance="1in" fo:margin-left="0.66667in" fo:margin-right="0in" fo:text-indent="-0.66667in" fo:margin-top="0.06944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01">
      <style:paragraph-properties fo:line-height="100%" fo:text-align="left" style:tab-stop-distance="1in" fo:margin-left="0.58333in" fo:margin-right="0in" fo:text-indent="-0.5833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892d5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paragraph" style:name="a1204">
      <style:paragraph-properties fo:line-height="100%" fo:text-align="left" style:tab-stop-distance="1in" fo:margin-left="0.58333in" fo:margin-right="0in" fo:text-indent="-0.5833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100%" fo:text-align="left" style:tab-stop-distance="1in" fo:margin-left="0.58333in" fo:margin-right="0in" fo:text-indent="-0.58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fo:text-align="left" style:tab-stop-distance="1in" fo:margin-left="0.58333in" fo:margin-right="0in" fo:text-indent="-0.5833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892d5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resentation" style:name="a1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66667in" fo:margin-right="0in" fo:text-indent="-0.66667in" fo:margin-top="0.09722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5">
      <style:drawing-page-properties draw:fill="bitmap" draw:fill-image-name="a1194" style:repeat="repeat" draw:fill-image-width="1.34167in" draw:fill-image-height="1.34167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omic Sans MS" style:font-family-asian="Arial Unicode MS" style:font-family-complex="Arial Unicode MS" style:font-family-generic-asian="swiss" style:font-family-generic-complex="swiss"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892d5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9">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paragraph" style:name="a971">
      <style:paragraph-properties fo:line-height="9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892d5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9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622">
      <text:list-level-style-number text:level="1" style:num-format="1" style:num-suffix="." text:start-value="8">
        <style:list-level-properties text:space-before="0in" text:min-label-width="0.58333in"/>
        <style:text-properties fo:font-size="100%"/>
      </text:list-level-style-number>
      <text:list-level-style-number text:level="2" style:num-format="1" style:num-suffix="." text:start-value="8">
        <style:list-level-properties text:space-before="0.4375in" text:min-label-width="0.58333in"/>
        <style:text-properties fo:font-size="100%"/>
      </text:list-level-style-number>
      <text:list-level-style-number text:level="3" style:num-format="1" style:num-suffix="." text:start-value="8">
        <style:list-level-properties text:space-before="0.875in" text:min-label-width="0.58333in"/>
        <style:text-properties fo:font-size="100%"/>
      </text:list-level-style-number>
      <text:list-level-style-number text:level="4" style:num-format="1" style:num-suffix="." text:start-value="8">
        <style:list-level-properties text:space-before="1.375in" text:min-label-width="0.58333in"/>
        <style:text-properties fo:font-size="100%"/>
      </text:list-level-style-number>
      <text:list-level-style-number text:level="5" style:num-format="1" style:num-suffix="." text:start-value="8">
        <style:list-level-properties text:space-before="1.875in" text:min-label-width="0.58333in"/>
        <style:text-properties fo:font-size="100%"/>
      </text:list-level-style-number>
      <text:list-level-style-number text:level="6" style:num-format="1" style:num-suffix="." text:start-value="8">
        <style:list-level-properties text:space-before="2.375in" text:min-label-width="0.58333in"/>
        <style:text-properties fo:font-size="100%"/>
      </text:list-level-style-number>
      <text:list-level-style-number text:level="7" style:num-format="1" style:num-suffix="." text:start-value="8">
        <style:list-level-properties text:space-before="2.875in" text:min-label-width="0.58333in"/>
        <style:text-properties fo:font-size="100%"/>
      </text:list-level-style-number>
      <text:list-level-style-number text:level="8" style:num-format="1" style:num-suffix="." text:start-value="8">
        <style:list-level-properties text:space-before="3.375in" text:min-label-width="0.58333in"/>
        <style:text-properties fo:font-size="100%"/>
      </text:list-level-style-number>
      <text:list-level-style-number text:level="9" style:num-format="1" style:num-suffix="." text:start-value="8">
        <style:list-level-properties text:space-before="3.875in" text:min-label-width="0.58333in"/>
        <style:text-properties fo:font-size="100%"/>
      </text:list-level-style-number>
    </text:list-style>
    <text:list-style style:name="a670">
      <text:list-level-style-number text:level="1" style:num-format="1" style:num-suffix=".">
        <style:list-level-properties text:space-before="0.0625in" text:min-label-width="0.58333in"/>
        <style:text-properties fo:font-size="80%"/>
      </text:list-level-style-number>
      <text:list-level-style-number text:level="2" style:num-format="1" style:num-suffix=".">
        <style:list-level-properties text:space-before="0.5in" text:min-label-width="0.58333in"/>
        <style:text-properties fo:font-size="80%"/>
      </text:list-level-style-number>
      <text:list-level-style-number text:level="3" style:num-format="1" style:num-suffix=".">
        <style:list-level-properties text:space-before="0.9375in" text:min-label-width="0.58333in"/>
        <style:text-properties fo:font-size="80%"/>
      </text:list-level-style-number>
      <text:list-level-style-number text:level="4" style:num-format="1" style:num-suffix=".">
        <style:list-level-properties text:space-before="1.4375in" text:min-label-width="0.58333in"/>
        <style:text-properties fo:font-size="80%"/>
      </text:list-level-style-number>
      <text:list-level-style-number text:level="5" style:num-format="1" style:num-suffix=".">
        <style:list-level-properties text:space-before="1.9375in" text:min-label-width="0.58333in"/>
        <style:text-properties fo:font-size="80%"/>
      </text:list-level-style-number>
      <text:list-level-style-number text:level="6" style:num-format="1" style:num-suffix=".">
        <style:list-level-properties text:space-before="2.4375in" text:min-label-width="0.58333in"/>
        <style:text-properties fo:font-size="80%"/>
      </text:list-level-style-number>
      <text:list-level-style-number text:level="7" style:num-format="1" style:num-suffix=".">
        <style:list-level-properties text:space-before="2.9375in" text:min-label-width="0.58333in"/>
        <style:text-properties fo:font-size="80%"/>
      </text:list-level-style-number>
      <text:list-level-style-number text:level="8" style:num-format="1" style:num-suffix=".">
        <style:list-level-properties text:space-before="3.4375in" text:min-label-width="0.58333in"/>
        <style:text-properties fo:font-size="80%"/>
      </text:list-level-style-number>
      <text:list-level-style-number text:level="9" style:num-format="1" style:num-suffix=".">
        <style:list-level-properties text:space-before="3.9375in" text:min-label-width="0.58333in"/>
        <style:text-properties fo:font-size="80%"/>
      </text:list-level-style-number>
    </text:list-style>
    <text:list-style style:name="a673">
      <text:list-level-style-number text:level="1" style:num-format="1" style:num-suffix=".">
        <style:list-level-properties text:space-before="0.0625in" text:min-label-width="0.58333in"/>
        <style:text-properties fo:font-size="80%"/>
      </text:list-level-style-number>
      <text:list-level-style-number text:level="2" style:num-format="1" style:num-suffix=".">
        <style:list-level-properties text:space-before="0.5in" text:min-label-width="0.58333in"/>
        <style:text-properties fo:font-size="80%"/>
      </text:list-level-style-number>
      <text:list-level-style-number text:level="3" style:num-format="1" style:num-suffix=".">
        <style:list-level-properties text:space-before="0.9375in" text:min-label-width="0.58333in"/>
        <style:text-properties fo:font-size="80%"/>
      </text:list-level-style-number>
      <text:list-level-style-number text:level="4" style:num-format="1" style:num-suffix=".">
        <style:list-level-properties text:space-before="1.4375in" text:min-label-width="0.58333in"/>
        <style:text-properties fo:font-size="80%"/>
      </text:list-level-style-number>
      <text:list-level-style-number text:level="5" style:num-format="1" style:num-suffix=".">
        <style:list-level-properties text:space-before="1.9375in" text:min-label-width="0.58333in"/>
        <style:text-properties fo:font-size="80%"/>
      </text:list-level-style-number>
      <text:list-level-style-number text:level="6" style:num-format="1" style:num-suffix=".">
        <style:list-level-properties text:space-before="2.4375in" text:min-label-width="0.58333in"/>
        <style:text-properties fo:font-size="80%"/>
      </text:list-level-style-number>
      <text:list-level-style-number text:level="7" style:num-format="1" style:num-suffix=".">
        <style:list-level-properties text:space-before="2.9375in" text:min-label-width="0.58333in"/>
        <style:text-properties fo:font-size="80%"/>
      </text:list-level-style-number>
      <text:list-level-style-number text:level="8" style:num-format="1" style:num-suffix=".">
        <style:list-level-properties text:space-before="3.4375in" text:min-label-width="0.58333in"/>
        <style:text-properties fo:font-size="80%"/>
      </text:list-level-style-number>
      <text:list-level-style-number text:level="9" style:num-format="1" style:num-suffix=".">
        <style:list-level-properties text:space-before="3.9375in" text:min-label-width="0.58333in"/>
        <style:text-properties fo:font-size="80%"/>
      </text:list-level-style-number>
    </text:list-style>
    <text:list-style style:name="a1352">
      <text:list-level-style-number text:level="1" style:num-format="1" style:num-suffix=".">
        <style:list-level-properties text:space-before="0.0625in" text:min-label-width="0.5in"/>
        <style:text-properties fo:font-size="80%"/>
      </text:list-level-style-number>
      <text:list-level-style-number text:level="2" style:num-format="1" style:num-suffix=".">
        <style:list-level-properties text:space-before="0.5in" text:min-label-width="0.5in"/>
        <style:text-properties fo:font-size="80%"/>
      </text:list-level-style-number>
      <text:list-level-style-number text:level="3" style:num-format="1" style:num-suffix=".">
        <style:list-level-properties text:space-before="0.9375in" text:min-label-width="0.5in"/>
        <style:text-properties fo:font-size="80%"/>
      </text:list-level-style-number>
      <text:list-level-style-number text:level="4" style:num-format="1" style:num-suffix=".">
        <style:list-level-properties text:space-before="1.4375in" text:min-label-width="0.5in"/>
        <style:text-properties fo:font-size="80%"/>
      </text:list-level-style-number>
      <text:list-level-style-number text:level="5" style:num-format="1" style:num-suffix=".">
        <style:list-level-properties text:space-before="1.9375in" text:min-label-width="0.5in"/>
        <style:text-properties fo:font-size="80%"/>
      </text:list-level-style-number>
      <text:list-level-style-number text:level="6" style:num-format="1" style:num-suffix=".">
        <style:list-level-properties text:space-before="2.4375in" text:min-label-width="0.5in"/>
        <style:text-properties fo:font-size="80%"/>
      </text:list-level-style-number>
      <text:list-level-style-number text:level="7" style:num-format="1" style:num-suffix=".">
        <style:list-level-properties text:space-before="2.9375in" text:min-label-width="0.5in"/>
        <style:text-properties fo:font-size="80%"/>
      </text:list-level-style-number>
      <text:list-level-style-number text:level="8" style:num-format="1" style:num-suffix=".">
        <style:list-level-properties text:space-before="3.4375in" text:min-label-width="0.5in"/>
        <style:text-properties fo:font-size="80%"/>
      </text:list-level-style-number>
      <text:list-level-style-number text:level="9" style:num-format="1" style:num-suffix=".">
        <style:list-level-properties text:space-before="3.9375in" text:min-label-width="0.5in"/>
        <style:text-properties fo:font-size="80%"/>
      </text:list-level-style-number>
    </text:list-style>
    <text:list-style style:name="a676">
      <text:list-level-style-number text:level="1" style:num-format="1" style:num-suffix=".">
        <style:list-level-properties text:space-before="0.0625in" text:min-label-width="0.58333in"/>
        <style:text-properties fo:font-size="80%"/>
      </text:list-level-style-number>
      <text:list-level-style-number text:level="2" style:num-format="1" style:num-suffix=".">
        <style:list-level-properties text:space-before="0.5in" text:min-label-width="0.58333in"/>
        <style:text-properties fo:font-size="80%"/>
      </text:list-level-style-number>
      <text:list-level-style-number text:level="3" style:num-format="1" style:num-suffix=".">
        <style:list-level-properties text:space-before="0.9375in" text:min-label-width="0.58333in"/>
        <style:text-properties fo:font-size="80%"/>
      </text:list-level-style-number>
      <text:list-level-style-number text:level="4" style:num-format="1" style:num-suffix=".">
        <style:list-level-properties text:space-before="1.4375in" text:min-label-width="0.58333in"/>
        <style:text-properties fo:font-size="80%"/>
      </text:list-level-style-number>
      <text:list-level-style-number text:level="5" style:num-format="1" style:num-suffix=".">
        <style:list-level-properties text:space-before="1.9375in" text:min-label-width="0.58333in"/>
        <style:text-properties fo:font-size="80%"/>
      </text:list-level-style-number>
      <text:list-level-style-number text:level="6" style:num-format="1" style:num-suffix=".">
        <style:list-level-properties text:space-before="2.4375in" text:min-label-width="0.58333in"/>
        <style:text-properties fo:font-size="80%"/>
      </text:list-level-style-number>
      <text:list-level-style-number text:level="7" style:num-format="1" style:num-suffix=".">
        <style:list-level-properties text:space-before="2.9375in" text:min-label-width="0.58333in"/>
        <style:text-properties fo:font-size="80%"/>
      </text:list-level-style-number>
      <text:list-level-style-number text:level="8" style:num-format="1" style:num-suffix=".">
        <style:list-level-properties text:space-before="3.4375in" text:min-label-width="0.58333in"/>
        <style:text-properties fo:font-size="80%"/>
      </text:list-level-style-number>
      <text:list-level-style-number text:level="9" style:num-format="1" style:num-suffix=".">
        <style:list-level-properties text:space-before="3.9375in" text:min-label-width="0.58333in"/>
        <style:text-properties fo:font-size="80%"/>
      </text:list-level-style-number>
    </text:list-style>
    <text:list-style style:name="a1355">
      <text:list-level-style-number text:level="1" style:num-format="1" style:num-suffix=".">
        <style:list-level-properties text:space-before="0.0625in" text:min-label-width="0.5in"/>
        <style:text-properties fo:font-size="80%"/>
      </text:list-level-style-number>
      <text:list-level-style-number text:level="2" style:num-format="1" style:num-suffix=".">
        <style:list-level-properties text:space-before="0.5in" text:min-label-width="0.5in"/>
        <style:text-properties fo:font-size="80%"/>
      </text:list-level-style-number>
      <text:list-level-style-number text:level="3" style:num-format="1" style:num-suffix=".">
        <style:list-level-properties text:space-before="0.9375in" text:min-label-width="0.5in"/>
        <style:text-properties fo:font-size="80%"/>
      </text:list-level-style-number>
      <text:list-level-style-number text:level="4" style:num-format="1" style:num-suffix=".">
        <style:list-level-properties text:space-before="1.4375in" text:min-label-width="0.5in"/>
        <style:text-properties fo:font-size="80%"/>
      </text:list-level-style-number>
      <text:list-level-style-number text:level="5" style:num-format="1" style:num-suffix=".">
        <style:list-level-properties text:space-before="1.9375in" text:min-label-width="0.5in"/>
        <style:text-properties fo:font-size="80%"/>
      </text:list-level-style-number>
      <text:list-level-style-number text:level="6" style:num-format="1" style:num-suffix=".">
        <style:list-level-properties text:space-before="2.4375in" text:min-label-width="0.5in"/>
        <style:text-properties fo:font-size="80%"/>
      </text:list-level-style-number>
      <text:list-level-style-number text:level="7" style:num-format="1" style:num-suffix=".">
        <style:list-level-properties text:space-before="2.9375in" text:min-label-width="0.5in"/>
        <style:text-properties fo:font-size="80%"/>
      </text:list-level-style-number>
      <text:list-level-style-number text:level="8" style:num-format="1" style:num-suffix=".">
        <style:list-level-properties text:space-before="3.4375in" text:min-label-width="0.5in"/>
        <style:text-properties fo:font-size="80%"/>
      </text:list-level-style-number>
      <text:list-level-style-number text:level="9" style:num-format="1" style:num-suffix=".">
        <style:list-level-properties text:space-before="3.9375in" text:min-label-width="0.5in"/>
        <style:text-properties fo:font-size="80%"/>
      </text:list-level-style-number>
    </text:list-style>
    <text:list-style style:name="a629">
      <text:list-level-style-number text:level="1" style:num-format="1" style:num-suffix="." text:start-value="8">
        <style:list-level-properties text:space-before="0in" text:min-label-width="0.58333in"/>
        <style:text-properties fo:font-size="100%"/>
      </text:list-level-style-number>
      <text:list-level-style-number text:level="2" style:num-format="1" style:num-suffix="." text:start-value="8">
        <style:list-level-properties text:space-before="0.4375in" text:min-label-width="0.58333in"/>
        <style:text-properties fo:font-size="100%"/>
      </text:list-level-style-number>
      <text:list-level-style-number text:level="3" style:num-format="1" style:num-suffix="." text:start-value="8">
        <style:list-level-properties text:space-before="0.875in" text:min-label-width="0.58333in"/>
        <style:text-properties fo:font-size="100%"/>
      </text:list-level-style-number>
      <text:list-level-style-number text:level="4" style:num-format="1" style:num-suffix="." text:start-value="8">
        <style:list-level-properties text:space-before="1.375in" text:min-label-width="0.58333in"/>
        <style:text-properties fo:font-size="100%"/>
      </text:list-level-style-number>
      <text:list-level-style-number text:level="5" style:num-format="1" style:num-suffix="." text:start-value="8">
        <style:list-level-properties text:space-before="1.875in" text:min-label-width="0.58333in"/>
        <style:text-properties fo:font-size="100%"/>
      </text:list-level-style-number>
      <text:list-level-style-number text:level="6" style:num-format="1" style:num-suffix="." text:start-value="8">
        <style:list-level-properties text:space-before="2.375in" text:min-label-width="0.58333in"/>
        <style:text-properties fo:font-size="100%"/>
      </text:list-level-style-number>
      <text:list-level-style-number text:level="7" style:num-format="1" style:num-suffix="." text:start-value="8">
        <style:list-level-properties text:space-before="2.875in" text:min-label-width="0.58333in"/>
        <style:text-properties fo:font-size="100%"/>
      </text:list-level-style-number>
      <text:list-level-style-number text:level="8" style:num-format="1" style:num-suffix="." text:start-value="8">
        <style:list-level-properties text:space-before="3.375in" text:min-label-width="0.58333in"/>
        <style:text-properties fo:font-size="100%"/>
      </text:list-level-style-number>
      <text:list-level-style-number text:level="9" style:num-format="1" style:num-suffix="." text:start-value="8">
        <style:list-level-properties text:space-before="3.875in" text:min-label-width="0.58333in"/>
        <style:text-properties fo:font-size="100%"/>
      </text:list-level-style-number>
    </text:list-style>
    <text:list-style style:name="a1309">
      <text:list-level-style-bullet text:level="1" text:bullet-char="Ø">
        <style:list-level-properties text:space-before="0in" text:min-label-width="0.66667in"/>
        <style:text-properties fo:color="#892d5b" fo:font-family="Wingdings" style:font-pitch="variable" fo:font-size="100%"/>
      </text:list-level-style-bullet>
      <text:list-level-style-bullet text:level="2" text:bullet-char="Ø">
        <style:list-level-properties text:space-before="0.4375in" text:min-label-width="0.66667in"/>
        <style:text-properties fo:color="#892d5b" fo:font-family="Wingdings" style:font-pitch="variable" fo:font-size="100%"/>
      </text:list-level-style-bullet>
      <text:list-level-style-bullet text:level="3" text:bullet-char="Ø">
        <style:list-level-properties text:space-before="0.875in" text:min-label-width="0.66667in"/>
        <style:text-properties fo:color="#892d5b" fo:font-family="Wingdings" style:font-pitch="variable" fo:font-size="100%"/>
      </text:list-level-style-bullet>
      <text:list-level-style-bullet text:level="4" text:bullet-char="Ø">
        <style:list-level-properties text:space-before="1.375in" text:min-label-width="0.66667in"/>
        <style:text-properties fo:color="#892d5b" fo:font-family="Wingdings" style:font-pitch="variable" fo:font-size="100%"/>
      </text:list-level-style-bullet>
      <text:list-level-style-bullet text:level="5" text:bullet-char="Ø">
        <style:list-level-properties text:space-before="1.875in" text:min-label-width="0.66667in"/>
        <style:text-properties fo:color="#892d5b" fo:font-family="Wingdings" style:font-pitch="variable" fo:font-size="100%"/>
      </text:list-level-style-bullet>
      <text:list-level-style-bullet text:level="6" text:bullet-char="Ø">
        <style:list-level-properties text:space-before="2.375in" text:min-label-width="0.66667in"/>
        <style:text-properties fo:color="#892d5b" fo:font-family="Wingdings" style:font-pitch="variable" fo:font-size="100%"/>
      </text:list-level-style-bullet>
      <text:list-level-style-bullet text:level="7" text:bullet-char="Ø">
        <style:list-level-properties text:space-before="2.875in" text:min-label-width="0.66667in"/>
        <style:text-properties fo:color="#892d5b" fo:font-family="Wingdings" style:font-pitch="variable" fo:font-size="100%"/>
      </text:list-level-style-bullet>
      <text:list-level-style-bullet text:level="8" text:bullet-char="Ø">
        <style:list-level-properties text:space-before="3.375in" text:min-label-width="0.66667in"/>
        <style:text-properties fo:color="#892d5b" fo:font-family="Wingdings" style:font-pitch="variable" fo:font-size="100%"/>
      </text:list-level-style-bullet>
      <text:list-level-style-bullet text:level="9" text:bullet-char="Ø">
        <style:list-level-properties text:space-before="3.875in" text:min-label-width="0.66667in"/>
        <style:text-properties fo:color="#892d5b" fo:font-family="Wingdings" style:font-pitch="variable" fo:font-size="100%"/>
      </text:list-level-style-bullet>
    </text:list-style>
    <text:list-style style:name="a972">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358">
      <text:list-level-style-number text:level="1" style:num-format="1" style:num-suffix=".">
        <style:list-level-properties text:space-before="0.0625in" text:min-label-width="0.5in"/>
        <style:text-properties fo:font-size="80%"/>
      </text:list-level-style-number>
      <text:list-level-style-number text:level="2" style:num-format="1" style:num-suffix=".">
        <style:list-level-properties text:space-before="0.5in" text:min-label-width="0.5in"/>
        <style:text-properties fo:font-size="80%"/>
      </text:list-level-style-number>
      <text:list-level-style-number text:level="3" style:num-format="1" style:num-suffix=".">
        <style:list-level-properties text:space-before="0.9375in" text:min-label-width="0.5in"/>
        <style:text-properties fo:font-size="80%"/>
      </text:list-level-style-number>
      <text:list-level-style-number text:level="4" style:num-format="1" style:num-suffix=".">
        <style:list-level-properties text:space-before="1.4375in" text:min-label-width="0.5in"/>
        <style:text-properties fo:font-size="80%"/>
      </text:list-level-style-number>
      <text:list-level-style-number text:level="5" style:num-format="1" style:num-suffix=".">
        <style:list-level-properties text:space-before="1.9375in" text:min-label-width="0.5in"/>
        <style:text-properties fo:font-size="80%"/>
      </text:list-level-style-number>
      <text:list-level-style-number text:level="6" style:num-format="1" style:num-suffix=".">
        <style:list-level-properties text:space-before="2.4375in" text:min-label-width="0.5in"/>
        <style:text-properties fo:font-size="80%"/>
      </text:list-level-style-number>
      <text:list-level-style-number text:level="7" style:num-format="1" style:num-suffix=".">
        <style:list-level-properties text:space-before="2.9375in" text:min-label-width="0.5in"/>
        <style:text-properties fo:font-size="80%"/>
      </text:list-level-style-number>
      <text:list-level-style-number text:level="8" style:num-format="1" style:num-suffix=".">
        <style:list-level-properties text:space-before="3.4375in" text:min-label-width="0.5in"/>
        <style:text-properties fo:font-size="80%"/>
      </text:list-level-style-number>
      <text:list-level-style-number text:level="9" style:num-format="1" style:num-suffix=".">
        <style:list-level-properties text:space-before="3.9375in" text:min-label-width="0.5in"/>
        <style:text-properties fo:font-size="80%"/>
      </text:list-level-style-number>
    </text:list-style>
    <text:list-style style:name="a679">
      <text:list-level-style-number text:level="1" style:num-format="1" style:num-suffix=".">
        <style:list-level-properties text:space-before="0.0625in" text:min-label-width="0.58333in"/>
        <style:text-properties fo:font-size="80%"/>
      </text:list-level-style-number>
      <text:list-level-style-number text:level="2" style:num-format="1" style:num-suffix=".">
        <style:list-level-properties text:space-before="0.5in" text:min-label-width="0.58333in"/>
        <style:text-properties fo:font-size="80%"/>
      </text:list-level-style-number>
      <text:list-level-style-number text:level="3" style:num-format="1" style:num-suffix=".">
        <style:list-level-properties text:space-before="0.9375in" text:min-label-width="0.58333in"/>
        <style:text-properties fo:font-size="80%"/>
      </text:list-level-style-number>
      <text:list-level-style-number text:level="4" style:num-format="1" style:num-suffix=".">
        <style:list-level-properties text:space-before="1.4375in" text:min-label-width="0.58333in"/>
        <style:text-properties fo:font-size="80%"/>
      </text:list-level-style-number>
      <text:list-level-style-number text:level="5" style:num-format="1" style:num-suffix=".">
        <style:list-level-properties text:space-before="1.9375in" text:min-label-width="0.58333in"/>
        <style:text-properties fo:font-size="80%"/>
      </text:list-level-style-number>
      <text:list-level-style-number text:level="6" style:num-format="1" style:num-suffix=".">
        <style:list-level-properties text:space-before="2.4375in" text:min-label-width="0.58333in"/>
        <style:text-properties fo:font-size="80%"/>
      </text:list-level-style-number>
      <text:list-level-style-number text:level="7" style:num-format="1" style:num-suffix=".">
        <style:list-level-properties text:space-before="2.9375in" text:min-label-width="0.58333in"/>
        <style:text-properties fo:font-size="80%"/>
      </text:list-level-style-number>
      <text:list-level-style-number text:level="8" style:num-format="1" style:num-suffix=".">
        <style:list-level-properties text:space-before="3.4375in" text:min-label-width="0.58333in"/>
        <style:text-properties fo:font-size="80%"/>
      </text:list-level-style-number>
      <text:list-level-style-number text:level="9" style:num-format="1" style:num-suffix=".">
        <style:list-level-properties text:space-before="3.9375in" text:min-label-width="0.58333in"/>
        <style:text-properties fo:font-size="80%"/>
      </text:list-level-style-number>
    </text:list-style>
    <text:list-style style:name="a1176">
      <text:list-level-style-number text:level="1" style:num-format="1" style:num-suffix=".">
        <style:list-level-properties text:space-before="0in" text:min-label-width="0.58333in"/>
        <style:text-properties fo:font-size="100%"/>
      </text:list-level-style-number>
      <text:list-level-style-number text:level="2" style:num-format="1" style:num-suffix=".">
        <style:list-level-properties text:space-before="0.4375in" text:min-label-width="0.58333in"/>
        <style:text-properties fo:font-size="100%"/>
      </text:list-level-style-number>
      <text:list-level-style-number text:level="3" style:num-format="1" style:num-suffix=".">
        <style:list-level-properties text:space-before="0.875in" text:min-label-width="0.58333in"/>
        <style:text-properties fo:font-size="100%"/>
      </text:list-level-style-number>
      <text:list-level-style-number text:level="4" style:num-format="1" style:num-suffix=".">
        <style:list-level-properties text:space-before="1.375in" text:min-label-width="0.58333in"/>
        <style:text-properties fo:font-size="100%"/>
      </text:list-level-style-number>
      <text:list-level-style-number text:level="5" style:num-format="1" style:num-suffix=".">
        <style:list-level-properties text:space-before="1.875in" text:min-label-width="0.58333in"/>
        <style:text-properties fo:font-size="100%"/>
      </text:list-level-style-number>
      <text:list-level-style-number text:level="6" style:num-format="1" style:num-suffix=".">
        <style:list-level-properties text:space-before="2.375in" text:min-label-width="0.58333in"/>
        <style:text-properties fo:font-size="100%"/>
      </text:list-level-style-number>
      <text:list-level-style-number text:level="7" style:num-format="1" style:num-suffix=".">
        <style:list-level-properties text:space-before="2.875in" text:min-label-width="0.58333in"/>
        <style:text-properties fo:font-size="100%"/>
      </text:list-level-style-number>
      <text:list-level-style-number text:level="8" style:num-format="1" style:num-suffix=".">
        <style:list-level-properties text:space-before="3.375in" text:min-label-width="0.58333in"/>
        <style:text-properties fo:font-size="100%"/>
      </text:list-level-style-number>
      <text:list-level-style-number text:level="9" style:num-format="1" style:num-suffix=".">
        <style:list-level-properties text:space-before="3.875in" text:min-label-width="0.58333in"/>
        <style:text-properties fo:font-size="100%"/>
      </text:list-level-style-number>
    </text:list-style>
    <text:list-style style:name="a978">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791">
      <text:list-level-style-bullet text:level="1" text:bullet-char="Ø">
        <style:list-level-properties text:space-before="0in" text:min-label-width="0.375in"/>
        <style:text-properties fo:color="#892d5b" fo:font-family="Wingdings" style:font-pitch="variable" fo:font-size="100%"/>
      </text:list-level-style-bullet>
      <text:list-level-style-bullet text:level="2" text:bullet-char="Ø">
        <style:list-level-properties text:space-before="0.4375in" text:min-label-width="0.375in"/>
        <style:text-properties fo:color="#892d5b" fo:font-family="Wingdings" style:font-pitch="variable" fo:font-size="100%"/>
      </text:list-level-style-bullet>
      <text:list-level-style-bullet text:level="3" text:bullet-char="Ø">
        <style:list-level-properties text:space-before="0.875in" text:min-label-width="0.375in"/>
        <style:text-properties fo:color="#892d5b" fo:font-family="Wingdings" style:font-pitch="variable" fo:font-size="100%"/>
      </text:list-level-style-bullet>
      <text:list-level-style-bullet text:level="4" text:bullet-char="Ø">
        <style:list-level-properties text:space-before="1.375in" text:min-label-width="0.375in"/>
        <style:text-properties fo:color="#892d5b" fo:font-family="Wingdings" style:font-pitch="variable" fo:font-size="100%"/>
      </text:list-level-style-bullet>
      <text:list-level-style-bullet text:level="5" text:bullet-char="Ø">
        <style:list-level-properties text:space-before="1.875in" text:min-label-width="0.375in"/>
        <style:text-properties fo:color="#892d5b" fo:font-family="Wingdings" style:font-pitch="variable" fo:font-size="100%"/>
      </text:list-level-style-bullet>
      <text:list-level-style-bullet text:level="6" text:bullet-char="Ø">
        <style:list-level-properties text:space-before="2.375in" text:min-label-width="0.375in"/>
        <style:text-properties fo:color="#892d5b" fo:font-family="Wingdings" style:font-pitch="variable" fo:font-size="100%"/>
      </text:list-level-style-bullet>
      <text:list-level-style-bullet text:level="7" text:bullet-char="Ø">
        <style:list-level-properties text:space-before="2.875in" text:min-label-width="0.375in"/>
        <style:text-properties fo:color="#892d5b" fo:font-family="Wingdings" style:font-pitch="variable" fo:font-size="100%"/>
      </text:list-level-style-bullet>
      <text:list-level-style-bullet text:level="8" text:bullet-char="Ø">
        <style:list-level-properties text:space-before="3.375in" text:min-label-width="0.375in"/>
        <style:text-properties fo:color="#892d5b" fo:font-family="Wingdings" style:font-pitch="variable" fo:font-size="100%"/>
      </text:list-level-style-bullet>
      <text:list-level-style-bullet text:level="9" text:bullet-char="Ø">
        <style:list-level-properties text:space-before="3.875in" text:min-label-width="0.375in"/>
        <style:text-properties fo:color="#892d5b" fo:font-family="Wingdings" style:font-pitch="variable" fo:font-size="100%"/>
      </text:list-level-style-bullet>
    </text:list-style>
    <text:list-style style:name="a51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61">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4375in" text:min-label-width="0.5in"/>
        <style:text-properties fo:font-size="100%"/>
      </text:list-level-style-number>
      <text:list-level-style-number text:level="3" style:num-format="1" style:num-suffix=".">
        <style:list-level-properties text:space-before="0.875in" text:min-label-width="0.5in"/>
        <style:text-properties fo:font-size="100%"/>
      </text:list-level-style-number>
      <text:list-level-style-number text:level="4" style:num-format="1" style:num-suffix=".">
        <style:list-level-properties text:space-before="1.375in" text:min-label-width="0.5in"/>
        <style:text-properties fo:font-size="100%"/>
      </text:list-level-style-number>
      <text:list-level-style-number text:level="5" style:num-format="1" style:num-suffix=".">
        <style:list-level-properties text:space-before="1.875in" text:min-label-width="0.5in"/>
        <style:text-properties fo:font-size="100%"/>
      </text:list-level-style-number>
      <text:list-level-style-number text:level="6" style:num-format="1" style:num-suffix=".">
        <style:list-level-properties text:space-before="2.375in" text:min-label-width="0.5in"/>
        <style:text-properties fo:font-size="100%"/>
      </text:list-level-style-number>
      <text:list-level-style-number text:level="7" style:num-format="1" style:num-suffix=".">
        <style:list-level-properties text:space-before="2.875in" text:min-label-width="0.5in"/>
        <style:text-properties fo:font-size="100%"/>
      </text:list-level-style-number>
      <text:list-level-style-number text:level="8" style:num-format="1" style:num-suffix=".">
        <style:list-level-properties text:space-before="3.375in" text:min-label-width="0.5in"/>
        <style:text-properties fo:font-size="100%"/>
      </text:list-level-style-number>
      <text:list-level-style-number text:level="9" style:num-format="1" style:num-suffix=".">
        <style:list-level-properties text:space-before="3.875in" text:min-label-width="0.5in"/>
        <style:text-properties fo:font-size="100%"/>
      </text:list-level-style-number>
    </text:list-style>
    <text:list-style style:name="a51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98">
      <text:list-level-style-bullet text:level="1" text:bullet-char="Ø">
        <style:list-level-properties text:space-before="0in" text:min-label-width="0.375in"/>
        <style:text-properties fo:color="#892d5b" fo:font-family="Wingdings" style:font-pitch="variable" fo:font-size="100%"/>
      </text:list-level-style-bullet>
      <text:list-level-style-bullet text:level="2" text:bullet-char="Ø">
        <style:list-level-properties text:space-before="0.4375in" text:min-label-width="0.375in"/>
        <style:text-properties fo:color="#892d5b" fo:font-family="Wingdings" style:font-pitch="variable" fo:font-size="100%"/>
      </text:list-level-style-bullet>
      <text:list-level-style-bullet text:level="3" text:bullet-char="Ø">
        <style:list-level-properties text:space-before="0.875in" text:min-label-width="0.375in"/>
        <style:text-properties fo:color="#892d5b" fo:font-family="Wingdings" style:font-pitch="variable" fo:font-size="100%"/>
      </text:list-level-style-bullet>
      <text:list-level-style-bullet text:level="4" text:bullet-char="Ø">
        <style:list-level-properties text:space-before="1.375in" text:min-label-width="0.375in"/>
        <style:text-properties fo:color="#892d5b" fo:font-family="Wingdings" style:font-pitch="variable" fo:font-size="100%"/>
      </text:list-level-style-bullet>
      <text:list-level-style-bullet text:level="5" text:bullet-char="Ø">
        <style:list-level-properties text:space-before="1.875in" text:min-label-width="0.375in"/>
        <style:text-properties fo:color="#892d5b" fo:font-family="Wingdings" style:font-pitch="variable" fo:font-size="100%"/>
      </text:list-level-style-bullet>
      <text:list-level-style-bullet text:level="6" text:bullet-char="Ø">
        <style:list-level-properties text:space-before="2.375in" text:min-label-width="0.375in"/>
        <style:text-properties fo:color="#892d5b" fo:font-family="Wingdings" style:font-pitch="variable" fo:font-size="100%"/>
      </text:list-level-style-bullet>
      <text:list-level-style-bullet text:level="7" text:bullet-char="Ø">
        <style:list-level-properties text:space-before="2.875in" text:min-label-width="0.375in"/>
        <style:text-properties fo:color="#892d5b" fo:font-family="Wingdings" style:font-pitch="variable" fo:font-size="100%"/>
      </text:list-level-style-bullet>
      <text:list-level-style-bullet text:level="8" text:bullet-char="Ø">
        <style:list-level-properties text:space-before="3.375in" text:min-label-width="0.375in"/>
        <style:text-properties fo:color="#892d5b" fo:font-family="Wingdings" style:font-pitch="variable" fo:font-size="100%"/>
      </text:list-level-style-bullet>
      <text:list-level-style-bullet text:level="9" text:bullet-char="Ø">
        <style:list-level-properties text:space-before="3.875in" text:min-label-width="0.375in"/>
        <style:text-properties fo:color="#892d5b" fo:font-family="Wingdings" style:font-pitch="variable" fo:font-size="100%"/>
      </text:list-level-style-bullet>
    </text:list-style>
    <text:list-style style:name="a51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66">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4375in" text:min-label-width="0.5in"/>
        <style:text-properties fo:font-size="100%"/>
      </text:list-level-style-number>
      <text:list-level-style-number text:level="3" style:num-format="1" style:num-suffix=".">
        <style:list-level-properties text:space-before="0.875in" text:min-label-width="0.5in"/>
        <style:text-properties fo:font-size="100%"/>
      </text:list-level-style-number>
      <text:list-level-style-number text:level="4" style:num-format="1" style:num-suffix=".">
        <style:list-level-properties text:space-before="1.375in" text:min-label-width="0.5in"/>
        <style:text-properties fo:font-size="100%"/>
      </text:list-level-style-number>
      <text:list-level-style-number text:level="5" style:num-format="1" style:num-suffix=".">
        <style:list-level-properties text:space-before="1.875in" text:min-label-width="0.5in"/>
        <style:text-properties fo:font-size="100%"/>
      </text:list-level-style-number>
      <text:list-level-style-number text:level="6" style:num-format="1" style:num-suffix=".">
        <style:list-level-properties text:space-before="2.375in" text:min-label-width="0.5in"/>
        <style:text-properties fo:font-size="100%"/>
      </text:list-level-style-number>
      <text:list-level-style-number text:level="7" style:num-format="1" style:num-suffix=".">
        <style:list-level-properties text:space-before="2.875in" text:min-label-width="0.5in"/>
        <style:text-properties fo:font-size="100%"/>
      </text:list-level-style-number>
      <text:list-level-style-number text:level="8" style:num-format="1" style:num-suffix=".">
        <style:list-level-properties text:space-before="3.375in" text:min-label-width="0.5in"/>
        <style:text-properties fo:font-size="100%"/>
      </text:list-level-style-number>
      <text:list-level-style-number text:level="9" style:num-format="1" style:num-suffix=".">
        <style:list-level-properties text:space-before="3.875in" text:min-label-width="0.5in"/>
        <style:text-properties fo:font-size="100%"/>
      </text:list-level-style-number>
    </text:list-style>
    <text:list-style style:name="a1246">
      <text:list-level-style-bullet text:level="1" text:bullet-char="Ø">
        <style:list-level-properties text:space-before="0in" text:min-label-width="0.375in"/>
        <style:text-properties fo:color="#892d5b" fo:font-family="Wingdings" style:font-pitch="variable" fo:font-size="100%"/>
      </text:list-level-style-bullet>
      <text:list-level-style-bullet text:level="2" text:bullet-char="Ø">
        <style:list-level-properties text:space-before="0.4375in" text:min-label-width="0.375in"/>
        <style:text-properties fo:color="#892d5b" fo:font-family="Wingdings" style:font-pitch="variable" fo:font-size="100%"/>
      </text:list-level-style-bullet>
      <text:list-level-style-bullet text:level="3" text:bullet-char="Ø">
        <style:list-level-properties text:space-before="0.875in" text:min-label-width="0.375in"/>
        <style:text-properties fo:color="#892d5b" fo:font-family="Wingdings" style:font-pitch="variable" fo:font-size="100%"/>
      </text:list-level-style-bullet>
      <text:list-level-style-bullet text:level="4" text:bullet-char="Ø">
        <style:list-level-properties text:space-before="1.375in" text:min-label-width="0.375in"/>
        <style:text-properties fo:color="#892d5b" fo:font-family="Wingdings" style:font-pitch="variable" fo:font-size="100%"/>
      </text:list-level-style-bullet>
      <text:list-level-style-bullet text:level="5" text:bullet-char="Ø">
        <style:list-level-properties text:space-before="1.875in" text:min-label-width="0.375in"/>
        <style:text-properties fo:color="#892d5b" fo:font-family="Wingdings" style:font-pitch="variable" fo:font-size="100%"/>
      </text:list-level-style-bullet>
      <text:list-level-style-bullet text:level="6" text:bullet-char="Ø">
        <style:list-level-properties text:space-before="2.375in" text:min-label-width="0.375in"/>
        <style:text-properties fo:color="#892d5b" fo:font-family="Wingdings" style:font-pitch="variable" fo:font-size="100%"/>
      </text:list-level-style-bullet>
      <text:list-level-style-bullet text:level="7" text:bullet-char="Ø">
        <style:list-level-properties text:space-before="2.875in" text:min-label-width="0.375in"/>
        <style:text-properties fo:color="#892d5b" fo:font-family="Wingdings" style:font-pitch="variable" fo:font-size="100%"/>
      </text:list-level-style-bullet>
      <text:list-level-style-bullet text:level="8" text:bullet-char="Ø">
        <style:list-level-properties text:space-before="3.375in" text:min-label-width="0.375in"/>
        <style:text-properties fo:color="#892d5b" fo:font-family="Wingdings" style:font-pitch="variable" fo:font-size="100%"/>
      </text:list-level-style-bullet>
      <text:list-level-style-bullet text:level="9" text:bullet-char="Ø">
        <style:list-level-properties text:space-before="3.875in" text:min-label-width="0.375in"/>
        <style:text-properties fo:color="#892d5b" fo:font-family="Wingdings" style:font-pitch="variable" fo:font-size="100%"/>
      </text:list-level-style-bullet>
    </text:list-style>
    <text:list-style style:name="a1061">
      <text:list-level-style-bullet text:level="1" text:bullet-char="Ø">
        <style:list-level-properties text:space-before="0in" text:min-label-width="0.375in"/>
        <style:text-properties fo:color="#892d5b" fo:font-family="Wingdings" style:font-pitch="variable" fo:font-size="100%"/>
      </text:list-level-style-bullet>
      <text:list-level-style-bullet text:level="2" text:bullet-char="Ø">
        <style:list-level-properties text:space-before="0.4375in" text:min-label-width="0.375in"/>
        <style:text-properties fo:color="#892d5b" fo:font-family="Wingdings" style:font-pitch="variable" fo:font-size="100%"/>
      </text:list-level-style-bullet>
      <text:list-level-style-bullet text:level="3" text:bullet-char="Ø">
        <style:list-level-properties text:space-before="0.875in" text:min-label-width="0.375in"/>
        <style:text-properties fo:color="#892d5b" fo:font-family="Wingdings" style:font-pitch="variable" fo:font-size="100%"/>
      </text:list-level-style-bullet>
      <text:list-level-style-bullet text:level="4" text:bullet-char="Ø">
        <style:list-level-properties text:space-before="1.375in" text:min-label-width="0.375in"/>
        <style:text-properties fo:color="#892d5b" fo:font-family="Wingdings" style:font-pitch="variable" fo:font-size="100%"/>
      </text:list-level-style-bullet>
      <text:list-level-style-bullet text:level="5" text:bullet-char="Ø">
        <style:list-level-properties text:space-before="1.875in" text:min-label-width="0.375in"/>
        <style:text-properties fo:color="#892d5b" fo:font-family="Wingdings" style:font-pitch="variable" fo:font-size="100%"/>
      </text:list-level-style-bullet>
      <text:list-level-style-bullet text:level="6" text:bullet-char="Ø">
        <style:list-level-properties text:space-before="2.375in" text:min-label-width="0.375in"/>
        <style:text-properties fo:color="#892d5b" fo:font-family="Wingdings" style:font-pitch="variable" fo:font-size="100%"/>
      </text:list-level-style-bullet>
      <text:list-level-style-bullet text:level="7" text:bullet-char="Ø">
        <style:list-level-properties text:space-before="2.875in" text:min-label-width="0.375in"/>
        <style:text-properties fo:color="#892d5b" fo:font-family="Wingdings" style:font-pitch="variable" fo:font-size="100%"/>
      </text:list-level-style-bullet>
      <text:list-level-style-bullet text:level="8" text:bullet-char="Ø">
        <style:list-level-properties text:space-before="3.375in" text:min-label-width="0.375in"/>
        <style:text-properties fo:color="#892d5b" fo:font-family="Wingdings" style:font-pitch="variable" fo:font-size="100%"/>
      </text:list-level-style-bullet>
      <text:list-level-style-bullet text:level="9" text:bullet-char="Ø">
        <style:list-level-properties text:space-before="3.875in" text:min-label-width="0.375in"/>
        <style:text-properties fo:color="#892d5b" fo:font-family="Wingdings" style:font-pitch="variable" fo:font-size="100%"/>
      </text:list-level-style-bullet>
    </text:list-style>
    <text:list-style style:name="a816">
      <text:list-level-style-bullet text:level="1" text:bullet-char="Ø">
        <style:list-level-properties text:space-before="0in" text:min-label-width="0.66667in"/>
        <style:text-properties fo:color="#892d5b" fo:font-family="Wingdings" style:font-pitch="variable" fo:font-size="100%"/>
      </text:list-level-style-bullet>
      <text:list-level-style-bullet text:level="2" text:bullet-char="Ø">
        <style:list-level-properties text:space-before="0.4375in" text:min-label-width="0.66667in"/>
        <style:text-properties fo:color="#892d5b" fo:font-family="Wingdings" style:font-pitch="variable" fo:font-size="100%"/>
      </text:list-level-style-bullet>
      <text:list-level-style-bullet text:level="3" text:bullet-char="Ø">
        <style:list-level-properties text:space-before="0.875in" text:min-label-width="0.66667in"/>
        <style:text-properties fo:color="#892d5b" fo:font-family="Wingdings" style:font-pitch="variable" fo:font-size="100%"/>
      </text:list-level-style-bullet>
      <text:list-level-style-bullet text:level="4" text:bullet-char="Ø">
        <style:list-level-properties text:space-before="1.375in" text:min-label-width="0.66667in"/>
        <style:text-properties fo:color="#892d5b" fo:font-family="Wingdings" style:font-pitch="variable" fo:font-size="100%"/>
      </text:list-level-style-bullet>
      <text:list-level-style-bullet text:level="5" text:bullet-char="Ø">
        <style:list-level-properties text:space-before="1.875in" text:min-label-width="0.66667in"/>
        <style:text-properties fo:color="#892d5b" fo:font-family="Wingdings" style:font-pitch="variable" fo:font-size="100%"/>
      </text:list-level-style-bullet>
      <text:list-level-style-bullet text:level="6" text:bullet-char="Ø">
        <style:list-level-properties text:space-before="2.375in" text:min-label-width="0.66667in"/>
        <style:text-properties fo:color="#892d5b" fo:font-family="Wingdings" style:font-pitch="variable" fo:font-size="100%"/>
      </text:list-level-style-bullet>
      <text:list-level-style-bullet text:level="7" text:bullet-char="Ø">
        <style:list-level-properties text:space-before="2.875in" text:min-label-width="0.66667in"/>
        <style:text-properties fo:color="#892d5b" fo:font-family="Wingdings" style:font-pitch="variable" fo:font-size="100%"/>
      </text:list-level-style-bullet>
      <text:list-level-style-bullet text:level="8" text:bullet-char="Ø">
        <style:list-level-properties text:space-before="3.375in" text:min-label-width="0.66667in"/>
        <style:text-properties fo:color="#892d5b" fo:font-family="Wingdings" style:font-pitch="variable" fo:font-size="100%"/>
      </text:list-level-style-bullet>
      <text:list-level-style-bullet text:level="9" text:bullet-char="Ø">
        <style:list-level-properties text:space-before="3.875in" text:min-label-width="0.66667in"/>
        <style:text-properties fo:color="#892d5b" fo:font-family="Wingdings" style:font-pitch="variable" fo:font-size="100%"/>
      </text:list-level-style-bullet>
    </text:list-style>
    <text:list-style style:name="a1015">
      <text:list-level-style-bullet text:level="1" text:bullet-char="Ø">
        <style:list-level-properties text:space-before="0in" text:min-label-width="0.375in"/>
        <style:text-properties fo:color="#892d5b" fo:font-family="Wingdings" style:font-pitch="variable" fo:font-size="100%"/>
      </text:list-level-style-bullet>
      <text:list-level-style-bullet text:level="2" text:bullet-char="Ø">
        <style:list-level-properties text:space-before="0.4375in" text:min-label-width="0.375in"/>
        <style:text-properties fo:color="#892d5b" fo:font-family="Wingdings" style:font-pitch="variable" fo:font-size="100%"/>
      </text:list-level-style-bullet>
      <text:list-level-style-bullet text:level="3" text:bullet-char="Ø">
        <style:list-level-properties text:space-before="0.875in" text:min-label-width="0.375in"/>
        <style:text-properties fo:color="#892d5b" fo:font-family="Wingdings" style:font-pitch="variable" fo:font-size="100%"/>
      </text:list-level-style-bullet>
      <text:list-level-style-bullet text:level="4" text:bullet-char="Ø">
        <style:list-level-properties text:space-before="1.375in" text:min-label-width="0.375in"/>
        <style:text-properties fo:color="#892d5b" fo:font-family="Wingdings" style:font-pitch="variable" fo:font-size="100%"/>
      </text:list-level-style-bullet>
      <text:list-level-style-bullet text:level="5" text:bullet-char="Ø">
        <style:list-level-properties text:space-before="1.875in" text:min-label-width="0.375in"/>
        <style:text-properties fo:color="#892d5b" fo:font-family="Wingdings" style:font-pitch="variable" fo:font-size="100%"/>
      </text:list-level-style-bullet>
      <text:list-level-style-bullet text:level="6" text:bullet-char="Ø">
        <style:list-level-properties text:space-before="2.375in" text:min-label-width="0.375in"/>
        <style:text-properties fo:color="#892d5b" fo:font-family="Wingdings" style:font-pitch="variable" fo:font-size="100%"/>
      </text:list-level-style-bullet>
      <text:list-level-style-bullet text:level="7" text:bullet-char="Ø">
        <style:list-level-properties text:space-before="2.875in" text:min-label-width="0.375in"/>
        <style:text-properties fo:color="#892d5b" fo:font-family="Wingdings" style:font-pitch="variable" fo:font-size="100%"/>
      </text:list-level-style-bullet>
      <text:list-level-style-bullet text:level="8" text:bullet-char="Ø">
        <style:list-level-properties text:space-before="3.375in" text:min-label-width="0.375in"/>
        <style:text-properties fo:color="#892d5b" fo:font-family="Wingdings" style:font-pitch="variable" fo:font-size="100%"/>
      </text:list-level-style-bullet>
      <text:list-level-style-bullet text:level="9" text:bullet-char="Ø">
        <style:list-level-properties text:space-before="3.875in" text:min-label-width="0.375in"/>
        <style:text-properties fo:color="#892d5b" fo:font-family="Wingdings" style:font-pitch="variable" fo:font-size="100%"/>
      </text:list-level-style-bullet>
    </text:list-style>
    <text:list-style style:name="a864">
      <text:list-level-style-bullet text:level="1" text:bullet-char="Ø">
        <style:list-level-properties text:space-before="0in" text:min-label-width="0.375in"/>
        <style:text-properties fo:color="#892d5b" fo:font-family="Wingdings" style:font-pitch="variable" fo:font-size="100%"/>
      </text:list-level-style-bullet>
      <text:list-level-style-bullet text:level="2" text:bullet-char="Ø">
        <style:list-level-properties text:space-before="0.4375in" text:min-label-width="0.375in"/>
        <style:text-properties fo:color="#892d5b" fo:font-family="Wingdings" style:font-pitch="variable" fo:font-size="100%"/>
      </text:list-level-style-bullet>
      <text:list-level-style-bullet text:level="3" text:bullet-char="Ø">
        <style:list-level-properties text:space-before="0.875in" text:min-label-width="0.375in"/>
        <style:text-properties fo:color="#892d5b" fo:font-family="Wingdings" style:font-pitch="variable" fo:font-size="100%"/>
      </text:list-level-style-bullet>
      <text:list-level-style-bullet text:level="4" text:bullet-char="Ø">
        <style:list-level-properties text:space-before="1.375in" text:min-label-width="0.375in"/>
        <style:text-properties fo:color="#892d5b" fo:font-family="Wingdings" style:font-pitch="variable" fo:font-size="100%"/>
      </text:list-level-style-bullet>
      <text:list-level-style-bullet text:level="5" text:bullet-char="Ø">
        <style:list-level-properties text:space-before="1.875in" text:min-label-width="0.375in"/>
        <style:text-properties fo:color="#892d5b" fo:font-family="Wingdings" style:font-pitch="variable" fo:font-size="100%"/>
      </text:list-level-style-bullet>
      <text:list-level-style-bullet text:level="6" text:bullet-char="Ø">
        <style:list-level-properties text:space-before="2.375in" text:min-label-width="0.375in"/>
        <style:text-properties fo:color="#892d5b" fo:font-family="Wingdings" style:font-pitch="variable" fo:font-size="100%"/>
      </text:list-level-style-bullet>
      <text:list-level-style-bullet text:level="7" text:bullet-char="Ø">
        <style:list-level-properties text:space-before="2.875in" text:min-label-width="0.375in"/>
        <style:text-properties fo:color="#892d5b" fo:font-family="Wingdings" style:font-pitch="variable" fo:font-size="100%"/>
      </text:list-level-style-bullet>
      <text:list-level-style-bullet text:level="8" text:bullet-char="Ø">
        <style:list-level-properties text:space-before="3.375in" text:min-label-width="0.375in"/>
        <style:text-properties fo:color="#892d5b" fo:font-family="Wingdings" style:font-pitch="variable" fo:font-size="100%"/>
      </text:list-level-style-bullet>
      <text:list-level-style-bullet text:level="9" text:bullet-char="Ø">
        <style:list-level-properties text:space-before="3.875in" text:min-label-width="0.375in"/>
        <style:text-properties fo:color="#892d5b" fo:font-family="Wingdings" style:font-pitch="variable" fo:font-size="100%"/>
      </text:list-level-style-bullet>
    </text:list-style>
    <text:list-style style:name="a1298">
      <text:list-level-style-bullet text:level="1" text:bullet-char="Ø">
        <style:list-level-properties text:space-before="0in" text:min-label-width="0.375in"/>
        <style:text-properties fo:color="#892d5b" fo:font-family="Wingdings" style:font-pitch="variable" fo:font-size="100%"/>
      </text:list-level-style-bullet>
      <text:list-level-style-bullet text:level="2" text:bullet-char="Ø">
        <style:list-level-properties text:space-before="0.4375in" text:min-label-width="0.375in"/>
        <style:text-properties fo:color="#892d5b" fo:font-family="Wingdings" style:font-pitch="variable" fo:font-size="100%"/>
      </text:list-level-style-bullet>
      <text:list-level-style-bullet text:level="3" text:bullet-char="Ø">
        <style:list-level-properties text:space-before="0.875in" text:min-label-width="0.375in"/>
        <style:text-properties fo:color="#892d5b" fo:font-family="Wingdings" style:font-pitch="variable" fo:font-size="100%"/>
      </text:list-level-style-bullet>
      <text:list-level-style-bullet text:level="4" text:bullet-char="Ø">
        <style:list-level-properties text:space-before="1.375in" text:min-label-width="0.375in"/>
        <style:text-properties fo:color="#892d5b" fo:font-family="Wingdings" style:font-pitch="variable" fo:font-size="100%"/>
      </text:list-level-style-bullet>
      <text:list-level-style-bullet text:level="5" text:bullet-char="Ø">
        <style:list-level-properties text:space-before="1.875in" text:min-label-width="0.375in"/>
        <style:text-properties fo:color="#892d5b" fo:font-family="Wingdings" style:font-pitch="variable" fo:font-size="100%"/>
      </text:list-level-style-bullet>
      <text:list-level-style-bullet text:level="6" text:bullet-char="Ø">
        <style:list-level-properties text:space-before="2.375in" text:min-label-width="0.375in"/>
        <style:text-properties fo:color="#892d5b" fo:font-family="Wingdings" style:font-pitch="variable" fo:font-size="100%"/>
      </text:list-level-style-bullet>
      <text:list-level-style-bullet text:level="7" text:bullet-char="Ø">
        <style:list-level-properties text:space-before="2.875in" text:min-label-width="0.375in"/>
        <style:text-properties fo:color="#892d5b" fo:font-family="Wingdings" style:font-pitch="variable" fo:font-size="100%"/>
      </text:list-level-style-bullet>
      <text:list-level-style-bullet text:level="8" text:bullet-char="Ø">
        <style:list-level-properties text:space-before="3.375in" text:min-label-width="0.375in"/>
        <style:text-properties fo:color="#892d5b" fo:font-family="Wingdings" style:font-pitch="variable" fo:font-size="100%"/>
      </text:list-level-style-bullet>
      <text:list-level-style-bullet text:level="9" text:bullet-char="Ø">
        <style:list-level-properties text:space-before="3.875in" text:min-label-width="0.375in"/>
        <style:text-properties fo:color="#892d5b" fo:font-family="Wingdings" style:font-pitch="variable" fo:font-size="100%"/>
      </text:list-level-style-bullet>
    </text:list-style>
    <text:list-style style:name="a1313">
      <text:list-level-style-number text:level="1" style:num-format="1" style:num-suffix=".">
        <style:list-level-properties text:space-before="0.0625in" text:min-label-width="0.58333in"/>
        <style:text-properties fo:font-size="80%"/>
      </text:list-level-style-number>
      <text:list-level-style-number text:level="2" style:num-format="1" style:num-suffix=".">
        <style:list-level-properties text:space-before="0.5in" text:min-label-width="0.58333in"/>
        <style:text-properties fo:font-size="80%"/>
      </text:list-level-style-number>
      <text:list-level-style-number text:level="3" style:num-format="1" style:num-suffix=".">
        <style:list-level-properties text:space-before="0.9375in" text:min-label-width="0.58333in"/>
        <style:text-properties fo:font-size="80%"/>
      </text:list-level-style-number>
      <text:list-level-style-number text:level="4" style:num-format="1" style:num-suffix=".">
        <style:list-level-properties text:space-before="1.4375in" text:min-label-width="0.58333in"/>
        <style:text-properties fo:font-size="80%"/>
      </text:list-level-style-number>
      <text:list-level-style-number text:level="5" style:num-format="1" style:num-suffix=".">
        <style:list-level-properties text:space-before="1.9375in" text:min-label-width="0.58333in"/>
        <style:text-properties fo:font-size="80%"/>
      </text:list-level-style-number>
      <text:list-level-style-number text:level="6" style:num-format="1" style:num-suffix=".">
        <style:list-level-properties text:space-before="2.4375in" text:min-label-width="0.58333in"/>
        <style:text-properties fo:font-size="80%"/>
      </text:list-level-style-number>
      <text:list-level-style-number text:level="7" style:num-format="1" style:num-suffix=".">
        <style:list-level-properties text:space-before="2.9375in" text:min-label-width="0.58333in"/>
        <style:text-properties fo:font-size="80%"/>
      </text:list-level-style-number>
      <text:list-level-style-number text:level="8" style:num-format="1" style:num-suffix=".">
        <style:list-level-properties text:space-before="3.4375in" text:min-label-width="0.58333in"/>
        <style:text-properties fo:font-size="80%"/>
      </text:list-level-style-number>
      <text:list-level-style-number text:level="9" style:num-format="1" style:num-suffix=".">
        <style:list-level-properties text:space-before="3.9375in" text:min-label-width="0.58333in"/>
        <style:text-properties fo:font-size="80%"/>
      </text:list-level-style-number>
    </text:list-style>
    <text:list-style style:name="a635">
      <text:list-level-style-number text:level="1" style:num-format="1" style:num-suffix="." text:start-value="8">
        <style:list-level-properties text:space-before="0in" text:min-label-width="0.58333in"/>
        <style:text-properties fo:font-size="100%"/>
      </text:list-level-style-number>
      <text:list-level-style-number text:level="2" style:num-format="1" style:num-suffix="." text:start-value="8">
        <style:list-level-properties text:space-before="0.4375in" text:min-label-width="0.58333in"/>
        <style:text-properties fo:font-size="100%"/>
      </text:list-level-style-number>
      <text:list-level-style-number text:level="3" style:num-format="1" style:num-suffix="." text:start-value="8">
        <style:list-level-properties text:space-before="0.875in" text:min-label-width="0.58333in"/>
        <style:text-properties fo:font-size="100%"/>
      </text:list-level-style-number>
      <text:list-level-style-number text:level="4" style:num-format="1" style:num-suffix="." text:start-value="8">
        <style:list-level-properties text:space-before="1.375in" text:min-label-width="0.58333in"/>
        <style:text-properties fo:font-size="100%"/>
      </text:list-level-style-number>
      <text:list-level-style-number text:level="5" style:num-format="1" style:num-suffix="." text:start-value="8">
        <style:list-level-properties text:space-before="1.875in" text:min-label-width="0.58333in"/>
        <style:text-properties fo:font-size="100%"/>
      </text:list-level-style-number>
      <text:list-level-style-number text:level="6" style:num-format="1" style:num-suffix="." text:start-value="8">
        <style:list-level-properties text:space-before="2.375in" text:min-label-width="0.58333in"/>
        <style:text-properties fo:font-size="100%"/>
      </text:list-level-style-number>
      <text:list-level-style-number text:level="7" style:num-format="1" style:num-suffix="." text:start-value="8">
        <style:list-level-properties text:space-before="2.875in" text:min-label-width="0.58333in"/>
        <style:text-properties fo:font-size="100%"/>
      </text:list-level-style-number>
      <text:list-level-style-number text:level="8" style:num-format="1" style:num-suffix="." text:start-value="8">
        <style:list-level-properties text:space-before="3.375in" text:min-label-width="0.58333in"/>
        <style:text-properties fo:font-size="100%"/>
      </text:list-level-style-number>
      <text:list-level-style-number text:level="9" style:num-format="1" style:num-suffix="." text:start-value="8">
        <style:list-level-properties text:space-before="3.875in" text:min-label-width="0.58333in"/>
        <style:text-properties fo:font-size="100%"/>
      </text:list-level-style-number>
    </text:list-style>
    <text:list-style style:name="a930">
      <text:list-level-style-bullet text:level="1" text:bullet-char="Ø">
        <style:list-level-properties text:space-before="0.0625in" text:min-label-width="0.3125in"/>
        <style:text-properties fo:color="#cc9b10" fo:font-family="Wingdings" style:font-pitch="variable" fo:font-size="80%"/>
      </text:list-level-style-bullet>
      <text:list-level-style-bullet text:level="2" text:bullet-char="Ø">
        <style:list-level-properties text:space-before="0.5in" text:min-label-width="0.3125in"/>
        <style:text-properties fo:color="#cc9b10" fo:font-family="Wingdings" style:font-pitch="variable" fo:font-size="80%"/>
      </text:list-level-style-bullet>
      <text:list-level-style-bullet text:level="3" text:bullet-char="Ø">
        <style:list-level-properties text:space-before="0.9375in" text:min-label-width="0.3125in"/>
        <style:text-properties fo:color="#cc9b10" fo:font-family="Wingdings" style:font-pitch="variable" fo:font-size="80%"/>
      </text:list-level-style-bullet>
      <text:list-level-style-bullet text:level="4" text:bullet-char="Ø">
        <style:list-level-properties text:space-before="1.4375in" text:min-label-width="0.3125in"/>
        <style:text-properties fo:color="#cc9b10" fo:font-family="Wingdings" style:font-pitch="variable" fo:font-size="80%"/>
      </text:list-level-style-bullet>
      <text:list-level-style-bullet text:level="5" text:bullet-char="Ø">
        <style:list-level-properties text:space-before="1.9375in" text:min-label-width="0.3125in"/>
        <style:text-properties fo:color="#cc9b10" fo:font-family="Wingdings" style:font-pitch="variable" fo:font-size="80%"/>
      </text:list-level-style-bullet>
      <text:list-level-style-bullet text:level="6" text:bullet-char="Ø">
        <style:list-level-properties text:space-before="2.4375in" text:min-label-width="0.3125in"/>
        <style:text-properties fo:color="#cc9b10" fo:font-family="Wingdings" style:font-pitch="variable" fo:font-size="80%"/>
      </text:list-level-style-bullet>
      <text:list-level-style-bullet text:level="7" text:bullet-char="Ø">
        <style:list-level-properties text:space-before="2.9375in" text:min-label-width="0.3125in"/>
        <style:text-properties fo:color="#cc9b10" fo:font-family="Wingdings" style:font-pitch="variable" fo:font-size="80%"/>
      </text:list-level-style-bullet>
      <text:list-level-style-bullet text:level="8" text:bullet-char="Ø">
        <style:list-level-properties text:space-before="3.4375in" text:min-label-width="0.3125in"/>
        <style:text-properties fo:color="#cc9b10" fo:font-family="Wingdings" style:font-pitch="variable" fo:font-size="80%"/>
      </text:list-level-style-bullet>
      <text:list-level-style-bullet text:level="9" text:bullet-char="Ø">
        <style:list-level-properties text:space-before="3.9375in" text:min-label-width="0.3125in"/>
        <style:text-properties fo:color="#cc9b10" fo:font-family="Wingdings" style:font-pitch="variable" fo:font-size="80%"/>
      </text:list-level-style-bullet>
    </text:list-style>
    <text:list-style style:name="a1316">
      <text:list-level-style-number text:level="1" style:num-format="1" style:num-suffix=".">
        <style:list-level-properties text:space-before="0.0625in" text:min-label-width="0.58333in"/>
        <style:text-properties fo:font-size="80%"/>
      </text:list-level-style-number>
      <text:list-level-style-number text:level="2" style:num-format="1" style:num-suffix=".">
        <style:list-level-properties text:space-before="0.5in" text:min-label-width="0.58333in"/>
        <style:text-properties fo:font-size="80%"/>
      </text:list-level-style-number>
      <text:list-level-style-number text:level="3" style:num-format="1" style:num-suffix=".">
        <style:list-level-properties text:space-before="0.9375in" text:min-label-width="0.58333in"/>
        <style:text-properties fo:font-size="80%"/>
      </text:list-level-style-number>
      <text:list-level-style-number text:level="4" style:num-format="1" style:num-suffix=".">
        <style:list-level-properties text:space-before="1.4375in" text:min-label-width="0.58333in"/>
        <style:text-properties fo:font-size="80%"/>
      </text:list-level-style-number>
      <text:list-level-style-number text:level="5" style:num-format="1" style:num-suffix=".">
        <style:list-level-properties text:space-before="1.9375in" text:min-label-width="0.58333in"/>
        <style:text-properties fo:font-size="80%"/>
      </text:list-level-style-number>
      <text:list-level-style-number text:level="6" style:num-format="1" style:num-suffix=".">
        <style:list-level-properties text:space-before="2.4375in" text:min-label-width="0.58333in"/>
        <style:text-properties fo:font-size="80%"/>
      </text:list-level-style-number>
      <text:list-level-style-number text:level="7" style:num-format="1" style:num-suffix=".">
        <style:list-level-properties text:space-before="2.9375in" text:min-label-width="0.58333in"/>
        <style:text-properties fo:font-size="80%"/>
      </text:list-level-style-number>
      <text:list-level-style-number text:level="8" style:num-format="1" style:num-suffix=".">
        <style:list-level-properties text:space-before="3.4375in" text:min-label-width="0.58333in"/>
        <style:text-properties fo:font-size="80%"/>
      </text:list-level-style-number>
      <text:list-level-style-number text:level="9" style:num-format="1" style:num-suffix=".">
        <style:list-level-properties text:space-before="3.9375in" text:min-label-width="0.58333in"/>
        <style:text-properties fo:font-size="80%"/>
      </text:list-level-style-number>
    </text:list-style>
    <text:list-style style:name="a1319">
      <text:list-level-style-number text:level="1" style:num-format="1" style:num-suffix=".">
        <style:list-level-properties text:space-before="0.0625in" text:min-label-width="0.58333in"/>
        <style:text-properties fo:font-size="80%"/>
      </text:list-level-style-number>
      <text:list-level-style-number text:level="2" style:num-format="1" style:num-suffix=".">
        <style:list-level-properties text:space-before="0.5in" text:min-label-width="0.58333in"/>
        <style:text-properties fo:font-size="80%"/>
      </text:list-level-style-number>
      <text:list-level-style-number text:level="3" style:num-format="1" style:num-suffix=".">
        <style:list-level-properties text:space-before="0.9375in" text:min-label-width="0.58333in"/>
        <style:text-properties fo:font-size="80%"/>
      </text:list-level-style-number>
      <text:list-level-style-number text:level="4" style:num-format="1" style:num-suffix=".">
        <style:list-level-properties text:space-before="1.4375in" text:min-label-width="0.58333in"/>
        <style:text-properties fo:font-size="80%"/>
      </text:list-level-style-number>
      <text:list-level-style-number text:level="5" style:num-format="1" style:num-suffix=".">
        <style:list-level-properties text:space-before="1.9375in" text:min-label-width="0.58333in"/>
        <style:text-properties fo:font-size="80%"/>
      </text:list-level-style-number>
      <text:list-level-style-number text:level="6" style:num-format="1" style:num-suffix=".">
        <style:list-level-properties text:space-before="2.4375in" text:min-label-width="0.58333in"/>
        <style:text-properties fo:font-size="80%"/>
      </text:list-level-style-number>
      <text:list-level-style-number text:level="7" style:num-format="1" style:num-suffix=".">
        <style:list-level-properties text:space-before="2.9375in" text:min-label-width="0.58333in"/>
        <style:text-properties fo:font-size="80%"/>
      </text:list-level-style-number>
      <text:list-level-style-number text:level="8" style:num-format="1" style:num-suffix=".">
        <style:list-level-properties text:space-before="3.4375in" text:min-label-width="0.58333in"/>
        <style:text-properties fo:font-size="80%"/>
      </text:list-level-style-number>
      <text:list-level-style-number text:level="9" style:num-format="1" style:num-suffix=".">
        <style:list-level-properties text:space-before="3.9375in" text:min-label-width="0.58333in"/>
        <style:text-properties fo:font-size="80%"/>
      </text:list-level-style-number>
    </text:list-style>
    <text:list-style style:name="a1181">
      <text:list-level-style-number text:level="1" style:num-format="1" style:num-suffix=".">
        <style:list-level-properties text:space-before="0in" text:min-label-width="0.58333in"/>
        <style:text-properties fo:font-size="100%"/>
      </text:list-level-style-number>
      <text:list-level-style-number text:level="2" style:num-format="1" style:num-suffix=".">
        <style:list-level-properties text:space-before="0.4375in" text:min-label-width="0.58333in"/>
        <style:text-properties fo:font-size="100%"/>
      </text:list-level-style-number>
      <text:list-level-style-number text:level="3" style:num-format="1" style:num-suffix=".">
        <style:list-level-properties text:space-before="0.875in" text:min-label-width="0.58333in"/>
        <style:text-properties fo:font-size="100%"/>
      </text:list-level-style-number>
      <text:list-level-style-number text:level="4" style:num-format="1" style:num-suffix=".">
        <style:list-level-properties text:space-before="1.375in" text:min-label-width="0.58333in"/>
        <style:text-properties fo:font-size="100%"/>
      </text:list-level-style-number>
      <text:list-level-style-number text:level="5" style:num-format="1" style:num-suffix=".">
        <style:list-level-properties text:space-before="1.875in" text:min-label-width="0.58333in"/>
        <style:text-properties fo:font-size="100%"/>
      </text:list-level-style-number>
      <text:list-level-style-number text:level="6" style:num-format="1" style:num-suffix=".">
        <style:list-level-properties text:space-before="2.375in" text:min-label-width="0.58333in"/>
        <style:text-properties fo:font-size="100%"/>
      </text:list-level-style-number>
      <text:list-level-style-number text:level="7" style:num-format="1" style:num-suffix=".">
        <style:list-level-properties text:space-before="2.875in" text:min-label-width="0.58333in"/>
        <style:text-properties fo:font-size="100%"/>
      </text:list-level-style-number>
      <text:list-level-style-number text:level="8" style:num-format="1" style:num-suffix=".">
        <style:list-level-properties text:space-before="3.375in" text:min-label-width="0.58333in"/>
        <style:text-properties fo:font-size="100%"/>
      </text:list-level-style-number>
      <text:list-level-style-number text:level="9" style:num-format="1" style:num-suffix=".">
        <style:list-level-properties text:space-before="3.875in" text:min-label-width="0.58333in"/>
        <style:text-properties fo:font-size="100%"/>
      </text:list-level-style-number>
    </text:list-style>
    <text:list-style style:name="a1369">
      <text:list-level-style-bullet text:level="1" text:bullet-char="Ø">
        <style:list-level-properties text:space-before="0in" text:min-label-width="0.66667in"/>
        <style:text-properties fo:color="#892d5b" fo:font-family="Wingdings" style:font-pitch="variable" fo:font-size="100%"/>
      </text:list-level-style-bullet>
      <text:list-level-style-bullet text:level="2" text:bullet-char="Ø">
        <style:list-level-properties text:space-before="0.4375in" text:min-label-width="0.66667in"/>
        <style:text-properties fo:color="#892d5b" fo:font-family="Wingdings" style:font-pitch="variable" fo:font-size="100%"/>
      </text:list-level-style-bullet>
      <text:list-level-style-bullet text:level="3" text:bullet-char="Ø">
        <style:list-level-properties text:space-before="0.875in" text:min-label-width="0.66667in"/>
        <style:text-properties fo:color="#892d5b" fo:font-family="Wingdings" style:font-pitch="variable" fo:font-size="100%"/>
      </text:list-level-style-bullet>
      <text:list-level-style-bullet text:level="4" text:bullet-char="Ø">
        <style:list-level-properties text:space-before="1.375in" text:min-label-width="0.66667in"/>
        <style:text-properties fo:color="#892d5b" fo:font-family="Wingdings" style:font-pitch="variable" fo:font-size="100%"/>
      </text:list-level-style-bullet>
      <text:list-level-style-bullet text:level="5" text:bullet-char="Ø">
        <style:list-level-properties text:space-before="1.875in" text:min-label-width="0.66667in"/>
        <style:text-properties fo:color="#892d5b" fo:font-family="Wingdings" style:font-pitch="variable" fo:font-size="100%"/>
      </text:list-level-style-bullet>
      <text:list-level-style-bullet text:level="6" text:bullet-char="Ø">
        <style:list-level-properties text:space-before="2.375in" text:min-label-width="0.66667in"/>
        <style:text-properties fo:color="#892d5b" fo:font-family="Wingdings" style:font-pitch="variable" fo:font-size="100%"/>
      </text:list-level-style-bullet>
      <text:list-level-style-bullet text:level="7" text:bullet-char="Ø">
        <style:list-level-properties text:space-before="2.875in" text:min-label-width="0.66667in"/>
        <style:text-properties fo:color="#892d5b" fo:font-family="Wingdings" style:font-pitch="variable" fo:font-size="100%"/>
      </text:list-level-style-bullet>
      <text:list-level-style-bullet text:level="8" text:bullet-char="Ø">
        <style:list-level-properties text:space-before="3.375in" text:min-label-width="0.66667in"/>
        <style:text-properties fo:color="#892d5b" fo:font-family="Wingdings" style:font-pitch="variable" fo:font-size="100%"/>
      </text:list-level-style-bullet>
      <text:list-level-style-bullet text:level="9" text:bullet-char="Ø">
        <style:list-level-properties text:space-before="3.875in" text:min-label-width="0.66667in"/>
        <style:text-properties fo:color="#892d5b" fo:font-family="Wingdings" style:font-pitch="variable" fo:font-size="100%"/>
      </text:list-level-style-bullet>
    </text:list-style>
    <text:list-style style:name="a700">
      <text:list-level-style-number text:level="1" style:num-format="">
        <style:list-level-properties text:space-before="0in" text:min-label-width="0.66667in"/>
      </text:list-level-style-number>
      <text:list-level-style-number text:level="2" style:num-format="">
        <style:list-level-properties text:space-before="0.4375in" text:min-label-width="0.66667in"/>
      </text:list-level-style-number>
      <text:list-level-style-number text:level="3" style:num-format="">
        <style:list-level-properties text:space-before="0.875in" text:min-label-width="0.66667in"/>
      </text:list-level-style-number>
      <text:list-level-style-number text:level="4" style:num-format="">
        <style:list-level-properties text:space-before="1.375in" text:min-label-width="0.66667in"/>
      </text:list-level-style-number>
      <text:list-level-style-number text:level="5" style:num-format="">
        <style:list-level-properties text:space-before="1.875in" text:min-label-width="0.66667in"/>
      </text:list-level-style-number>
      <text:list-level-style-number text:level="6" style:num-format="">
        <style:list-level-properties text:space-before="2.375in" text:min-label-width="0.66667in"/>
      </text:list-level-style-number>
      <text:list-level-style-number text:level="7" style:num-format="">
        <style:list-level-properties text:space-before="2.875in" text:min-label-width="0.66667in"/>
      </text:list-level-style-number>
      <text:list-level-style-number text:level="8" style:num-format="">
        <style:list-level-properties text:space-before="3.375in" text:min-label-width="0.66667in"/>
      </text:list-level-style-number>
      <text:list-level-style-number text:level="9" style:num-format="">
        <style:list-level-properties text:space-before="3.875in" text:min-label-width="0.66667in"/>
      </text:list-level-style-number>
    </text:list-style>
    <text:list-style style:name="a1184">
      <text:list-level-style-number text:level="1" style:num-format="1" style:num-suffix=".">
        <style:list-level-properties text:space-before="0in" text:min-label-width="0.58333in"/>
        <style:text-properties fo:font-size="100%"/>
      </text:list-level-style-number>
      <text:list-level-style-number text:level="2" style:num-format="1" style:num-suffix=".">
        <style:list-level-properties text:space-before="0.4375in" text:min-label-width="0.58333in"/>
        <style:text-properties fo:font-size="100%"/>
      </text:list-level-style-number>
      <text:list-level-style-number text:level="3" style:num-format="1" style:num-suffix=".">
        <style:list-level-properties text:space-before="0.875in" text:min-label-width="0.58333in"/>
        <style:text-properties fo:font-size="100%"/>
      </text:list-level-style-number>
      <text:list-level-style-number text:level="4" style:num-format="1" style:num-suffix=".">
        <style:list-level-properties text:space-before="1.375in" text:min-label-width="0.58333in"/>
        <style:text-properties fo:font-size="100%"/>
      </text:list-level-style-number>
      <text:list-level-style-number text:level="5" style:num-format="1" style:num-suffix=".">
        <style:list-level-properties text:space-before="1.875in" text:min-label-width="0.58333in"/>
        <style:text-properties fo:font-size="100%"/>
      </text:list-level-style-number>
      <text:list-level-style-number text:level="6" style:num-format="1" style:num-suffix=".">
        <style:list-level-properties text:space-before="2.375in" text:min-label-width="0.58333in"/>
        <style:text-properties fo:font-size="100%"/>
      </text:list-level-style-number>
      <text:list-level-style-number text:level="7" style:num-format="1" style:num-suffix=".">
        <style:list-level-properties text:space-before="2.875in" text:min-label-width="0.58333in"/>
        <style:text-properties fo:font-size="100%"/>
      </text:list-level-style-number>
      <text:list-level-style-number text:level="8" style:num-format="1" style:num-suffix=".">
        <style:list-level-properties text:space-before="3.375in" text:min-label-width="0.58333in"/>
        <style:text-properties fo:font-size="100%"/>
      </text:list-level-style-number>
      <text:list-level-style-number text:level="9" style:num-format="1" style:num-suffix=".">
        <style:list-level-properties text:space-before="3.875in" text:min-label-width="0.58333in"/>
        <style:text-properties fo:font-size="100%"/>
      </text:list-level-style-number>
    </text:list-style>
    <text:list-style style:name="a1137">
      <text:list-level-style-bullet text:level="1" text:bullet-char="Ø">
        <style:list-level-properties text:space-before="0in" text:min-label-width="0.375in"/>
        <style:text-properties fo:color="#892d5b" fo:font-family="Wingdings" style:font-pitch="variable" fo:font-size="100%"/>
      </text:list-level-style-bullet>
      <text:list-level-style-bullet text:level="2" text:bullet-char="Ø">
        <style:list-level-properties text:space-before="0.4375in" text:min-label-width="0.375in"/>
        <style:text-properties fo:color="#892d5b" fo:font-family="Wingdings" style:font-pitch="variable" fo:font-size="100%"/>
      </text:list-level-style-bullet>
      <text:list-level-style-bullet text:level="3" text:bullet-char="Ø">
        <style:list-level-properties text:space-before="0.875in" text:min-label-width="0.375in"/>
        <style:text-properties fo:color="#892d5b" fo:font-family="Wingdings" style:font-pitch="variable" fo:font-size="100%"/>
      </text:list-level-style-bullet>
      <text:list-level-style-bullet text:level="4" text:bullet-char="Ø">
        <style:list-level-properties text:space-before="1.375in" text:min-label-width="0.375in"/>
        <style:text-properties fo:color="#892d5b" fo:font-family="Wingdings" style:font-pitch="variable" fo:font-size="100%"/>
      </text:list-level-style-bullet>
      <text:list-level-style-bullet text:level="5" text:bullet-char="Ø">
        <style:list-level-properties text:space-before="1.875in" text:min-label-width="0.375in"/>
        <style:text-properties fo:color="#892d5b" fo:font-family="Wingdings" style:font-pitch="variable" fo:font-size="100%"/>
      </text:list-level-style-bullet>
      <text:list-level-style-bullet text:level="6" text:bullet-char="Ø">
        <style:list-level-properties text:space-before="2.375in" text:min-label-width="0.375in"/>
        <style:text-properties fo:color="#892d5b" fo:font-family="Wingdings" style:font-pitch="variable" fo:font-size="100%"/>
      </text:list-level-style-bullet>
      <text:list-level-style-bullet text:level="7" text:bullet-char="Ø">
        <style:list-level-properties text:space-before="2.875in" text:min-label-width="0.375in"/>
        <style:text-properties fo:color="#892d5b" fo:font-family="Wingdings" style:font-pitch="variable" fo:font-size="100%"/>
      </text:list-level-style-bullet>
      <text:list-level-style-bullet text:level="8" text:bullet-char="Ø">
        <style:list-level-properties text:space-before="3.375in" text:min-label-width="0.375in"/>
        <style:text-properties fo:color="#892d5b" fo:font-family="Wingdings" style:font-pitch="variable" fo:font-size="100%"/>
      </text:list-level-style-bullet>
      <text:list-level-style-bullet text:level="9" text:bullet-char="Ø">
        <style:list-level-properties text:space-before="3.875in" text:min-label-width="0.375in"/>
        <style:text-properties fo:color="#892d5b" fo:font-family="Wingdings" style:font-pitch="variable" fo:font-size="100%"/>
      </text:list-level-style-bullet>
    </text:list-style>
    <text:list-style style:name="a704">
      <text:list-level-style-number text:level="1" style:num-format="">
        <style:list-level-properties text:space-before="0in" text:min-label-width="0.66667in"/>
      </text:list-level-style-number>
      <text:list-level-style-number text:level="2" style:num-format="">
        <style:list-level-properties text:space-before="0.4375in" text:min-label-width="0.66667in"/>
      </text:list-level-style-number>
      <text:list-level-style-number text:level="3" style:num-format="">
        <style:list-level-properties text:space-before="0.875in" text:min-label-width="0.66667in"/>
      </text:list-level-style-number>
      <text:list-level-style-number text:level="4" style:num-format="">
        <style:list-level-properties text:space-before="1.375in" text:min-label-width="0.66667in"/>
      </text:list-level-style-number>
      <text:list-level-style-number text:level="5" style:num-format="">
        <style:list-level-properties text:space-before="1.875in" text:min-label-width="0.66667in"/>
      </text:list-level-style-number>
      <text:list-level-style-number text:level="6" style:num-format="">
        <style:list-level-properties text:space-before="2.375in" text:min-label-width="0.66667in"/>
      </text:list-level-style-number>
      <text:list-level-style-number text:level="7" style:num-format="">
        <style:list-level-properties text:space-before="2.875in" text:min-label-width="0.66667in"/>
      </text:list-level-style-number>
      <text:list-level-style-number text:level="8" style:num-format="">
        <style:list-level-properties text:space-before="3.375in" text:min-label-width="0.66667in"/>
      </text:list-level-style-number>
      <text:list-level-style-number text:level="9" style:num-format="">
        <style:list-level-properties text:space-before="3.875in" text:min-label-width="0.66667in"/>
      </text:list-level-style-number>
    </text:list-style>
    <text:list-style style:name="a52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2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02">
      <text:list-level-style-number text:level="1" style:num-format="1" style:num-suffix=".">
        <style:list-level-properties text:space-before="0in" text:min-label-width="0.58333in"/>
        <style:text-properties fo:font-size="100%"/>
      </text:list-level-style-number>
      <text:list-level-style-number text:level="2" style:num-format="1" style:num-suffix=".">
        <style:list-level-properties text:space-before="0.4375in" text:min-label-width="0.58333in"/>
        <style:text-properties fo:font-size="100%"/>
      </text:list-level-style-number>
      <text:list-level-style-number text:level="3" style:num-format="1" style:num-suffix=".">
        <style:list-level-properties text:space-before="0.875in" text:min-label-width="0.58333in"/>
        <style:text-properties fo:font-size="100%"/>
      </text:list-level-style-number>
      <text:list-level-style-number text:level="4" style:num-format="1" style:num-suffix=".">
        <style:list-level-properties text:space-before="1.375in" text:min-label-width="0.58333in"/>
        <style:text-properties fo:font-size="100%"/>
      </text:list-level-style-number>
      <text:list-level-style-number text:level="5" style:num-format="1" style:num-suffix=".">
        <style:list-level-properties text:space-before="1.875in" text:min-label-width="0.58333in"/>
        <style:text-properties fo:font-size="100%"/>
      </text:list-level-style-number>
      <text:list-level-style-number text:level="6" style:num-format="1" style:num-suffix=".">
        <style:list-level-properties text:space-before="2.375in" text:min-label-width="0.58333in"/>
        <style:text-properties fo:font-size="100%"/>
      </text:list-level-style-number>
      <text:list-level-style-number text:level="7" style:num-format="1" style:num-suffix=".">
        <style:list-level-properties text:space-before="2.875in" text:min-label-width="0.58333in"/>
        <style:text-properties fo:font-size="100%"/>
      </text:list-level-style-number>
      <text:list-level-style-number text:level="8" style:num-format="1" style:num-suffix=".">
        <style:list-level-properties text:space-before="3.375in" text:min-label-width="0.58333in"/>
        <style:text-properties fo:font-size="100%"/>
      </text:list-level-style-number>
      <text:list-level-style-number text:level="9" style:num-format="1" style:num-suffix=".">
        <style:list-level-properties text:space-before="3.875in" text:min-label-width="0.58333in"/>
        <style:text-properties fo:font-size="100%"/>
      </text:list-level-style-number>
    </text:list-style>
    <text:list-style style:name="a573">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4375in" text:min-label-width="0.5in"/>
        <style:text-properties fo:font-size="100%"/>
      </text:list-level-style-number>
      <text:list-level-style-number text:level="3" style:num-format="1" style:num-suffix=".">
        <style:list-level-properties text:space-before="0.875in" text:min-label-width="0.5in"/>
        <style:text-properties fo:font-size="100%"/>
      </text:list-level-style-number>
      <text:list-level-style-number text:level="4" style:num-format="1" style:num-suffix=".">
        <style:list-level-properties text:space-before="1.375in" text:min-label-width="0.5in"/>
        <style:text-properties fo:font-size="100%"/>
      </text:list-level-style-number>
      <text:list-level-style-number text:level="5" style:num-format="1" style:num-suffix=".">
        <style:list-level-properties text:space-before="1.875in" text:min-label-width="0.5in"/>
        <style:text-properties fo:font-size="100%"/>
      </text:list-level-style-number>
      <text:list-level-style-number text:level="6" style:num-format="1" style:num-suffix=".">
        <style:list-level-properties text:space-before="2.375in" text:min-label-width="0.5in"/>
        <style:text-properties fo:font-size="100%"/>
      </text:list-level-style-number>
      <text:list-level-style-number text:level="7" style:num-format="1" style:num-suffix=".">
        <style:list-level-properties text:space-before="2.875in" text:min-label-width="0.5in"/>
        <style:text-properties fo:font-size="100%"/>
      </text:list-level-style-number>
      <text:list-level-style-number text:level="8" style:num-format="1" style:num-suffix=".">
        <style:list-level-properties text:space-before="3.375in" text:min-label-width="0.5in"/>
        <style:text-properties fo:font-size="100%"/>
      </text:list-level-style-number>
      <text:list-level-style-number text:level="9" style:num-format="1" style:num-suffix=".">
        <style:list-level-properties text:space-before="3.875in" text:min-label-width="0.5in"/>
        <style:text-properties fo:font-size="100%"/>
      </text:list-level-style-number>
    </text:list-style>
    <text:list-style style:name="a52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05">
      <text:list-level-style-number text:level="1" style:num-format="1" style:num-suffix=".">
        <style:list-level-properties text:space-before="0in" text:min-label-width="0.58333in"/>
        <style:text-properties fo:font-size="100%"/>
      </text:list-level-style-number>
      <text:list-level-style-number text:level="2" style:num-format="1" style:num-suffix=".">
        <style:list-level-properties text:space-before="0.4375in" text:min-label-width="0.58333in"/>
        <style:text-properties fo:font-size="100%"/>
      </text:list-level-style-number>
      <text:list-level-style-number text:level="3" style:num-format="1" style:num-suffix=".">
        <style:list-level-properties text:space-before="0.875in" text:min-label-width="0.58333in"/>
        <style:text-properties fo:font-size="100%"/>
      </text:list-level-style-number>
      <text:list-level-style-number text:level="4" style:num-format="1" style:num-suffix=".">
        <style:list-level-properties text:space-before="1.375in" text:min-label-width="0.58333in"/>
        <style:text-properties fo:font-size="100%"/>
      </text:list-level-style-number>
      <text:list-level-style-number text:level="5" style:num-format="1" style:num-suffix=".">
        <style:list-level-properties text:space-before="1.875in" text:min-label-width="0.58333in"/>
        <style:text-properties fo:font-size="100%"/>
      </text:list-level-style-number>
      <text:list-level-style-number text:level="6" style:num-format="1" style:num-suffix=".">
        <style:list-level-properties text:space-before="2.375in" text:min-label-width="0.58333in"/>
        <style:text-properties fo:font-size="100%"/>
      </text:list-level-style-number>
      <text:list-level-style-number text:level="7" style:num-format="1" style:num-suffix=".">
        <style:list-level-properties text:space-before="2.875in" text:min-label-width="0.58333in"/>
        <style:text-properties fo:font-size="100%"/>
      </text:list-level-style-number>
      <text:list-level-style-number text:level="8" style:num-format="1" style:num-suffix=".">
        <style:list-level-properties text:space-before="3.375in" text:min-label-width="0.58333in"/>
        <style:text-properties fo:font-size="100%"/>
      </text:list-level-style-number>
      <text:list-level-style-number text:level="9" style:num-format="1" style:num-suffix=".">
        <style:list-level-properties text:space-before="3.875in" text:min-label-width="0.58333in"/>
        <style:text-properties fo:font-size="100%"/>
      </text:list-level-style-number>
    </text:list-style>
    <text:list-style style:name="a821">
      <text:list-level-style-number text:level="1" style:num-format="">
        <style:list-level-properties text:space-before="0.0625in" text:min-label-width="0.58333in"/>
      </text:list-level-style-number>
      <text:list-level-style-number text:level="2" style:num-format="">
        <style:list-level-properties text:space-before="0.5in" text:min-label-width="0.58333in"/>
      </text:list-level-style-number>
      <text:list-level-style-number text:level="3" style:num-format="">
        <style:list-level-properties text:space-before="0.9375in" text:min-label-width="0.58333in"/>
      </text:list-level-style-number>
      <text:list-level-style-number text:level="4" style:num-format="">
        <style:list-level-properties text:space-before="1.4375in" text:min-label-width="0.58333in"/>
      </text:list-level-style-number>
      <text:list-level-style-number text:level="5" style:num-format="">
        <style:list-level-properties text:space-before="1.9375in" text:min-label-width="0.58333in"/>
      </text:list-level-style-number>
      <text:list-level-style-number text:level="6" style:num-format="">
        <style:list-level-properties text:space-before="2.4375in" text:min-label-width="0.58333in"/>
      </text:list-level-style-number>
      <text:list-level-style-number text:level="7" style:num-format="">
        <style:list-level-properties text:space-before="2.9375in" text:min-label-width="0.58333in"/>
      </text:list-level-style-number>
      <text:list-level-style-number text:level="8" style:num-format="">
        <style:list-level-properties text:space-before="3.4375in" text:min-label-width="0.58333in"/>
      </text:list-level-style-number>
      <text:list-level-style-number text:level="9" style:num-format="">
        <style:list-level-properties text:space-before="3.9375in" text:min-label-width="0.58333in"/>
      </text:list-level-style-number>
    </text:list-style>
    <text:list-style style:name="a1256">
      <text:list-level-style-bullet text:level="1" text:bullet-char="Ø">
        <style:list-level-properties text:space-before="0in" text:min-label-width="0.66667in"/>
        <style:text-properties fo:color="#892d5b" fo:font-family="Wingdings" style:font-pitch="variable" fo:font-size="100%"/>
      </text:list-level-style-bullet>
      <text:list-level-style-bullet text:level="2" text:bullet-char="Ø">
        <style:list-level-properties text:space-before="0.4375in" text:min-label-width="0.66667in"/>
        <style:text-properties fo:color="#892d5b" fo:font-family="Wingdings" style:font-pitch="variable" fo:font-size="100%"/>
      </text:list-level-style-bullet>
      <text:list-level-style-bullet text:level="3" text:bullet-char="Ø">
        <style:list-level-properties text:space-before="0.875in" text:min-label-width="0.66667in"/>
        <style:text-properties fo:color="#892d5b" fo:font-family="Wingdings" style:font-pitch="variable" fo:font-size="100%"/>
      </text:list-level-style-bullet>
      <text:list-level-style-bullet text:level="4" text:bullet-char="Ø">
        <style:list-level-properties text:space-before="1.375in" text:min-label-width="0.66667in"/>
        <style:text-properties fo:color="#892d5b" fo:font-family="Wingdings" style:font-pitch="variable" fo:font-size="100%"/>
      </text:list-level-style-bullet>
      <text:list-level-style-bullet text:level="5" text:bullet-char="Ø">
        <style:list-level-properties text:space-before="1.875in" text:min-label-width="0.66667in"/>
        <style:text-properties fo:color="#892d5b" fo:font-family="Wingdings" style:font-pitch="variable" fo:font-size="100%"/>
      </text:list-level-style-bullet>
      <text:list-level-style-bullet text:level="6" text:bullet-char="Ø">
        <style:list-level-properties text:space-before="2.375in" text:min-label-width="0.66667in"/>
        <style:text-properties fo:color="#892d5b" fo:font-family="Wingdings" style:font-pitch="variable" fo:font-size="100%"/>
      </text:list-level-style-bullet>
      <text:list-level-style-bullet text:level="7" text:bullet-char="Ø">
        <style:list-level-properties text:space-before="2.875in" text:min-label-width="0.66667in"/>
        <style:text-properties fo:color="#892d5b" fo:font-family="Wingdings" style:font-pitch="variable" fo:font-size="100%"/>
      </text:list-level-style-bullet>
      <text:list-level-style-bullet text:level="8" text:bullet-char="Ø">
        <style:list-level-properties text:space-before="3.375in" text:min-label-width="0.66667in"/>
        <style:text-properties fo:color="#892d5b" fo:font-family="Wingdings" style:font-pitch="variable" fo:font-size="100%"/>
      </text:list-level-style-bullet>
      <text:list-level-style-bullet text:level="9" text:bullet-char="Ø">
        <style:list-level-properties text:space-before="3.875in" text:min-label-width="0.66667in"/>
        <style:text-properties fo:color="#892d5b" fo:font-family="Wingdings" style:font-pitch="variable" fo:font-size="100%"/>
      </text:list-level-style-bullet>
    </text:list-style>
    <text:list-style style:name="a1208">
      <text:list-level-style-number text:level="1" style:num-format="1" style:num-suffix=".">
        <style:list-level-properties text:space-before="0in" text:min-label-width="0.58333in"/>
        <style:text-properties fo:font-size="100%"/>
      </text:list-level-style-number>
      <text:list-level-style-number text:level="2" style:num-format="1" style:num-suffix=".">
        <style:list-level-properties text:space-before="0.4375in" text:min-label-width="0.58333in"/>
        <style:text-properties fo:font-size="100%"/>
      </text:list-level-style-number>
      <text:list-level-style-number text:level="3" style:num-format="1" style:num-suffix=".">
        <style:list-level-properties text:space-before="0.875in" text:min-label-width="0.58333in"/>
        <style:text-properties fo:font-size="100%"/>
      </text:list-level-style-number>
      <text:list-level-style-number text:level="4" style:num-format="1" style:num-suffix=".">
        <style:list-level-properties text:space-before="1.375in" text:min-label-width="0.58333in"/>
        <style:text-properties fo:font-size="100%"/>
      </text:list-level-style-number>
      <text:list-level-style-number text:level="5" style:num-format="1" style:num-suffix=".">
        <style:list-level-properties text:space-before="1.875in" text:min-label-width="0.58333in"/>
        <style:text-properties fo:font-size="100%"/>
      </text:list-level-style-number>
      <text:list-level-style-number text:level="6" style:num-format="1" style:num-suffix=".">
        <style:list-level-properties text:space-before="2.375in" text:min-label-width="0.58333in"/>
        <style:text-properties fo:font-size="100%"/>
      </text:list-level-style-number>
      <text:list-level-style-number text:level="7" style:num-format="1" style:num-suffix=".">
        <style:list-level-properties text:space-before="2.875in" text:min-label-width="0.58333in"/>
        <style:text-properties fo:font-size="100%"/>
      </text:list-level-style-number>
      <text:list-level-style-number text:level="8" style:num-format="1" style:num-suffix=".">
        <style:list-level-properties text:space-before="3.375in" text:min-label-width="0.58333in"/>
        <style:text-properties fo:font-size="100%"/>
      </text:list-level-style-number>
      <text:list-level-style-number text:level="9" style:num-format="1" style:num-suffix=".">
        <style:list-level-properties text:space-before="3.875in" text:min-label-width="0.58333in"/>
        <style:text-properties fo:font-size="100%"/>
      </text:list-level-style-number>
    </text:list-style>
    <text:list-style style:name="a578">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4375in" text:min-label-width="0.5in"/>
        <style:text-properties fo:font-size="100%"/>
      </text:list-level-style-number>
      <text:list-level-style-number text:level="3" style:num-format="1" style:num-suffix=".">
        <style:list-level-properties text:space-before="0.875in" text:min-label-width="0.5in"/>
        <style:text-properties fo:font-size="100%"/>
      </text:list-level-style-number>
      <text:list-level-style-number text:level="4" style:num-format="1" style:num-suffix=".">
        <style:list-level-properties text:space-before="1.375in" text:min-label-width="0.5in"/>
        <style:text-properties fo:font-size="100%"/>
      </text:list-level-style-number>
      <text:list-level-style-number text:level="5" style:num-format="1" style:num-suffix=".">
        <style:list-level-properties text:space-before="1.875in" text:min-label-width="0.5in"/>
        <style:text-properties fo:font-size="100%"/>
      </text:list-level-style-number>
      <text:list-level-style-number text:level="6" style:num-format="1" style:num-suffix=".">
        <style:list-level-properties text:space-before="2.375in" text:min-label-width="0.5in"/>
        <style:text-properties fo:font-size="100%"/>
      </text:list-level-style-number>
      <text:list-level-style-number text:level="7" style:num-format="1" style:num-suffix=".">
        <style:list-level-properties text:space-before="2.875in" text:min-label-width="0.5in"/>
        <style:text-properties fo:font-size="100%"/>
      </text:list-level-style-number>
      <text:list-level-style-number text:level="8" style:num-format="1" style:num-suffix=".">
        <style:list-level-properties text:space-before="3.375in" text:min-label-width="0.5in"/>
        <style:text-properties fo:font-size="100%"/>
      </text:list-level-style-number>
      <text:list-level-style-number text:level="9" style:num-format="1" style:num-suffix=".">
        <style:list-level-properties text:space-before="3.875in" text:min-label-width="0.5in"/>
        <style:text-properties fo:font-size="100%"/>
      </text:list-level-style-number>
    </text:list-style>
    <text:list-style style:name="a1071">
      <text:list-level-style-bullet text:level="1" text:bullet-char="Ø">
        <style:list-level-properties text:space-before="0.0625in" text:min-label-width="0.3125in"/>
        <style:text-properties fo:color="#cc9b10" fo:font-family="Wingdings" style:font-pitch="variable" fo:font-size="80%"/>
      </text:list-level-style-bullet>
      <text:list-level-style-bullet text:level="2" text:bullet-char="Ø">
        <style:list-level-properties text:space-before="0.5in" text:min-label-width="0.3125in"/>
        <style:text-properties fo:color="#cc9b10" fo:font-family="Wingdings" style:font-pitch="variable" fo:font-size="80%"/>
      </text:list-level-style-bullet>
      <text:list-level-style-bullet text:level="3" text:bullet-char="Ø">
        <style:list-level-properties text:space-before="0.9375in" text:min-label-width="0.3125in"/>
        <style:text-properties fo:color="#cc9b10" fo:font-family="Wingdings" style:font-pitch="variable" fo:font-size="80%"/>
      </text:list-level-style-bullet>
      <text:list-level-style-bullet text:level="4" text:bullet-char="Ø">
        <style:list-level-properties text:space-before="1.4375in" text:min-label-width="0.3125in"/>
        <style:text-properties fo:color="#cc9b10" fo:font-family="Wingdings" style:font-pitch="variable" fo:font-size="80%"/>
      </text:list-level-style-bullet>
      <text:list-level-style-bullet text:level="5" text:bullet-char="Ø">
        <style:list-level-properties text:space-before="1.9375in" text:min-label-width="0.3125in"/>
        <style:text-properties fo:color="#cc9b10" fo:font-family="Wingdings" style:font-pitch="variable" fo:font-size="80%"/>
      </text:list-level-style-bullet>
      <text:list-level-style-bullet text:level="6" text:bullet-char="Ø">
        <style:list-level-properties text:space-before="2.4375in" text:min-label-width="0.3125in"/>
        <style:text-properties fo:color="#cc9b10" fo:font-family="Wingdings" style:font-pitch="variable" fo:font-size="80%"/>
      </text:list-level-style-bullet>
      <text:list-level-style-bullet text:level="7" text:bullet-char="Ø">
        <style:list-level-properties text:space-before="2.9375in" text:min-label-width="0.3125in"/>
        <style:text-properties fo:color="#cc9b10" fo:font-family="Wingdings" style:font-pitch="variable" fo:font-size="80%"/>
      </text:list-level-style-bullet>
      <text:list-level-style-bullet text:level="8" text:bullet-char="Ø">
        <style:list-level-properties text:space-before="3.4375in" text:min-label-width="0.3125in"/>
        <style:text-properties fo:color="#cc9b10" fo:font-family="Wingdings" style:font-pitch="variable" fo:font-size="80%"/>
      </text:list-level-style-bullet>
      <text:list-level-style-bullet text:level="9" text:bullet-char="Ø">
        <style:list-level-properties text:space-before="3.9375in" text:min-label-width="0.3125in"/>
        <style:text-properties fo:color="#cc9b10" fo:font-family="Wingdings" style:font-pitch="variable" fo:font-size="80%"/>
      </text:list-level-style-bullet>
    </text:list-style>
    <text:list-style style:name="a1259">
      <text:list-level-style-number text:level="1" style:num-format="1" style:num-suffix=".">
        <style:list-level-properties text:space-before="0.0625in" text:min-label-width="0.58333in"/>
        <style:text-properties fo:font-size="80%"/>
      </text:list-level-style-number>
      <text:list-level-style-number text:level="2" style:num-format="1" style:num-suffix=".">
        <style:list-level-properties text:space-before="0.5in" text:min-label-width="0.58333in"/>
        <style:text-properties fo:font-size="80%"/>
      </text:list-level-style-number>
      <text:list-level-style-number text:level="3" style:num-format="1" style:num-suffix=".">
        <style:list-level-properties text:space-before="0.9375in" text:min-label-width="0.58333in"/>
        <style:text-properties fo:font-size="80%"/>
      </text:list-level-style-number>
      <text:list-level-style-number text:level="4" style:num-format="1" style:num-suffix=".">
        <style:list-level-properties text:space-before="1.4375in" text:min-label-width="0.58333in"/>
        <style:text-properties fo:font-size="80%"/>
      </text:list-level-style-number>
      <text:list-level-style-number text:level="5" style:num-format="1" style:num-suffix=".">
        <style:list-level-properties text:space-before="1.9375in" text:min-label-width="0.58333in"/>
        <style:text-properties fo:font-size="80%"/>
      </text:list-level-style-number>
      <text:list-level-style-number text:level="6" style:num-format="1" style:num-suffix=".">
        <style:list-level-properties text:space-before="2.4375in" text:min-label-width="0.58333in"/>
        <style:text-properties fo:font-size="80%"/>
      </text:list-level-style-number>
      <text:list-level-style-number text:level="7" style:num-format="1" style:num-suffix=".">
        <style:list-level-properties text:space-before="2.9375in" text:min-label-width="0.58333in"/>
        <style:text-properties fo:font-size="80%"/>
      </text:list-level-style-number>
      <text:list-level-style-number text:level="8" style:num-format="1" style:num-suffix=".">
        <style:list-level-properties text:space-before="3.4375in" text:min-label-width="0.58333in"/>
        <style:text-properties fo:font-size="80%"/>
      </text:list-level-style-number>
      <text:list-level-style-number text:level="9" style:num-format="1" style:num-suffix=".">
        <style:list-level-properties text:space-before="3.9375in" text:min-label-width="0.58333in"/>
        <style:text-properties fo:font-size="80%"/>
      </text:list-level-style-number>
    </text:list-style>
    <text:list-style style:name="a826">
      <text:list-level-style-number text:level="1" style:num-format="">
        <style:list-level-properties text:space-before="0.0625in" text:min-label-width="0.58333in"/>
      </text:list-level-style-number>
      <text:list-level-style-number text:level="2" style:num-format="">
        <style:list-level-properties text:space-before="0.5in" text:min-label-width="0.58333in"/>
      </text:list-level-style-number>
      <text:list-level-style-number text:level="3" style:num-format="">
        <style:list-level-properties text:space-before="0.9375in" text:min-label-width="0.58333in"/>
      </text:list-level-style-number>
      <text:list-level-style-number text:level="4" style:num-format="">
        <style:list-level-properties text:space-before="1.4375in" text:min-label-width="0.58333in"/>
      </text:list-level-style-number>
      <text:list-level-style-number text:level="5" style:num-format="">
        <style:list-level-properties text:space-before="1.9375in" text:min-label-width="0.58333in"/>
      </text:list-level-style-number>
      <text:list-level-style-number text:level="6" style:num-format="">
        <style:list-level-properties text:space-before="2.4375in" text:min-label-width="0.58333in"/>
      </text:list-level-style-number>
      <text:list-level-style-number text:level="7" style:num-format="">
        <style:list-level-properties text:space-before="2.9375in" text:min-label-width="0.58333in"/>
      </text:list-level-style-number>
      <text:list-level-style-number text:level="8" style:num-format="">
        <style:list-level-properties text:space-before="3.4375in" text:min-label-width="0.58333in"/>
      </text:list-level-style-number>
      <text:list-level-style-number text:level="9" style:num-format="">
        <style:list-level-properties text:space-before="3.9375in" text:min-label-width="0.58333in"/>
      </text:list-level-style-number>
    </text:list-style>
    <text:list-style style:name="a1025">
      <text:list-level-style-bullet text:level="1" text:bullet-char="Ø">
        <style:list-level-properties text:space-before="0in" text:min-label-width="0.66667in"/>
        <style:text-properties fo:color="#892d5b" fo:font-family="Wingdings" style:font-pitch="variable" fo:font-size="100%"/>
      </text:list-level-style-bullet>
      <text:list-level-style-bullet text:level="2" text:bullet-char="Ø">
        <style:list-level-properties text:space-before="0.4375in" text:min-label-width="0.66667in"/>
        <style:text-properties fo:color="#892d5b" fo:font-family="Wingdings" style:font-pitch="variable" fo:font-size="100%"/>
      </text:list-level-style-bullet>
      <text:list-level-style-bullet text:level="3" text:bullet-char="Ø">
        <style:list-level-properties text:space-before="0.875in" text:min-label-width="0.66667in"/>
        <style:text-properties fo:color="#892d5b" fo:font-family="Wingdings" style:font-pitch="variable" fo:font-size="100%"/>
      </text:list-level-style-bullet>
      <text:list-level-style-bullet text:level="4" text:bullet-char="Ø">
        <style:list-level-properties text:space-before="1.375in" text:min-label-width="0.66667in"/>
        <style:text-properties fo:color="#892d5b" fo:font-family="Wingdings" style:font-pitch="variable" fo:font-size="100%"/>
      </text:list-level-style-bullet>
      <text:list-level-style-bullet text:level="5" text:bullet-char="Ø">
        <style:list-level-properties text:space-before="1.875in" text:min-label-width="0.66667in"/>
        <style:text-properties fo:color="#892d5b" fo:font-family="Wingdings" style:font-pitch="variable" fo:font-size="100%"/>
      </text:list-level-style-bullet>
      <text:list-level-style-bullet text:level="6" text:bullet-char="Ø">
        <style:list-level-properties text:space-before="2.375in" text:min-label-width="0.66667in"/>
        <style:text-properties fo:color="#892d5b" fo:font-family="Wingdings" style:font-pitch="variable" fo:font-size="100%"/>
      </text:list-level-style-bullet>
      <text:list-level-style-bullet text:level="7" text:bullet-char="Ø">
        <style:list-level-properties text:space-before="2.875in" text:min-label-width="0.66667in"/>
        <style:text-properties fo:color="#892d5b" fo:font-family="Wingdings" style:font-pitch="variable" fo:font-size="100%"/>
      </text:list-level-style-bullet>
      <text:list-level-style-bullet text:level="8" text:bullet-char="Ø">
        <style:list-level-properties text:space-before="3.375in" text:min-label-width="0.66667in"/>
        <style:text-properties fo:color="#892d5b" fo:font-family="Wingdings" style:font-pitch="variable" fo:font-size="100%"/>
      </text:list-level-style-bullet>
      <text:list-level-style-bullet text:level="9" text:bullet-char="Ø">
        <style:list-level-properties text:space-before="3.875in" text:min-label-width="0.66667in"/>
        <style:text-properties fo:color="#892d5b" fo:font-family="Wingdings" style:font-pitch="variable" fo:font-size="100%"/>
      </text:list-level-style-bullet>
    </text:list-style>
    <text:list-style style:name="a87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76">
      <text:list-level-style-bullet text:level="1" text:bullet-char="Ø">
        <style:list-level-properties text:space-before="0.0625in" text:min-label-width="0.3125in"/>
        <style:text-properties fo:color="#cc9b10" fo:font-family="Wingdings" style:font-pitch="variable" fo:font-size="80%"/>
      </text:list-level-style-bullet>
      <text:list-level-style-bullet text:level="2" text:bullet-char="Ø">
        <style:list-level-properties text:space-before="0.5in" text:min-label-width="0.3125in"/>
        <style:text-properties fo:color="#cc9b10" fo:font-family="Wingdings" style:font-pitch="variable" fo:font-size="80%"/>
      </text:list-level-style-bullet>
      <text:list-level-style-bullet text:level="3" text:bullet-char="Ø">
        <style:list-level-properties text:space-before="0.9375in" text:min-label-width="0.3125in"/>
        <style:text-properties fo:color="#cc9b10" fo:font-family="Wingdings" style:font-pitch="variable" fo:font-size="80%"/>
      </text:list-level-style-bullet>
      <text:list-level-style-bullet text:level="4" text:bullet-char="Ø">
        <style:list-level-properties text:space-before="1.4375in" text:min-label-width="0.3125in"/>
        <style:text-properties fo:color="#cc9b10" fo:font-family="Wingdings" style:font-pitch="variable" fo:font-size="80%"/>
      </text:list-level-style-bullet>
      <text:list-level-style-bullet text:level="5" text:bullet-char="Ø">
        <style:list-level-properties text:space-before="1.9375in" text:min-label-width="0.3125in"/>
        <style:text-properties fo:color="#cc9b10" fo:font-family="Wingdings" style:font-pitch="variable" fo:font-size="80%"/>
      </text:list-level-style-bullet>
      <text:list-level-style-bullet text:level="6" text:bullet-char="Ø">
        <style:list-level-properties text:space-before="2.4375in" text:min-label-width="0.3125in"/>
        <style:text-properties fo:color="#cc9b10" fo:font-family="Wingdings" style:font-pitch="variable" fo:font-size="80%"/>
      </text:list-level-style-bullet>
      <text:list-level-style-bullet text:level="7" text:bullet-char="Ø">
        <style:list-level-properties text:space-before="2.9375in" text:min-label-width="0.3125in"/>
        <style:text-properties fo:color="#cc9b10" fo:font-family="Wingdings" style:font-pitch="variable" fo:font-size="80%"/>
      </text:list-level-style-bullet>
      <text:list-level-style-bullet text:level="8" text:bullet-char="Ø">
        <style:list-level-properties text:space-before="3.4375in" text:min-label-width="0.3125in"/>
        <style:text-properties fo:color="#cc9b10" fo:font-family="Wingdings" style:font-pitch="variable" fo:font-size="80%"/>
      </text:list-level-style-bullet>
      <text:list-level-style-bullet text:level="9" text:bullet-char="Ø">
        <style:list-level-properties text:space-before="3.9375in" text:min-label-width="0.3125in"/>
        <style:text-properties fo:color="#cc9b10" fo:font-family="Wingdings" style:font-pitch="variable" fo:font-size="80%"/>
      </text:list-level-style-bullet>
    </text:list-style>
    <text:list-style style:name="a1028">
      <text:list-level-style-bullet text:level="1" text:bullet-char="Ø">
        <style:list-level-properties text:space-before="0.0625in" text:min-label-width="0.58333in"/>
        <style:text-properties fo:color="#cc9b10" fo:font-family="Wingdings" style:font-pitch="variable" fo:font-size="100%"/>
      </text:list-level-style-bullet>
      <text:list-level-style-bullet text:level="2" text:bullet-char="Ø">
        <style:list-level-properties text:space-before="0.5in" text:min-label-width="0.58333in"/>
        <style:text-properties fo:color="#cc9b10" fo:font-family="Wingdings" style:font-pitch="variable" fo:font-size="100%"/>
      </text:list-level-style-bullet>
      <text:list-level-style-bullet text:level="3" text:bullet-char="Ø">
        <style:list-level-properties text:space-before="0.9375in" text:min-label-width="0.58333in"/>
        <style:text-properties fo:color="#cc9b10" fo:font-family="Wingdings" style:font-pitch="variable" fo:font-size="100%"/>
      </text:list-level-style-bullet>
      <text:list-level-style-bullet text:level="4" text:bullet-char="Ø">
        <style:list-level-properties text:space-before="1.4375in" text:min-label-width="0.58333in"/>
        <style:text-properties fo:color="#cc9b10" fo:font-family="Wingdings" style:font-pitch="variable" fo:font-size="100%"/>
      </text:list-level-style-bullet>
      <text:list-level-style-bullet text:level="5" text:bullet-char="Ø">
        <style:list-level-properties text:space-before="1.9375in" text:min-label-width="0.58333in"/>
        <style:text-properties fo:color="#cc9b10" fo:font-family="Wingdings" style:font-pitch="variable" fo:font-size="100%"/>
      </text:list-level-style-bullet>
      <text:list-level-style-bullet text:level="6" text:bullet-char="Ø">
        <style:list-level-properties text:space-before="2.4375in" text:min-label-width="0.58333in"/>
        <style:text-properties fo:color="#cc9b10" fo:font-family="Wingdings" style:font-pitch="variable" fo:font-size="100%"/>
      </text:list-level-style-bullet>
      <text:list-level-style-bullet text:level="7" text:bullet-char="Ø">
        <style:list-level-properties text:space-before="2.9375in" text:min-label-width="0.58333in"/>
        <style:text-properties fo:color="#cc9b10" fo:font-family="Wingdings" style:font-pitch="variable" fo:font-size="100%"/>
      </text:list-level-style-bullet>
      <text:list-level-style-bullet text:level="8" text:bullet-char="Ø">
        <style:list-level-properties text:space-before="3.4375in" text:min-label-width="0.58333in"/>
        <style:text-properties fo:color="#cc9b10" fo:font-family="Wingdings" style:font-pitch="variable" fo:font-size="100%"/>
      </text:list-level-style-bullet>
      <text:list-level-style-bullet text:level="9" text:bullet-char="Ø">
        <style:list-level-properties text:space-before="3.9375in" text:min-label-width="0.58333in"/>
        <style:text-properties fo:color="#cc9b10" fo:font-family="Wingdings" style:font-pitch="variable" fo:font-size="100%"/>
      </text:list-level-style-bullet>
    </text:list-style>
    <text:list-style style:name="a1322">
      <text:list-level-style-number text:level="1" style:num-format="1" style:num-suffix=".">
        <style:list-level-properties text:space-before="0.0625in" text:min-label-width="0.58333in"/>
        <style:text-properties fo:font-size="80%"/>
      </text:list-level-style-number>
      <text:list-level-style-number text:level="2" style:num-format="1" style:num-suffix=".">
        <style:list-level-properties text:space-before="0.5in" text:min-label-width="0.58333in"/>
        <style:text-properties fo:font-size="80%"/>
      </text:list-level-style-number>
      <text:list-level-style-number text:level="3" style:num-format="1" style:num-suffix=".">
        <style:list-level-properties text:space-before="0.9375in" text:min-label-width="0.58333in"/>
        <style:text-properties fo:font-size="80%"/>
      </text:list-level-style-number>
      <text:list-level-style-number text:level="4" style:num-format="1" style:num-suffix=".">
        <style:list-level-properties text:space-before="1.4375in" text:min-label-width="0.58333in"/>
        <style:text-properties fo:font-size="80%"/>
      </text:list-level-style-number>
      <text:list-level-style-number text:level="5" style:num-format="1" style:num-suffix=".">
        <style:list-level-properties text:space-before="1.9375in" text:min-label-width="0.58333in"/>
        <style:text-properties fo:font-size="80%"/>
      </text:list-level-style-number>
      <text:list-level-style-number text:level="6" style:num-format="1" style:num-suffix=".">
        <style:list-level-properties text:space-before="2.4375in" text:min-label-width="0.58333in"/>
        <style:text-properties fo:font-size="80%"/>
      </text:list-level-style-number>
      <text:list-level-style-number text:level="7" style:num-format="1" style:num-suffix=".">
        <style:list-level-properties text:space-before="2.9375in" text:min-label-width="0.58333in"/>
        <style:text-properties fo:font-size="80%"/>
      </text:list-level-style-number>
      <text:list-level-style-number text:level="8" style:num-format="1" style:num-suffix=".">
        <style:list-level-properties text:space-before="3.4375in" text:min-label-width="0.58333in"/>
        <style:text-properties fo:font-size="80%"/>
      </text:list-level-style-number>
      <text:list-level-style-number text:level="9" style:num-format="1" style:num-suffix=".">
        <style:list-level-properties text:space-before="3.9375in" text:min-label-width="0.58333in"/>
        <style:text-properties fo:font-size="80%"/>
      </text:list-level-style-number>
    </text:list-style>
    <text:list-style style:name="a1372">
      <text:list-level-style-number text:level="1" style:num-format="1" style:num-suffix=".">
        <style:list-level-properties text:space-before="0.125in" text:min-label-width="0.5in"/>
        <style:text-properties fo:font-size="80%"/>
      </text:list-level-style-number>
      <text:list-level-style-number text:level="2" style:num-format="1" style:num-suffix=".">
        <style:list-level-properties text:space-before="0.5625in" text:min-label-width="0.5in"/>
        <style:text-properties fo:font-size="80%"/>
      </text:list-level-style-number>
      <text:list-level-style-number text:level="3" style:num-format="1" style:num-suffix=".">
        <style:list-level-properties text:space-before="1in" text:min-label-width="0.5in"/>
        <style:text-properties fo:font-size="80%"/>
      </text:list-level-style-number>
      <text:list-level-style-number text:level="4" style:num-format="1" style:num-suffix=".">
        <style:list-level-properties text:space-before="1.5in" text:min-label-width="0.5in"/>
        <style:text-properties fo:font-size="80%"/>
      </text:list-level-style-number>
      <text:list-level-style-number text:level="5" style:num-format="1" style:num-suffix=".">
        <style:list-level-properties text:space-before="2in" text:min-label-width="0.5in"/>
        <style:text-properties fo:font-size="80%"/>
      </text:list-level-style-number>
      <text:list-level-style-number text:level="6" style:num-format="1" style:num-suffix=".">
        <style:list-level-properties text:space-before="2.5in" text:min-label-width="0.5in"/>
        <style:text-properties fo:font-size="80%"/>
      </text:list-level-style-number>
      <text:list-level-style-number text:level="7" style:num-format="1" style:num-suffix=".">
        <style:list-level-properties text:space-before="3in" text:min-label-width="0.5in"/>
        <style:text-properties fo:font-size="80%"/>
      </text:list-level-style-number>
      <text:list-level-style-number text:level="8" style:num-format="1" style:num-suffix=".">
        <style:list-level-properties text:space-before="3.5in" text:min-label-width="0.5in"/>
        <style:text-properties fo:font-size="80%"/>
      </text:list-level-style-number>
      <text:list-level-style-number text:level="9" style:num-format="1" style:num-suffix=".">
        <style:list-level-properties text:space-before="4in" text:min-label-width="0.5in"/>
        <style:text-properties fo:font-size="80%"/>
      </text:list-level-style-number>
    </text:list-style>
    <text:list-style style:name="a646">
      <text:list-level-style-bullet text:level="1" text:bullet-char="Ø">
        <style:list-level-properties text:space-before="0in" text:min-label-width="0.375in"/>
        <style:text-properties fo:color="#660066" fo:font-family="Wingdings" style:font-pitch="variable" fo:font-size="100%"/>
      </text:list-level-style-bullet>
      <text:list-level-style-bullet text:level="2" text:bullet-char="Ø">
        <style:list-level-properties text:space-before="0.4375in" text:min-label-width="0.375in"/>
        <style:text-properties fo:color="#660066" fo:font-family="Wingdings" style:font-pitch="variable" fo:font-size="100%"/>
      </text:list-level-style-bullet>
      <text:list-level-style-bullet text:level="3" text:bullet-char="Ø">
        <style:list-level-properties text:space-before="0.875in" text:min-label-width="0.375in"/>
        <style:text-properties fo:color="#660066" fo:font-family="Wingdings" style:font-pitch="variable" fo:font-size="100%"/>
      </text:list-level-style-bullet>
      <text:list-level-style-bullet text:level="4" text:bullet-char="Ø">
        <style:list-level-properties text:space-before="1.375in" text:min-label-width="0.375in"/>
        <style:text-properties fo:color="#660066" fo:font-family="Wingdings" style:font-pitch="variable" fo:font-size="100%"/>
      </text:list-level-style-bullet>
      <text:list-level-style-bullet text:level="5" text:bullet-char="Ø">
        <style:list-level-properties text:space-before="1.875in" text:min-label-width="0.375in"/>
        <style:text-properties fo:color="#660066" fo:font-family="Wingdings" style:font-pitch="variable" fo:font-size="100%"/>
      </text:list-level-style-bullet>
      <text:list-level-style-bullet text:level="6" text:bullet-char="Ø">
        <style:list-level-properties text:space-before="2.375in" text:min-label-width="0.375in"/>
        <style:text-properties fo:color="#660066" fo:font-family="Wingdings" style:font-pitch="variable" fo:font-size="100%"/>
      </text:list-level-style-bullet>
      <text:list-level-style-bullet text:level="7" text:bullet-char="Ø">
        <style:list-level-properties text:space-before="2.875in" text:min-label-width="0.375in"/>
        <style:text-properties fo:color="#660066" fo:font-family="Wingdings" style:font-pitch="variable" fo:font-size="100%"/>
      </text:list-level-style-bullet>
      <text:list-level-style-bullet text:level="8" text:bullet-char="Ø">
        <style:list-level-properties text:space-before="3.375in" text:min-label-width="0.375in"/>
        <style:text-properties fo:color="#660066" fo:font-family="Wingdings" style:font-pitch="variable" fo:font-size="100%"/>
      </text:list-level-style-bullet>
      <text:list-level-style-bullet text:level="9" text:bullet-char="Ø">
        <style:list-level-properties text:space-before="3.875in" text:min-label-width="0.375in"/>
        <style:text-properties fo:color="#660066" fo:font-family="Wingdings" style:font-pitch="variable" fo:font-size="100%"/>
      </text:list-level-style-bullet>
    </text:list-style>
    <text:list-style style:name="a1325">
      <text:list-level-style-number text:level="1" style:num-format="1" style:num-suffix=".">
        <style:list-level-properties text:space-before="0.0625in" text:min-label-width="0.58333in"/>
        <style:text-properties fo:font-size="80%"/>
      </text:list-level-style-number>
      <text:list-level-style-number text:level="2" style:num-format="1" style:num-suffix=".">
        <style:list-level-properties text:space-before="0.5in" text:min-label-width="0.58333in"/>
        <style:text-properties fo:font-size="80%"/>
      </text:list-level-style-number>
      <text:list-level-style-number text:level="3" style:num-format="1" style:num-suffix=".">
        <style:list-level-properties text:space-before="0.9375in" text:min-label-width="0.58333in"/>
        <style:text-properties fo:font-size="80%"/>
      </text:list-level-style-number>
      <text:list-level-style-number text:level="4" style:num-format="1" style:num-suffix=".">
        <style:list-level-properties text:space-before="1.4375in" text:min-label-width="0.58333in"/>
        <style:text-properties fo:font-size="80%"/>
      </text:list-level-style-number>
      <text:list-level-style-number text:level="5" style:num-format="1" style:num-suffix=".">
        <style:list-level-properties text:space-before="1.9375in" text:min-label-width="0.58333in"/>
        <style:text-properties fo:font-size="80%"/>
      </text:list-level-style-number>
      <text:list-level-style-number text:level="6" style:num-format="1" style:num-suffix=".">
        <style:list-level-properties text:space-before="2.4375in" text:min-label-width="0.58333in"/>
        <style:text-properties fo:font-size="80%"/>
      </text:list-level-style-number>
      <text:list-level-style-number text:level="7" style:num-format="1" style:num-suffix=".">
        <style:list-level-properties text:space-before="2.9375in" text:min-label-width="0.58333in"/>
        <style:text-properties fo:font-size="80%"/>
      </text:list-level-style-number>
      <text:list-level-style-number text:level="8" style:num-format="1" style:num-suffix=".">
        <style:list-level-properties text:space-before="3.4375in" text:min-label-width="0.58333in"/>
        <style:text-properties fo:font-size="80%"/>
      </text:list-level-style-number>
      <text:list-level-style-number text:level="9" style:num-format="1" style:num-suffix=".">
        <style:list-level-properties text:space-before="3.9375in" text:min-label-width="0.58333in"/>
        <style:text-properties fo:font-size="80%"/>
      </text:list-level-style-number>
    </text:list-style>
    <text:list-style style:name="a114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79">
      <text:list-level-style-number text:level="1" style:num-format="1" style:num-suffix=".">
        <style:list-level-properties text:space-before="0.125in" text:min-label-width="0.5in"/>
        <style:text-properties fo:font-size="80%"/>
      </text:list-level-style-number>
      <text:list-level-style-number text:level="2" style:num-format="1" style:num-suffix=".">
        <style:list-level-properties text:space-before="0.5625in" text:min-label-width="0.5in"/>
        <style:text-properties fo:font-size="80%"/>
      </text:list-level-style-number>
      <text:list-level-style-number text:level="3" style:num-format="1" style:num-suffix=".">
        <style:list-level-properties text:space-before="1in" text:min-label-width="0.5in"/>
        <style:text-properties fo:font-size="80%"/>
      </text:list-level-style-number>
      <text:list-level-style-number text:level="4" style:num-format="1" style:num-suffix=".">
        <style:list-level-properties text:space-before="1.5in" text:min-label-width="0.5in"/>
        <style:text-properties fo:font-size="80%"/>
      </text:list-level-style-number>
      <text:list-level-style-number text:level="5" style:num-format="1" style:num-suffix=".">
        <style:list-level-properties text:space-before="2in" text:min-label-width="0.5in"/>
        <style:text-properties fo:font-size="80%"/>
      </text:list-level-style-number>
      <text:list-level-style-number text:level="6" style:num-format="1" style:num-suffix=".">
        <style:list-level-properties text:space-before="2.5in" text:min-label-width="0.5in"/>
        <style:text-properties fo:font-size="80%"/>
      </text:list-level-style-number>
      <text:list-level-style-number text:level="7" style:num-format="1" style:num-suffix=".">
        <style:list-level-properties text:space-before="3in" text:min-label-width="0.5in"/>
        <style:text-properties fo:font-size="80%"/>
      </text:list-level-style-number>
      <text:list-level-style-number text:level="8" style:num-format="1" style:num-suffix=".">
        <style:list-level-properties text:space-before="3.5in" text:min-label-width="0.5in"/>
        <style:text-properties fo:font-size="80%"/>
      </text:list-level-style-number>
      <text:list-level-style-number text:level="9" style:num-format="1" style:num-suffix=".">
        <style:list-level-properties text:space-before="4in" text:min-label-width="0.5in"/>
        <style:text-properties fo:font-size="80%"/>
      </text:list-level-style-number>
    </text:list-style>
    <text:list-style style:name="a1192">
      <text:list-level-style-number text:level="1" style:num-format="">
        <style:list-level-properties text:space-before="0in" text:min-label-width="0.58333in"/>
      </text:list-level-style-number>
      <text:list-level-style-number text:level="2" style:num-format="">
        <style:list-level-properties text:space-before="0.4375in" text:min-label-width="0.58333in"/>
      </text:list-level-style-number>
      <text:list-level-style-number text:level="3" style:num-format="">
        <style:list-level-properties text:space-before="0.875in" text:min-label-width="0.58333in"/>
      </text:list-level-style-number>
      <text:list-level-style-number text:level="4" style:num-format="">
        <style:list-level-properties text:space-before="1.375in" text:min-label-width="0.58333in"/>
      </text:list-level-style-number>
      <text:list-level-style-number text:level="5" style:num-format="">
        <style:list-level-properties text:space-before="1.875in" text:min-label-width="0.58333in"/>
      </text:list-level-style-number>
      <text:list-level-style-number text:level="6" style:num-format="">
        <style:list-level-properties text:space-before="2.375in" text:min-label-width="0.58333in"/>
      </text:list-level-style-number>
      <text:list-level-style-number text:level="7" style:num-format="">
        <style:list-level-properties text:space-before="2.875in" text:min-label-width="0.58333in"/>
      </text:list-level-style-number>
      <text:list-level-style-number text:level="8" style:num-format="">
        <style:list-level-properties text:space-before="3.375in" text:min-label-width="0.58333in"/>
      </text:list-level-style-number>
      <text:list-level-style-number text:level="9" style:num-format="">
        <style:list-level-properties text:space-before="3.875in" text:min-label-width="0.58333in"/>
      </text:list-level-style-number>
    </text:list-style>
    <text:list-style style:name="a994">
      <text:list-level-style-bullet text:level="1" text:bullet-char="Ø">
        <style:list-level-properties text:space-before="0in" text:min-label-width="0.375in"/>
        <style:text-properties fo:color="#892d5b" fo:font-family="Wingdings" style:font-pitch="variable" fo:font-size="100%"/>
      </text:list-level-style-bullet>
      <text:list-level-style-bullet text:level="2" text:bullet-char="Ø">
        <style:list-level-properties text:space-before="0.4375in" text:min-label-width="0.375in"/>
        <style:text-properties fo:color="#892d5b" fo:font-family="Wingdings" style:font-pitch="variable" fo:font-size="100%"/>
      </text:list-level-style-bullet>
      <text:list-level-style-bullet text:level="3" text:bullet-char="Ø">
        <style:list-level-properties text:space-before="0.875in" text:min-label-width="0.375in"/>
        <style:text-properties fo:color="#892d5b" fo:font-family="Wingdings" style:font-pitch="variable" fo:font-size="100%"/>
      </text:list-level-style-bullet>
      <text:list-level-style-bullet text:level="4" text:bullet-char="Ø">
        <style:list-level-properties text:space-before="1.375in" text:min-label-width="0.375in"/>
        <style:text-properties fo:color="#892d5b" fo:font-family="Wingdings" style:font-pitch="variable" fo:font-size="100%"/>
      </text:list-level-style-bullet>
      <text:list-level-style-bullet text:level="5" text:bullet-char="Ø">
        <style:list-level-properties text:space-before="1.875in" text:min-label-width="0.375in"/>
        <style:text-properties fo:color="#892d5b" fo:font-family="Wingdings" style:font-pitch="variable" fo:font-size="100%"/>
      </text:list-level-style-bullet>
      <text:list-level-style-bullet text:level="6" text:bullet-char="Ø">
        <style:list-level-properties text:space-before="2.375in" text:min-label-width="0.375in"/>
        <style:text-properties fo:color="#892d5b" fo:font-family="Wingdings" style:font-pitch="variable" fo:font-size="100%"/>
      </text:list-level-style-bullet>
      <text:list-level-style-bullet text:level="7" text:bullet-char="Ø">
        <style:list-level-properties text:space-before="2.875in" text:min-label-width="0.375in"/>
        <style:text-properties fo:color="#892d5b" fo:font-family="Wingdings" style:font-pitch="variable" fo:font-size="100%"/>
      </text:list-level-style-bullet>
      <text:list-level-style-bullet text:level="8" text:bullet-char="Ø">
        <style:list-level-properties text:space-before="3.375in" text:min-label-width="0.375in"/>
        <style:text-properties fo:color="#892d5b" fo:font-family="Wingdings" style:font-pitch="variable" fo:font-size="100%"/>
      </text:list-level-style-bullet>
      <text:list-level-style-bullet text:level="9" text:bullet-char="Ø">
        <style:list-level-properties text:space-before="3.875in" text:min-label-width="0.375in"/>
        <style:text-properties fo:color="#892d5b" fo:font-family="Wingdings" style:font-pitch="variable" fo:font-size="100%"/>
      </text:list-level-style-bullet>
    </text:list-style>
    <text:list-style style:name="a946">
      <text:list-level-style-bullet text:level="1" text:bullet-char="Ø">
        <style:list-level-properties text:space-before="0in" text:min-label-width="0.375in"/>
        <style:text-properties fo:color="#660066" fo:font-family="Wingdings" style:font-pitch="variable" fo:font-size="100%"/>
      </text:list-level-style-bullet>
      <text:list-level-style-bullet text:level="2" text:bullet-char="Ø">
        <style:list-level-properties text:space-before="0.4375in" text:min-label-width="0.375in"/>
        <style:text-properties fo:color="#660066" fo:font-family="Wingdings" style:font-pitch="variable" fo:font-size="100%"/>
      </text:list-level-style-bullet>
      <text:list-level-style-bullet text:level="3" text:bullet-char="Ø">
        <style:list-level-properties text:space-before="0.875in" text:min-label-width="0.375in"/>
        <style:text-properties fo:color="#660066" fo:font-family="Wingdings" style:font-pitch="variable" fo:font-size="100%"/>
      </text:list-level-style-bullet>
      <text:list-level-style-bullet text:level="4" text:bullet-char="Ø">
        <style:list-level-properties text:space-before="1.375in" text:min-label-width="0.375in"/>
        <style:text-properties fo:color="#660066" fo:font-family="Wingdings" style:font-pitch="variable" fo:font-size="100%"/>
      </text:list-level-style-bullet>
      <text:list-level-style-bullet text:level="5" text:bullet-char="Ø">
        <style:list-level-properties text:space-before="1.875in" text:min-label-width="0.375in"/>
        <style:text-properties fo:color="#660066" fo:font-family="Wingdings" style:font-pitch="variable" fo:font-size="100%"/>
      </text:list-level-style-bullet>
      <text:list-level-style-bullet text:level="6" text:bullet-char="Ø">
        <style:list-level-properties text:space-before="2.375in" text:min-label-width="0.375in"/>
        <style:text-properties fo:color="#660066" fo:font-family="Wingdings" style:font-pitch="variable" fo:font-size="100%"/>
      </text:list-level-style-bullet>
      <text:list-level-style-bullet text:level="7" text:bullet-char="Ø">
        <style:list-level-properties text:space-before="2.875in" text:min-label-width="0.375in"/>
        <style:text-properties fo:color="#660066" fo:font-family="Wingdings" style:font-pitch="variable" fo:font-size="100%"/>
      </text:list-level-style-bullet>
      <text:list-level-style-bullet text:level="8" text:bullet-char="Ø">
        <style:list-level-properties text:space-before="3.375in" text:min-label-width="0.375in"/>
        <style:text-properties fo:color="#660066" fo:font-family="Wingdings" style:font-pitch="variable" fo:font-size="100%"/>
      </text:list-level-style-bullet>
      <text:list-level-style-bullet text:level="9" text:bullet-char="Ø">
        <style:list-level-properties text:space-before="3.875in" text:min-label-width="0.375in"/>
        <style:text-properties fo:color="#660066" fo:font-family="Wingdings" style:font-pitch="variable" fo:font-size="100%"/>
      </text:list-level-style-bullet>
    </text:list-style>
    <text:list-style style:name="a711">
      <text:list-level-style-number text:level="1" style:num-format="">
        <style:list-level-properties text:space-before="0in" text:min-label-width="0.66667in"/>
      </text:list-level-style-number>
      <text:list-level-style-number text:level="2" style:num-format="">
        <style:list-level-properties text:space-before="0.4375in" text:min-label-width="0.66667in"/>
      </text:list-level-style-number>
      <text:list-level-style-number text:level="3" style:num-format="">
        <style:list-level-properties text:space-before="0.875in" text:min-label-width="0.66667in"/>
      </text:list-level-style-number>
      <text:list-level-style-number text:level="4" style:num-format="">
        <style:list-level-properties text:space-before="1.375in" text:min-label-width="0.66667in"/>
      </text:list-level-style-number>
      <text:list-level-style-number text:level="5" style:num-format="">
        <style:list-level-properties text:space-before="1.875in" text:min-label-width="0.66667in"/>
      </text:list-level-style-number>
      <text:list-level-style-number text:level="6" style:num-format="">
        <style:list-level-properties text:space-before="2.375in" text:min-label-width="0.66667in"/>
      </text:list-level-style-number>
      <text:list-level-style-number text:level="7" style:num-format="">
        <style:list-level-properties text:space-before="2.875in" text:min-label-width="0.66667in"/>
      </text:list-level-style-number>
      <text:list-level-style-number text:level="8" style:num-format="">
        <style:list-level-properties text:space-before="3.375in" text:min-label-width="0.66667in"/>
      </text:list-level-style-number>
      <text:list-level-style-number text:level="9" style:num-format="">
        <style:list-level-properties text:space-before="3.875in" text:min-label-width="0.66667in"/>
      </text:list-level-style-number>
    </text:list-style>
    <text:list-style style:name="a716">
      <text:list-level-style-number text:level="1" style:num-format="">
        <style:list-level-properties text:space-before="0.0625in" text:min-label-width="0.58333in"/>
      </text:list-level-style-number>
      <text:list-level-style-number text:level="2" style:num-format="">
        <style:list-level-properties text:space-before="0.5in" text:min-label-width="0.58333in"/>
      </text:list-level-style-number>
      <text:list-level-style-number text:level="3" style:num-format="">
        <style:list-level-properties text:space-before="0.9375in" text:min-label-width="0.58333in"/>
      </text:list-level-style-number>
      <text:list-level-style-number text:level="4" style:num-format="">
        <style:list-level-properties text:space-before="1.4375in" text:min-label-width="0.58333in"/>
      </text:list-level-style-number>
      <text:list-level-style-number text:level="5" style:num-format="">
        <style:list-level-properties text:space-before="1.9375in" text:min-label-width="0.58333in"/>
      </text:list-level-style-number>
      <text:list-level-style-number text:level="6" style:num-format="">
        <style:list-level-properties text:space-before="2.4375in" text:min-label-width="0.58333in"/>
      </text:list-level-style-number>
      <text:list-level-style-number text:level="7" style:num-format="">
        <style:list-level-properties text:space-before="2.9375in" text:min-label-width="0.58333in"/>
      </text:list-level-style-number>
      <text:list-level-style-number text:level="8" style:num-format="">
        <style:list-level-properties text:space-before="3.4375in" text:min-label-width="0.58333in"/>
      </text:list-level-style-number>
      <text:list-level-style-number text:level="9" style:num-format="">
        <style:list-level-properties text:space-before="3.9375in" text:min-label-width="0.58333in"/>
      </text:list-level-style-number>
    </text:list-style>
    <text:list-style style:name="a767">
      <text:list-level-style-number text:level="1" style:num-format="1" style:num-suffix="." text:start-value="9">
        <style:list-level-properties text:space-before="0in" text:min-label-width="0.58333in"/>
        <style:text-properties fo:font-size="100%"/>
      </text:list-level-style-number>
      <text:list-level-style-number text:level="2" style:num-format="1" style:num-suffix="." text:start-value="9">
        <style:list-level-properties text:space-before="0.4375in" text:min-label-width="0.58333in"/>
        <style:text-properties fo:font-size="100%"/>
      </text:list-level-style-number>
      <text:list-level-style-number text:level="3" style:num-format="1" style:num-suffix="." text:start-value="9">
        <style:list-level-properties text:space-before="0.875in" text:min-label-width="0.58333in"/>
        <style:text-properties fo:font-size="100%"/>
      </text:list-level-style-number>
      <text:list-level-style-number text:level="4" style:num-format="1" style:num-suffix="." text:start-value="9">
        <style:list-level-properties text:space-before="1.375in" text:min-label-width="0.58333in"/>
        <style:text-properties fo:font-size="100%"/>
      </text:list-level-style-number>
      <text:list-level-style-number text:level="5" style:num-format="1" style:num-suffix="." text:start-value="9">
        <style:list-level-properties text:space-before="1.875in" text:min-label-width="0.58333in"/>
        <style:text-properties fo:font-size="100%"/>
      </text:list-level-style-number>
      <text:list-level-style-number text:level="6" style:num-format="1" style:num-suffix="." text:start-value="9">
        <style:list-level-properties text:space-before="2.375in" text:min-label-width="0.58333in"/>
        <style:text-properties fo:font-size="100%"/>
      </text:list-level-style-number>
      <text:list-level-style-number text:level="7" style:num-format="1" style:num-suffix="." text:start-value="9">
        <style:list-level-properties text:space-before="2.875in" text:min-label-width="0.58333in"/>
        <style:text-properties fo:font-size="100%"/>
      </text:list-level-style-number>
      <text:list-level-style-number text:level="8" style:num-format="1" style:num-suffix="." text:start-value="9">
        <style:list-level-properties text:space-before="3.375in" text:min-label-width="0.58333in"/>
        <style:text-properties fo:font-size="100%"/>
      </text:list-level-style-number>
      <text:list-level-style-number text:level="9" style:num-format="1" style:num-suffix="." text:start-value="9">
        <style:list-level-properties text:space-before="3.875in" text:min-label-width="0.58333in"/>
        <style:text-properties fo:font-size="100%"/>
      </text:list-level-style-number>
    </text:list-style>
    <text:list-style style:name="a1211">
      <text:list-level-style-number text:level="1" style:num-format="1" style:num-suffix=".">
        <style:list-level-properties text:space-before="0in" text:min-label-width="0.58333in"/>
        <style:text-properties fo:font-size="100%"/>
      </text:list-level-style-number>
      <text:list-level-style-number text:level="2" style:num-format="1" style:num-suffix=".">
        <style:list-level-properties text:space-before="0.4375in" text:min-label-width="0.58333in"/>
        <style:text-properties fo:font-size="100%"/>
      </text:list-level-style-number>
      <text:list-level-style-number text:level="3" style:num-format="1" style:num-suffix=".">
        <style:list-level-properties text:space-before="0.875in" text:min-label-width="0.58333in"/>
        <style:text-properties fo:font-size="100%"/>
      </text:list-level-style-number>
      <text:list-level-style-number text:level="4" style:num-format="1" style:num-suffix=".">
        <style:list-level-properties text:space-before="1.375in" text:min-label-width="0.58333in"/>
        <style:text-properties fo:font-size="100%"/>
      </text:list-level-style-number>
      <text:list-level-style-number text:level="5" style:num-format="1" style:num-suffix=".">
        <style:list-level-properties text:space-before="1.875in" text:min-label-width="0.58333in"/>
        <style:text-properties fo:font-size="100%"/>
      </text:list-level-style-number>
      <text:list-level-style-number text:level="6" style:num-format="1" style:num-suffix=".">
        <style:list-level-properties text:space-before="2.375in" text:min-label-width="0.58333in"/>
        <style:text-properties fo:font-size="100%"/>
      </text:list-level-style-number>
      <text:list-level-style-number text:level="7" style:num-format="1" style:num-suffix=".">
        <style:list-level-properties text:space-before="2.875in" text:min-label-width="0.58333in"/>
        <style:text-properties fo:font-size="100%"/>
      </text:list-level-style-number>
      <text:list-level-style-number text:level="8" style:num-format="1" style:num-suffix=".">
        <style:list-level-properties text:space-before="3.375in" text:min-label-width="0.58333in"/>
        <style:text-properties fo:font-size="100%"/>
      </text:list-level-style-number>
      <text:list-level-style-number text:level="9" style:num-format="1" style:num-suffix=".">
        <style:list-level-properties text:space-before="3.875in" text:min-label-width="0.58333in"/>
        <style:text-properties fo:font-size="100%"/>
      </text:list-level-style-number>
    </text:list-style>
    <text:list-style style:name="a583">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4375in" text:min-label-width="0.5in"/>
        <style:text-properties fo:font-size="100%"/>
      </text:list-level-style-number>
      <text:list-level-style-number text:level="3" style:num-format="1" style:num-suffix=".">
        <style:list-level-properties text:space-before="0.875in" text:min-label-width="0.5in"/>
        <style:text-properties fo:font-size="100%"/>
      </text:list-level-style-number>
      <text:list-level-style-number text:level="4" style:num-format="1" style:num-suffix=".">
        <style:list-level-properties text:space-before="1.375in" text:min-label-width="0.5in"/>
        <style:text-properties fo:font-size="100%"/>
      </text:list-level-style-number>
      <text:list-level-style-number text:level="5" style:num-format="1" style:num-suffix=".">
        <style:list-level-properties text:space-before="1.875in" text:min-label-width="0.5in"/>
        <style:text-properties fo:font-size="100%"/>
      </text:list-level-style-number>
      <text:list-level-style-number text:level="6" style:num-format="1" style:num-suffix=".">
        <style:list-level-properties text:space-before="2.375in" text:min-label-width="0.5in"/>
        <style:text-properties fo:font-size="100%"/>
      </text:list-level-style-number>
      <text:list-level-style-number text:level="7" style:num-format="1" style:num-suffix=".">
        <style:list-level-properties text:space-before="2.875in" text:min-label-width="0.5in"/>
        <style:text-properties fo:font-size="100%"/>
      </text:list-level-style-number>
      <text:list-level-style-number text:level="8" style:num-format="1" style:num-suffix=".">
        <style:list-level-properties text:space-before="3.375in" text:min-label-width="0.5in"/>
        <style:text-properties fo:font-size="100%"/>
      </text:list-level-style-number>
      <text:list-level-style-number text:level="9" style:num-format="1" style:num-suffix=".">
        <style:list-level-properties text:space-before="3.875in" text:min-label-width="0.5in"/>
        <style:text-properties fo:font-size="100%"/>
      </text:list-level-style-number>
    </text:list-style>
    <text:list-style style:name="a1214">
      <text:list-level-style-image xlink:href="media/image1.png" text:level="1">
        <style:list-level-properties text:space-before="0in" text:min-label-width="0.58333in" fo:width="0.31111in" fo:height="0.31111in"/>
      </text:list-level-style-image>
      <text:list-level-style-image xlink:href="media/image1.png" text:level="2">
        <style:list-level-properties text:space-before="0.4375in" text:min-label-width="0.58333in" fo:width="0.31111in" fo:height="0.31111in"/>
      </text:list-level-style-image>
      <text:list-level-style-image xlink:href="media/image1.png" text:level="3">
        <style:list-level-properties text:space-before="0.875in" text:min-label-width="0.58333in" fo:width="0.31111in" fo:height="0.31111in"/>
      </text:list-level-style-image>
      <text:list-level-style-image xlink:href="media/image1.png" text:level="4">
        <style:list-level-properties text:space-before="1.375in" text:min-label-width="0.58333in" fo:width="0.31111in" fo:height="0.31111in"/>
      </text:list-level-style-image>
      <text:list-level-style-image xlink:href="media/image1.png" text:level="5">
        <style:list-level-properties text:space-before="1.875in" text:min-label-width="0.58333in" fo:width="0.31111in" fo:height="0.31111in"/>
      </text:list-level-style-image>
      <text:list-level-style-image xlink:href="media/image1.png" text:level="6">
        <style:list-level-properties text:space-before="2.375in" text:min-label-width="0.58333in" fo:width="0.31111in" fo:height="0.31111in"/>
      </text:list-level-style-image>
      <text:list-level-style-image xlink:href="media/image1.png" text:level="7">
        <style:list-level-properties text:space-before="2.875in" text:min-label-width="0.58333in" fo:width="0.31111in" fo:height="0.31111in"/>
      </text:list-level-style-image>
      <text:list-level-style-image xlink:href="media/image1.png" text:level="8">
        <style:list-level-properties text:space-before="3.375in" text:min-label-width="0.58333in" fo:width="0.31111in" fo:height="0.31111in"/>
      </text:list-level-style-image>
      <text:list-level-style-image xlink:href="media/image1.png" text:level="9">
        <style:list-level-properties text:space-before="3.875in" text:min-label-width="0.58333in" fo:width="0.31111in" fo:height="0.31111in"/>
      </text:list-level-style-image>
    </text:list-style>
    <text:list-style style:name="a1262">
      <text:list-level-style-number text:level="1" style:num-format="1" style:num-suffix=".">
        <style:list-level-properties text:space-before="0.0625in" text:min-label-width="0.58333in"/>
        <style:text-properties fo:font-size="80%"/>
      </text:list-level-style-number>
      <text:list-level-style-number text:level="2" style:num-format="1" style:num-suffix=".">
        <style:list-level-properties text:space-before="0.5in" text:min-label-width="0.58333in"/>
        <style:text-properties fo:font-size="80%"/>
      </text:list-level-style-number>
      <text:list-level-style-number text:level="3" style:num-format="1" style:num-suffix=".">
        <style:list-level-properties text:space-before="0.9375in" text:min-label-width="0.58333in"/>
        <style:text-properties fo:font-size="80%"/>
      </text:list-level-style-number>
      <text:list-level-style-number text:level="4" style:num-format="1" style:num-suffix=".">
        <style:list-level-properties text:space-before="1.4375in" text:min-label-width="0.58333in"/>
        <style:text-properties fo:font-size="80%"/>
      </text:list-level-style-number>
      <text:list-level-style-number text:level="5" style:num-format="1" style:num-suffix=".">
        <style:list-level-properties text:space-before="1.9375in" text:min-label-width="0.58333in"/>
        <style:text-properties fo:font-size="80%"/>
      </text:list-level-style-number>
      <text:list-level-style-number text:level="6" style:num-format="1" style:num-suffix=".">
        <style:list-level-properties text:space-before="2.4375in" text:min-label-width="0.58333in"/>
        <style:text-properties fo:font-size="80%"/>
      </text:list-level-style-number>
      <text:list-level-style-number text:level="7" style:num-format="1" style:num-suffix=".">
        <style:list-level-properties text:space-before="2.9375in" text:min-label-width="0.58333in"/>
        <style:text-properties fo:font-size="80%"/>
      </text:list-level-style-number>
      <text:list-level-style-number text:level="8" style:num-format="1" style:num-suffix=".">
        <style:list-level-properties text:space-before="3.4375in" text:min-label-width="0.58333in"/>
        <style:text-properties fo:font-size="80%"/>
      </text:list-level-style-number>
      <text:list-level-style-number text:level="9" style:num-format="1" style:num-suffix=".">
        <style:list-level-properties text:space-before="3.9375in" text:min-label-width="0.58333in"/>
        <style:text-properties fo:font-size="80%"/>
      </text:list-level-style-number>
    </text:list-style>
    <text:list-style style:name="a1031">
      <text:list-level-style-bullet text:level="1" text:bullet-char="Ø">
        <style:list-level-properties text:space-before="0.0625in" text:min-label-width="0.58333in"/>
        <style:text-properties fo:color="#cc9b10" fo:font-family="Wingdings" style:font-pitch="variable" fo:font-size="100%"/>
      </text:list-level-style-bullet>
      <text:list-level-style-bullet text:level="2" text:bullet-char="Ø">
        <style:list-level-properties text:space-before="0.5in" text:min-label-width="0.58333in"/>
        <style:text-properties fo:color="#cc9b10" fo:font-family="Wingdings" style:font-pitch="variable" fo:font-size="100%"/>
      </text:list-level-style-bullet>
      <text:list-level-style-bullet text:level="3" text:bullet-char="Ø">
        <style:list-level-properties text:space-before="0.9375in" text:min-label-width="0.58333in"/>
        <style:text-properties fo:color="#cc9b10" fo:font-family="Wingdings" style:font-pitch="variable" fo:font-size="100%"/>
      </text:list-level-style-bullet>
      <text:list-level-style-bullet text:level="4" text:bullet-char="Ø">
        <style:list-level-properties text:space-before="1.4375in" text:min-label-width="0.58333in"/>
        <style:text-properties fo:color="#cc9b10" fo:font-family="Wingdings" style:font-pitch="variable" fo:font-size="100%"/>
      </text:list-level-style-bullet>
      <text:list-level-style-bullet text:level="5" text:bullet-char="Ø">
        <style:list-level-properties text:space-before="1.9375in" text:min-label-width="0.58333in"/>
        <style:text-properties fo:color="#cc9b10" fo:font-family="Wingdings" style:font-pitch="variable" fo:font-size="100%"/>
      </text:list-level-style-bullet>
      <text:list-level-style-bullet text:level="6" text:bullet-char="Ø">
        <style:list-level-properties text:space-before="2.4375in" text:min-label-width="0.58333in"/>
        <style:text-properties fo:color="#cc9b10" fo:font-family="Wingdings" style:font-pitch="variable" fo:font-size="100%"/>
      </text:list-level-style-bullet>
      <text:list-level-style-bullet text:level="7" text:bullet-char="Ø">
        <style:list-level-properties text:space-before="2.9375in" text:min-label-width="0.58333in"/>
        <style:text-properties fo:color="#cc9b10" fo:font-family="Wingdings" style:font-pitch="variable" fo:font-size="100%"/>
      </text:list-level-style-bullet>
      <text:list-level-style-bullet text:level="8" text:bullet-char="Ø">
        <style:list-level-properties text:space-before="3.4375in" text:min-label-width="0.58333in"/>
        <style:text-properties fo:color="#cc9b10" fo:font-family="Wingdings" style:font-pitch="variable" fo:font-size="100%"/>
      </text:list-level-style-bullet>
      <text:list-level-style-bullet text:level="9" text:bullet-char="Ø">
        <style:list-level-properties text:space-before="3.9375in" text:min-label-width="0.58333in"/>
        <style:text-properties fo:color="#cc9b10" fo:font-family="Wingdings" style:font-pitch="variable" fo:font-size="100%"/>
      </text:list-level-style-bullet>
    </text:list-style>
    <text:list-style style:name="a1218">
      <text:list-level-style-number text:level="1" style:num-format="1" style:num-suffix="." text:start-value="5">
        <style:list-level-properties text:space-before="0in" text:min-label-width="0.58333in"/>
        <style:text-properties fo:font-size="100%"/>
      </text:list-level-style-number>
      <text:list-level-style-number text:level="2" style:num-format="1" style:num-suffix="." text:start-value="5">
        <style:list-level-properties text:space-before="0.4375in" text:min-label-width="0.58333in"/>
        <style:text-properties fo:font-size="100%"/>
      </text:list-level-style-number>
      <text:list-level-style-number text:level="3" style:num-format="1" style:num-suffix="." text:start-value="5">
        <style:list-level-properties text:space-before="0.875in" text:min-label-width="0.58333in"/>
        <style:text-properties fo:font-size="100%"/>
      </text:list-level-style-number>
      <text:list-level-style-number text:level="4" style:num-format="1" style:num-suffix="." text:start-value="5">
        <style:list-level-properties text:space-before="1.375in" text:min-label-width="0.58333in"/>
        <style:text-properties fo:font-size="100%"/>
      </text:list-level-style-number>
      <text:list-level-style-number text:level="5" style:num-format="1" style:num-suffix="." text:start-value="5">
        <style:list-level-properties text:space-before="1.875in" text:min-label-width="0.58333in"/>
        <style:text-properties fo:font-size="100%"/>
      </text:list-level-style-number>
      <text:list-level-style-number text:level="6" style:num-format="1" style:num-suffix="." text:start-value="5">
        <style:list-level-properties text:space-before="2.375in" text:min-label-width="0.58333in"/>
        <style:text-properties fo:font-size="100%"/>
      </text:list-level-style-number>
      <text:list-level-style-number text:level="7" style:num-format="1" style:num-suffix="." text:start-value="5">
        <style:list-level-properties text:space-before="2.875in" text:min-label-width="0.58333in"/>
        <style:text-properties fo:font-size="100%"/>
      </text:list-level-style-number>
      <text:list-level-style-number text:level="8" style:num-format="1" style:num-suffix="." text:start-value="5">
        <style:list-level-properties text:space-before="3.375in" text:min-label-width="0.58333in"/>
        <style:text-properties fo:font-size="100%"/>
      </text:list-level-style-number>
      <text:list-level-style-number text:level="9" style:num-format="1" style:num-suffix="." text:start-value="5">
        <style:list-level-properties text:space-before="3.875in" text:min-label-width="0.58333in"/>
        <style:text-properties fo:font-size="100%"/>
      </text:list-level-style-number>
    </text:list-style>
    <text:list-style style:name="a588">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4375in" text:min-label-width="0.5in"/>
        <style:text-properties fo:font-size="100%"/>
      </text:list-level-style-number>
      <text:list-level-style-number text:level="3" style:num-format="1" style:num-suffix=".">
        <style:list-level-properties text:space-before="0.875in" text:min-label-width="0.5in"/>
        <style:text-properties fo:font-size="100%"/>
      </text:list-level-style-number>
      <text:list-level-style-number text:level="4" style:num-format="1" style:num-suffix=".">
        <style:list-level-properties text:space-before="1.375in" text:min-label-width="0.5in"/>
        <style:text-properties fo:font-size="100%"/>
      </text:list-level-style-number>
      <text:list-level-style-number text:level="5" style:num-format="1" style:num-suffix=".">
        <style:list-level-properties text:space-before="1.875in" text:min-label-width="0.5in"/>
        <style:text-properties fo:font-size="100%"/>
      </text:list-level-style-number>
      <text:list-level-style-number text:level="6" style:num-format="1" style:num-suffix=".">
        <style:list-level-properties text:space-before="2.375in" text:min-label-width="0.5in"/>
        <style:text-properties fo:font-size="100%"/>
      </text:list-level-style-number>
      <text:list-level-style-number text:level="7" style:num-format="1" style:num-suffix=".">
        <style:list-level-properties text:space-before="2.875in" text:min-label-width="0.5in"/>
        <style:text-properties fo:font-size="100%"/>
      </text:list-level-style-number>
      <text:list-level-style-number text:level="8" style:num-format="1" style:num-suffix=".">
        <style:list-level-properties text:space-before="3.375in" text:min-label-width="0.5in"/>
        <style:text-properties fo:font-size="100%"/>
      </text:list-level-style-number>
      <text:list-level-style-number text:level="9" style:num-format="1" style:num-suffix=".">
        <style:list-level-properties text:space-before="3.875in" text:min-label-width="0.5in"/>
        <style:text-properties fo:font-size="100%"/>
      </text:list-level-style-number>
    </text:list-style>
    <text:list-style style:name="a833">
      <text:list-level-style-number text:level="1" style:num-format="">
        <style:list-level-properties text:space-before="0.0625in" text:min-label-width="0.58333in"/>
      </text:list-level-style-number>
      <text:list-level-style-number text:level="2" style:num-format="">
        <style:list-level-properties text:space-before="0.5in" text:min-label-width="0.58333in"/>
      </text:list-level-style-number>
      <text:list-level-style-number text:level="3" style:num-format="">
        <style:list-level-properties text:space-before="0.9375in" text:min-label-width="0.58333in"/>
      </text:list-level-style-number>
      <text:list-level-style-number text:level="4" style:num-format="">
        <style:list-level-properties text:space-before="1.4375in" text:min-label-width="0.58333in"/>
      </text:list-level-style-number>
      <text:list-level-style-number text:level="5" style:num-format="">
        <style:list-level-properties text:space-before="1.9375in" text:min-label-width="0.58333in"/>
      </text:list-level-style-number>
      <text:list-level-style-number text:level="6" style:num-format="">
        <style:list-level-properties text:space-before="2.4375in" text:min-label-width="0.58333in"/>
      </text:list-level-style-number>
      <text:list-level-style-number text:level="7" style:num-format="">
        <style:list-level-properties text:space-before="2.9375in" text:min-label-width="0.58333in"/>
      </text:list-level-style-number>
      <text:list-level-style-number text:level="8" style:num-format="">
        <style:list-level-properties text:space-before="3.4375in" text:min-label-width="0.58333in"/>
      </text:list-level-style-number>
      <text:list-level-style-number text:level="9" style:num-format="">
        <style:list-level-properties text:space-before="3.9375in" text:min-label-width="0.58333in"/>
      </text:list-level-style-number>
    </text:list-style>
    <text:list-style style:name="a1268">
      <text:list-level-style-number text:level="1" style:num-format="1" style:num-suffix=".">
        <style:list-level-properties text:space-before="0.0625in" text:min-label-width="0.58333in"/>
        <style:text-properties fo:font-size="80%"/>
      </text:list-level-style-number>
      <text:list-level-style-number text:level="2" style:num-format="1" style:num-suffix=".">
        <style:list-level-properties text:space-before="0.5in" text:min-label-width="0.58333in"/>
        <style:text-properties fo:font-size="80%"/>
      </text:list-level-style-number>
      <text:list-level-style-number text:level="3" style:num-format="1" style:num-suffix=".">
        <style:list-level-properties text:space-before="0.9375in" text:min-label-width="0.58333in"/>
        <style:text-properties fo:font-size="80%"/>
      </text:list-level-style-number>
      <text:list-level-style-number text:level="4" style:num-format="1" style:num-suffix=".">
        <style:list-level-properties text:space-before="1.4375in" text:min-label-width="0.58333in"/>
        <style:text-properties fo:font-size="80%"/>
      </text:list-level-style-number>
      <text:list-level-style-number text:level="5" style:num-format="1" style:num-suffix=".">
        <style:list-level-properties text:space-before="1.9375in" text:min-label-width="0.58333in"/>
        <style:text-properties fo:font-size="80%"/>
      </text:list-level-style-number>
      <text:list-level-style-number text:level="6" style:num-format="1" style:num-suffix=".">
        <style:list-level-properties text:space-before="2.4375in" text:min-label-width="0.58333in"/>
        <style:text-properties fo:font-size="80%"/>
      </text:list-level-style-number>
      <text:list-level-style-number text:level="7" style:num-format="1" style:num-suffix=".">
        <style:list-level-properties text:space-before="2.9375in" text:min-label-width="0.58333in"/>
        <style:text-properties fo:font-size="80%"/>
      </text:list-level-style-number>
      <text:list-level-style-number text:level="8" style:num-format="1" style:num-suffix=".">
        <style:list-level-properties text:space-before="3.4375in" text:min-label-width="0.58333in"/>
        <style:text-properties fo:font-size="80%"/>
      </text:list-level-style-number>
      <text:list-level-style-number text:level="9" style:num-format="1" style:num-suffix=".">
        <style:list-level-properties text:space-before="3.9375in" text:min-label-width="0.58333in"/>
        <style:text-properties fo:font-size="80%"/>
      </text:list-level-style-number>
    </text:list-style>
    <text:list-style style:name="a602">
      <text:list-level-style-number text:level="1" style:num-format="1" style:num-suffix="." text:start-value="8">
        <style:list-level-properties text:space-before="0in" text:min-label-width="0.58333in"/>
        <style:text-properties fo:font-size="100%"/>
      </text:list-level-style-number>
      <text:list-level-style-number text:level="2" style:num-format="1" style:num-suffix="." text:start-value="8">
        <style:list-level-properties text:space-before="0.4375in" text:min-label-width="0.58333in"/>
        <style:text-properties fo:font-size="100%"/>
      </text:list-level-style-number>
      <text:list-level-style-number text:level="3" style:num-format="1" style:num-suffix="." text:start-value="8">
        <style:list-level-properties text:space-before="0.875in" text:min-label-width="0.58333in"/>
        <style:text-properties fo:font-size="100%"/>
      </text:list-level-style-number>
      <text:list-level-style-number text:level="4" style:num-format="1" style:num-suffix="." text:start-value="8">
        <style:list-level-properties text:space-before="1.375in" text:min-label-width="0.58333in"/>
        <style:text-properties fo:font-size="100%"/>
      </text:list-level-style-number>
      <text:list-level-style-number text:level="5" style:num-format="1" style:num-suffix="." text:start-value="8">
        <style:list-level-properties text:space-before="1.875in" text:min-label-width="0.58333in"/>
        <style:text-properties fo:font-size="100%"/>
      </text:list-level-style-number>
      <text:list-level-style-number text:level="6" style:num-format="1" style:num-suffix="." text:start-value="8">
        <style:list-level-properties text:space-before="2.375in" text:min-label-width="0.58333in"/>
        <style:text-properties fo:font-size="100%"/>
      </text:list-level-style-number>
      <text:list-level-style-number text:level="7" style:num-format="1" style:num-suffix="." text:start-value="8">
        <style:list-level-properties text:space-before="2.875in" text:min-label-width="0.58333in"/>
        <style:text-properties fo:font-size="100%"/>
      </text:list-level-style-number>
      <text:list-level-style-number text:level="8" style:num-format="1" style:num-suffix="." text:start-value="8">
        <style:list-level-properties text:space-before="3.375in" text:min-label-width="0.58333in"/>
        <style:text-properties fo:font-size="100%"/>
      </text:list-level-style-number>
      <text:list-level-style-number text:level="9" style:num-format="1" style:num-suffix="." text:start-value="8">
        <style:list-level-properties text:space-before="3.875in" text:min-label-width="0.58333in"/>
        <style:text-properties fo:font-size="100%"/>
      </text:list-level-style-number>
    </text:list-style>
    <text:list-style style:name="a652">
      <text:list-level-style-bullet text:level="1" text:bullet-char="Ø">
        <style:list-level-properties text:space-before="0in" text:min-label-width="0.375in"/>
        <style:text-properties fo:color="#660066" fo:font-family="Wingdings" style:font-pitch="variable" fo:font-size="100%"/>
      </text:list-level-style-bullet>
      <text:list-level-style-bullet text:level="2" text:bullet-char="Ø">
        <style:list-level-properties text:space-before="0.4375in" text:min-label-width="0.375in"/>
        <style:text-properties fo:color="#660066" fo:font-family="Wingdings" style:font-pitch="variable" fo:font-size="100%"/>
      </text:list-level-style-bullet>
      <text:list-level-style-bullet text:level="3" text:bullet-char="Ø">
        <style:list-level-properties text:space-before="0.875in" text:min-label-width="0.375in"/>
        <style:text-properties fo:color="#660066" fo:font-family="Wingdings" style:font-pitch="variable" fo:font-size="100%"/>
      </text:list-level-style-bullet>
      <text:list-level-style-bullet text:level="4" text:bullet-char="Ø">
        <style:list-level-properties text:space-before="1.375in" text:min-label-width="0.375in"/>
        <style:text-properties fo:color="#660066" fo:font-family="Wingdings" style:font-pitch="variable" fo:font-size="100%"/>
      </text:list-level-style-bullet>
      <text:list-level-style-bullet text:level="5" text:bullet-char="Ø">
        <style:list-level-properties text:space-before="1.875in" text:min-label-width="0.375in"/>
        <style:text-properties fo:color="#660066" fo:font-family="Wingdings" style:font-pitch="variable" fo:font-size="100%"/>
      </text:list-level-style-bullet>
      <text:list-level-style-bullet text:level="6" text:bullet-char="Ø">
        <style:list-level-properties text:space-before="2.375in" text:min-label-width="0.375in"/>
        <style:text-properties fo:color="#660066" fo:font-family="Wingdings" style:font-pitch="variable" fo:font-size="100%"/>
      </text:list-level-style-bullet>
      <text:list-level-style-bullet text:level="7" text:bullet-char="Ø">
        <style:list-level-properties text:space-before="2.875in" text:min-label-width="0.375in"/>
        <style:text-properties fo:color="#660066" fo:font-family="Wingdings" style:font-pitch="variable" fo:font-size="100%"/>
      </text:list-level-style-bullet>
      <text:list-level-style-bullet text:level="8" text:bullet-char="Ø">
        <style:list-level-properties text:space-before="3.375in" text:min-label-width="0.375in"/>
        <style:text-properties fo:color="#660066" fo:font-family="Wingdings" style:font-pitch="variable" fo:font-size="100%"/>
      </text:list-level-style-bullet>
      <text:list-level-style-bullet text:level="9" text:bullet-char="Ø">
        <style:list-level-properties text:space-before="3.875in" text:min-label-width="0.375in"/>
        <style:text-properties fo:color="#660066" fo:font-family="Wingdings" style:font-pitch="variable" fo:font-size="100%"/>
      </text:list-level-style-bullet>
    </text:list-style>
    <text:list-style style:name="a889">
      <text:list-level-style-bullet text:level="1" text:bullet-char="Ø">
        <style:list-level-properties text:space-before="0in" text:min-label-width="0.375in"/>
        <style:text-properties fo:color="#892d5b" fo:font-family="Wingdings" style:font-pitch="variable" fo:font-size="100%"/>
      </text:list-level-style-bullet>
      <text:list-level-style-bullet text:level="2" text:bullet-char="Ø">
        <style:list-level-properties text:space-before="0.4375in" text:min-label-width="0.375in"/>
        <style:text-properties fo:color="#892d5b" fo:font-family="Wingdings" style:font-pitch="variable" fo:font-size="100%"/>
      </text:list-level-style-bullet>
      <text:list-level-style-bullet text:level="3" text:bullet-char="Ø">
        <style:list-level-properties text:space-before="0.875in" text:min-label-width="0.375in"/>
        <style:text-properties fo:color="#892d5b" fo:font-family="Wingdings" style:font-pitch="variable" fo:font-size="100%"/>
      </text:list-level-style-bullet>
      <text:list-level-style-bullet text:level="4" text:bullet-char="Ø">
        <style:list-level-properties text:space-before="1.375in" text:min-label-width="0.375in"/>
        <style:text-properties fo:color="#892d5b" fo:font-family="Wingdings" style:font-pitch="variable" fo:font-size="100%"/>
      </text:list-level-style-bullet>
      <text:list-level-style-bullet text:level="5" text:bullet-char="Ø">
        <style:list-level-properties text:space-before="1.875in" text:min-label-width="0.375in"/>
        <style:text-properties fo:color="#892d5b" fo:font-family="Wingdings" style:font-pitch="variable" fo:font-size="100%"/>
      </text:list-level-style-bullet>
      <text:list-level-style-bullet text:level="6" text:bullet-char="Ø">
        <style:list-level-properties text:space-before="2.375in" text:min-label-width="0.375in"/>
        <style:text-properties fo:color="#892d5b" fo:font-family="Wingdings" style:font-pitch="variable" fo:font-size="100%"/>
      </text:list-level-style-bullet>
      <text:list-level-style-bullet text:level="7" text:bullet-char="Ø">
        <style:list-level-properties text:space-before="2.875in" text:min-label-width="0.375in"/>
        <style:text-properties fo:color="#892d5b" fo:font-family="Wingdings" style:font-pitch="variable" fo:font-size="100%"/>
      </text:list-level-style-bullet>
      <text:list-level-style-bullet text:level="8" text:bullet-char="Ø">
        <style:list-level-properties text:space-before="3.375in" text:min-label-width="0.375in"/>
        <style:text-properties fo:color="#892d5b" fo:font-family="Wingdings" style:font-pitch="variable" fo:font-size="100%"/>
      </text:list-level-style-bullet>
      <text:list-level-style-bullet text:level="9" text:bullet-char="Ø">
        <style:list-level-properties text:space-before="3.875in" text:min-label-width="0.375in"/>
        <style:text-properties fo:color="#892d5b" fo:font-family="Wingdings" style:font-pitch="variable" fo:font-size="100%"/>
      </text:list-level-style-bullet>
    </text:list-style>
    <text:list-style style:name="a1088">
      <text:list-level-style-bullet text:level="1" text:bullet-char="Ø">
        <style:list-level-properties text:space-before="0in" text:min-label-width="0.375in"/>
        <style:text-properties fo:color="#892d5b" fo:font-family="Wingdings" style:font-pitch="variable" fo:font-size="100%"/>
      </text:list-level-style-bullet>
      <text:list-level-style-bullet text:level="2" text:bullet-char="Ø">
        <style:list-level-properties text:space-before="0.4375in" text:min-label-width="0.375in"/>
        <style:text-properties fo:color="#892d5b" fo:font-family="Wingdings" style:font-pitch="variable" fo:font-size="100%"/>
      </text:list-level-style-bullet>
      <text:list-level-style-bullet text:level="3" text:bullet-char="Ø">
        <style:list-level-properties text:space-before="0.875in" text:min-label-width="0.375in"/>
        <style:text-properties fo:color="#892d5b" fo:font-family="Wingdings" style:font-pitch="variable" fo:font-size="100%"/>
      </text:list-level-style-bullet>
      <text:list-level-style-bullet text:level="4" text:bullet-char="Ø">
        <style:list-level-properties text:space-before="1.375in" text:min-label-width="0.375in"/>
        <style:text-properties fo:color="#892d5b" fo:font-family="Wingdings" style:font-pitch="variable" fo:font-size="100%"/>
      </text:list-level-style-bullet>
      <text:list-level-style-bullet text:level="5" text:bullet-char="Ø">
        <style:list-level-properties text:space-before="1.875in" text:min-label-width="0.375in"/>
        <style:text-properties fo:color="#892d5b" fo:font-family="Wingdings" style:font-pitch="variable" fo:font-size="100%"/>
      </text:list-level-style-bullet>
      <text:list-level-style-bullet text:level="6" text:bullet-char="Ø">
        <style:list-level-properties text:space-before="2.375in" text:min-label-width="0.375in"/>
        <style:text-properties fo:color="#892d5b" fo:font-family="Wingdings" style:font-pitch="variable" fo:font-size="100%"/>
      </text:list-level-style-bullet>
      <text:list-level-style-bullet text:level="7" text:bullet-char="Ø">
        <style:list-level-properties text:space-before="2.875in" text:min-label-width="0.375in"/>
        <style:text-properties fo:color="#892d5b" fo:font-family="Wingdings" style:font-pitch="variable" fo:font-size="100%"/>
      </text:list-level-style-bullet>
      <text:list-level-style-bullet text:level="8" text:bullet-char="Ø">
        <style:list-level-properties text:space-before="3.375in" text:min-label-width="0.375in"/>
        <style:text-properties fo:color="#892d5b" fo:font-family="Wingdings" style:font-pitch="variable" fo:font-size="100%"/>
      </text:list-level-style-bullet>
      <text:list-level-style-bullet text:level="9" text:bullet-char="Ø">
        <style:list-level-properties text:space-before="3.875in" text:min-label-width="0.375in"/>
        <style:text-properties fo:color="#892d5b" fo:font-family="Wingdings" style:font-pitch="variable" fo:font-size="100%"/>
      </text:list-level-style-bullet>
    </text:list-style>
    <text:list-style style:name="a90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82">
      <text:list-level-style-number text:level="1" style:num-format="1" style:num-suffix=".">
        <style:list-level-properties text:space-before="0.125in" text:min-label-width="0.5in"/>
        <style:text-properties fo:font-size="80%"/>
      </text:list-level-style-number>
      <text:list-level-style-number text:level="2" style:num-format="1" style:num-suffix=".">
        <style:list-level-properties text:space-before="0.5625in" text:min-label-width="0.5in"/>
        <style:text-properties fo:font-size="80%"/>
      </text:list-level-style-number>
      <text:list-level-style-number text:level="3" style:num-format="1" style:num-suffix=".">
        <style:list-level-properties text:space-before="1in" text:min-label-width="0.5in"/>
        <style:text-properties fo:font-size="80%"/>
      </text:list-level-style-number>
      <text:list-level-style-number text:level="4" style:num-format="1" style:num-suffix=".">
        <style:list-level-properties text:space-before="1.5in" text:min-label-width="0.5in"/>
        <style:text-properties fo:font-size="80%"/>
      </text:list-level-style-number>
      <text:list-level-style-number text:level="5" style:num-format="1" style:num-suffix=".">
        <style:list-level-properties text:space-before="2in" text:min-label-width="0.5in"/>
        <style:text-properties fo:font-size="80%"/>
      </text:list-level-style-number>
      <text:list-level-style-number text:level="6" style:num-format="1" style:num-suffix=".">
        <style:list-level-properties text:space-before="2.5in" text:min-label-width="0.5in"/>
        <style:text-properties fo:font-size="80%"/>
      </text:list-level-style-number>
      <text:list-level-style-number text:level="7" style:num-format="1" style:num-suffix=".">
        <style:list-level-properties text:space-before="3in" text:min-label-width="0.5in"/>
        <style:text-properties fo:font-size="80%"/>
      </text:list-level-style-number>
      <text:list-level-style-number text:level="8" style:num-format="1" style:num-suffix=".">
        <style:list-level-properties text:space-before="3.5in" text:min-label-width="0.5in"/>
        <style:text-properties fo:font-size="80%"/>
      </text:list-level-style-number>
      <text:list-level-style-number text:level="9" style:num-format="1" style:num-suffix=".">
        <style:list-level-properties text:space-before="4in" text:min-label-width="0.5in"/>
        <style:text-properties fo:font-size="80%"/>
      </text:list-level-style-number>
    </text:list-style>
    <text:list-style style:name="a1336">
      <text:list-level-style-number text:level="1" style:num-format="">
        <style:list-level-properties text:space-before="0.0625in" text:min-label-width="0.58333in"/>
      </text:list-level-style-number>
      <text:list-level-style-number text:level="2" style:num-format="">
        <style:list-level-properties text:space-before="0.5in" text:min-label-width="0.58333in"/>
      </text:list-level-style-number>
      <text:list-level-style-number text:level="3" style:num-format="">
        <style:list-level-properties text:space-before="0.9375in" text:min-label-width="0.58333in"/>
      </text:list-level-style-number>
      <text:list-level-style-number text:level="4" style:num-format="">
        <style:list-level-properties text:space-before="1.4375in" text:min-label-width="0.58333in"/>
      </text:list-level-style-number>
      <text:list-level-style-number text:level="5" style:num-format="">
        <style:list-level-properties text:space-before="1.9375in" text:min-label-width="0.58333in"/>
      </text:list-level-style-number>
      <text:list-level-style-number text:level="6" style:num-format="">
        <style:list-level-properties text:space-before="2.4375in" text:min-label-width="0.58333in"/>
      </text:list-level-style-number>
      <text:list-level-style-number text:level="7" style:num-format="">
        <style:list-level-properties text:space-before="2.9375in" text:min-label-width="0.58333in"/>
      </text:list-level-style-number>
      <text:list-level-style-number text:level="8" style:num-format="">
        <style:list-level-properties text:space-before="3.4375in" text:min-label-width="0.58333in"/>
      </text:list-level-style-number>
      <text:list-level-style-number text:level="9" style:num-format="">
        <style:list-level-properties text:space-before="3.9375in" text:min-label-width="0.58333in"/>
      </text:list-level-style-number>
    </text:list-style>
    <text:list-style style:name="a1101">
      <text:list-level-style-bullet text:level="1" text:bullet-char="Ø">
        <style:list-level-properties text:space-before="0in" text:min-label-width="0.375in"/>
        <style:text-properties fo:color="#892d5b" fo:font-family="Wingdings" style:font-pitch="variable" fo:font-size="100%"/>
      </text:list-level-style-bullet>
      <text:list-level-style-bullet text:level="2" text:bullet-char="Ø">
        <style:list-level-properties text:space-before="0.4375in" text:min-label-width="0.375in"/>
        <style:text-properties fo:color="#892d5b" fo:font-family="Wingdings" style:font-pitch="variable" fo:font-size="100%"/>
      </text:list-level-style-bullet>
      <text:list-level-style-bullet text:level="3" text:bullet-char="Ø">
        <style:list-level-properties text:space-before="0.875in" text:min-label-width="0.375in"/>
        <style:text-properties fo:color="#892d5b" fo:font-family="Wingdings" style:font-pitch="variable" fo:font-size="100%"/>
      </text:list-level-style-bullet>
      <text:list-level-style-bullet text:level="4" text:bullet-char="Ø">
        <style:list-level-properties text:space-before="1.375in" text:min-label-width="0.375in"/>
        <style:text-properties fo:color="#892d5b" fo:font-family="Wingdings" style:font-pitch="variable" fo:font-size="100%"/>
      </text:list-level-style-bullet>
      <text:list-level-style-bullet text:level="5" text:bullet-char="Ø">
        <style:list-level-properties text:space-before="1.875in" text:min-label-width="0.375in"/>
        <style:text-properties fo:color="#892d5b" fo:font-family="Wingdings" style:font-pitch="variable" fo:font-size="100%"/>
      </text:list-level-style-bullet>
      <text:list-level-style-bullet text:level="6" text:bullet-char="Ø">
        <style:list-level-properties text:space-before="2.375in" text:min-label-width="0.375in"/>
        <style:text-properties fo:color="#892d5b" fo:font-family="Wingdings" style:font-pitch="variable" fo:font-size="100%"/>
      </text:list-level-style-bullet>
      <text:list-level-style-bullet text:level="7" text:bullet-char="Ø">
        <style:list-level-properties text:space-before="2.875in" text:min-label-width="0.375in"/>
        <style:text-properties fo:color="#892d5b" fo:font-family="Wingdings" style:font-pitch="variable" fo:font-size="100%"/>
      </text:list-level-style-bullet>
      <text:list-level-style-bullet text:level="8" text:bullet-char="Ø">
        <style:list-level-properties text:space-before="3.375in" text:min-label-width="0.375in"/>
        <style:text-properties fo:color="#892d5b" fo:font-family="Wingdings" style:font-pitch="variable" fo:font-size="100%"/>
      </text:list-level-style-bullet>
      <text:list-level-style-bullet text:level="9" text:bullet-char="Ø">
        <style:list-level-properties text:space-before="3.875in" text:min-label-width="0.375in"/>
        <style:text-properties fo:color="#892d5b" fo:font-family="Wingdings" style:font-pitch="variable" fo:font-size="100%"/>
      </text:list-level-style-bullet>
    </text:list-style>
    <text:list-style style:name="a609">
      <text:list-level-style-number text:level="1" style:num-format="1" style:num-suffix="." text:start-value="8">
        <style:list-level-properties text:space-before="0in" text:min-label-width="0.58333in"/>
        <style:text-properties fo:font-size="100%"/>
      </text:list-level-style-number>
      <text:list-level-style-number text:level="2" style:num-format="1" style:num-suffix="." text:start-value="8">
        <style:list-level-properties text:space-before="0.4375in" text:min-label-width="0.58333in"/>
        <style:text-properties fo:font-size="100%"/>
      </text:list-level-style-number>
      <text:list-level-style-number text:level="3" style:num-format="1" style:num-suffix="." text:start-value="8">
        <style:list-level-properties text:space-before="0.875in" text:min-label-width="0.58333in"/>
        <style:text-properties fo:font-size="100%"/>
      </text:list-level-style-number>
      <text:list-level-style-number text:level="4" style:num-format="1" style:num-suffix="." text:start-value="8">
        <style:list-level-properties text:space-before="1.375in" text:min-label-width="0.58333in"/>
        <style:text-properties fo:font-size="100%"/>
      </text:list-level-style-number>
      <text:list-level-style-number text:level="5" style:num-format="1" style:num-suffix="." text:start-value="8">
        <style:list-level-properties text:space-before="1.875in" text:min-label-width="0.58333in"/>
        <style:text-properties fo:font-size="100%"/>
      </text:list-level-style-number>
      <text:list-level-style-number text:level="6" style:num-format="1" style:num-suffix="." text:start-value="8">
        <style:list-level-properties text:space-before="2.375in" text:min-label-width="0.58333in"/>
        <style:text-properties fo:font-size="100%"/>
      </text:list-level-style-number>
      <text:list-level-style-number text:level="7" style:num-format="1" style:num-suffix="." text:start-value="8">
        <style:list-level-properties text:space-before="2.875in" text:min-label-width="0.58333in"/>
        <style:text-properties fo:font-size="100%"/>
      </text:list-level-style-number>
      <text:list-level-style-number text:level="8" style:num-format="1" style:num-suffix="." text:start-value="8">
        <style:list-level-properties text:space-before="3.375in" text:min-label-width="0.58333in"/>
        <style:text-properties fo:font-size="100%"/>
      </text:list-level-style-number>
      <text:list-level-style-number text:level="9" style:num-format="1" style:num-suffix="." text:start-value="8">
        <style:list-level-properties text:space-before="3.875in" text:min-label-width="0.58333in"/>
        <style:text-properties fo:font-size="100%"/>
      </text:list-level-style-number>
    </text:list-style>
    <text:list-style style:name="a1386">
      <text:list-level-style-number text:level="1" style:num-format="1" style:num-suffix=".">
        <style:list-level-properties text:space-before="0.125in" text:min-label-width="0.5in"/>
        <style:text-properties fo:font-size="80%"/>
      </text:list-level-style-number>
      <text:list-level-style-number text:level="2" style:num-format="1" style:num-suffix=".">
        <style:list-level-properties text:space-before="0.5625in" text:min-label-width="0.5in"/>
        <style:text-properties fo:font-size="80%"/>
      </text:list-level-style-number>
      <text:list-level-style-number text:level="3" style:num-format="1" style:num-suffix=".">
        <style:list-level-properties text:space-before="1in" text:min-label-width="0.5in"/>
        <style:text-properties fo:font-size="80%"/>
      </text:list-level-style-number>
      <text:list-level-style-number text:level="4" style:num-format="1" style:num-suffix=".">
        <style:list-level-properties text:space-before="1.5in" text:min-label-width="0.5in"/>
        <style:text-properties fo:font-size="80%"/>
      </text:list-level-style-number>
      <text:list-level-style-number text:level="5" style:num-format="1" style:num-suffix=".">
        <style:list-level-properties text:space-before="2in" text:min-label-width="0.5in"/>
        <style:text-properties fo:font-size="80%"/>
      </text:list-level-style-number>
      <text:list-level-style-number text:level="6" style:num-format="1" style:num-suffix=".">
        <style:list-level-properties text:space-before="2.5in" text:min-label-width="0.5in"/>
        <style:text-properties fo:font-size="80%"/>
      </text:list-level-style-number>
      <text:list-level-style-number text:level="7" style:num-format="1" style:num-suffix=".">
        <style:list-level-properties text:space-before="3in" text:min-label-width="0.5in"/>
        <style:text-properties fo:font-size="80%"/>
      </text:list-level-style-number>
      <text:list-level-style-number text:level="8" style:num-format="1" style:num-suffix=".">
        <style:list-level-properties text:space-before="3.5in" text:min-label-width="0.5in"/>
        <style:text-properties fo:font-size="80%"/>
      </text:list-level-style-number>
      <text:list-level-style-number text:level="9" style:num-format="1" style:num-suffix=".">
        <style:list-level-properties text:space-before="4in" text:min-label-width="0.5in"/>
        <style:text-properties fo:font-size="80%"/>
      </text:list-level-style-number>
    </text:list-style>
    <text:list-style style:name="a95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06">
      <text:list-level-style-bullet text:level="1" text:bullet-char="Ø">
        <style:list-level-properties text:space-before="0.0625in" text:min-label-width="0.3125in"/>
        <style:text-properties fo:color="#cc9b10" fo:font-family="Wingdings" style:font-pitch="variable" fo:font-size="80%"/>
      </text:list-level-style-bullet>
      <text:list-level-style-bullet text:level="2" text:bullet-char="Ø">
        <style:list-level-properties text:space-before="0.5in" text:min-label-width="0.3125in"/>
        <style:text-properties fo:color="#cc9b10" fo:font-family="Wingdings" style:font-pitch="variable" fo:font-size="80%"/>
      </text:list-level-style-bullet>
      <text:list-level-style-bullet text:level="3" text:bullet-char="Ø">
        <style:list-level-properties text:space-before="0.9375in" text:min-label-width="0.3125in"/>
        <style:text-properties fo:color="#cc9b10" fo:font-family="Wingdings" style:font-pitch="variable" fo:font-size="80%"/>
      </text:list-level-style-bullet>
      <text:list-level-style-bullet text:level="4" text:bullet-char="Ø">
        <style:list-level-properties text:space-before="1.4375in" text:min-label-width="0.3125in"/>
        <style:text-properties fo:color="#cc9b10" fo:font-family="Wingdings" style:font-pitch="variable" fo:font-size="80%"/>
      </text:list-level-style-bullet>
      <text:list-level-style-bullet text:level="5" text:bullet-char="Ø">
        <style:list-level-properties text:space-before="1.9375in" text:min-label-width="0.3125in"/>
        <style:text-properties fo:color="#cc9b10" fo:font-family="Wingdings" style:font-pitch="variable" fo:font-size="80%"/>
      </text:list-level-style-bullet>
      <text:list-level-style-bullet text:level="6" text:bullet-char="Ø">
        <style:list-level-properties text:space-before="2.4375in" text:min-label-width="0.3125in"/>
        <style:text-properties fo:color="#cc9b10" fo:font-family="Wingdings" style:font-pitch="variable" fo:font-size="80%"/>
      </text:list-level-style-bullet>
      <text:list-level-style-bullet text:level="7" text:bullet-char="Ø">
        <style:list-level-properties text:space-before="2.9375in" text:min-label-width="0.3125in"/>
        <style:text-properties fo:color="#cc9b10" fo:font-family="Wingdings" style:font-pitch="variable" fo:font-size="80%"/>
      </text:list-level-style-bullet>
      <text:list-level-style-bullet text:level="8" text:bullet-char="Ø">
        <style:list-level-properties text:space-before="3.4375in" text:min-label-width="0.3125in"/>
        <style:text-properties fo:color="#cc9b10" fo:font-family="Wingdings" style:font-pitch="variable" fo:font-size="80%"/>
      </text:list-level-style-bullet>
      <text:list-level-style-bullet text:level="9" text:bullet-char="Ø">
        <style:list-level-properties text:space-before="3.9375in" text:min-label-width="0.3125in"/>
        <style:text-properties fo:color="#cc9b10" fo:font-family="Wingdings" style:font-pitch="variable" fo:font-size="80%"/>
      </text:list-level-style-bullet>
    </text:list-style>
    <text:list-style style:name="a1389">
      <text:list-level-style-number text:level="1" style:num-format="1" style:num-suffix=".">
        <style:list-level-properties text:space-before="0.125in" text:min-label-width="0.5in"/>
        <style:text-properties fo:font-size="80%"/>
      </text:list-level-style-number>
      <text:list-level-style-number text:level="2" style:num-format="1" style:num-suffix=".">
        <style:list-level-properties text:space-before="0.5625in" text:min-label-width="0.5in"/>
        <style:text-properties fo:font-size="80%"/>
      </text:list-level-style-number>
      <text:list-level-style-number text:level="3" style:num-format="1" style:num-suffix=".">
        <style:list-level-properties text:space-before="1in" text:min-label-width="0.5in"/>
        <style:text-properties fo:font-size="80%"/>
      </text:list-level-style-number>
      <text:list-level-style-number text:level="4" style:num-format="1" style:num-suffix=".">
        <style:list-level-properties text:space-before="1.5in" text:min-label-width="0.5in"/>
        <style:text-properties fo:font-size="80%"/>
      </text:list-level-style-number>
      <text:list-level-style-number text:level="5" style:num-format="1" style:num-suffix=".">
        <style:list-level-properties text:space-before="2in" text:min-label-width="0.5in"/>
        <style:text-properties fo:font-size="80%"/>
      </text:list-level-style-number>
      <text:list-level-style-number text:level="6" style:num-format="1" style:num-suffix=".">
        <style:list-level-properties text:space-before="2.5in" text:min-label-width="0.5in"/>
        <style:text-properties fo:font-size="80%"/>
      </text:list-level-style-number>
      <text:list-level-style-number text:level="7" style:num-format="1" style:num-suffix=".">
        <style:list-level-properties text:space-before="3in" text:min-label-width="0.5in"/>
        <style:text-properties fo:font-size="80%"/>
      </text:list-level-style-number>
      <text:list-level-style-number text:level="8" style:num-format="1" style:num-suffix=".">
        <style:list-level-properties text:space-before="3.5in" text:min-label-width="0.5in"/>
        <style:text-properties fo:font-size="80%"/>
      </text:list-level-style-number>
      <text:list-level-style-number text:level="9" style:num-format="1" style:num-suffix=".">
        <style:list-level-properties text:space-before="4in" text:min-label-width="0.5in"/>
        <style:text-properties fo:font-size="80%"/>
      </text:list-level-style-number>
    </text:list-style>
    <text:list-style style:name="a770">
      <text:list-level-style-number text:level="1" style:num-format="1" style:num-suffix="." text:start-value="9">
        <style:list-level-properties text:space-before="0in" text:min-label-width="0.58333in"/>
        <style:text-properties fo:font-size="100%"/>
      </text:list-level-style-number>
      <text:list-level-style-number text:level="2" style:num-format="1" style:num-suffix="." text:start-value="9">
        <style:list-level-properties text:space-before="0.4375in" text:min-label-width="0.58333in"/>
        <style:text-properties fo:font-size="100%"/>
      </text:list-level-style-number>
      <text:list-level-style-number text:level="3" style:num-format="1" style:num-suffix="." text:start-value="9">
        <style:list-level-properties text:space-before="0.875in" text:min-label-width="0.58333in"/>
        <style:text-properties fo:font-size="100%"/>
      </text:list-level-style-number>
      <text:list-level-style-number text:level="4" style:num-format="1" style:num-suffix="." text:start-value="9">
        <style:list-level-properties text:space-before="1.375in" text:min-label-width="0.58333in"/>
        <style:text-properties fo:font-size="100%"/>
      </text:list-level-style-number>
      <text:list-level-style-number text:level="5" style:num-format="1" style:num-suffix="." text:start-value="9">
        <style:list-level-properties text:space-before="1.875in" text:min-label-width="0.58333in"/>
        <style:text-properties fo:font-size="100%"/>
      </text:list-level-style-number>
      <text:list-level-style-number text:level="6" style:num-format="1" style:num-suffix="." text:start-value="9">
        <style:list-level-properties text:space-before="2.375in" text:min-label-width="0.58333in"/>
        <style:text-properties fo:font-size="100%"/>
      </text:list-level-style-number>
      <text:list-level-style-number text:level="7" style:num-format="1" style:num-suffix="." text:start-value="9">
        <style:list-level-properties text:space-before="2.875in" text:min-label-width="0.58333in"/>
        <style:text-properties fo:font-size="100%"/>
      </text:list-level-style-number>
      <text:list-level-style-number text:level="8" style:num-format="1" style:num-suffix="." text:start-value="9">
        <style:list-level-properties text:space-before="3.375in" text:min-label-width="0.58333in"/>
        <style:text-properties fo:font-size="100%"/>
      </text:list-level-style-number>
      <text:list-level-style-number text:level="9" style:num-format="1" style:num-suffix="." text:start-value="9">
        <style:list-level-properties text:space-before="3.875in" text:min-label-width="0.58333in"/>
        <style:text-properties fo:font-size="100%"/>
      </text:list-level-style-number>
    </text:list-style>
    <text:list-style style:name="a1401">
      <text:list-level-style-image xlink:href="media/image1.png" text:level="1">
        <style:list-level-properties text:space-before="0in" text:min-label-width="0.66667in" fo:width="0.23333in" fo:height="0.23333in"/>
      </text:list-level-style-image>
      <text:list-level-style-image xlink:href="media/image1.png" text:level="2">
        <style:list-level-properties text:space-before="0.4375in" text:min-label-width="0.66667in" fo:width="0.23333in" fo:height="0.23333in"/>
      </text:list-level-style-image>
      <text:list-level-style-image xlink:href="media/image1.png" text:level="3">
        <style:list-level-properties text:space-before="0.875in" text:min-label-width="0.66667in" fo:width="0.23333in" fo:height="0.23333in"/>
      </text:list-level-style-image>
      <text:list-level-style-image xlink:href="media/image1.png" text:level="4">
        <style:list-level-properties text:space-before="1.375in" text:min-label-width="0.66667in" fo:width="0.23333in" fo:height="0.23333in"/>
      </text:list-level-style-image>
      <text:list-level-style-image xlink:href="media/image1.png" text:level="5">
        <style:list-level-properties text:space-before="1.875in" text:min-label-width="0.66667in" fo:width="0.23333in" fo:height="0.23333in"/>
      </text:list-level-style-image>
      <text:list-level-style-image xlink:href="media/image1.png" text:level="6">
        <style:list-level-properties text:space-before="2.375in" text:min-label-width="0.66667in" fo:width="0.23333in" fo:height="0.23333in"/>
      </text:list-level-style-image>
      <text:list-level-style-image xlink:href="media/image1.png" text:level="7">
        <style:list-level-properties text:space-before="2.875in" text:min-label-width="0.66667in" fo:width="0.23333in" fo:height="0.23333in"/>
      </text:list-level-style-image>
      <text:list-level-style-image xlink:href="media/image1.png" text:level="8">
        <style:list-level-properties text:space-before="3.375in" text:min-label-width="0.66667in" fo:width="0.23333in" fo:height="0.23333in"/>
      </text:list-level-style-image>
      <text:list-level-style-image xlink:href="media/image1.png" text:level="9">
        <style:list-level-properties text:space-before="3.875in" text:min-label-width="0.66667in" fo:width="0.23333in" fo:height="0.23333in"/>
      </text:list-level-style-image>
    </text:list-style>
    <text:list-style style:name="a723">
      <text:list-level-style-number text:level="1" style:num-format="">
        <style:list-level-properties text:space-before="0.0625in" text:min-label-width="0.58333in"/>
      </text:list-level-style-number>
      <text:list-level-style-number text:level="2" style:num-format="">
        <style:list-level-properties text:space-before="0.5in" text:min-label-width="0.58333in"/>
      </text:list-level-style-number>
      <text:list-level-style-number text:level="3" style:num-format="">
        <style:list-level-properties text:space-before="0.9375in" text:min-label-width="0.58333in"/>
      </text:list-level-style-number>
      <text:list-level-style-number text:level="4" style:num-format="">
        <style:list-level-properties text:space-before="1.4375in" text:min-label-width="0.58333in"/>
      </text:list-level-style-number>
      <text:list-level-style-number text:level="5" style:num-format="">
        <style:list-level-properties text:space-before="1.9375in" text:min-label-width="0.58333in"/>
      </text:list-level-style-number>
      <text:list-level-style-number text:level="6" style:num-format="">
        <style:list-level-properties text:space-before="2.4375in" text:min-label-width="0.58333in"/>
      </text:list-level-style-number>
      <text:list-level-style-number text:level="7" style:num-format="">
        <style:list-level-properties text:space-before="2.9375in" text:min-label-width="0.58333in"/>
      </text:list-level-style-number>
      <text:list-level-style-number text:level="8" style:num-format="">
        <style:list-level-properties text:space-before="3.4375in" text:min-label-width="0.58333in"/>
      </text:list-level-style-number>
      <text:list-level-style-number text:level="9" style:num-format="">
        <style:list-level-properties text:space-before="3.9375in" text:min-label-width="0.58333in"/>
      </text:list-level-style-number>
    </text:list-style>
    <text:list-style style:name="a1158">
      <text:list-level-style-bullet text:level="1" text:bullet-char="Ø">
        <style:list-level-properties text:space-before="0in" text:min-label-width="0.375in"/>
        <style:text-properties fo:color="#892d5b" fo:font-family="Wingdings" style:font-pitch="variable" fo:font-size="100%"/>
      </text:list-level-style-bullet>
      <text:list-level-style-bullet text:level="2" text:bullet-char="Ø">
        <style:list-level-properties text:space-before="0.4375in" text:min-label-width="0.375in"/>
        <style:text-properties fo:color="#892d5b" fo:font-family="Wingdings" style:font-pitch="variable" fo:font-size="100%"/>
      </text:list-level-style-bullet>
      <text:list-level-style-bullet text:level="3" text:bullet-char="Ø">
        <style:list-level-properties text:space-before="0.875in" text:min-label-width="0.375in"/>
        <style:text-properties fo:color="#892d5b" fo:font-family="Wingdings" style:font-pitch="variable" fo:font-size="100%"/>
      </text:list-level-style-bullet>
      <text:list-level-style-bullet text:level="4" text:bullet-char="Ø">
        <style:list-level-properties text:space-before="1.375in" text:min-label-width="0.375in"/>
        <style:text-properties fo:color="#892d5b" fo:font-family="Wingdings" style:font-pitch="variable" fo:font-size="100%"/>
      </text:list-level-style-bullet>
      <text:list-level-style-bullet text:level="5" text:bullet-char="Ø">
        <style:list-level-properties text:space-before="1.875in" text:min-label-width="0.375in"/>
        <style:text-properties fo:color="#892d5b" fo:font-family="Wingdings" style:font-pitch="variable" fo:font-size="100%"/>
      </text:list-level-style-bullet>
      <text:list-level-style-bullet text:level="6" text:bullet-char="Ø">
        <style:list-level-properties text:space-before="2.375in" text:min-label-width="0.375in"/>
        <style:text-properties fo:color="#892d5b" fo:font-family="Wingdings" style:font-pitch="variable" fo:font-size="100%"/>
      </text:list-level-style-bullet>
      <text:list-level-style-bullet text:level="7" text:bullet-char="Ø">
        <style:list-level-properties text:space-before="2.875in" text:min-label-width="0.375in"/>
        <style:text-properties fo:color="#892d5b" fo:font-family="Wingdings" style:font-pitch="variable" fo:font-size="100%"/>
      </text:list-level-style-bullet>
      <text:list-level-style-bullet text:level="8" text:bullet-char="Ø">
        <style:list-level-properties text:space-before="3.375in" text:min-label-width="0.375in"/>
        <style:text-properties fo:color="#892d5b" fo:font-family="Wingdings" style:font-pitch="variable" fo:font-size="100%"/>
      </text:list-level-style-bullet>
      <text:list-level-style-bullet text:level="9" text:bullet-char="Ø">
        <style:list-level-properties text:space-before="3.875in" text:min-label-width="0.375in"/>
        <style:text-properties fo:color="#892d5b" fo:font-family="Wingdings" style:font-pitch="variable" fo:font-size="100%"/>
      </text:list-level-style-bullet>
    </text:list-style>
    <text:list-style style:name="a773">
      <text:list-level-style-number text:level="1" style:num-format="1" style:num-suffix="." text:start-value="9">
        <style:list-level-properties text:space-before="0in" text:min-label-width="0.58333in"/>
        <style:text-properties fo:font-size="100%"/>
      </text:list-level-style-number>
      <text:list-level-style-number text:level="2" style:num-format="1" style:num-suffix="." text:start-value="9">
        <style:list-level-properties text:space-before="0.4375in" text:min-label-width="0.58333in"/>
        <style:text-properties fo:font-size="100%"/>
      </text:list-level-style-number>
      <text:list-level-style-number text:level="3" style:num-format="1" style:num-suffix="." text:start-value="9">
        <style:list-level-properties text:space-before="0.875in" text:min-label-width="0.58333in"/>
        <style:text-properties fo:font-size="100%"/>
      </text:list-level-style-number>
      <text:list-level-style-number text:level="4" style:num-format="1" style:num-suffix="." text:start-value="9">
        <style:list-level-properties text:space-before="1.375in" text:min-label-width="0.58333in"/>
        <style:text-properties fo:font-size="100%"/>
      </text:list-level-style-number>
      <text:list-level-style-number text:level="5" style:num-format="1" style:num-suffix="." text:start-value="9">
        <style:list-level-properties text:space-before="1.875in" text:min-label-width="0.58333in"/>
        <style:text-properties fo:font-size="100%"/>
      </text:list-level-style-number>
      <text:list-level-style-number text:level="6" style:num-format="1" style:num-suffix="." text:start-value="9">
        <style:list-level-properties text:space-before="2.375in" text:min-label-width="0.58333in"/>
        <style:text-properties fo:font-size="100%"/>
      </text:list-level-style-number>
      <text:list-level-style-number text:level="7" style:num-format="1" style:num-suffix="." text:start-value="9">
        <style:list-level-properties text:space-before="2.875in" text:min-label-width="0.58333in"/>
        <style:text-properties fo:font-size="100%"/>
      </text:list-level-style-number>
      <text:list-level-style-number text:level="8" style:num-format="1" style:num-suffix="." text:start-value="9">
        <style:list-level-properties text:space-before="3.375in" text:min-label-width="0.58333in"/>
        <style:text-properties fo:font-size="100%"/>
      </text:list-level-style-number>
      <text:list-level-style-number text:level="9" style:num-format="1" style:num-suffix="." text:start-value="9">
        <style:list-level-properties text:space-before="3.875in" text:min-label-width="0.58333in"/>
        <style:text-properties fo:font-size="100%"/>
      </text:list-level-style-number>
    </text:list-style>
    <text:list-style style:name="a1221">
      <text:list-level-style-number text:level="1" style:num-format="1" style:num-suffix="." text:start-value="5">
        <style:list-level-properties text:space-before="0in" text:min-label-width="0.58333in"/>
        <style:text-properties fo:font-size="100%"/>
      </text:list-level-style-number>
      <text:list-level-style-number text:level="2" style:num-format="1" style:num-suffix="." text:start-value="5">
        <style:list-level-properties text:space-before="0.4375in" text:min-label-width="0.58333in"/>
        <style:text-properties fo:font-size="100%"/>
      </text:list-level-style-number>
      <text:list-level-style-number text:level="3" style:num-format="1" style:num-suffix="." text:start-value="5">
        <style:list-level-properties text:space-before="0.875in" text:min-label-width="0.58333in"/>
        <style:text-properties fo:font-size="100%"/>
      </text:list-level-style-number>
      <text:list-level-style-number text:level="4" style:num-format="1" style:num-suffix="." text:start-value="5">
        <style:list-level-properties text:space-before="1.375in" text:min-label-width="0.58333in"/>
        <style:text-properties fo:font-size="100%"/>
      </text:list-level-style-number>
      <text:list-level-style-number text:level="5" style:num-format="1" style:num-suffix="." text:start-value="5">
        <style:list-level-properties text:space-before="1.875in" text:min-label-width="0.58333in"/>
        <style:text-properties fo:font-size="100%"/>
      </text:list-level-style-number>
      <text:list-level-style-number text:level="6" style:num-format="1" style:num-suffix="." text:start-value="5">
        <style:list-level-properties text:space-before="2.375in" text:min-label-width="0.58333in"/>
        <style:text-properties fo:font-size="100%"/>
      </text:list-level-style-number>
      <text:list-level-style-number text:level="7" style:num-format="1" style:num-suffix="." text:start-value="5">
        <style:list-level-properties text:space-before="2.875in" text:min-label-width="0.58333in"/>
        <style:text-properties fo:font-size="100%"/>
      </text:list-level-style-number>
      <text:list-level-style-number text:level="8" style:num-format="1" style:num-suffix="." text:start-value="5">
        <style:list-level-properties text:space-before="3.375in" text:min-label-width="0.58333in"/>
        <style:text-properties fo:font-size="100%"/>
      </text:list-level-style-number>
      <text:list-level-style-number text:level="9" style:num-format="1" style:num-suffix="." text:start-value="5">
        <style:list-level-properties text:space-before="3.875in" text:min-label-width="0.58333in"/>
        <style:text-properties fo:font-size="100%"/>
      </text:list-level-style-number>
    </text:list-style>
    <text:list-style style:name="a591">
      <text:list-level-style-image xlink:href="media/image1.png" text:level="1">
        <style:list-level-properties text:space-before="0in" text:min-label-width="0.5in" fo:width="0.23333in" fo:height="0.23333in"/>
      </text:list-level-style-image>
      <text:list-level-style-image xlink:href="media/image1.png" text:level="2">
        <style:list-level-properties text:space-before="0.4375in" text:min-label-width="0.5in" fo:width="0.23333in" fo:height="0.23333in"/>
      </text:list-level-style-image>
      <text:list-level-style-image xlink:href="media/image1.png" text:level="3">
        <style:list-level-properties text:space-before="0.875in" text:min-label-width="0.5in" fo:width="0.23333in" fo:height="0.23333in"/>
      </text:list-level-style-image>
      <text:list-level-style-image xlink:href="media/image1.png" text:level="4">
        <style:list-level-properties text:space-before="1.375in" text:min-label-width="0.5in" fo:width="0.23333in" fo:height="0.23333in"/>
      </text:list-level-style-image>
      <text:list-level-style-image xlink:href="media/image1.png" text:level="5">
        <style:list-level-properties text:space-before="1.875in" text:min-label-width="0.5in" fo:width="0.23333in" fo:height="0.23333in"/>
      </text:list-level-style-image>
      <text:list-level-style-image xlink:href="media/image1.png" text:level="6">
        <style:list-level-properties text:space-before="2.375in" text:min-label-width="0.5in" fo:width="0.23333in" fo:height="0.23333in"/>
      </text:list-level-style-image>
      <text:list-level-style-image xlink:href="media/image1.png" text:level="7">
        <style:list-level-properties text:space-before="2.875in" text:min-label-width="0.5in" fo:width="0.23333in" fo:height="0.23333in"/>
      </text:list-level-style-image>
      <text:list-level-style-image xlink:href="media/image1.png" text:level="8">
        <style:list-level-properties text:space-before="3.375in" text:min-label-width="0.5in" fo:width="0.23333in" fo:height="0.23333in"/>
      </text:list-level-style-image>
      <text:list-level-style-image xlink:href="media/image1.png" text:level="9">
        <style:list-level-properties text:space-before="3.875in" text:min-label-width="0.5in" fo:width="0.23333in" fo:height="0.23333in"/>
      </text:list-level-style-image>
    </text:list-style>
    <text:list-style style:name="a1271">
      <text:list-level-style-number text:level="1" style:num-format="1" style:num-suffix=".">
        <style:list-level-properties text:space-before="0.0625in" text:min-label-width="0.58333in"/>
        <style:text-properties fo:font-size="80%"/>
      </text:list-level-style-number>
      <text:list-level-style-number text:level="2" style:num-format="1" style:num-suffix=".">
        <style:list-level-properties text:space-before="0.5in" text:min-label-width="0.58333in"/>
        <style:text-properties fo:font-size="80%"/>
      </text:list-level-style-number>
      <text:list-level-style-number text:level="3" style:num-format="1" style:num-suffix=".">
        <style:list-level-properties text:space-before="0.9375in" text:min-label-width="0.58333in"/>
        <style:text-properties fo:font-size="80%"/>
      </text:list-level-style-number>
      <text:list-level-style-number text:level="4" style:num-format="1" style:num-suffix=".">
        <style:list-level-properties text:space-before="1.4375in" text:min-label-width="0.58333in"/>
        <style:text-properties fo:font-size="80%"/>
      </text:list-level-style-number>
      <text:list-level-style-number text:level="5" style:num-format="1" style:num-suffix=".">
        <style:list-level-properties text:space-before="1.9375in" text:min-label-width="0.58333in"/>
        <style:text-properties fo:font-size="80%"/>
      </text:list-level-style-number>
      <text:list-level-style-number text:level="6" style:num-format="1" style:num-suffix=".">
        <style:list-level-properties text:space-before="2.4375in" text:min-label-width="0.58333in"/>
        <style:text-properties fo:font-size="80%"/>
      </text:list-level-style-number>
      <text:list-level-style-number text:level="7" style:num-format="1" style:num-suffix=".">
        <style:list-level-properties text:space-before="2.9375in" text:min-label-width="0.58333in"/>
        <style:text-properties fo:font-size="80%"/>
      </text:list-level-style-number>
      <text:list-level-style-number text:level="8" style:num-format="1" style:num-suffix=".">
        <style:list-level-properties text:space-before="3.4375in" text:min-label-width="0.58333in"/>
        <style:text-properties fo:font-size="80%"/>
      </text:list-level-style-number>
      <text:list-level-style-number text:level="9" style:num-format="1" style:num-suffix=".">
        <style:list-level-properties text:space-before="3.9375in" text:min-label-width="0.58333in"/>
        <style:text-properties fo:font-size="80%"/>
      </text:list-level-style-number>
    </text:list-style>
    <text:list-style style:name="a544">
      <text:list-level-style-bullet text:level="1" text:bullet-char="Ø">
        <style:list-level-properties text:space-before="0in" text:min-label-width="0.375in"/>
        <style:text-properties fo:color="#892d5b" fo:font-family="Wingdings" style:font-pitch="variable" fo:font-size="100%"/>
      </text:list-level-style-bullet>
      <text:list-level-style-bullet text:level="2" text:bullet-char="Ø">
        <style:list-level-properties text:space-before="0.4375in" text:min-label-width="0.375in"/>
        <style:text-properties fo:color="#892d5b" fo:font-family="Wingdings" style:font-pitch="variable" fo:font-size="100%"/>
      </text:list-level-style-bullet>
      <text:list-level-style-bullet text:level="3" text:bullet-char="Ø">
        <style:list-level-properties text:space-before="0.875in" text:min-label-width="0.375in"/>
        <style:text-properties fo:color="#892d5b" fo:font-family="Wingdings" style:font-pitch="variable" fo:font-size="100%"/>
      </text:list-level-style-bullet>
      <text:list-level-style-bullet text:level="4" text:bullet-char="Ø">
        <style:list-level-properties text:space-before="1.375in" text:min-label-width="0.375in"/>
        <style:text-properties fo:color="#892d5b" fo:font-family="Wingdings" style:font-pitch="variable" fo:font-size="100%"/>
      </text:list-level-style-bullet>
      <text:list-level-style-bullet text:level="5" text:bullet-char="Ø">
        <style:list-level-properties text:space-before="1.875in" text:min-label-width="0.375in"/>
        <style:text-properties fo:color="#892d5b" fo:font-family="Wingdings" style:font-pitch="variable" fo:font-size="100%"/>
      </text:list-level-style-bullet>
      <text:list-level-style-bullet text:level="6" text:bullet-char="Ø">
        <style:list-level-properties text:space-before="2.375in" text:min-label-width="0.375in"/>
        <style:text-properties fo:color="#892d5b" fo:font-family="Wingdings" style:font-pitch="variable" fo:font-size="100%"/>
      </text:list-level-style-bullet>
      <text:list-level-style-bullet text:level="7" text:bullet-char="Ø">
        <style:list-level-properties text:space-before="2.875in" text:min-label-width="0.375in"/>
        <style:text-properties fo:color="#892d5b" fo:font-family="Wingdings" style:font-pitch="variable" fo:font-size="100%"/>
      </text:list-level-style-bullet>
      <text:list-level-style-bullet text:level="8" text:bullet-char="Ø">
        <style:list-level-properties text:space-before="3.375in" text:min-label-width="0.375in"/>
        <style:text-properties fo:color="#892d5b" fo:font-family="Wingdings" style:font-pitch="variable" fo:font-size="100%"/>
      </text:list-level-style-bullet>
      <text:list-level-style-bullet text:level="9" text:bullet-char="Ø">
        <style:list-level-properties text:space-before="3.875in" text:min-label-width="0.375in"/>
        <style:text-properties fo:color="#892d5b" fo:font-family="Wingdings" style:font-pitch="variable" fo:font-size="100%"/>
      </text:list-level-style-bullet>
    </text:list-style>
    <text:list-style style:name="a1224">
      <text:list-level-style-number text:level="1" style:num-format="1" style:num-suffix="." text:start-value="5">
        <style:list-level-properties text:space-before="0in" text:min-label-width="0.58333in"/>
        <style:text-properties fo:font-size="100%"/>
      </text:list-level-style-number>
      <text:list-level-style-number text:level="2" style:num-format="1" style:num-suffix="." text:start-value="5">
        <style:list-level-properties text:space-before="0.4375in" text:min-label-width="0.58333in"/>
        <style:text-properties fo:font-size="100%"/>
      </text:list-level-style-number>
      <text:list-level-style-number text:level="3" style:num-format="1" style:num-suffix="." text:start-value="5">
        <style:list-level-properties text:space-before="0.875in" text:min-label-width="0.58333in"/>
        <style:text-properties fo:font-size="100%"/>
      </text:list-level-style-number>
      <text:list-level-style-number text:level="4" style:num-format="1" style:num-suffix="." text:start-value="5">
        <style:list-level-properties text:space-before="1.375in" text:min-label-width="0.58333in"/>
        <style:text-properties fo:font-size="100%"/>
      </text:list-level-style-number>
      <text:list-level-style-number text:level="5" style:num-format="1" style:num-suffix="." text:start-value="5">
        <style:list-level-properties text:space-before="1.875in" text:min-label-width="0.58333in"/>
        <style:text-properties fo:font-size="100%"/>
      </text:list-level-style-number>
      <text:list-level-style-number text:level="6" style:num-format="1" style:num-suffix="." text:start-value="5">
        <style:list-level-properties text:space-before="2.375in" text:min-label-width="0.58333in"/>
        <style:text-properties fo:font-size="100%"/>
      </text:list-level-style-number>
      <text:list-level-style-number text:level="7" style:num-format="1" style:num-suffix="." text:start-value="5">
        <style:list-level-properties text:space-before="2.875in" text:min-label-width="0.58333in"/>
        <style:text-properties fo:font-size="100%"/>
      </text:list-level-style-number>
      <text:list-level-style-number text:level="8" style:num-format="1" style:num-suffix="." text:start-value="5">
        <style:list-level-properties text:space-before="3.375in" text:min-label-width="0.58333in"/>
        <style:text-properties fo:font-size="100%"/>
      </text:list-level-style-number>
      <text:list-level-style-number text:level="9" style:num-format="1" style:num-suffix="." text:start-value="5">
        <style:list-level-properties text:space-before="3.875in" text:min-label-width="0.58333in"/>
        <style:text-properties fo:font-size="100%"/>
      </text:list-level-style-number>
    </text:list-style>
    <text:list-style style:name="a1274">
      <text:list-level-style-number text:level="1" style:num-format="1" style:num-suffix=".">
        <style:list-level-properties text:space-before="0.0625in" text:min-label-width="0.58333in"/>
        <style:text-properties fo:font-size="80%"/>
      </text:list-level-style-number>
      <text:list-level-style-number text:level="2" style:num-format="1" style:num-suffix=".">
        <style:list-level-properties text:space-before="0.5in" text:min-label-width="0.58333in"/>
        <style:text-properties fo:font-size="80%"/>
      </text:list-level-style-number>
      <text:list-level-style-number text:level="3" style:num-format="1" style:num-suffix=".">
        <style:list-level-properties text:space-before="0.9375in" text:min-label-width="0.58333in"/>
        <style:text-properties fo:font-size="80%"/>
      </text:list-level-style-number>
      <text:list-level-style-number text:level="4" style:num-format="1" style:num-suffix=".">
        <style:list-level-properties text:space-before="1.4375in" text:min-label-width="0.58333in"/>
        <style:text-properties fo:font-size="80%"/>
      </text:list-level-style-number>
      <text:list-level-style-number text:level="5" style:num-format="1" style:num-suffix=".">
        <style:list-level-properties text:space-before="1.9375in" text:min-label-width="0.58333in"/>
        <style:text-properties fo:font-size="80%"/>
      </text:list-level-style-number>
      <text:list-level-style-number text:level="6" style:num-format="1" style:num-suffix=".">
        <style:list-level-properties text:space-before="2.4375in" text:min-label-width="0.58333in"/>
        <style:text-properties fo:font-size="80%"/>
      </text:list-level-style-number>
      <text:list-level-style-number text:level="7" style:num-format="1" style:num-suffix=".">
        <style:list-level-properties text:space-before="2.9375in" text:min-label-width="0.58333in"/>
        <style:text-properties fo:font-size="80%"/>
      </text:list-level-style-number>
      <text:list-level-style-number text:level="8" style:num-format="1" style:num-suffix=".">
        <style:list-level-properties text:space-before="3.4375in" text:min-label-width="0.58333in"/>
        <style:text-properties fo:font-size="80%"/>
      </text:list-level-style-number>
      <text:list-level-style-number text:level="9" style:num-format="1" style:num-suffix=".">
        <style:list-level-properties text:space-before="3.9375in" text:min-label-width="0.58333in"/>
        <style:text-properties fo:font-size="80%"/>
      </text:list-level-style-number>
    </text:list-style>
    <text:list-style style:name="a597">
      <text:list-level-style-number text:level="1" style:num-format="1" style:num-suffix="." text:start-value="8">
        <style:list-level-properties text:space-before="0in" text:min-label-width="0.58333in"/>
        <style:text-properties fo:font-size="100%"/>
      </text:list-level-style-number>
      <text:list-level-style-number text:level="2" style:num-format="1" style:num-suffix="." text:start-value="8">
        <style:list-level-properties text:space-before="0.4375in" text:min-label-width="0.58333in"/>
        <style:text-properties fo:font-size="100%"/>
      </text:list-level-style-number>
      <text:list-level-style-number text:level="3" style:num-format="1" style:num-suffix="." text:start-value="8">
        <style:list-level-properties text:space-before="0.875in" text:min-label-width="0.58333in"/>
        <style:text-properties fo:font-size="100%"/>
      </text:list-level-style-number>
      <text:list-level-style-number text:level="4" style:num-format="1" style:num-suffix="." text:start-value="8">
        <style:list-level-properties text:space-before="1.375in" text:min-label-width="0.58333in"/>
        <style:text-properties fo:font-size="100%"/>
      </text:list-level-style-number>
      <text:list-level-style-number text:level="5" style:num-format="1" style:num-suffix="." text:start-value="8">
        <style:list-level-properties text:space-before="1.875in" text:min-label-width="0.58333in"/>
        <style:text-properties fo:font-size="100%"/>
      </text:list-level-style-number>
      <text:list-level-style-number text:level="6" style:num-format="1" style:num-suffix="." text:start-value="8">
        <style:list-level-properties text:space-before="2.375in" text:min-label-width="0.58333in"/>
        <style:text-properties fo:font-size="100%"/>
      </text:list-level-style-number>
      <text:list-level-style-number text:level="7" style:num-format="1" style:num-suffix="." text:start-value="8">
        <style:list-level-properties text:space-before="2.875in" text:min-label-width="0.58333in"/>
        <style:text-properties fo:font-size="100%"/>
      </text:list-level-style-number>
      <text:list-level-style-number text:level="8" style:num-format="1" style:num-suffix="." text:start-value="8">
        <style:list-level-properties text:space-before="3.375in" text:min-label-width="0.58333in"/>
        <style:text-properties fo:font-size="100%"/>
      </text:list-level-style-number>
      <text:list-level-style-number text:level="9" style:num-format="1" style:num-suffix="." text:start-value="8">
        <style:list-level-properties text:space-before="3.875in" text:min-label-width="0.58333in"/>
        <style:text-properties fo:font-size="100%"/>
      </text:list-level-style-number>
    </text:list-style>
    <text:list-style style:name="a1229">
      <text:list-level-style-number text:level="1" style:num-format="1" style:num-suffix="." text:start-value="5">
        <style:list-level-properties text:space-before="0in" text:min-label-width="0.58333in"/>
        <style:text-properties fo:font-size="100%"/>
      </text:list-level-style-number>
      <text:list-level-style-number text:level="2" style:num-format="1" style:num-suffix="." text:start-value="5">
        <style:list-level-properties text:space-before="0.4375in" text:min-label-width="0.58333in"/>
        <style:text-properties fo:font-size="100%"/>
      </text:list-level-style-number>
      <text:list-level-style-number text:level="3" style:num-format="1" style:num-suffix="." text:start-value="5">
        <style:list-level-properties text:space-before="0.875in" text:min-label-width="0.58333in"/>
        <style:text-properties fo:font-size="100%"/>
      </text:list-level-style-number>
      <text:list-level-style-number text:level="4" style:num-format="1" style:num-suffix="." text:start-value="5">
        <style:list-level-properties text:space-before="1.375in" text:min-label-width="0.58333in"/>
        <style:text-properties fo:font-size="100%"/>
      </text:list-level-style-number>
      <text:list-level-style-number text:level="5" style:num-format="1" style:num-suffix="." text:start-value="5">
        <style:list-level-properties text:space-before="1.875in" text:min-label-width="0.58333in"/>
        <style:text-properties fo:font-size="100%"/>
      </text:list-level-style-number>
      <text:list-level-style-number text:level="6" style:num-format="1" style:num-suffix="." text:start-value="5">
        <style:list-level-properties text:space-before="2.375in" text:min-label-width="0.58333in"/>
        <style:text-properties fo:font-size="100%"/>
      </text:list-level-style-number>
      <text:list-level-style-number text:level="7" style:num-format="1" style:num-suffix="." text:start-value="5">
        <style:list-level-properties text:space-before="2.875in" text:min-label-width="0.58333in"/>
        <style:text-properties fo:font-size="100%"/>
      </text:list-level-style-number>
      <text:list-level-style-number text:level="8" style:num-format="1" style:num-suffix="." text:start-value="5">
        <style:list-level-properties text:space-before="3.375in" text:min-label-width="0.58333in"/>
        <style:text-properties fo:font-size="100%"/>
      </text:list-level-style-number>
      <text:list-level-style-number text:level="9" style:num-format="1" style:num-suffix="." text:start-value="5">
        <style:list-level-properties text:space-before="3.875in" text:min-label-width="0.58333in"/>
        <style:text-properties fo:font-size="100%"/>
      </text:list-level-style-number>
    </text:list-style>
    <text:list-style style:name="a1277">
      <text:list-level-style-number text:level="1" style:num-format="1" style:num-suffix=".">
        <style:list-level-properties text:space-before="0.0625in" text:min-label-width="0.58333in"/>
        <style:text-properties fo:font-size="80%"/>
      </text:list-level-style-number>
      <text:list-level-style-number text:level="2" style:num-format="1" style:num-suffix=".">
        <style:list-level-properties text:space-before="0.5in" text:min-label-width="0.58333in"/>
        <style:text-properties fo:font-size="80%"/>
      </text:list-level-style-number>
      <text:list-level-style-number text:level="3" style:num-format="1" style:num-suffix=".">
        <style:list-level-properties text:space-before="0.9375in" text:min-label-width="0.58333in"/>
        <style:text-properties fo:font-size="80%"/>
      </text:list-level-style-number>
      <text:list-level-style-number text:level="4" style:num-format="1" style:num-suffix=".">
        <style:list-level-properties text:space-before="1.4375in" text:min-label-width="0.58333in"/>
        <style:text-properties fo:font-size="80%"/>
      </text:list-level-style-number>
      <text:list-level-style-number text:level="5" style:num-format="1" style:num-suffix=".">
        <style:list-level-properties text:space-before="1.9375in" text:min-label-width="0.58333in"/>
        <style:text-properties fo:font-size="80%"/>
      </text:list-level-style-number>
      <text:list-level-style-number text:level="6" style:num-format="1" style:num-suffix=".">
        <style:list-level-properties text:space-before="2.4375in" text:min-label-width="0.58333in"/>
        <style:text-properties fo:font-size="80%"/>
      </text:list-level-style-number>
      <text:list-level-style-number text:level="7" style:num-format="1" style:num-suffix=".">
        <style:list-level-properties text:space-before="2.9375in" text:min-label-width="0.58333in"/>
        <style:text-properties fo:font-size="80%"/>
      </text:list-level-style-number>
      <text:list-level-style-number text:level="8" style:num-format="1" style:num-suffix=".">
        <style:list-level-properties text:space-before="3.4375in" text:min-label-width="0.58333in"/>
        <style:text-properties fo:font-size="80%"/>
      </text:list-level-style-number>
      <text:list-level-style-number text:level="9" style:num-format="1" style:num-suffix=".">
        <style:list-level-properties text:space-before="3.9375in" text:min-label-width="0.58333in"/>
        <style:text-properties fo:font-size="80%"/>
      </text:list-level-style-number>
    </text:list-style>
    <text:list-style style:name="a1044">
      <text:list-level-style-bullet text:level="1" text:bullet-char="Ø">
        <style:list-level-properties text:space-before="0.0625in" text:min-label-width="0.58333in"/>
        <style:text-properties fo:color="#cc9b10" fo:font-family="Wingdings" style:font-pitch="variable" fo:font-size="80%"/>
      </text:list-level-style-bullet>
      <text:list-level-style-bullet text:level="2" text:bullet-char="Ø">
        <style:list-level-properties text:space-before="0.5in" text:min-label-width="0.58333in"/>
        <style:text-properties fo:color="#cc9b10" fo:font-family="Wingdings" style:font-pitch="variable" fo:font-size="80%"/>
      </text:list-level-style-bullet>
      <text:list-level-style-bullet text:level="3" text:bullet-char="Ø">
        <style:list-level-properties text:space-before="0.9375in" text:min-label-width="0.58333in"/>
        <style:text-properties fo:color="#cc9b10" fo:font-family="Wingdings" style:font-pitch="variable" fo:font-size="80%"/>
      </text:list-level-style-bullet>
      <text:list-level-style-bullet text:level="4" text:bullet-char="Ø">
        <style:list-level-properties text:space-before="1.4375in" text:min-label-width="0.58333in"/>
        <style:text-properties fo:color="#cc9b10" fo:font-family="Wingdings" style:font-pitch="variable" fo:font-size="80%"/>
      </text:list-level-style-bullet>
      <text:list-level-style-bullet text:level="5" text:bullet-char="Ø">
        <style:list-level-properties text:space-before="1.9375in" text:min-label-width="0.58333in"/>
        <style:text-properties fo:color="#cc9b10" fo:font-family="Wingdings" style:font-pitch="variable" fo:font-size="80%"/>
      </text:list-level-style-bullet>
      <text:list-level-style-bullet text:level="6" text:bullet-char="Ø">
        <style:list-level-properties text:space-before="2.4375in" text:min-label-width="0.58333in"/>
        <style:text-properties fo:color="#cc9b10" fo:font-family="Wingdings" style:font-pitch="variable" fo:font-size="80%"/>
      </text:list-level-style-bullet>
      <text:list-level-style-bullet text:level="7" text:bullet-char="Ø">
        <style:list-level-properties text:space-before="2.9375in" text:min-label-width="0.58333in"/>
        <style:text-properties fo:color="#cc9b10" fo:font-family="Wingdings" style:font-pitch="variable" fo:font-size="80%"/>
      </text:list-level-style-bullet>
      <text:list-level-style-bullet text:level="8" text:bullet-char="Ø">
        <style:list-level-properties text:space-before="3.4375in" text:min-label-width="0.58333in"/>
        <style:text-properties fo:color="#cc9b10" fo:font-family="Wingdings" style:font-pitch="variable" fo:font-size="80%"/>
      </text:list-level-style-bullet>
      <text:list-level-style-bullet text:level="9" text:bullet-char="Ø">
        <style:list-level-properties text:space-before="3.9375in" text:min-label-width="0.58333in"/>
        <style:text-properties fo:color="#cc9b10" fo:font-family="Wingdings" style:font-pitch="variable" fo:font-size="80%"/>
      </text:list-level-style-bullet>
    </text:list-style>
    <text:list-style style:name="a847">
      <text:list-level-style-number text:level="1" style:num-format="">
        <style:list-level-properties text:space-before="0.125in" text:min-label-width="0.5in"/>
      </text:list-level-style-number>
      <text:list-level-style-number text:level="2" style:num-format="">
        <style:list-level-properties text:space-before="0.5625in" text:min-label-width="0.5in"/>
      </text:list-level-style-number>
      <text:list-level-style-number text:level="3" style:num-format="">
        <style:list-level-properties text:space-before="1in" text:min-label-width="0.5in"/>
      </text:list-level-style-number>
      <text:list-level-style-number text:level="4" style:num-format="">
        <style:list-level-properties text:space-before="1.5in" text:min-label-width="0.5in"/>
      </text:list-level-style-number>
      <text:list-level-style-number text:level="5" style:num-format="">
        <style:list-level-properties text:space-before="2in" text:min-label-width="0.5in"/>
      </text:list-level-style-number>
      <text:list-level-style-number text:level="6" style:num-format="">
        <style:list-level-properties text:space-before="2.5in" text:min-label-width="0.5in"/>
      </text:list-level-style-number>
      <text:list-level-style-number text:level="7" style:num-format="">
        <style:list-level-properties text:space-before="3in" text:min-label-width="0.5in"/>
      </text:list-level-style-number>
      <text:list-level-style-number text:level="8" style:num-format="">
        <style:list-level-properties text:space-before="3.5in" text:min-label-width="0.5in"/>
      </text:list-level-style-number>
      <text:list-level-style-number text:level="9" style:num-format="">
        <style:list-level-properties text:space-before="4in" text:min-label-width="0.5in"/>
      </text:list-level-style-number>
    </text:list-style>
    <text:list-style style:name="a1094">
      <text:list-level-style-bullet text:level="1" text:bullet-char="Ø">
        <style:list-level-properties text:space-before="0.0625in" text:min-label-width="0.3125in"/>
        <style:text-properties fo:color="#cc9b10" fo:font-family="Wingdings" style:font-pitch="variable" fo:font-size="80%"/>
      </text:list-level-style-bullet>
      <text:list-level-style-bullet text:level="2" text:bullet-char="Ø">
        <style:list-level-properties text:space-before="0.5in" text:min-label-width="0.3125in"/>
        <style:text-properties fo:color="#cc9b10" fo:font-family="Wingdings" style:font-pitch="variable" fo:font-size="80%"/>
      </text:list-level-style-bullet>
      <text:list-level-style-bullet text:level="3" text:bullet-char="Ø">
        <style:list-level-properties text:space-before="0.9375in" text:min-label-width="0.3125in"/>
        <style:text-properties fo:color="#cc9b10" fo:font-family="Wingdings" style:font-pitch="variable" fo:font-size="80%"/>
      </text:list-level-style-bullet>
      <text:list-level-style-bullet text:level="4" text:bullet-char="Ø">
        <style:list-level-properties text:space-before="1.4375in" text:min-label-width="0.3125in"/>
        <style:text-properties fo:color="#cc9b10" fo:font-family="Wingdings" style:font-pitch="variable" fo:font-size="80%"/>
      </text:list-level-style-bullet>
      <text:list-level-style-bullet text:level="5" text:bullet-char="Ø">
        <style:list-level-properties text:space-before="1.9375in" text:min-label-width="0.3125in"/>
        <style:text-properties fo:color="#cc9b10" fo:font-family="Wingdings" style:font-pitch="variable" fo:font-size="80%"/>
      </text:list-level-style-bullet>
      <text:list-level-style-bullet text:level="6" text:bullet-char="Ø">
        <style:list-level-properties text:space-before="2.4375in" text:min-label-width="0.3125in"/>
        <style:text-properties fo:color="#cc9b10" fo:font-family="Wingdings" style:font-pitch="variable" fo:font-size="80%"/>
      </text:list-level-style-bullet>
      <text:list-level-style-bullet text:level="7" text:bullet-char="Ø">
        <style:list-level-properties text:space-before="2.9375in" text:min-label-width="0.3125in"/>
        <style:text-properties fo:color="#cc9b10" fo:font-family="Wingdings" style:font-pitch="variable" fo:font-size="80%"/>
      </text:list-level-style-bullet>
      <text:list-level-style-bullet text:level="8" text:bullet-char="Ø">
        <style:list-level-properties text:space-before="3.4375in" text:min-label-width="0.3125in"/>
        <style:text-properties fo:color="#cc9b10" fo:font-family="Wingdings" style:font-pitch="variable" fo:font-size="80%"/>
      </text:list-level-style-bullet>
      <text:list-level-style-bullet text:level="9" text:bullet-char="Ø">
        <style:list-level-properties text:space-before="3.9375in" text:min-label-width="0.3125in"/>
        <style:text-properties fo:color="#cc9b10" fo:font-family="Wingdings" style:font-pitch="variable" fo:font-size="80%"/>
      </text:list-level-style-bullet>
    </text:list-style>
    <text:list-style style:name="a1048">
      <text:list-level-style-bullet text:level="1" text:bullet-char="Ø">
        <style:list-level-properties text:space-before="0.0625in" text:min-label-width="0.58333in"/>
        <style:text-properties fo:color="#cc9b10" fo:font-family="Wingdings" style:font-pitch="variable" fo:font-size="80%"/>
      </text:list-level-style-bullet>
      <text:list-level-style-bullet text:level="2" text:bullet-char="Ø">
        <style:list-level-properties text:space-before="0.5in" text:min-label-width="0.58333in"/>
        <style:text-properties fo:color="#cc9b10" fo:font-family="Wingdings" style:font-pitch="variable" fo:font-size="80%"/>
      </text:list-level-style-bullet>
      <text:list-level-style-bullet text:level="3" text:bullet-char="Ø">
        <style:list-level-properties text:space-before="0.9375in" text:min-label-width="0.58333in"/>
        <style:text-properties fo:color="#cc9b10" fo:font-family="Wingdings" style:font-pitch="variable" fo:font-size="80%"/>
      </text:list-level-style-bullet>
      <text:list-level-style-bullet text:level="4" text:bullet-char="Ø">
        <style:list-level-properties text:space-before="1.4375in" text:min-label-width="0.58333in"/>
        <style:text-properties fo:color="#cc9b10" fo:font-family="Wingdings" style:font-pitch="variable" fo:font-size="80%"/>
      </text:list-level-style-bullet>
      <text:list-level-style-bullet text:level="5" text:bullet-char="Ø">
        <style:list-level-properties text:space-before="1.9375in" text:min-label-width="0.58333in"/>
        <style:text-properties fo:color="#cc9b10" fo:font-family="Wingdings" style:font-pitch="variable" fo:font-size="80%"/>
      </text:list-level-style-bullet>
      <text:list-level-style-bullet text:level="6" text:bullet-char="Ø">
        <style:list-level-properties text:space-before="2.4375in" text:min-label-width="0.58333in"/>
        <style:text-properties fo:color="#cc9b10" fo:font-family="Wingdings" style:font-pitch="variable" fo:font-size="80%"/>
      </text:list-level-style-bullet>
      <text:list-level-style-bullet text:level="7" text:bullet-char="Ø">
        <style:list-level-properties text:space-before="2.9375in" text:min-label-width="0.58333in"/>
        <style:text-properties fo:color="#cc9b10" fo:font-family="Wingdings" style:font-pitch="variable" fo:font-size="80%"/>
      </text:list-level-style-bullet>
      <text:list-level-style-bullet text:level="8" text:bullet-char="Ø">
        <style:list-level-properties text:space-before="3.4375in" text:min-label-width="0.58333in"/>
        <style:text-properties fo:color="#cc9b10" fo:font-family="Wingdings" style:font-pitch="variable" fo:font-size="80%"/>
      </text:list-level-style-bullet>
      <text:list-level-style-bullet text:level="9" text:bullet-char="Ø">
        <style:list-level-properties text:space-before="3.9375in" text:min-label-width="0.58333in"/>
        <style:text-properties fo:color="#cc9b10" fo:font-family="Wingdings" style:font-pitch="variable" fo:font-size="80%"/>
      </text:list-level-style-bullet>
    </text:list-style>
    <text:list-style style:name="a617">
      <text:list-level-style-number text:level="1" style:num-format="1" style:num-suffix="." text:start-value="8">
        <style:list-level-properties text:space-before="0in" text:min-label-width="0.58333in"/>
        <style:text-properties fo:font-size="100%"/>
      </text:list-level-style-number>
      <text:list-level-style-number text:level="2" style:num-format="1" style:num-suffix="." text:start-value="8">
        <style:list-level-properties text:space-before="0.4375in" text:min-label-width="0.58333in"/>
        <style:text-properties fo:font-size="100%"/>
      </text:list-level-style-number>
      <text:list-level-style-number text:level="3" style:num-format="1" style:num-suffix="." text:start-value="8">
        <style:list-level-properties text:space-before="0.875in" text:min-label-width="0.58333in"/>
        <style:text-properties fo:font-size="100%"/>
      </text:list-level-style-number>
      <text:list-level-style-number text:level="4" style:num-format="1" style:num-suffix="." text:start-value="8">
        <style:list-level-properties text:space-before="1.375in" text:min-label-width="0.58333in"/>
        <style:text-properties fo:font-size="100%"/>
      </text:list-level-style-number>
      <text:list-level-style-number text:level="5" style:num-format="1" style:num-suffix="." text:start-value="8">
        <style:list-level-properties text:space-before="1.875in" text:min-label-width="0.58333in"/>
        <style:text-properties fo:font-size="100%"/>
      </text:list-level-style-number>
      <text:list-level-style-number text:level="6" style:num-format="1" style:num-suffix="." text:start-value="8">
        <style:list-level-properties text:space-before="2.375in" text:min-label-width="0.58333in"/>
        <style:text-properties fo:font-size="100%"/>
      </text:list-level-style-number>
      <text:list-level-style-number text:level="7" style:num-format="1" style:num-suffix="." text:start-value="8">
        <style:list-level-properties text:space-before="2.875in" text:min-label-width="0.58333in"/>
        <style:text-properties fo:font-size="100%"/>
      </text:list-level-style-number>
      <text:list-level-style-number text:level="8" style:num-format="1" style:num-suffix="." text:start-value="8">
        <style:list-level-properties text:space-before="3.375in" text:min-label-width="0.58333in"/>
        <style:text-properties fo:font-size="100%"/>
      </text:list-level-style-number>
      <text:list-level-style-number text:level="9" style:num-format="1" style:num-suffix="." text:start-value="8">
        <style:list-level-properties text:space-before="3.875in" text:min-label-width="0.58333in"/>
        <style:text-properties fo:font-size="100%"/>
      </text:list-level-style-number>
    </text:list-style>
    <text:list-style style:name="a960">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1394">
      <text:list-level-style-number text:level="1" style:num-format="1" style:num-suffix=".">
        <style:list-level-properties text:space-before="0.125in" text:min-label-width="0.5in"/>
        <style:text-properties fo:font-size="80%"/>
      </text:list-level-style-number>
      <text:list-level-style-number text:level="2" style:num-format="1" style:num-suffix=".">
        <style:list-level-properties text:space-before="0.5625in" text:min-label-width="0.5in"/>
        <style:text-properties fo:font-size="80%"/>
      </text:list-level-style-number>
      <text:list-level-style-number text:level="3" style:num-format="1" style:num-suffix=".">
        <style:list-level-properties text:space-before="1in" text:min-label-width="0.5in"/>
        <style:text-properties fo:font-size="80%"/>
      </text:list-level-style-number>
      <text:list-level-style-number text:level="4" style:num-format="1" style:num-suffix=".">
        <style:list-level-properties text:space-before="1.5in" text:min-label-width="0.5in"/>
        <style:text-properties fo:font-size="80%"/>
      </text:list-level-style-number>
      <text:list-level-style-number text:level="5" style:num-format="1" style:num-suffix=".">
        <style:list-level-properties text:space-before="2in" text:min-label-width="0.5in"/>
        <style:text-properties fo:font-size="80%"/>
      </text:list-level-style-number>
      <text:list-level-style-number text:level="6" style:num-format="1" style:num-suffix=".">
        <style:list-level-properties text:space-before="2.5in" text:min-label-width="0.5in"/>
        <style:text-properties fo:font-size="80%"/>
      </text:list-level-style-number>
      <text:list-level-style-number text:level="7" style:num-format="1" style:num-suffix=".">
        <style:list-level-properties text:space-before="3in" text:min-label-width="0.5in"/>
        <style:text-properties fo:font-size="80%"/>
      </text:list-level-style-number>
      <text:list-level-style-number text:level="8" style:num-format="1" style:num-suffix=".">
        <style:list-level-properties text:space-before="3.5in" text:min-label-width="0.5in"/>
        <style:text-properties fo:font-size="80%"/>
      </text:list-level-style-number>
      <text:list-level-style-number text:level="9" style:num-format="1" style:num-suffix=".">
        <style:list-level-properties text:space-before="4in" text:min-label-width="0.5in"/>
        <style:text-properties fo:font-size="80%"/>
      </text:list-level-style-number>
    </text:list-style>
    <text:list-style style:name="a912">
      <text:list-level-style-bullet text:level="1" text:bullet-char="Ø">
        <style:list-level-properties text:space-before="0in" text:min-label-width="0.375in"/>
        <style:text-properties fo:color="#892d5b" fo:font-family="Wingdings" style:font-pitch="variable" fo:font-size="100%"/>
      </text:list-level-style-bullet>
      <text:list-level-style-bullet text:level="2" text:bullet-char="Ø">
        <style:list-level-properties text:space-before="0.4375in" text:min-label-width="0.375in"/>
        <style:text-properties fo:color="#892d5b" fo:font-family="Wingdings" style:font-pitch="variable" fo:font-size="100%"/>
      </text:list-level-style-bullet>
      <text:list-level-style-bullet text:level="3" text:bullet-char="Ø">
        <style:list-level-properties text:space-before="0.875in" text:min-label-width="0.375in"/>
        <style:text-properties fo:color="#892d5b" fo:font-family="Wingdings" style:font-pitch="variable" fo:font-size="100%"/>
      </text:list-level-style-bullet>
      <text:list-level-style-bullet text:level="4" text:bullet-char="Ø">
        <style:list-level-properties text:space-before="1.375in" text:min-label-width="0.375in"/>
        <style:text-properties fo:color="#892d5b" fo:font-family="Wingdings" style:font-pitch="variable" fo:font-size="100%"/>
      </text:list-level-style-bullet>
      <text:list-level-style-bullet text:level="5" text:bullet-char="Ø">
        <style:list-level-properties text:space-before="1.875in" text:min-label-width="0.375in"/>
        <style:text-properties fo:color="#892d5b" fo:font-family="Wingdings" style:font-pitch="variable" fo:font-size="100%"/>
      </text:list-level-style-bullet>
      <text:list-level-style-bullet text:level="6" text:bullet-char="Ø">
        <style:list-level-properties text:space-before="2.375in" text:min-label-width="0.375in"/>
        <style:text-properties fo:color="#892d5b" fo:font-family="Wingdings" style:font-pitch="variable" fo:font-size="100%"/>
      </text:list-level-style-bullet>
      <text:list-level-style-bullet text:level="7" text:bullet-char="Ø">
        <style:list-level-properties text:space-before="2.875in" text:min-label-width="0.375in"/>
        <style:text-properties fo:color="#892d5b" fo:font-family="Wingdings" style:font-pitch="variable" fo:font-size="100%"/>
      </text:list-level-style-bullet>
      <text:list-level-style-bullet text:level="8" text:bullet-char="Ø">
        <style:list-level-properties text:space-before="3.375in" text:min-label-width="0.375in"/>
        <style:text-properties fo:color="#892d5b" fo:font-family="Wingdings" style:font-pitch="variable" fo:font-size="100%"/>
      </text:list-level-style-bullet>
      <text:list-level-style-bullet text:level="9" text:bullet-char="Ø">
        <style:list-level-properties text:space-before="3.875in" text:min-label-width="0.375in"/>
        <style:text-properties fo:color="#892d5b" fo:font-family="Wingdings" style:font-pitch="variable" fo:font-size="100%"/>
      </text:list-level-style-bullet>
    </text:list-style>
    <text:list-style style:name="a667">
      <text:list-level-style-number text:level="1" style:num-format="1" style:num-suffix=".">
        <style:list-level-properties text:space-before="0.0625in" text:min-label-width="0.58333in"/>
        <style:text-properties fo:font-size="80%"/>
      </text:list-level-style-number>
      <text:list-level-style-number text:level="2" style:num-format="1" style:num-suffix=".">
        <style:list-level-properties text:space-before="0.5in" text:min-label-width="0.58333in"/>
        <style:text-properties fo:font-size="80%"/>
      </text:list-level-style-number>
      <text:list-level-style-number text:level="3" style:num-format="1" style:num-suffix=".">
        <style:list-level-properties text:space-before="0.9375in" text:min-label-width="0.58333in"/>
        <style:text-properties fo:font-size="80%"/>
      </text:list-level-style-number>
      <text:list-level-style-number text:level="4" style:num-format="1" style:num-suffix=".">
        <style:list-level-properties text:space-before="1.4375in" text:min-label-width="0.58333in"/>
        <style:text-properties fo:font-size="80%"/>
      </text:list-level-style-number>
      <text:list-level-style-number text:level="5" style:num-format="1" style:num-suffix=".">
        <style:list-level-properties text:space-before="1.9375in" text:min-label-width="0.58333in"/>
        <style:text-properties fo:font-size="80%"/>
      </text:list-level-style-number>
      <text:list-level-style-number text:level="6" style:num-format="1" style:num-suffix=".">
        <style:list-level-properties text:space-before="2.4375in" text:min-label-width="0.58333in"/>
        <style:text-properties fo:font-size="80%"/>
      </text:list-level-style-number>
      <text:list-level-style-number text:level="7" style:num-format="1" style:num-suffix=".">
        <style:list-level-properties text:space-before="2.9375in" text:min-label-width="0.58333in"/>
        <style:text-properties fo:font-size="80%"/>
      </text:list-level-style-number>
      <text:list-level-style-number text:level="8" style:num-format="1" style:num-suffix=".">
        <style:list-level-properties text:space-before="3.4375in" text:min-label-width="0.58333in"/>
        <style:text-properties fo:font-size="80%"/>
      </text:list-level-style-number>
      <text:list-level-style-number text:level="9" style:num-format="1" style:num-suffix=".">
        <style:list-level-properties text:space-before="3.9375in" text:min-label-width="0.58333in"/>
        <style:text-properties fo:font-size="80%"/>
      </text:list-level-style-number>
    </text:list-style>
    <text:list-style style:name="a1112">
      <text:list-level-style-bullet text:level="1" text:bullet-char="Ø">
        <style:list-level-properties text:space-before="0.0625in" text:min-label-width="0.3125in"/>
        <style:text-properties fo:color="#cc9b10" fo:font-family="Wingdings" style:font-pitch="variable" fo:font-size="80%"/>
      </text:list-level-style-bullet>
      <text:list-level-style-bullet text:level="2" text:bullet-char="Ø">
        <style:list-level-properties text:space-before="0.5in" text:min-label-width="0.3125in"/>
        <style:text-properties fo:color="#cc9b10" fo:font-family="Wingdings" style:font-pitch="variable" fo:font-size="80%"/>
      </text:list-level-style-bullet>
      <text:list-level-style-bullet text:level="3" text:bullet-char="Ø">
        <style:list-level-properties text:space-before="0.9375in" text:min-label-width="0.3125in"/>
        <style:text-properties fo:color="#cc9b10" fo:font-family="Wingdings" style:font-pitch="variable" fo:font-size="80%"/>
      </text:list-level-style-bullet>
      <text:list-level-style-bullet text:level="4" text:bullet-char="Ø">
        <style:list-level-properties text:space-before="1.4375in" text:min-label-width="0.3125in"/>
        <style:text-properties fo:color="#cc9b10" fo:font-family="Wingdings" style:font-pitch="variable" fo:font-size="80%"/>
      </text:list-level-style-bullet>
      <text:list-level-style-bullet text:level="5" text:bullet-char="Ø">
        <style:list-level-properties text:space-before="1.9375in" text:min-label-width="0.3125in"/>
        <style:text-properties fo:color="#cc9b10" fo:font-family="Wingdings" style:font-pitch="variable" fo:font-size="80%"/>
      </text:list-level-style-bullet>
      <text:list-level-style-bullet text:level="6" text:bullet-char="Ø">
        <style:list-level-properties text:space-before="2.4375in" text:min-label-width="0.3125in"/>
        <style:text-properties fo:color="#cc9b10" fo:font-family="Wingdings" style:font-pitch="variable" fo:font-size="80%"/>
      </text:list-level-style-bullet>
      <text:list-level-style-bullet text:level="7" text:bullet-char="Ø">
        <style:list-level-properties text:space-before="2.9375in" text:min-label-width="0.3125in"/>
        <style:text-properties fo:color="#cc9b10" fo:font-family="Wingdings" style:font-pitch="variable" fo:font-size="80%"/>
      </text:list-level-style-bullet>
      <text:list-level-style-bullet text:level="8" text:bullet-char="Ø">
        <style:list-level-properties text:space-before="3.4375in" text:min-label-width="0.3125in"/>
        <style:text-properties fo:color="#cc9b10" fo:font-family="Wingdings" style:font-pitch="variable" fo:font-size="80%"/>
      </text:list-level-style-bullet>
      <text:list-level-style-bullet text:level="9" text:bullet-char="Ø">
        <style:list-level-properties text:space-before="3.9375in" text:min-label-width="0.3125in"/>
        <style:text-properties fo:color="#cc9b10" fo:font-family="Wingdings" style:font-pitch="variable" fo:font-size="80%"/>
      </text:list-level-style-bullet>
    </text:list-style>
    <text:list-style style:name="a1347">
      <text:list-level-style-bullet text:level="1" text:bullet-char="Ø">
        <style:list-level-properties text:space-before="0in" text:min-label-width="0.58333in"/>
        <style:text-properties fo:color="#892d5b" fo:font-family="Wingdings" style:font-pitch="variable" fo:font-size="100%"/>
      </text:list-level-style-bullet>
      <text:list-level-style-bullet text:level="2" text:bullet-char="Ø">
        <style:list-level-properties text:space-before="0.4375in" text:min-label-width="0.58333in"/>
        <style:text-properties fo:color="#892d5b" fo:font-family="Wingdings" style:font-pitch="variable" fo:font-size="100%"/>
      </text:list-level-style-bullet>
      <text:list-level-style-bullet text:level="3" text:bullet-char="Ø">
        <style:list-level-properties text:space-before="0.875in" text:min-label-width="0.58333in"/>
        <style:text-properties fo:color="#892d5b" fo:font-family="Wingdings" style:font-pitch="variable" fo:font-size="100%"/>
      </text:list-level-style-bullet>
      <text:list-level-style-bullet text:level="4" text:bullet-char="Ø">
        <style:list-level-properties text:space-before="1.375in" text:min-label-width="0.58333in"/>
        <style:text-properties fo:color="#892d5b" fo:font-family="Wingdings" style:font-pitch="variable" fo:font-size="100%"/>
      </text:list-level-style-bullet>
      <text:list-level-style-bullet text:level="5" text:bullet-char="Ø">
        <style:list-level-properties text:space-before="1.875in" text:min-label-width="0.58333in"/>
        <style:text-properties fo:color="#892d5b" fo:font-family="Wingdings" style:font-pitch="variable" fo:font-size="100%"/>
      </text:list-level-style-bullet>
      <text:list-level-style-bullet text:level="6" text:bullet-char="Ø">
        <style:list-level-properties text:space-before="2.375in" text:min-label-width="0.58333in"/>
        <style:text-properties fo:color="#892d5b" fo:font-family="Wingdings" style:font-pitch="variable" fo:font-size="100%"/>
      </text:list-level-style-bullet>
      <text:list-level-style-bullet text:level="7" text:bullet-char="Ø">
        <style:list-level-properties text:space-before="2.875in" text:min-label-width="0.58333in"/>
        <style:text-properties fo:color="#892d5b" fo:font-family="Wingdings" style:font-pitch="variable" fo:font-size="100%"/>
      </text:list-level-style-bullet>
      <text:list-level-style-bullet text:level="8" text:bullet-char="Ø">
        <style:list-level-properties text:space-before="3.375in" text:min-label-width="0.58333in"/>
        <style:text-properties fo:color="#892d5b" fo:font-family="Wingdings" style:font-pitch="variable" fo:font-size="100%"/>
      </text:list-level-style-bullet>
      <text:list-level-style-bullet text:level="9" text:bullet-char="Ø">
        <style:list-level-properties text:space-before="3.875in" text:min-label-width="0.58333in"/>
        <style:text-properties fo:color="#892d5b" fo:font-family="Wingdings" style:font-pitch="variable" fo:font-size="100%"/>
      </text:list-level-style-bullet>
    </text:list-style>
    <text:list-style style:name="a96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98">
      <text:list-level-style-number text:level="1" style:num-format="1" style:num-suffix=".">
        <style:list-level-properties text:space-before="0.125in" text:min-label-width="0.5in"/>
        <style:text-properties fo:font-size="80%"/>
      </text:list-level-style-number>
      <text:list-level-style-number text:level="2" style:num-format="1" style:num-suffix=".">
        <style:list-level-properties text:space-before="0.5625in" text:min-label-width="0.5in"/>
        <style:text-properties fo:font-size="80%"/>
      </text:list-level-style-number>
      <text:list-level-style-number text:level="3" style:num-format="1" style:num-suffix=".">
        <style:list-level-properties text:space-before="1in" text:min-label-width="0.5in"/>
        <style:text-properties fo:font-size="80%"/>
      </text:list-level-style-number>
      <text:list-level-style-number text:level="4" style:num-format="1" style:num-suffix=".">
        <style:list-level-properties text:space-before="1.5in" text:min-label-width="0.5in"/>
        <style:text-properties fo:font-size="80%"/>
      </text:list-level-style-number>
      <text:list-level-style-number text:level="5" style:num-format="1" style:num-suffix=".">
        <style:list-level-properties text:space-before="2in" text:min-label-width="0.5in"/>
        <style:text-properties fo:font-size="80%"/>
      </text:list-level-style-number>
      <text:list-level-style-number text:level="6" style:num-format="1" style:num-suffix=".">
        <style:list-level-properties text:space-before="2.5in" text:min-label-width="0.5in"/>
        <style:text-properties fo:font-size="80%"/>
      </text:list-level-style-number>
      <text:list-level-style-number text:level="7" style:num-format="1" style:num-suffix=".">
        <style:list-level-properties text:space-before="3in" text:min-label-width="0.5in"/>
        <style:text-properties fo:font-size="80%"/>
      </text:list-level-style-number>
      <text:list-level-style-number text:level="8" style:num-format="1" style:num-suffix=".">
        <style:list-level-properties text:space-before="3.5in" text:min-label-width="0.5in"/>
        <style:text-properties fo:font-size="80%"/>
      </text:list-level-style-number>
      <text:list-level-style-number text:level="9" style:num-format="1" style:num-suffix=".">
        <style:list-level-properties text:space-before="4in" text:min-label-width="0.5in"/>
        <style:text-properties fo:font-size="80%"/>
      </text:list-level-style-number>
    </text:list-style>
    <text:list-style style:name="a919">
      <text:list-level-style-bullet text:level="1" text:bullet-char="Ø">
        <style:list-level-properties text:space-before="0.0625in" text:min-label-width="0.3125in"/>
        <style:text-properties fo:color="#cc9b10" fo:font-family="Wingdings" style:font-pitch="variable" fo:font-size="80%"/>
      </text:list-level-style-bullet>
      <text:list-level-style-bullet text:level="2" text:bullet-char="Ø">
        <style:list-level-properties text:space-before="0.5in" text:min-label-width="0.3125in"/>
        <style:text-properties fo:color="#cc9b10" fo:font-family="Wingdings" style:font-pitch="variable" fo:font-size="80%"/>
      </text:list-level-style-bullet>
      <text:list-level-style-bullet text:level="3" text:bullet-char="Ø">
        <style:list-level-properties text:space-before="0.9375in" text:min-label-width="0.3125in"/>
        <style:text-properties fo:color="#cc9b10" fo:font-family="Wingdings" style:font-pitch="variable" fo:font-size="80%"/>
      </text:list-level-style-bullet>
      <text:list-level-style-bullet text:level="4" text:bullet-char="Ø">
        <style:list-level-properties text:space-before="1.4375in" text:min-label-width="0.3125in"/>
        <style:text-properties fo:color="#cc9b10" fo:font-family="Wingdings" style:font-pitch="variable" fo:font-size="80%"/>
      </text:list-level-style-bullet>
      <text:list-level-style-bullet text:level="5" text:bullet-char="Ø">
        <style:list-level-properties text:space-before="1.9375in" text:min-label-width="0.3125in"/>
        <style:text-properties fo:color="#cc9b10" fo:font-family="Wingdings" style:font-pitch="variable" fo:font-size="80%"/>
      </text:list-level-style-bullet>
      <text:list-level-style-bullet text:level="6" text:bullet-char="Ø">
        <style:list-level-properties text:space-before="2.4375in" text:min-label-width="0.3125in"/>
        <style:text-properties fo:color="#cc9b10" fo:font-family="Wingdings" style:font-pitch="variable" fo:font-size="80%"/>
      </text:list-level-style-bullet>
      <text:list-level-style-bullet text:level="7" text:bullet-char="Ø">
        <style:list-level-properties text:space-before="2.9375in" text:min-label-width="0.3125in"/>
        <style:text-properties fo:color="#cc9b10" fo:font-family="Wingdings" style:font-pitch="variable" fo:font-size="80%"/>
      </text:list-level-style-bullet>
      <text:list-level-style-bullet text:level="8" text:bullet-char="Ø">
        <style:list-level-properties text:space-before="3.4375in" text:min-label-width="0.3125in"/>
        <style:text-properties fo:color="#cc9b10" fo:font-family="Wingdings" style:font-pitch="variable" fo:font-size="80%"/>
      </text:list-level-style-bullet>
      <text:list-level-style-bullet text:level="9" text:bullet-char="Ø">
        <style:list-level-properties text:space-before="3.9375in" text:min-label-width="0.3125in"/>
        <style:text-properties fo:color="#cc9b10" fo:font-family="Wingdings" style:font-pitch="variable" fo:font-size="80%"/>
      </text:list-level-style-bullet>
    </text:list-style>
    <text:list-style style:name="a1232">
      <text:list-level-style-image xlink:href="media/image1.png" text:level="1">
        <style:list-level-properties text:space-before="0in" text:min-label-width="0.58333in" fo:width="0.23333in" fo:height="0.23333in"/>
      </text:list-level-style-image>
      <text:list-level-style-image xlink:href="media/image1.png" text:level="2">
        <style:list-level-properties text:space-before="0.4375in" text:min-label-width="0.58333in" fo:width="0.23333in" fo:height="0.23333in"/>
      </text:list-level-style-image>
      <text:list-level-style-image xlink:href="media/image1.png" text:level="3">
        <style:list-level-properties text:space-before="0.875in" text:min-label-width="0.58333in" fo:width="0.23333in" fo:height="0.23333in"/>
      </text:list-level-style-image>
      <text:list-level-style-image xlink:href="media/image1.png" text:level="4">
        <style:list-level-properties text:space-before="1.375in" text:min-label-width="0.58333in" fo:width="0.23333in" fo:height="0.23333in"/>
      </text:list-level-style-image>
      <text:list-level-style-image xlink:href="media/image1.png" text:level="5">
        <style:list-level-properties text:space-before="1.875in" text:min-label-width="0.58333in" fo:width="0.23333in" fo:height="0.23333in"/>
      </text:list-level-style-image>
      <text:list-level-style-image xlink:href="media/image1.png" text:level="6">
        <style:list-level-properties text:space-before="2.375in" text:min-label-width="0.58333in" fo:width="0.23333in" fo:height="0.23333in"/>
      </text:list-level-style-image>
      <text:list-level-style-image xlink:href="media/image1.png" text:level="7">
        <style:list-level-properties text:space-before="2.875in" text:min-label-width="0.58333in" fo:width="0.23333in" fo:height="0.23333in"/>
      </text:list-level-style-image>
      <text:list-level-style-image xlink:href="media/image1.png" text:level="8">
        <style:list-level-properties text:space-before="3.375in" text:min-label-width="0.58333in" fo:width="0.23333in" fo:height="0.23333in"/>
      </text:list-level-style-image>
      <text:list-level-style-image xlink:href="media/image1.png" text:level="9">
        <style:list-level-properties text:space-before="3.875in" text:min-label-width="0.58333in" fo:width="0.23333in" fo:height="0.23333in"/>
      </text:list-level-style-image>
    </text:list-style>
    <text:list-style style:name="a1280">
      <text:list-level-style-number text:level="1" style:num-format="1" style:num-suffix=".">
        <style:list-level-properties text:space-before="0.0625in" text:min-label-width="0.58333in"/>
        <style:text-properties fo:font-size="80%"/>
      </text:list-level-style-number>
      <text:list-level-style-number text:level="2" style:num-format="1" style:num-suffix=".">
        <style:list-level-properties text:space-before="0.5in" text:min-label-width="0.58333in"/>
        <style:text-properties fo:font-size="80%"/>
      </text:list-level-style-number>
      <text:list-level-style-number text:level="3" style:num-format="1" style:num-suffix=".">
        <style:list-level-properties text:space-before="0.9375in" text:min-label-width="0.58333in"/>
        <style:text-properties fo:font-size="80%"/>
      </text:list-level-style-number>
      <text:list-level-style-number text:level="4" style:num-format="1" style:num-suffix=".">
        <style:list-level-properties text:space-before="1.4375in" text:min-label-width="0.58333in"/>
        <style:text-properties fo:font-size="80%"/>
      </text:list-level-style-number>
      <text:list-level-style-number text:level="5" style:num-format="1" style:num-suffix=".">
        <style:list-level-properties text:space-before="1.9375in" text:min-label-width="0.58333in"/>
        <style:text-properties fo:font-size="80%"/>
      </text:list-level-style-number>
      <text:list-level-style-number text:level="6" style:num-format="1" style:num-suffix=".">
        <style:list-level-properties text:space-before="2.4375in" text:min-label-width="0.58333in"/>
        <style:text-properties fo:font-size="80%"/>
      </text:list-level-style-number>
      <text:list-level-style-number text:level="7" style:num-format="1" style:num-suffix=".">
        <style:list-level-properties text:space-before="2.9375in" text:min-label-width="0.58333in"/>
        <style:text-properties fo:font-size="80%"/>
      </text:list-level-style-number>
      <text:list-level-style-number text:level="8" style:num-format="1" style:num-suffix=".">
        <style:list-level-properties text:space-before="3.4375in" text:min-label-width="0.58333in"/>
        <style:text-properties fo:font-size="80%"/>
      </text:list-level-style-number>
      <text:list-level-style-number text:level="9" style:num-format="1" style:num-suffix=".">
        <style:list-level-properties text:space-before="3.9375in" text:min-label-width="0.58333in"/>
        <style:text-properties fo:font-size="80%"/>
      </text:list-level-style-number>
    </text:list-style>
    <text:list-style style:name="a50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56">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4375in" text:min-label-width="0.5in"/>
        <style:text-properties fo:font-size="100%"/>
      </text:list-level-style-number>
      <text:list-level-style-number text:level="3" style:num-format="1" style:num-suffix=".">
        <style:list-level-properties text:space-before="0.875in" text:min-label-width="0.5in"/>
        <style:text-properties fo:font-size="100%"/>
      </text:list-level-style-number>
      <text:list-level-style-number text:level="4" style:num-format="1" style:num-suffix=".">
        <style:list-level-properties text:space-before="1.375in" text:min-label-width="0.5in"/>
        <style:text-properties fo:font-size="100%"/>
      </text:list-level-style-number>
      <text:list-level-style-number text:level="5" style:num-format="1" style:num-suffix=".">
        <style:list-level-properties text:space-before="1.875in" text:min-label-width="0.5in"/>
        <style:text-properties fo:font-size="100%"/>
      </text:list-level-style-number>
      <text:list-level-style-number text:level="6" style:num-format="1" style:num-suffix=".">
        <style:list-level-properties text:space-before="2.375in" text:min-label-width="0.5in"/>
        <style:text-properties fo:font-size="100%"/>
      </text:list-level-style-number>
      <text:list-level-style-number text:level="7" style:num-format="1" style:num-suffix=".">
        <style:list-level-properties text:space-before="2.875in" text:min-label-width="0.5in"/>
        <style:text-properties fo:font-size="100%"/>
      </text:list-level-style-number>
      <text:list-level-style-number text:level="8" style:num-format="1" style:num-suffix=".">
        <style:list-level-properties text:space-before="3.375in" text:min-label-width="0.5in"/>
        <style:text-properties fo:font-size="100%"/>
      </text:list-level-style-number>
      <text:list-level-style-number text:level="9" style:num-format="1" style:num-suffix=".">
        <style:list-level-properties text:space-before="3.875in" text:min-label-width="0.5in"/>
        <style:text-properties fo:font-size="100%"/>
      </text:list-level-style-number>
    </text:list-style>
    <text:list-style style:name="a1283">
      <text:list-level-style-number text:level="1" style:num-format="1" style:num-suffix=".">
        <style:list-level-properties text:space-before="0.0625in" text:min-label-width="0.58333in"/>
        <style:text-properties fo:font-size="80%"/>
      </text:list-level-style-number>
      <text:list-level-style-number text:level="2" style:num-format="1" style:num-suffix=".">
        <style:list-level-properties text:space-before="0.5in" text:min-label-width="0.58333in"/>
        <style:text-properties fo:font-size="80%"/>
      </text:list-level-style-number>
      <text:list-level-style-number text:level="3" style:num-format="1" style:num-suffix=".">
        <style:list-level-properties text:space-before="0.9375in" text:min-label-width="0.58333in"/>
        <style:text-properties fo:font-size="80%"/>
      </text:list-level-style-number>
      <text:list-level-style-number text:level="4" style:num-format="1" style:num-suffix=".">
        <style:list-level-properties text:space-before="1.4375in" text:min-label-width="0.58333in"/>
        <style:text-properties fo:font-size="80%"/>
      </text:list-level-style-number>
      <text:list-level-style-number text:level="5" style:num-format="1" style:num-suffix=".">
        <style:list-level-properties text:space-before="1.9375in" text:min-label-width="0.58333in"/>
        <style:text-properties fo:font-size="80%"/>
      </text:list-level-style-number>
      <text:list-level-style-number text:level="6" style:num-format="1" style:num-suffix=".">
        <style:list-level-properties text:space-before="2.4375in" text:min-label-width="0.58333in"/>
        <style:text-properties fo:font-size="80%"/>
      </text:list-level-style-number>
      <text:list-level-style-number text:level="7" style:num-format="1" style:num-suffix=".">
        <style:list-level-properties text:space-before="2.9375in" text:min-label-width="0.58333in"/>
        <style:text-properties fo:font-size="80%"/>
      </text:list-level-style-number>
      <text:list-level-style-number text:level="8" style:num-format="1" style:num-suffix=".">
        <style:list-level-properties text:space-before="3.4375in" text:min-label-width="0.58333in"/>
        <style:text-properties fo:font-size="80%"/>
      </text:list-level-style-number>
      <text:list-level-style-number text:level="9" style:num-format="1" style:num-suffix=".">
        <style:list-level-properties text:space-before="3.9375in" text:min-label-width="0.58333in"/>
        <style:text-properties fo:font-size="80%"/>
      </text:list-level-style-number>
    </text:list-style>
    <text:list-style style:name="a50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office:automatic-styles>
  <office:body>
    <office:presentation>
      <draw:page draw:name="Slide37" draw:style-name="a483" draw:master-page-name="Master1-Layout1-title-標題投影片" presentation:presentation-page-layout-name="Master1-PPL1" draw:id="Slide-292">
        <draw:frame draw:id="id109" presentation:style-name="a486" draw:name="Rectangle 2" svg:x="0.27431in" svg:y="2.32465in" svg:width="9.45139in" svg:height="1in" presentation:class="title" presentation:placeholder="false">
          <draw:text-box>
            <text:p text:style-name="a485" text:class-names="" text:cond-style-name=""><text:span text:style-name="a484" text:class-names="">公地撥用法令</text:span></text:p>
          </draw:text-box>
          <svg:title/>
          <svg:desc/>
        </draw:frame>
        <draw:frame draw:id="id110" presentation:style-name="a494" draw:name="Rectangle 3" svg:x="1.53472in" svg:y="4.69444in" svg:width="7in" svg:height="1.16667in" presentation:class="subtitle" presentation:placeholder="false">
          <draw:text-box>
            <text:p text:style-name="a493" text:class-names="" text:cond-style-name=""><text:span text:style-name="a487" text:class-names="">內政部地政司　<text:line-break/>　</text:span><text:span text:style-name="a488" text:class-names="">101</text:span><text:span text:style-name="a489" text:class-names="">年</text:span><text:span text:style-name="a490" text:class-names="">10</text:span><text:span text:style-name="a491" text:class-names="">月</text:span><text:span text:style-name="a492" text:class-names="">　</text:span></text:p>
          </draw:text-box>
          <svg:title/>
          <svg:desc/>
        </draw:frame>
        <draw:frame draw:id="id111" draw:style-name="a497" draw:name="Text Box 4" svg:x="0.82639in" svg:y="0.60069in" svg:width="8.66146in" svg:height="0.70139in">
          <draw:text-box>
            <text:p text:style-name="a496" text:class-names="" text:cond-style-name=""><text:span text:style-name="a495" text:class-names=""/></text:p>
          </draw:text-box>
          <svg:title/>
          <svg:desc/>
        </draw:frame>
      </draw:page>
      <draw:page draw:name="Slide42" draw:style-name="a499" draw:master-page-name="Master1-Layout2-obj-標題及物件" presentation:presentation-page-layout-name="Master1-PPL2" draw:id="Slide-297">
        <draw:frame draw:id="id112" presentation:style-name="a502" draw:name="Rectangle 2" svg:x="0.59896in" svg:y="0.75694in" svg:width="9.40104in" svg:height="0.81771in" presentation:class="title" presentation:placeholder="false">
          <draw:text-box>
            <text:p text:style-name="a501" text:class-names="" text:cond-style-name=""><text:span text:style-name="a500" text:class-names="">課程大綱</text:span></text:p>
          </draw:text-box>
          <svg:title/>
          <svg:desc/>
        </draw:frame>
        <draw:frame draw:id="id113" presentation:style-name="a527" draw:name="Rectangle 3" svg:x="1.14063in" svg:y="2.33333in" svg:width="8.5in" svg:height="4.81076in" presentation:class="outline" presentation:placeholder="false">
          <draw:text-box>
            <text:list text:style-name="a505">
              <text:list-item>
                <text:p text:style-name="a504" text:class-names="" text:cond-style-name=""><text:span text:style-name="a503" text:class-names="">一、公地撥用之意義</text:span></text:p>
              </text:list-item>
            </text:list>
            <text:list text:style-name="a508">
              <text:list-item>
                <text:p text:style-name="a507" text:class-names="" text:cond-style-name=""><text:span text:style-name="a506" text:class-names="">二、公地撥用之法令依據</text:span></text:p>
              </text:list-item>
            </text:list>
            <text:list text:style-name="a511">
              <text:list-item>
                <text:p text:style-name="a510" text:class-names="" text:cond-style-name=""><text:span text:style-name="a509" text:class-names="">三、公地撥用之方式</text:span></text:p>
              </text:list-item>
            </text:list>
            <text:list text:style-name="a514">
              <text:list-item>
                <text:p text:style-name="a513" text:class-names="" text:cond-style-name=""><text:span text:style-name="a512" text:class-names="">四、公地撥用之要件</text:span></text:p>
              </text:list-item>
            </text:list>
            <text:list text:style-name="a517">
              <text:list-item>
                <text:p text:style-name="a516" text:class-names="" text:cond-style-name=""><text:span text:style-name="a515" text:class-names="">五、公地撥用之程序</text:span></text:p>
              </text:list-item>
            </text:list>
            <text:list text:style-name="a520">
              <text:list-item>
                <text:p text:style-name="a519" text:class-names="" text:cond-style-name=""><text:span text:style-name="a518" text:class-names="">六、撥用計畫書之製作</text:span></text:p>
              </text:list-item>
            </text:list>
            <text:list text:style-name="a523">
              <text:list-item>
                <text:p text:style-name="a522" text:class-names="" text:cond-style-name=""><text:span text:style-name="a521" text:class-names="">七、公地撥用之廢止</text:span></text:p>
              </text:list-item>
            </text:list>
            <text:list text:style-name="a526">
              <text:list-item>
                <text:p text:style-name="a525" text:class-names="" text:cond-style-name=""><text:span text:style-name="a524" text:class-names="">八、廢止撥用計畫書之製作</text:span></text:p>
              </text:list-item>
            </text:list>
          </draw:text-box>
          <svg:title/>
          <svg:desc/>
        </draw:frame>
      </draw:page>
      <draw:page draw:name="Slide2" draw:style-name="a529" draw:master-page-name="Master1-Layout2-obj-標題及物件" presentation:presentation-page-layout-name="Master1-PPL2" draw:id="Slide-257">
        <draw:frame draw:id="id114" presentation:style-name="a533" draw:name="Rectangle 2" svg:x="0.82639in" svg:y="0.60069in" svg:width="8.59028in" svg:height="0.81771in" presentation:class="title" presentation:placeholder="false">
          <draw:text-box>
            <text:p text:style-name="a532" text:class-names="" text:cond-style-name=""><text:span text:style-name="a530" text:class-names="">一、公地撥用之意義</text:span><text:span text:style-name="a531" text:class-names=""/></text:p>
          </draw:text-box>
          <svg:title/>
          <svg:desc/>
        </draw:frame>
        <draw:frame draw:id="id115" presentation:style-name="a545" draw:name="Rectangle 3" svg:x="1.22049in" svg:y="2.72569in" svg:width="8.5in" svg:height="3.70486in" presentation:class="outline" presentation:placeholder="false">
          <draw:text-box>
            <text:list text:style-name="a544">
              <text:list-item>
                <text:p text:style-name="a543" text:class-names="" text:cond-style-name=""><text:span text:style-name="a534" text:class-names="">公地撥用乃政府行使</text:span><text:span text:style-name="a535" text:class-names="">公法上之權力</text:span><text:span text:style-name="a536" text:class-names="">，使需地機關取得所需之公有土地，除依法令規定辦理有償撥用，應移轉所有權外，以無償撥用為原則</text:span><text:span text:style-name="a537" text:class-names="">。</text:span><text:span text:style-name="a538" text:class-names="">故公地撥用之性質為</text:span><text:span text:style-name="a539" text:class-names="">使用權之讓與</text:span><text:span text:style-name="a540" text:class-names="">，而</text:span><text:span text:style-name="a541" text:class-names="">非物權之變更</text:span><text:span text:style-name="a542" text:class-names="">。</text:span></text:p>
              </text:list-item>
            </text:list>
          </draw:text-box>
          <svg:title/>
          <svg:desc/>
        </draw:frame>
      </draw:page>
      <draw:page draw:name="Slide6" draw:style-name="a547" draw:master-page-name="Master1-Layout4-twoObj-兩項物件" presentation:presentation-page-layout-name="Master1-PPL4" draw:id="Slide-261">
        <draw:frame draw:id="id116" presentation:style-name="a551" draw:name="Rectangle 2" svg:x="0.56597in" svg:y="0.59896in" svg:width="9.40104in" svg:height="0.81771in" presentation:class="title" presentation:placeholder="false">
          <draw:text-box>
            <text:p text:style-name="a550" text:class-names="" text:cond-style-name=""><text:span text:style-name="a548" text:class-names=""> </text:span><text:span text:style-name="a549" text:class-names="">二、公地撥用之法令依據</text:span></text:p>
          </draw:text-box>
          <svg:title/>
          <svg:desc/>
        </draw:frame>
        <draw:frame draw:id="id117" presentation:style-name="a592" draw:name="Rectangle 3" svg:x="1in" svg:y="2.25in" svg:width="4.16667in" svg:height="4.5in" presentation:class="outline" presentation:placeholder="false">
          <draw:text-box>
            <text:list text:style-name="a556">
              <text:list-item>
                <text:p text:style-name="a555" text:class-names="" text:cond-style-name=""><text:span text:style-name="a552" text:class-names="">土地法第</text:span><text:span text:style-name="a553" text:class-names="">26</text:span><text:span text:style-name="a554" text:class-names="">條</text:span></text:p>
              </text:list-item>
            </text:list>
            <text:list text:style-name="a561">
              <text:list-item>
                <text:p text:style-name="a560" text:class-names="" text:cond-style-name=""><text:span text:style-name="a557" text:class-names="">國有財產法第</text:span><text:span text:style-name="a558" text:class-names="">38</text:span><text:span text:style-name="a559" text:class-names="">條。</text:span></text:p>
              </text:list-item>
            </text:list>
            <text:list text:style-name="a566">
              <text:list-item>
                <text:p text:style-name="a565" text:class-names="" text:cond-style-name=""><text:span text:style-name="a562" text:class-names="">平均地權條例施行細則第</text:span><text:span text:style-name="a563" text:class-names="">69</text:span><text:span text:style-name="a564" text:class-names="">條。</text:span></text:p>
              </text:list-item>
            </text:list>
            <text:list text:style-name="a573">
              <text:list-item>
                <text:p text:style-name="a572" text:class-names="" text:cond-style-name=""><text:span text:style-name="a567" text:class-names="">土地徵收條例第</text:span><text:span text:style-name="a568" text:class-names="">43</text:span><text:span text:style-name="a569" text:class-names="">條、第</text:span><text:span text:style-name="a570" text:class-names="">44</text:span><text:span text:style-name="a571" text:class-names="">條。</text:span></text:p>
              </text:list-item>
            </text:list>
            <text:list text:style-name="a578">
              <text:list-item>
                <text:p text:style-name="a577" text:class-names="" text:cond-style-name=""><text:span text:style-name="a574" text:class-names="">都市計畫法第</text:span><text:span text:style-name="a575" text:class-names="">52</text:span><text:span text:style-name="a576" text:class-names="">條。</text:span></text:p>
              </text:list-item>
            </text:list>
            <text:list text:style-name="a583">
              <text:list-item>
                <text:p text:style-name="a582" text:class-names="" text:cond-style-name=""><text:span text:style-name="a579" text:class-names="">國家公園法第</text:span><text:span text:style-name="a580" text:class-names="">9</text:span><text:span text:style-name="a581" text:class-names="">條。</text:span></text:p>
              </text:list-item>
            </text:list>
            <text:list text:style-name="a588">
              <text:list-item>
                <text:p text:style-name="a587" text:class-names="" text:cond-style-name=""><text:span text:style-name="a584" text:class-names="">促進民間參與公共建設法第</text:span><text:span text:style-name="a585" text:class-names="">15</text:span><text:span text:style-name="a586" text:class-names="">條。</text:span></text:p>
              </text:list-item>
            </text:list>
            <text:list text:style-name="a591">
              <text:list-item>
                <text:p text:style-name="a590" text:class-names="" text:cond-style-name=""><text:span text:style-name="a589" text:class-names=""/></text:p>
              </text:list-item>
            </text:list>
          </draw:text-box>
          <svg:title/>
          <svg:desc/>
        </draw:frame>
        <draw:frame draw:id="id118" presentation:style-name="a636" draw:name="Rectangle 4" svg:x="5.41667in" svg:y="2.25in" svg:width="4.16667in" svg:height="4.5in" presentation:class="outline" presentation:placeholder="false">
          <draw:text-box>
            <text:list text:style-name="a597">
              <text:list-item>
                <text:p text:style-name="a596" text:class-names="" text:cond-style-name=""><text:span text:style-name="a593" text:class-names="">原住民保留地開發管理辦法第</text:span><text:span text:style-name="a594" text:class-names="">23</text:span><text:span text:style-name="a595" text:class-names="">條。</text:span></text:p>
              </text:list-item>
            </text:list>
            <text:list text:style-name="a602">
              <text:list-item>
                <text:p text:style-name="a601" text:class-names="" text:cond-style-name=""><text:span text:style-name="a598" text:class-names="">發展觀光條例第</text:span><text:span text:style-name="a599" text:class-names="">14</text:span><text:span text:style-name="a600" text:class-names="">條。</text:span></text:p>
              </text:list-item>
            </text:list>
            <text:list text:style-name="a609">
              <text:list-item>
                <text:p text:style-name="a608" text:class-names="" text:cond-style-name=""><text:span text:style-name="a603" text:class-names="">獎勵民間參與交通建設條例第</text:span><text:span text:style-name="a604" text:class-names="">9</text:span><text:span text:style-name="a605" text:class-names="">條、第</text:span><text:span text:style-name="a606" text:class-names="">10</text:span><text:span text:style-name="a607" text:class-names="">條。</text:span></text:p>
              </text:list-item>
            </text:list>
            <text:list text:style-name="a617">
              <text:list-item>
                <text:p text:style-name="a616" text:class-names="" text:cond-style-name=""><text:span text:style-name="a610" text:class-names="">大眾捷運法第</text:span><text:span text:style-name="a611" text:class-names="">6</text:span><text:span text:style-name="a612" text:class-names="">條</text:span><text:span text:style-name="a613" text:class-names="">、第</text:span><text:span text:style-name="a614" text:class-names="">7</text:span><text:span text:style-name="a615" text:class-names="">條。</text:span></text:p>
              </text:list-item>
            </text:list>
            <text:list text:style-name="a622">
              <text:list-item>
                <text:p text:style-name="a621" text:class-names="" text:cond-style-name=""><text:span text:style-name="a618" text:class-names="">離島建設條例第</text:span><text:span text:style-name="a619" text:class-names="">8</text:span><text:span text:style-name="a620" text:class-names="">條。</text:span></text:p>
              </text:list-item>
            </text:list>
            <text:list text:style-name="a629">
              <text:list-item>
                <text:p text:style-name="a628" text:class-names="" text:cond-style-name=""><text:span text:style-name="a623" text:class-names="">新市鎮開發條例第</text:span><text:span text:style-name="a624" text:class-names="">7</text:span><text:span text:style-name="a625" text:class-names="">條、第</text:span><text:span text:style-name="a626" text:class-names="">8</text:span><text:span text:style-name="a627" text:class-names="">條。</text:span></text:p>
              </text:list-item>
            </text:list>
            <text:list text:style-name="a635">
              <text:list-item>
                <text:p text:style-name="a634" text:class-names="" text:cond-style-name=""><text:span text:style-name="a630" text:class-names="">水土保持法第</text:span><text:span text:style-name="a631" text:class-names="">20</text:span><text:span text:style-name="a632" text:class-names="">條。</text:span><text:span text:style-name="a633" text:class-names=""><text:line-break/></text:span></text:p>
              </text:list-item>
            </text:list>
          </draw:text-box>
          <svg:title/>
          <svg:desc/>
        </draw:frame>
      </draw:page>
      <draw:page draw:name="Slide5" draw:style-name="a638" draw:master-page-name="Master1-Layout2-obj-標題及物件" presentation:presentation-page-layout-name="Master1-PPL2" draw:id="Slide-260">
        <draw:frame draw:id="id119" presentation:style-name="a641" draw:name="Rectangle 2" svg:x="0.56597in" svg:y="0.59896in" svg:width="9.40104in" svg:height="0.81771in" presentation:class="title" presentation:placeholder="false">
          <draw:text-box>
            <text:p text:style-name="a640" text:class-names="" text:cond-style-name=""><text:span text:style-name="a639" text:class-names="">三、公地撥用之方式</text:span></text:p>
          </draw:text-box>
          <svg:title/>
          <svg:desc/>
        </draw:frame>
        <draw:frame draw:id="id120" presentation:style-name="a653" draw:name="Rectangle 3" svg:x="1.16667in" svg:y="2.25in" svg:width="8.5in" svg:height="4.5in" presentation:class="outline" presentation:placeholder="false">
          <draw:text-box>
            <text:list text:style-name="a646">
              <text:list-item>
                <text:p text:style-name="a645" text:class-names="" text:cond-style-name=""><text:span text:style-name="a642" text:class-names="">各級政府機關因公務或公共所需，申請撥用公有土地時，</text:span><text:span text:style-name="a643" text:class-names="">應以無償為原則，有償為例外</text:span><text:span text:style-name="a644" text:class-names="">。</text:span></text:p>
              </text:list-item>
            </text:list>
            <text:list text:style-name="a652">
              <text:list-item>
                <text:p text:style-name="a651" text:class-names="" text:cond-style-name=""><text:span text:style-name="a647" text:class-names="">有償無償之劃分標準，應依行政院訂頒之「</text:span><text:span text:style-name="a648" text:class-names="">各級政府機關互相撥用公有不動產之有償與無償劃分原則</text:span><text:span text:style-name="a649" text:class-names="">」辦理。</text:span><text:span text:style-name="a650" text:class-names=""><text:line-break/></text:span></text:p>
              </text:list-item>
            </text:list>
          </draw:text-box>
          <svg:title/>
          <svg:desc/>
        </draw:frame>
      </draw:page>
      <draw:page draw:name="Slide33" draw:style-name="a655" draw:master-page-name="Master1-Layout2-obj-標題及物件" presentation:presentation-page-layout-name="Master1-PPL2" draw:id="Slide-288">
        <draw:frame draw:id="id121" presentation:style-name="a662" draw:name="Rectangle 1026" svg:x="0.56597in" svg:y="0.62326in" svg:width="9.40104in" svg:height="0.76736in" presentation:class="title" presentation:placeholder="false">
          <draw:text-box>
            <text:p text:style-name="a661" text:class-names="" text:cond-style-name=""><text:span text:style-name="a656" text:class-names="">三、公地撥用之方式</text:span><text:span text:style-name="a657" text:class-names="">-</text:span><text:span text:style-name="a658" text:class-names="">應</text:span><text:span text:style-name="a659" text:class-names="">有償撥用</text:span><text:span text:style-name="a660" text:class-names="">之不動產</text:span></text:p>
          </draw:text-box>
          <svg:title/>
          <svg:desc/>
        </draw:frame>
        <draw:frame draw:id="id122" presentation:style-name="a680" draw:name="Rectangle 1027" svg:x="1.37674in" svg:y="2.09549in" svg:width="8.28993in" svg:height="5.03993in" presentation:class="outline" presentation:placeholder="false">
          <draw:text-box>
            <text:list text:style-name="a667">
              <text:list-item>
                <text:list text:style-name="a667">
                  <text:list-item>
                    <text:p text:style-name="a666" text:class-names="" text:cond-style-name=""><text:span text:style-name="a663" text:class-names="">國有學產不動產，非撥供</text:span><text:span text:style-name="a664" text:class-names="">公立</text:span><text:span text:style-name="a665" text:class-names="">學校、道路、古蹟使用者。</text:span></text:p>
                  </text:list-item>
                </text:list>
              </text:list-item>
            </text:list>
            <text:list text:style-name="a670">
              <text:list-item>
                <text:list text:style-name="a670">
                  <text:list-item>
                    <text:p text:style-name="a669" text:class-names="" text:cond-style-name=""><text:span text:style-name="a668" text:class-names="">獨立計算盈虧之非公司組織之公營事業機構與其他機關間互相撥用之不動產。</text:span></text:p>
                  </text:list-item>
                </text:list>
              </text:list-item>
            </text:list>
            <text:list text:style-name="a673">
              <text:list-item>
                <text:list text:style-name="a673">
                  <text:list-item>
                    <text:p text:style-name="a672" text:class-names="" text:cond-style-name=""><text:span text:style-name="a671" text:class-names="">專案核定作為變產置產之不動產，非撥供道路使用者。</text:span></text:p>
                  </text:list-item>
                </text:list>
              </text:list-item>
            </text:list>
            <text:list text:style-name="a676">
              <text:list-item>
                <text:list text:style-name="a676">
                  <text:list-item>
                    <text:p text:style-name="a675" text:class-names="" text:cond-style-name=""><text:span text:style-name="a674" text:class-names="">管理機關貸款取得之不動產，其處分收益已列入償債計畫者。</text:span></text:p>
                  </text:list-item>
                </text:list>
              </text:list-item>
            </text:list>
            <text:list text:style-name="a679">
              <text:list-item>
                <text:list text:style-name="a679">
                  <text:list-item>
                    <text:p text:style-name="a678" text:class-names="" text:cond-style-name=""><text:span text:style-name="a677" text:class-names="">抵稅不動產。</text:span></text:p>
                  </text:list-item>
                </text:list>
              </text:list-item>
            </text:list>
          </draw:text-box>
          <svg:title/>
          <svg:desc/>
        </draw:frame>
        <draw:custom-shape svg:x="0in" svg:y="2.66667in" svg:width="9.94965in" svg:height="4.33333in" draw:id="id123" draw:style-name="a684" draw:name="Rectangle 1028">
          <svg:title/>
          <svg:desc/>
          <text:p text:style-name="a683" text:class-names="" text:cond-style-name=""><text:span text:style-name="a681" text:class-names="">一</text:span><text:span text:style-name="a682" text:class-names=""/></text:p>
          <draw:enhanced-geometry xmlns:dr3d="urn:oasis:names:tc:opendocument:xmlns:dr3d:1.0" draw:type="non-primitive" svg:viewBox="0 0 21600 21600" draw:enhanced-path="M 0 0 L 21600 0 21600 21600 0 21600 Z N"/>
        </draw:custom-shape>
      </draw:page>
      <draw:page draw:name="Slide34" draw:style-name="a686" draw:master-page-name="Master1-Layout2-obj-標題及物件" presentation:presentation-page-layout-name="Master1-PPL2" draw:id="Slide-289">
        <draw:frame draw:id="id124" presentation:style-name="a693" draw:name="Rectangle 2" svg:x="0.74826in" svg:y="0.64583in" svg:width="9.40104in" svg:height="0.76736in" presentation:class="title" presentation:placeholder="false">
          <draw:text-box>
            <text:p text:style-name="a692" text:class-names="" text:cond-style-name=""><text:span text:style-name="a687" text:class-names="">三、公地撥用之方式</text:span><text:span text:style-name="a688" text:class-names="">-</text:span><text:span text:style-name="a689" text:class-names="">應</text:span><text:span text:style-name="a690" text:class-names="">有償撥用</text:span><text:span text:style-name="a691" text:class-names="">之不動產</text:span></text:p>
          </draw:text-box>
          <svg:title/>
          <svg:desc/>
        </draw:frame>
        <draw:frame draw:id="id125" presentation:style-name="a724" draw:name="Rectangle 3" svg:x="0.91667in" svg:y="2.17535in" svg:width="8.49306in" svg:height="4.69097in" presentation:class="outline" presentation:placeholder="false">
          <draw:text-box>
            <text:list text:style-name="a700">
              <text:list-item>
                <text:p text:style-name="a699" text:class-names="" text:cond-style-name=""><text:span text:style-name="a694" text:class-names="">6.<text:s text:c="1"/></text:span><text:span text:style-name="a695" text:class-names="">特種基金與其他機關間互相撥用之不動產</text:span><text:span text:style-name="a696" text:class-names="">，</text:span><text:span text:style-name="a697" text:class-names="">且其非屬財務確屬困難之校務基金或地方教育發展基金申請撥用特種基金以外之不動產供公立學校使用之情形者</text:span><text:span text:style-name="a698" text:class-names="">。</text:span></text:p>
              </text:list-item>
            </text:list>
            <text:list text:style-name="a704">
              <text:list-item>
                <text:p text:style-name="a703" text:class-names="" text:cond-style-name=""><text:span text:style-name="a701" text:class-names="">7.<text:s text:c="1"/></text:span><text:span text:style-name="a702" text:class-names="">屠宰場、市場、公共造產事業使用之不動產，且其非屬地方政府同意無償撥用其所有不動產之情形者。</text:span></text:p>
              </text:list-item>
            </text:list>
            <text:list text:style-name="a711">
              <text:list-item>
                <text:p text:style-name="a710" text:class-names="" text:cond-style-name=""><text:span text:style-name="a705" text:class-names="">8.<text:s text:c="1"/></text:span><text:span text:style-name="a706" text:class-names="">都市計畫住宅區、商業區、工業區不動產、特定專用區容許住、商、工業使用之不動產，或非都市土地經編定甲、乙、丙、丁種建築用地及其地上建築改良物，且其</text:span><text:span text:style-name="a707" text:class-names="">非屬下列情形之一者</text:span><text:span text:style-name="a708" text:class-names="">：</text:span><text:span text:style-name="a709" text:class-names=""/></text:p>
              </text:list-item>
            </text:list>
            <text:list text:style-name="a716">
              <text:list-item>
                <text:list text:style-name="a716">
                  <text:list-item>
                    <text:p text:style-name="a715" text:class-names="" text:cond-style-name=""><text:span text:style-name="a712" text:class-names="">(1)</text:span><text:span text:style-name="a713" text:class-names="">國有不動產撥供中央政府機關使用</text:span><text:span text:style-name="a714" text:class-names="">。</text:span></text:p>
                  </text:list-item>
                </text:list>
              </text:list-item>
            </text:list>
            <text:list text:style-name="a723">
              <text:list-item>
                <text:list text:style-name="a723">
                  <text:list-item>
                    <text:p text:style-name="a722" text:class-names="" text:cond-style-name=""><text:span text:style-name="a717" text:class-names="">(2)</text:span><text:span text:style-name="a718" text:class-names="">撥供古蹟</text:span><text:span text:style-name="a719" text:class-names="">、歷史建築、</text:span><text:span text:style-name="a720" text:class-names="">道路或溝渠</text:span><text:span text:style-name="a721" text:class-names="">使用。</text:span></text:p>
                  </text:list-item>
                </text:list>
              </text:list-item>
            </text:list>
          </draw:text-box>
          <svg:title/>
          <svg:desc/>
        </draw:frame>
      </draw:page>
      <draw:page draw:name="Slide35" draw:style-name="a726" draw:master-page-name="Master1-Layout2-obj-標題及物件" presentation:presentation-page-layout-name="Master1-PPL2" draw:id="Slide-290">
        <draw:frame draw:id="id126" presentation:style-name="a731" draw:name="Rectangle 2" svg:x="0.56597in" svg:y="0.65625in" svg:width="9.40104in" svg:height="0.70139in" presentation:class="title" presentation:placeholder="false">
          <draw:text-box>
            <text:p text:style-name="a730" text:class-names="" text:cond-style-name=""><text:span text:style-name="a727" text:class-names="">三、公地撥用之方式</text:span><text:span text:style-name="a728" text:class-names="">-</text:span><text:span text:style-name="a729" text:class-names="">應有償撥用之不動產</text:span></text:p>
          </draw:text-box>
          <svg:title/>
          <svg:desc/>
        </draw:frame>
        <draw:frame draw:id="id127" presentation:style-name="a774" draw:name="Rectangle 3" svg:x="1.4566in" svg:y="2.25347in" svg:width="7.77083in" svg:height="4.72569in" presentation:class="outline" presentation:placeholder="false">
          <draw:text-box>
            <text:list text:style-name="a767">
              <text:list-item>
                <text:p text:style-name="a766" text:class-names="" text:cond-style-name=""><text:span text:style-name="a732" text:class-names="">前款不動產屬都市計畫範圍內者，其土地於民國</text:span><text:span text:style-name="a733" text:class-names="">94</text:span><text:span text:style-name="a734" text:class-names="">年</text:span><text:span text:style-name="a735" text:class-names="">8</text:span><text:span text:style-name="a736" text:class-names="">月</text:span><text:span text:style-name="a737" text:class-names="">4</text:span><text:span text:style-name="a738" text:class-names="">日後，</text:span><text:span text:style-name="a739" text:class-names="">變更為非供住、商、工業性質之使用分區或容許使用項目，且其變更</text:span><text:span text:style-name="a740" text:class-names="">非屬下列情形之一</text:span><text:span text:style-name="a741" text:class-names="">者：<text:line-break/></text:span><text:span text:style-name="a742" text:class-names="">(1)</text:span><text:span text:style-name="a743" text:class-names="">目的事業主管機關依其主管法律變更。<text:line-break/></text:span><text:span text:style-name="a744" text:class-names="">(2)</text:span><text:span text:style-name="a745" text:class-names="">依都市計畫法第</text:span><text:span text:style-name="a746" text:class-names="">26</text:span><text:span text:style-name="a747" text:class-names="">條、第</text:span><text:span text:style-name="a748" text:class-names="">27</text:span><text:span text:style-name="a749" text:class-names="">條第</text:span><text:span text:style-name="a750" text:class-names="">1</text:span><text:span text:style-name="a751" text:class-names="">項第</text:span><text:span text:style-name="a752" text:class-names="">1</text:span><text:span text:style-name="a753" text:class-names="">款<text:tab/>或第</text:span><text:span text:style-name="a754" text:class-names="">2</text:span><text:span text:style-name="a755" text:class-names="">款規定變更。<text:line-break/></text:span><text:span text:style-name="a756" text:class-names="">(3)</text:span><text:span text:style-name="a757" text:class-names="">依都市計畫法第</text:span><text:span text:style-name="a758" text:class-names="">27</text:span><text:span text:style-name="a759" text:class-names="">條第</text:span><text:span text:style-name="a760" text:class-names="">1</text:span><text:span text:style-name="a761" text:class-names="">項第</text:span><text:span text:style-name="a762" text:class-names="">3</text:span><text:span text:style-name="a763" text:class-names="">款或第</text:span><text:span text:style-name="a764" text:class-names="">4</text:span><text:span text:style-name="a765" text:class-names="">款規　　定變更，並先經公產管理機關同意。</text:span></text:p>
              </text:list-item>
            </text:list>
            <text:list text:style-name="a770">
              <text:list-item>
                <text:p text:style-name="a769" text:class-names="" text:cond-style-name=""><text:span text:style-name="a768" text:class-names=""/></text:p>
              </text:list-item>
            </text:list>
            <text:list text:style-name="a773">
              <text:list-item>
                <text:p text:style-name="a772" text:class-names="" text:cond-style-name=""><text:span text:style-name="a771" text:class-names="">其他依法令規定應辦理有償撥用之不動產。</text:span></text:p>
              </text:list-item>
            </text:list>
          </draw:text-box>
          <svg:title/>
          <svg:desc/>
        </draw:frame>
      </draw:page>
      <draw:page draw:name="Slide40" draw:style-name="a776" draw:master-page-name="Master1-Layout2-obj-標題及物件" presentation:presentation-page-layout-name="Master1-PPL2" draw:id="Slide-295">
        <draw:frame draw:id="id128" presentation:style-name="a781" draw:name="Rectangle 2" svg:x="0.56597in" svg:y="0.62326in" svg:width="9.40104in" svg:height="0.76736in" presentation:class="title" presentation:placeholder="false">
          <draw:text-box>
            <text:p text:style-name="a780" text:class-names="" text:cond-style-name=""><text:span text:style-name="a777" text:class-names="">三、公地撥用之方式</text:span><text:span text:style-name="a778" text:class-names="">-</text:span><text:span text:style-name="a779" text:class-names="">有償撥用土地之取償等</text:span></text:p>
          </draw:text-box>
          <svg:title/>
          <svg:desc/>
        </draw:frame>
        <draw:frame draw:id="id129" presentation:style-name="a799" draw:name="Rectangle 3" svg:x="1.14063in" svg:y="2.41146in" svg:width="8.5in" svg:height="4.40972in" presentation:class="outline" presentation:placeholder="false">
          <draw:text-box>
            <text:list text:style-name="a791">
              <text:list-item>
                <text:p text:style-name="a790" text:class-names="" text:cond-style-name=""><text:span text:style-name="a782" text:class-names="">前項但書規定之不動產，</text:span><text:span text:style-name="a783" text:class-names="">依法撥用供重大災害發生後災民安置或重建使用者</text:span><text:span text:style-name="a784" text:class-names="">，除屬第</text:span><text:span text:style-name="a785" text:class-names="">2</text:span><text:span text:style-name="a786" text:class-names="">款及第</text:span><text:span text:style-name="a787" text:class-names="">6</text:span><text:span text:style-name="a788" text:class-names="">款情形仍應辦理有償撥用外，辦理無償撥用。</text:span><text:span text:style-name="a789" text:class-names=""/></text:p>
              </text:list-item>
            </text:list>
            <text:list text:style-name="a798">
              <text:list-item>
                <text:p text:style-name="a797" text:class-names="" text:cond-style-name=""><text:span text:style-name="a792" text:class-names="">辦理有償撥用不動產時，土地之取償，除法令另有規定外，以</text:span><text:span text:style-name="a793" text:class-names="">核准撥用日當期</text:span><text:span text:style-name="a794" text:class-names="">公告土地現值為準，地上建築改良物之取償，以稅捐稽徵機關提供之</text:span><text:span text:style-name="a795" text:class-names="">當年期評定現值</text:span><text:span text:style-name="a796" text:class-names="">為準。</text:span></text:p>
              </text:list-item>
            </text:list>
          </draw:text-box>
          <svg:title/>
          <svg:desc/>
        </draw:frame>
      </draw:page>
      <draw:page draw:name="Slide8" draw:style-name="a801" draw:master-page-name="Master1-Layout2-obj-標題及物件" presentation:presentation-page-layout-name="Master1-PPL2" draw:id="Slide-263">
        <draw:frame draw:id="id130" presentation:style-name="a807" draw:name="Rectangle 2" svg:x="0.56597in" svg:y="0.62326in" svg:width="9.40104in" svg:height="0.76736in" presentation:class="title" presentation:placeholder="false">
          <draw:text-box>
            <text:p text:style-name="a806" text:class-names="" text:cond-style-name=""><text:span text:style-name="a802" text:class-names="">三、公地撥用之方式</text:span><text:span text:style-name="a803" text:class-names="">-</text:span><text:span text:style-name="a804" text:class-names="">例外規定</text:span><text:span text:style-name="a805" text:class-names="">1</text:span></text:p>
          </draw:text-box>
          <svg:title/>
          <svg:desc/>
        </draw:frame>
        <draw:frame draw:id="id131" presentation:style-name="a848" draw:name="Rectangle 3" svg:x="0.98438in" svg:y="2.09549in" svg:width="8.74132in" svg:height="5.40451in" presentation:class="outline" presentation:placeholder="false">
          <draw:text-box>
            <text:list text:style-name="a816">
              <text:list-item>
                <text:p text:style-name="a815" text:class-names="" text:cond-style-name=""><text:span text:style-name="a808" text:class-names="">各級政府機關因興建「</text:span><text:span text:style-name="a809" text:class-names="">收費停車場</text:span><text:span text:style-name="a810" text:class-names="">」所需公有土地，應辦理</text:span><text:span text:style-name="a811" text:class-names="">有償撥用</text:span><text:span text:style-name="a812" text:class-names="">。但基於配合交通政策目的，兼具下列條件並</text:span><text:span text:style-name="a813" text:class-names="">經交通部審核通過者</text:span><text:span text:style-name="a814" text:class-names="">，可採無償撥用。</text:span></text:p>
              </text:list-item>
            </text:list>
            <text:list text:style-name="a821">
              <text:list-item>
                <text:list text:style-name="a821">
                  <text:list-item>
                    <text:p text:style-name="a820" text:class-names="" text:cond-style-name=""><text:span text:style-name="a817" text:class-names=""><text:s text:c="2"/></text:span><text:span text:style-name="a818" text:class-names="">1.</text:span><text:span text:style-name="a819" text:class-names="">非屬「各級政府機關互相撥用公有土地有償與無償之劃分原則」應辦理有償撥用之土地。</text:span></text:p>
                  </text:list-item>
                </text:list>
              </text:list-item>
            </text:list>
            <text:list text:style-name="a826">
              <text:list-item>
                <text:list text:style-name="a826">
                  <text:list-item>
                    <text:p text:style-name="a825" text:class-names="" text:cond-style-name=""><text:span text:style-name="a822" text:class-names=""><text:s text:c="2"/></text:span><text:span text:style-name="a823" text:class-names="">2.</text:span><text:span text:style-name="a824" text:class-names="">興建之停車場收費較鄰近地區路邊停車為低，或依法徵求民間參與興建、營運停車場之土地出租與設定地上權之租金及權利金收入較土地撥用成本支出為低，致收支無法平衡。</text:span></text:p>
                  </text:list-item>
                </text:list>
              </text:list-item>
            </text:list>
            <text:list text:style-name="a833">
              <text:list-item>
                <text:list text:style-name="a833">
                  <text:list-item>
                    <text:p text:style-name="a832" text:class-names="" text:cond-style-name=""><text:span text:style-name="a827" text:class-names=""><text:s text:c="2"/></text:span><text:span text:style-name="a828" text:class-names="">3.</text:span><text:span text:style-name="a829" text:class-names="">在興建之停車場周圍</text:span><text:span text:style-name="a830" text:class-names="">150</text:span><text:span text:style-name="a831" text:class-names="">公尺以內，取消路邊停車，並訂有計畫加強拖吊工作。</text:span></text:p>
                  </text:list-item>
                </text:list>
              </text:list-item>
            </text:list>
            <text:list text:style-name="a847">
              <text:list-item>
                <text:list text:style-name="a847">
                  <text:list-item>
                    <text:list text:style-name="a847">
                      <text:list-item>
                        <text:p text:style-name="a846" text:class-names="" text:cond-style-name=""><text:span text:style-name="a834" text:class-names="">〈</text:span><text:span text:style-name="a835" text:class-names="">各級政府機關興建收費停車場互相撥用公有不動產有償與無償之撥用原則</text:span><text:span text:style-name="a836" text:class-names="">－行政院</text:span><text:span text:style-name="a837" text:class-names="">95</text:span><text:span text:style-name="a838" text:class-names="">年</text:span><text:span text:style-name="a839" text:class-names="">3</text:span><text:span text:style-name="a840" text:class-names="">月</text:span><text:span text:style-name="a841" text:class-names="">31</text:span><text:span text:style-name="a842" text:class-names="">日院臺財字第</text:span><text:span text:style-name="a843" text:class-names="">950010613</text:span><text:span text:style-name="a844" text:class-names="">號函修正</text:span><text:span text:style-name="a845" text:class-names="">〉<text:line-break/></text:span></text:p>
                      </text:list-item>
                    </text:list>
                  </text:list-item>
                </text:list>
              </text:list-item>
            </text:list>
          </draw:text-box>
          <svg:title/>
          <svg:desc/>
        </draw:frame>
      </draw:page>
      <draw:page draw:name="Slide41" draw:style-name="a850" draw:master-page-name="Master1-Layout2-obj-標題及物件" presentation:presentation-page-layout-name="Master1-PPL2" draw:id="Slide-296">
        <draw:frame draw:id="id132" presentation:style-name="a858" draw:name="Rectangle 2" svg:x="0.56597in" svg:y="0.62326in" svg:width="9.40104in" svg:height="0.76736in" presentation:class="title" presentation:placeholder="false">
          <draw:text-box>
            <text:p text:style-name="a857" text:class-names="" text:cond-style-name=""><text:span text:style-name="a851" text:class-names="">三</text:span><text:span text:style-name="a852" text:class-names="">、</text:span><text:span text:style-name="a853" text:class-names="">公地撥用之方式</text:span><text:span text:style-name="a854" text:class-names="">-</text:span><text:span text:style-name="a855" text:class-names="">例外規定</text:span><text:span text:style-name="a856" text:class-names="">1-1</text:span></text:p>
          </draw:text-box>
          <svg:title/>
          <svg:desc/>
        </draw:frame>
        <draw:frame draw:id="id133" presentation:style-name="a876" draw:name="Rectangle 3" svg:x="1.16667in" svg:y="2.25in" svg:width="8.5in" svg:height="4.5in" presentation:class="outline" presentation:placeholder="false">
          <draw:text-box>
            <text:list text:style-name="a864">
              <text:list-item>
                <text:p text:style-name="a863" text:class-names="" text:cond-style-name=""><text:span text:style-name="a859" text:class-names="">各級政府機關申請撥用國有土地，倘</text:span><text:span text:style-name="a860" text:class-names="">主要用途為辦公或公共使用之廳舍，或興闢公園、遊樂區、風景區設施或設置公墓等，附設有停車場者</text:span><text:span text:style-name="a861" text:class-names="">，不適用各級政府機關興建收費停車場互相撥用公有不動有償與無償之撥用原則</text:span><text:span text:style-name="a862" text:class-names=""><text:s text:c="1"/></text:span></text:p>
              </text:list-item>
            </text:list>
            <text:list text:style-name="a875">
              <text:list-item>
                <text:p text:style-name="a874" text:class-names="" text:cond-style-name=""><text:span text:style-name="a865" text:class-names="">（財政部國有財產局</text:span><text:span text:style-name="a866" text:class-names="">96</text:span><text:span text:style-name="a867" text:class-names="">年</text:span><text:span text:style-name="a868" text:class-names="">8</text:span><text:span text:style-name="a869" text:class-names="">月</text:span><text:span text:style-name="a870" text:class-names="">6</text:span><text:span text:style-name="a871" text:class-names="">日台財產局接字第</text:span><text:span text:style-name="a872" text:class-names="">0963000684</text:span><text:span text:style-name="a873" text:class-names="">號函送會商結論 ）</text:span></text:p>
              </text:list-item>
            </text:list>
          </draw:text-box>
          <svg:title/>
          <svg:desc/>
        </draw:frame>
      </draw:page>
      <draw:page draw:name="Slide12" draw:style-name="a878" draw:master-page-name="Master1-Layout2-obj-標題及物件" presentation:presentation-page-layout-name="Master1-PPL2" draw:id="Slide-267">
        <draw:frame draw:id="id134" presentation:style-name="a884" draw:name="Rectangle 1026" svg:x="0.56597in" svg:y="0.59896in" svg:width="9.40104in" svg:height="0.81771in" presentation:class="title" presentation:placeholder="false">
          <draw:text-box>
            <text:p text:style-name="a883" text:class-names="" text:cond-style-name=""><text:span text:style-name="a879" text:class-names="">三、公地撥用之方式</text:span><text:span text:style-name="a880" text:class-names="">-</text:span><text:span text:style-name="a881" text:class-names="">例外規定</text:span><text:span text:style-name="a882" text:class-names="">2</text:span></text:p>
          </draw:text-box>
          <svg:title/>
          <svg:desc/>
        </draw:frame>
        <draw:frame draw:id="id135" presentation:style-name="a901" draw:name="Rectangle 1027" svg:x="1.16667in" svg:y="2.25in" svg:width="8.5in" svg:height="4.5in" presentation:class="outline" presentation:placeholder="false">
          <draw:text-box>
            <text:list text:style-name="a889">
              <text:list-item>
                <text:p text:style-name="a888" text:class-names="" text:cond-style-name=""><text:span text:style-name="a885" text:class-names="">平均地權條例施行細則第</text:span><text:span text:style-name="a886" text:class-names="">69</text:span><text:span text:style-name="a887" text:class-names="">條</text:span></text:p>
              </text:list-item>
            </text:list>
            <text:list text:style-name="a900">
              <text:list-item>
                <text:p text:style-name="a899" text:class-names="" text:cond-style-name=""><text:span text:style-name="a890" text:class-names=""><text:s text:c="3"/>區段徵收範圍內之公有土地，除</text:span><text:span text:style-name="a891" text:class-names="">道路、溝渠、公園、綠地、兒童遊樂場、廣場、停車場、體育場所、國民學校</text:span><text:span text:style-name="a892" text:class-names="">等公共設施用地應</text:span><text:span text:style-name="a893" text:class-names="">無償撥用</text:span><text:span text:style-name="a894" text:class-names="">外，其餘土地應由徵收機關照公告土地現值有償撥用，統籌處理。</text:span><text:span text:style-name="a895" text:class-names=""><text:line-break/></text:span><text:span text:style-name="a896" text:class-names="">前項應無償撥用之公有土地，</text:span><text:span text:style-name="a897" text:class-names="">不包括已列入償債計畫之公有土地、抵稅地及學產地</text:span><text:span text:style-name="a898" text:class-names="">。</text:span></text:p>
              </text:list-item>
            </text:list>
          </draw:text-box>
          <svg:title/>
          <svg:desc/>
        </draw:frame>
      </draw:page>
      <draw:page draw:name="Slide9" draw:style-name="a903" draw:master-page-name="Master1-Layout2-obj-標題及物件" presentation:presentation-page-layout-name="Master1-PPL2" draw:id="Slide-264">
        <draw:frame draw:id="id136" presentation:style-name="a909" draw:name="Rectangle 2" svg:x="0.56597in" svg:y="0.62153in" svg:width="9.40104in" svg:height="0.76736in" presentation:class="title" presentation:placeholder="false">
          <draw:text-box>
            <text:p text:style-name="a908" text:class-names="" text:cond-style-name=""><text:span text:style-name="a904" text:class-names="">三、公地撥用之方式</text:span><text:span text:style-name="a905" text:class-names="">-</text:span><text:span text:style-name="a906" text:class-names="">例外規定</text:span><text:span text:style-name="a907" text:class-names="">3</text:span></text:p>
          </draw:text-box>
          <svg:title/>
          <svg:desc/>
        </draw:frame>
        <draw:frame draw:id="id137" presentation:style-name="a931" draw:name="Rectangle 3" svg:x="1.0625in" svg:y="2.17535in" svg:width="8.42535in" svg:height="5.03993in" presentation:class="outline" presentation:placeholder="false">
          <draw:text-box>
            <text:list text:style-name="a912">
              <text:list-item>
                <text:p text:style-name="a911" text:class-names="" text:cond-style-name=""><text:span text:style-name="a910" text:class-names="">土地徵收條例</text:span></text:p>
              </text:list-item>
            </text:list>
            <text:list text:style-name="a919">
              <text:list-item>
                <text:list text:style-name="a919">
                  <text:list-item>
                    <text:p text:style-name="a918" text:class-names="" text:cond-style-name=""><text:span text:style-name="a913" text:class-names="">第</text:span><text:span text:style-name="a914" text:class-names="">43</text:span><text:span text:style-name="a915" text:class-names="">條規定，</text:span><text:span text:style-name="a916" text:class-names="">區段徵收範圍內之公有土地，除於區段徵收</text:span><text:span text:style-name="a917" text:class-names="">前已作為道路、溝渠、公園、綠地、兒童遊樂場、廣場、停車場、體育場所及國民學校用地使用者，應無償撥供主管機關統籌規劃開發外，其餘土地應以作價或領回土地方式撥供徵收主管機關統籌規劃開發、分配。</text:span></text:p>
                  </text:list-item>
                </text:list>
              </text:list-item>
            </text:list>
            <text:list text:style-name="a930">
              <text:list-item>
                <text:list text:style-name="a930">
                  <text:list-item>
                    <text:p text:style-name="a929" text:class-names="" text:cond-style-name=""><text:span text:style-name="a920" text:class-names="">第</text:span><text:span text:style-name="a921" text:class-names="">44</text:span><text:span text:style-name="a922" text:class-names="">條規定，</text:span><text:span text:style-name="a923" text:class-names="">區段徵收範圍內，經規劃整理後之</text:span><text:span text:style-name="a924" text:class-names="">前述</text:span><text:span text:style-name="a925" text:class-names="">9</text:span><text:span text:style-name="a926" text:class-names="">項用地，無償登記為當地直轄市、縣（市）有或鄉（鎮、市）有。至該</text:span><text:span text:style-name="a927" text:class-names="">9</text:span><text:span text:style-name="a928" text:class-names="">項用地以外之公共設施用地，得由主管機關依財務計畫需要，於徵收計畫書載明有償或無償撥供需地機關或讓售供公營事業機構使用。</text:span></text:p>
                  </text:list-item>
                </text:list>
              </text:list-item>
            </text:list>
          </draw:text-box>
          <svg:title/>
          <svg:desc/>
        </draw:frame>
      </draw:page>
      <draw:page draw:name="Slide11" draw:style-name="a933" draw:master-page-name="Master1-Layout2-obj-標題及物件" presentation:presentation-page-layout-name="Master1-PPL2" draw:id="Slide-266">
        <draw:frame draw:id="id138" presentation:style-name="a939" draw:name="Rectangle 2" svg:x="0.56597in" svg:y="0.62326in" svg:width="9.40104in" svg:height="0.76736in" presentation:class="title" presentation:placeholder="false">
          <draw:text-box>
            <text:p text:style-name="a938" text:class-names="" text:cond-style-name=""><text:span text:style-name="a934" text:class-names="">三、公地撥用之方式</text:span><text:span text:style-name="a935" text:class-names="">-</text:span><text:span text:style-name="a936" text:class-names="">例外規定</text:span><text:span text:style-name="a937" text:class-names="">4</text:span></text:p>
          </draw:text-box>
          <svg:title/>
          <svg:desc/>
        </draw:frame>
        <draw:frame draw:id="id139" presentation:style-name="a979" draw:name="Rectangle 3" svg:x="1.22049in" svg:y="2.41146in" svg:width="8.5in" svg:height="4.5in" presentation:class="outline" presentation:placeholder="false">
          <draw:text-box>
            <text:list text:style-name="a946">
              <text:list-item>
                <text:p text:style-name="a945" text:class-names="" text:cond-style-name=""><text:span text:style-name="a940" text:class-names="">新市鎮開發條例第</text:span><text:span text:style-name="a941" text:class-names="">7</text:span><text:span text:style-name="a942" text:class-names="">條第</text:span><text:span text:style-name="a943" text:class-names="">1</text:span><text:span text:style-name="a944" text:class-names="">項</text:span></text:p>
              </text:list-item>
            </text:list>
            <text:list text:style-name="a953">
              <text:list-item>
                <text:p text:style-name="a952" text:class-names="" text:cond-style-name=""><text:span text:style-name="a947" text:class-names=""><text:s text:c="3"/></text:span><text:span text:style-name="a948" text:class-names="">新市鎮特定區內之公有土地，應</text:span><text:span text:style-name="a949" text:class-names="">一律</text:span><text:span text:style-name="a950" text:class-names="">按公告土地現值撥供主管機關統籌規劃開發。</text:span><text:span text:style-name="a951" text:class-names=""/></text:p>
              </text:list-item>
            </text:list>
            <text:list text:style-name="a960">
              <text:list-item>
                <text:p text:style-name="a959" text:class-names="" text:cond-style-name=""><text:span text:style-name="a954" text:class-names="">新市鎮開發條例第</text:span><text:span text:style-name="a955" text:class-names="">8</text:span><text:span text:style-name="a956" text:class-names="">條第</text:span><text:span text:style-name="a957" text:class-names="">1</text:span><text:span text:style-name="a958" text:class-names="">項</text:span></text:p>
              </text:list-item>
            </text:list>
            <text:list text:style-name="a964">
              <text:list-item>
                <text:p text:style-name="a963" text:class-names="" text:cond-style-name=""><text:span text:style-name="a961" text:class-names=""><text:s text:c="2"/></text:span><text:span text:style-name="a962" text:class-names="">新市鎮特定區內土地經取得並規劃整理後，除以區段徵收方式辦理之抵價地，依規定發交原土地所有權人外，由主管機關依左列方式處理：<text:s text:c="1"/></text:span></text:p>
              </text:list-item>
            </text:list>
            <text:list text:style-name="a972">
              <text:list-item>
                <text:list text:style-name="a972">
                  <text:list-item>
                    <text:p text:style-name="a971" text:class-names="" text:cond-style-name=""><text:span text:style-name="a965" text:class-names="">一、道路、溝渠、公園、綠地、兒童遊樂場、體育場、廣場、停車場、國民學校用地，於新市鎮開發完成後，</text:span><text:span text:style-name="a966" text:class-names="">無償登記為當地直轄市、縣<text:s text:c="1"/></text:span><text:span text:style-name="a967" text:class-names="">(</text:span><text:span text:style-name="a968" text:class-names="">市<text:s text:c="1"/></text:span><text:span text:style-name="a969" text:class-names="">)<text:s text:c="1"/></text:span><text:span text:style-name="a970" text:class-names="">有。<text:s text:c="1"/></text:span></text:p>
                  </text:list-item>
                </text:list>
              </text:list-item>
            </text:list>
            <text:list text:style-name="a978">
              <text:list-item>
                <text:list text:style-name="a978">
                  <text:list-item>
                    <text:p text:style-name="a977" text:class-names="" text:cond-style-name=""><text:span text:style-name="a973" text:class-names="">二、前款以外之公共設施用地，</text:span><text:span text:style-name="a974" text:class-names="">有償撥供需地機關使用</text:span><text:span text:style-name="a975" text:class-names="">。</text:span><text:span text:style-name="a976" text:class-names=""><text:s text:c="1"/></text:span></text:p>
                  </text:list-item>
                </text:list>
              </text:list-item>
            </text:list>
          </draw:text-box>
          <svg:title/>
          <svg:desc/>
        </draw:frame>
      </draw:page>
      <draw:page draw:name="Slide13" draw:style-name="a981" draw:master-page-name="Master1-Layout2-obj-標題及物件" presentation:presentation-page-layout-name="Master1-PPL2" draw:id="Slide-268">
        <draw:frame draw:id="id140" presentation:style-name="a985" draw:name="Rectangle 2" svg:x="1.14063in" svg:y="0.62326in" svg:width="8.19097in" svg:height="0.76736in" presentation:class="title" presentation:placeholder="false">
          <draw:text-box>
            <text:p text:style-name="a984" text:class-names="" text:cond-style-name=""><text:span text:style-name="a982" text:class-names="">四、公地撥用之要件</text:span><text:span text:style-name="a983" text:class-names="">－申請主體</text:span></text:p>
          </draw:text-box>
          <svg:title/>
          <svg:desc/>
        </draw:frame>
        <draw:frame draw:id="id141" presentation:style-name="a1016" draw:name="Rectangle 3" svg:x="1.16667in" svg:y="2.25in" svg:width="8.5in" svg:height="4.5in" presentation:class="outline" presentation:placeholder="false">
          <draw:text-box>
            <text:list text:style-name="a994">
              <text:list-item>
                <text:p text:style-name="a993" text:class-names="" text:cond-style-name=""><text:span text:style-name="a986" text:class-names="">公有土地之撥用，依照土地法第</text:span><text:span text:style-name="a987" text:class-names="">26</text:span><text:span text:style-name="a988" text:class-names="">條、國有財產法第</text:span><text:span text:style-name="a989" text:class-names="">38</text:span><text:span text:style-name="a990" text:class-names="">條規定，均以各級政府機關為限。所謂「各級政府機關」當指</text:span><text:span text:style-name="a991" text:class-names="">中央、直轄市、縣（市）政府、鄉（鎮、市）公所及其所屬機關</text:span><text:span text:style-name="a992" text:class-names="">而言。</text:span></text:p>
              </text:list-item>
            </text:list>
            <text:list text:style-name="a1015">
              <text:list-item>
                <text:p text:style-name="a1014" text:class-names="" text:cond-style-name=""><text:span text:style-name="a995" text:class-names="">依國有財產法第</text:span><text:span text:style-name="a996" text:class-names="">11</text:span><text:span text:style-name="a997" text:class-names="">條規定</text:span><text:span text:style-name="a998" text:class-names="">，</text:span><text:span text:style-name="a999" text:class-names="">公用財產以各直接使用機關為管理機關，直接管理之。依國有財產法施行細則第</text:span><text:span text:style-name="a1000" text:class-names="">9</text:span><text:span text:style-name="a1001" text:class-names="">條所稱管理機關，係指</text:span><text:span text:style-name="a1002" text:class-names="">「</text:span><text:span text:style-name="a1003" text:class-names="">直接使用</text:span><text:span text:style-name="a1004" text:class-names="">」</text:span><text:span text:style-name="a1005" text:class-names="">公用財產，</text:span><text:span text:style-name="a1006" text:class-names="">「</text:span><text:span text:style-name="a1007" text:class-names="">依法設置，具有獨立編制及預算</text:span><text:span text:style-name="a1008" text:class-names="">」</text:span><text:span text:style-name="a1009" text:class-names="">，並</text:span><text:span text:style-name="a1010" text:class-names="">「</text:span><text:span text:style-name="a1011" text:class-names="">得對外行文</text:span><text:span text:style-name="a1012" text:class-names="">」</text:span><text:span text:style-name="a1013" text:class-names="">之機關、學校。</text:span></text:p>
              </text:list-item>
            </text:list>
          </draw:text-box>
          <svg:title/>
          <svg:desc/>
        </draw:frame>
      </draw:page>
      <draw:page draw:name="Slide17" draw:style-name="a1018" draw:master-page-name="Master1-Layout2-obj-標題及物件" presentation:presentation-page-layout-name="Master1-PPL2" draw:id="Slide-272">
        <draw:frame draw:id="id142" presentation:style-name="a1022" draw:name="Rectangle 2" svg:x="1.61458in" svg:y="0.67882in" svg:width="7.50521in" svg:height="0.76736in" presentation:class="title" presentation:placeholder="false">
          <draw:text-box>
            <text:p text:style-name="a1021" text:class-names="" text:cond-style-name=""><text:span text:style-name="a1019" text:class-names="">四、公地撥用之要件</text:span><text:span text:style-name="a1020" text:class-names="">－申請名義</text:span></text:p>
          </draw:text-box>
          <svg:title/>
          <svg:desc/>
        </draw:frame>
        <draw:frame draw:id="id143" presentation:style-name="a1032" draw:name="Rectangle 3" svg:x="1.16667in" svg:y="2.25in" svg:width="8.5in" svg:height="4.5in" presentation:class="outline" presentation:placeholder="false">
          <draw:text-box>
            <text:list text:style-name="a1025">
              <text:list-item>
                <text:p text:style-name="a1024" text:class-names="" text:cond-style-name=""><text:span text:style-name="a1023" text:class-names="">撥用機關申請名義</text:span></text:p>
              </text:list-item>
            </text:list>
            <text:list text:style-name="a1028">
              <text:list-item>
                <text:list text:style-name="a1028">
                  <text:list-item>
                    <text:p text:style-name="a1027" text:class-names="" text:cond-style-name=""><text:span text:style-name="a1026" text:class-names="">中央各級機關、學校，以各該機關、學校名義申請之。</text:span></text:p>
                  </text:list-item>
                </text:list>
              </text:list-item>
            </text:list>
            <text:list text:style-name="a1031">
              <text:list-item>
                <text:list text:style-name="a1031">
                  <text:list-item>
                    <text:p text:style-name="a1030" text:class-names="" text:cond-style-name=""><text:span text:style-name="a1029" text:class-names="">直轄市、縣（市）政府及其所屬機關、學校，以各該機關、學校名義申請之；鄉（鎮、市）公所，以鄉（鎮、市）公所名義申請之；直轄市、縣（市）議會，以各該議會名義申請之。</text:span></text:p>
                  </text:list-item>
                </text:list>
              </text:list-item>
            </text:list>
          </draw:text-box>
          <svg:title/>
          <svg:desc/>
        </draw:frame>
      </draw:page>
      <draw:page draw:name="Slide20" draw:style-name="a1034" draw:master-page-name="Master1-Layout2-obj-標題及物件" presentation:presentation-page-layout-name="Master1-PPL2" draw:id="Slide-275">
        <draw:frame draw:id="id144" presentation:style-name="a1041" draw:name="Rectangle 2" svg:x="1.61458in" svg:y="0.83681in" svg:width="7.74653in" svg:height="0.76736in" presentation:class="title" presentation:placeholder="false">
          <draw:text-box>
            <text:p text:style-name="a1040" text:class-names="" text:cond-style-name=""><text:span text:style-name="a1035" text:class-names="">四、公地撥用之要件</text:span><text:span text:style-name="a1036" text:class-names="">－申請名義</text:span><text:span text:style-name="a1037" text:class-names="">(</text:span><text:span text:style-name="a1038" text:class-names="">續</text:span><text:span text:style-name="a1039" text:class-names="">)</text:span></text:p>
          </draw:text-box>
          <svg:title/>
          <svg:desc/>
        </draw:frame>
        <draw:frame draw:id="id145" presentation:style-name="a1049" draw:name="Rectangle 3" svg:x="1.16667in" svg:y="2.25in" svg:width="8.5in" svg:height="4.5in" presentation:class="outline" presentation:placeholder="false">
          <draw:text-box>
            <text:list text:style-name="a1044">
              <text:list-item>
                <text:list text:style-name="a1044">
                  <text:list-item>
                    <text:p text:style-name="a1043" text:class-names="" text:cond-style-name=""><text:span text:style-name="a1042" text:class-names="">國防部直轄之機關、學校、部隊，以該 <text:s text:c="2"/>部軍備局名義申請之。</text:span></text:p>
                  </text:list-item>
                </text:list>
              </text:list-item>
            </text:list>
            <text:list text:style-name="a1048">
              <text:list-item>
                <text:list text:style-name="a1048">
                  <text:list-item>
                    <text:p text:style-name="a1047" text:class-names="" text:cond-style-name=""><text:span text:style-name="a1045" text:class-names="">省政府及其所屬機關，以省政府及其所屬機關名義申請之；省諮議會，以省諮議會名義申請之。</text:span><text:span text:style-name="a1046" text:class-names=""/></text:p>
                  </text:list-item>
                </text:list>
              </text:list-item>
            </text:list>
          </draw:text-box>
          <svg:title/>
          <svg:desc/>
        </draw:frame>
      </draw:page>
      <draw:page draw:name="Slide16" draw:style-name="a1051" draw:master-page-name="Master1-Layout2-obj-標題及物件" presentation:presentation-page-layout-name="Master1-PPL2" draw:id="Slide-271">
        <draw:frame draw:id="id146" presentation:style-name="a1056" draw:name="Rectangle 2" svg:x="1.53472in" svg:y="0.83681in" svg:width="7.26042in" svg:height="0.76736in" presentation:class="title" presentation:placeholder="false">
          <draw:text-box>
            <text:p text:style-name="a1055" text:class-names="" text:cond-style-name=""><text:span text:style-name="a1052" text:class-names="">四、公地撥用之要件</text:span><text:span text:style-name="a1053" text:class-names="">－申撥原因</text:span><text:span text:style-name="a1054" text:class-names=""/></text:p>
          </draw:text-box>
          <svg:title/>
          <svg:desc/>
        </draw:frame>
        <draw:frame draw:id="id147" presentation:style-name="a1077" draw:name="Rectangle 3" svg:x="1.16667in" svg:y="2.25in" svg:width="8.5in" svg:height="4.5in" presentation:class="outline" presentation:placeholder="false">
          <draw:text-box>
            <text:list text:style-name="a1061">
              <text:list-item>
                <text:p text:style-name="a1060" text:class-names="" text:cond-style-name=""><text:span text:style-name="a1057" text:class-names="">土地法第</text:span><text:span text:style-name="a1058" text:class-names="">26</text:span><text:span text:style-name="a1059" text:class-names="">條規定</text:span></text:p>
              </text:list-item>
            </text:list>
            <text:list text:style-name="a1071">
              <text:list-item>
                <text:list text:style-name="a1071">
                  <text:list-item>
                    <text:p text:style-name="a1070" text:class-names="" text:cond-style-name=""><text:span text:style-name="a1062" text:class-names="">各級政府機關</text:span><text:span text:style-name="a1063" text:class-names="">（</text:span><text:span text:style-name="a1064" text:class-names="">因興辦</text:span><text:span text:style-name="a1065" text:class-names="">公共事業</text:span><text:span text:style-name="a1066" text:class-names="">）</text:span><text:span text:style-name="a1067" text:class-names="">需用公有土地時，應商同該管直轄市或縣（市）政府</text:span><text:span text:style-name="a1068" text:class-names="">層請行政院核准撥用</text:span><text:span text:style-name="a1069" text:class-names="">。</text:span></text:p>
                  </text:list-item>
                </text:list>
              </text:list-item>
            </text:list>
            <text:list text:style-name="a1076">
              <text:list-item>
                <text:list text:style-name="a1076">
                  <text:list-item>
                    <text:p text:style-name="a1075" text:class-names="" text:cond-style-name=""><text:span text:style-name="a1072" text:class-names="">所謂「公共事業」泛指與公共利益有關之事業而言。如土地法第</text:span><text:span text:style-name="a1073" text:class-names="">208</text:span><text:span text:style-name="a1074" text:class-names="">條所列各款事業，屬於各級政府機關所興辦者，均得依法申請撥用。</text:span></text:p>
                  </text:list-item>
                </text:list>
              </text:list-item>
            </text:list>
          </draw:text-box>
          <svg:title/>
          <svg:desc/>
        </draw:frame>
      </draw:page>
      <draw:page draw:name="Slide21" draw:style-name="a1079" draw:master-page-name="Master1-Layout2-obj-標題及物件" presentation:presentation-page-layout-name="Master1-PPL2" draw:id="Slide-276">
        <draw:frame draw:id="id148" presentation:style-name="a1083" draw:name="Rectangle 1026" svg:x="0.82639in" svg:y="0.60069in" svg:width="8.66146in" svg:height="0.76736in" presentation:class="title" presentation:placeholder="false">
          <draw:text-box>
            <text:p text:style-name="a1082" text:class-names="" text:cond-style-name=""><text:span text:style-name="a1080" text:class-names="">四、公地撥用之要件</text:span><text:span text:style-name="a1081" text:class-names="">－申撥原因（續）</text:span></text:p>
          </draw:text-box>
          <svg:title/>
          <svg:desc/>
        </draw:frame>
        <draw:frame draw:id="id149" presentation:style-name="a1113" draw:name="Rectangle 1027" svg:x="1.16667in" svg:y="2.25in" svg:width="8.5in" svg:height="4.5in" presentation:class="outline" presentation:placeholder="false">
          <draw:text-box>
            <text:list text:style-name="a1088">
              <text:list-item>
                <text:p text:style-name="a1087" text:class-names="" text:cond-style-name=""><text:span text:style-name="a1084" text:class-names="">國有財產法第</text:span><text:span text:style-name="a1085" text:class-names="">38</text:span><text:span text:style-name="a1086" text:class-names="">條規定</text:span></text:p>
              </text:list-item>
            </text:list>
            <text:list text:style-name="a1094">
              <text:list-item>
                <text:list text:style-name="a1094">
                  <text:list-item>
                    <text:p text:style-name="a1093" text:class-names="" text:cond-style-name=""><text:span text:style-name="a1089" text:class-names="">各級政府機關基於</text:span><text:span text:style-name="a1090" text:class-names="">公務用或公共用</text:span><text:span text:style-name="a1091" text:class-names="">，需使用國有非公用土地時，得申請撥用。</text:span><text:span text:style-name="a1092" text:class-names=""/></text:p>
                  </text:list-item>
                </text:list>
              </text:list-item>
            </text:list>
            <text:list text:style-name="a1101">
              <text:list-item>
                <text:p text:style-name="a1100" text:class-names="" text:cond-style-name=""><text:span text:style-name="a1095" text:class-names="">國有財產法第</text:span><text:span text:style-name="a1096" text:class-names="">4</text:span><text:span text:style-name="a1097" text:class-names="">條第</text:span><text:span text:style-name="a1098" text:class-names="">1</text:span><text:span text:style-name="a1099" text:class-names="">項</text:span></text:p>
              </text:list-item>
            </text:list>
            <text:list text:style-name="a1106">
              <text:list-item>
                <text:list text:style-name="a1106">
                  <text:list-item>
                    <text:p text:style-name="a1105" text:class-names="" text:cond-style-name=""><text:span text:style-name="a1102" text:class-names="">「</text:span><text:span text:style-name="a1103" text:class-names="">公務用</text:span><text:span text:style-name="a1104" text:class-names="">」指供各機關、部隊、學校、辦公、作業及宿舍使用之情形而言。</text:span></text:p>
                  </text:list-item>
                </text:list>
              </text:list-item>
            </text:list>
            <text:list text:style-name="a1112">
              <text:list-item>
                <text:list text:style-name="a1112">
                  <text:list-item>
                    <text:p text:style-name="a1111" text:class-names="" text:cond-style-name=""><text:span text:style-name="a1107" text:class-names="">「</text:span><text:span text:style-name="a1108" text:class-names="">公共用」</text:span><text:span text:style-name="a1109" text:class-names="">指直接供公共使用之情形而言。</text:span><text:span text:style-name="a1110" text:class-names=""><text:line-break/></text:span></text:p>
                  </text:list-item>
                </text:list>
              </text:list-item>
            </text:list>
          </draw:text-box>
          <svg:title/>
          <svg:desc/>
        </draw:frame>
      </draw:page>
      <draw:page draw:name="Slide22" draw:style-name="a1115" draw:master-page-name="Master1-Layout2-obj-標題及物件" presentation:presentation-page-layout-name="Master1-PPL2" draw:id="Slide-277">
        <draw:frame draw:id="id150" presentation:style-name="a1119" draw:name="Rectangle 2" svg:x="0.98438in" svg:y="0.83681in" svg:width="8.37153in" svg:height="0.76736in" presentation:class="title" presentation:placeholder="false">
          <draw:text-box>
            <text:p text:style-name="a1118" text:class-names="" text:cond-style-name=""><text:span text:style-name="a1116" text:class-names="">四、公地撥用之要件</text:span><text:span text:style-name="a1117" text:class-names="">－不得申撥之情形</text:span></text:p>
          </draw:text-box>
          <svg:title/>
          <svg:desc/>
        </draw:frame>
        <draw:frame draw:id="id151" presentation:style-name="a1159" draw:name="Rectangle 3" svg:x="1.16667in" svg:y="2.25in" svg:width="7.92882in" svg:height="4.5in" presentation:class="outline" presentation:placeholder="false">
          <draw:text-box>
            <text:list text:style-name="a1137">
              <text:list-item>
                <text:p text:style-name="a1136" text:class-names="" text:cond-style-name=""><text:span text:style-name="a1120" text:class-names="">公有土地售供</text:span><text:span text:style-name="a1121" text:class-names="">興建國民住宅</text:span><text:span text:style-name="a1122" text:class-names="">後，將連同建築物出售或出租與收入較低家庭居住，與一般政府機關為公用目的而撥用公有土地之情形不同，不得辦理撥用。</text:span><text:span text:style-name="a1123" text:class-names="">(</text:span><text:span text:style-name="a1124" text:class-names="">內政部</text:span><text:span text:style-name="a1125" text:class-names="">70</text:span><text:span text:style-name="a1126" text:class-names="">年</text:span><text:span text:style-name="a1127" text:class-names="">4</text:span><text:span text:style-name="a1128" text:class-names="">月</text:span><text:span text:style-name="a1129" text:class-names="">22</text:span><text:span text:style-name="a1130" text:class-names="">日台</text:span><text:span text:style-name="a1131" text:class-names="">70</text:span><text:span text:style-name="a1132" text:class-names="">內營字第</text:span><text:span text:style-name="a1133" text:class-names="">13968</text:span><text:span text:style-name="a1134" text:class-names="">號函</text:span><text:span text:style-name="a1135" text:class-names="">)</text:span></text:p>
              </text:list-item>
            </text:list>
            <text:list text:style-name="a1140">
              <text:list-item>
                <text:p text:style-name="a1139" text:class-names="" text:cond-style-name=""><text:span text:style-name="a1138" text:class-names=""/></text:p>
              </text:list-item>
            </text:list>
            <text:list text:style-name="a1158">
              <text:list-item>
                <text:p text:style-name="a1157" text:class-names="" text:cond-style-name=""><text:span text:style-name="a1141" text:class-names="">公有土地之撥用，依規定不得以供給私人使用為目的，故為</text:span><text:span text:style-name="a1142" text:class-names="">處理違章建築遷建違建住戶所需公地</text:span><text:span text:style-name="a1143" text:class-names="">，應以承租或承購方式辦理，亦不得辦理撥用。</text:span><text:span text:style-name="a1144" text:class-names="">(</text:span><text:span text:style-name="a1145" text:class-names="">行政院</text:span><text:span text:style-name="a1146" text:class-names="">51</text:span><text:span text:style-name="a1147" text:class-names="">年</text:span><text:span text:style-name="a1148" text:class-names="">2</text:span><text:span text:style-name="a1149" text:class-names="">月</text:span><text:span text:style-name="a1150" text:class-names="">19</text:span><text:span text:style-name="a1151" text:class-names="">日台</text:span><text:span text:style-name="a1152" text:class-names="">51</text:span><text:span text:style-name="a1153" text:class-names="">內字第</text:span><text:span text:style-name="a1154" text:class-names="">8105</text:span><text:span text:style-name="a1155" text:class-names="">號令</text:span><text:span text:style-name="a1156" text:class-names="">)</text:span></text:p>
              </text:list-item>
            </text:list>
          </draw:text-box>
          <svg:title/>
          <svg:desc/>
        </draw:frame>
      </draw:page>
      <draw:page draw:name="Slide23" draw:style-name="a1161" draw:master-page-name="Master1-Layout2-obj-標題及物件" presentation:presentation-page-layout-name="Master1-PPL2" draw:id="Slide-278">
        <draw:frame draw:id="id152" presentation:style-name="a1166" draw:name="Rectangle 2" svg:x="1.14063in" svg:y="0.60069in" svg:width="7.89583in" svg:height="0.76736in" presentation:class="title" presentation:placeholder="false">
          <draw:text-box>
            <text:p text:style-name="a1165" text:class-names="" text:cond-style-name=""><text:span text:style-name="a1162" text:class-names="">四、公地撥用之要件</text:span><text:span text:style-name="a1163" text:class-names="">－申撥標的</text:span><text:span text:style-name="a1164" text:class-names=""/></text:p>
          </draw:text-box>
          <svg:title/>
          <svg:desc/>
        </draw:frame>
        <draw:frame draw:id="id153" presentation:style-name="a1193" draw:name="Rectangle 3" svg:x="1.16667in" svg:y="2.25in" svg:width="8.5in" svg:height="4.5in" presentation:class="outline" presentation:placeholder="false">
          <draw:text-box>
            <text:list text:style-name="a1176">
              <text:list-item>
                <text:p text:style-name="a1175" text:class-names="" text:cond-style-name=""><text:span text:style-name="a1167" text:class-names="">已登記之公有</text:span><text:span text:style-name="a1168" text:class-names="">非公用</text:span><text:span text:style-name="a1169" text:class-names="">不動產</text:span><text:span text:style-name="a1170" text:class-names="">(</text:span><text:span text:style-name="a1171" text:class-names="">土地及建物</text:span><text:span text:style-name="a1172" text:class-names="">)</text:span><text:span text:style-name="a1173" text:class-names="">。</text:span><text:span text:style-name="a1174" text:class-names=""/></text:p>
              </text:list-item>
            </text:list>
            <text:list text:style-name="a1181">
              <text:list-item>
                <text:p text:style-name="a1180" text:class-names="" text:cond-style-name=""><text:span text:style-name="a1177" text:class-names="">公有非公用土地</text:span><text:span text:style-name="a1178" text:class-names="">不得妨礙當地都市計畫</text:span><text:span text:style-name="a1179" text:class-names="">。</text:span></text:p>
              </text:list-item>
            </text:list>
            <text:list text:style-name="a1184">
              <text:list-item>
                <text:p text:style-name="a1183" text:class-names="" text:cond-style-name=""><text:span text:style-name="a1182" text:class-names="">公有建物：申請撥用公地上如有已辦竣建物所有權登記之建築改良物，得一併辦理撥用。</text:span></text:p>
              </text:list-item>
            </text:list>
            <text:list text:style-name="a1192">
              <text:list-item>
                <text:p text:style-name="a1191" text:class-names="" text:cond-style-name=""><text:span text:style-name="a1185" text:class-names="">　</text:span><text:span text:style-name="a1186" text:class-names="">(</text:span><text:span text:style-name="a1187" text:class-names="">非公用土地，係指公用土地以外可供收益或處分之土地，其未供公務及公共用途者均屬之－參照國有財產法第</text:span><text:span text:style-name="a1188" text:class-names="">4</text:span><text:span text:style-name="a1189" text:class-names="">條</text:span><text:span text:style-name="a1190" text:class-names="">)</text:span></text:p>
              </text:list-item>
            </text:list>
          </draw:text-box>
          <svg:title/>
          <svg:desc/>
        </draw:frame>
      </draw:page>
      <draw:page draw:name="Slide15" draw:style-name="a1195" draw:master-page-name="Master1-Layout4-twoObj-兩項物件" presentation:presentation-page-layout-name="Master1-PPL4" draw:id="Slide-270">
        <draw:frame draw:id="id154" presentation:style-name="a1199" draw:name="Rectangle 2" svg:x="1.4566in" svg:y="0.83681in" svg:width="6.95486in" svg:height="0.76736in" presentation:class="title" presentation:placeholder="false">
          <draw:text-box>
            <text:p text:style-name="a1198" text:class-names="" text:cond-style-name=""><text:span text:style-name="a1196" text:class-names="">五、公地撥用之程序</text:span><text:span text:style-name="a1197" text:class-names=""/></text:p>
          </draw:text-box>
          <svg:title/>
          <svg:desc/>
        </draw:frame>
        <draw:frame draw:id="id155" presentation:style-name="a1215" draw:name="Rectangle 3" svg:x="0.91667in" svg:y="2.25in" svg:width="4.16667in" svg:height="4.5in" presentation:class="outline" presentation:placeholder="false">
          <draw:text-box>
            <text:list text:style-name="a1202">
              <text:list-item>
                <text:p text:style-name="a1201" text:class-names="" text:cond-style-name=""><text:span text:style-name="a1200" text:class-names="">調查撥用公地資料</text:span></text:p>
              </text:list-item>
            </text:list>
            <text:list text:style-name="a1205">
              <text:list-item>
                <text:p text:style-name="a1204" text:class-names="" text:cond-style-name=""><text:span text:style-name="a1203" text:class-names="">洽辦用地分割</text:span></text:p>
              </text:list-item>
            </text:list>
            <text:list text:style-name="a1208">
              <text:list-item>
                <text:p text:style-name="a1207" text:class-names="" text:cond-style-name=""><text:span text:style-name="a1206" text:class-names="">徵詢管理機關同意</text:span></text:p>
              </text:list-item>
            </text:list>
            <text:list text:style-name="a1211">
              <text:list-item>
                <text:p text:style-name="a1210" text:class-names="" text:cond-style-name=""><text:span text:style-name="a1209" text:class-names="">填製撥用不動產計畫書件</text:span></text:p>
              </text:list-item>
            </text:list>
            <text:list text:style-name="a1214">
              <text:list-item>
                <text:p text:style-name="a1213" text:class-names="" text:cond-style-name=""><text:span text:style-name="a1212" text:class-names=""/></text:p>
              </text:list-item>
            </text:list>
          </draw:text-box>
          <svg:title/>
          <svg:desc/>
        </draw:frame>
        <draw:frame draw:id="id156" presentation:style-name="a1233" draw:name="Rectangle 4" svg:x="5in" svg:y="2.33333in" svg:width="4.66667in" svg:height="4.5in" presentation:class="outline" presentation:placeholder="false">
          <draw:text-box>
            <text:list text:style-name="a1218">
              <text:list-item>
                <text:p text:style-name="a1217" text:class-names="" text:cond-style-name=""><text:span text:style-name="a1216" text:class-names="">審核層報核准撥用</text:span></text:p>
              </text:list-item>
            </text:list>
            <text:list text:style-name="a1221">
              <text:list-item>
                <text:p text:style-name="a1220" text:class-names="" text:cond-style-name=""><text:span text:style-name="a1219" text:class-names="">辦理管理機關變更登記或所有權移轉登記</text:span></text:p>
              </text:list-item>
            </text:list>
            <text:list text:style-name="a1224">
              <text:list-item>
                <text:p text:style-name="a1223" text:class-names="" text:cond-style-name=""><text:span text:style-name="a1222" text:class-names="">土地及改良物之清除及補償</text:span></text:p>
              </text:list-item>
            </text:list>
            <text:list text:style-name="a1229">
              <text:list-item>
                <text:p text:style-name="a1228" text:class-names="" text:cond-style-name=""><text:span text:style-name="a1225" text:class-names="">依撥用計畫使用土地</text:span><text:span text:style-name="a1226" text:class-names=""><text:line-break/></text:span><text:span text:style-name="a1227" text:class-names=""/></text:p>
              </text:list-item>
            </text:list>
            <text:list text:style-name="a1232">
              <text:list-item>
                <text:p text:style-name="a1231" text:class-names="" text:cond-style-name=""><text:span text:style-name="a1230" text:class-names=""/></text:p>
              </text:list-item>
            </text:list>
          </draw:text-box>
          <svg:title/>
          <svg:desc/>
        </draw:frame>
      </draw:page>
      <draw:page draw:name="Slide25" draw:style-name="a1235" draw:master-page-name="Master1-Layout2-obj-標題及物件" presentation:presentation-page-layout-name="Master1-PPL2" draw:id="Slide-280">
        <draw:frame draw:id="id157" presentation:style-name="a1238" draw:name="Rectangle 5" svg:x="1.69271in" svg:y="0.91493in" svg:width="6.08854in" svg:height="0.76736in" presentation:class="title" presentation:placeholder="false">
          <draw:text-box>
            <text:p text:style-name="a1237" text:class-names="" text:cond-style-name=""><text:span text:style-name="a1236" text:class-names="">六、撥用計畫書之製作</text:span></text:p>
          </draw:text-box>
          <svg:title/>
          <svg:desc/>
        </draw:frame>
        <draw:frame draw:id="id158" presentation:style-name="a1247" draw:name="Rectangle 6" svg:x="1.16667in" svg:y="2.25in" svg:width="8.5in" svg:height="4.5in" presentation:class="outline" presentation:placeholder="false">
          <draw:text-box>
            <text:list text:style-name="a1246">
              <text:list-item>
                <text:p text:style-name="a1245" text:class-names="" text:cond-style-name=""><text:span text:style-name="a1239" text:class-names="">撥用範圍確定，並查明有關撥用公地資料及徵詢管理機關同意撥用後，應即填製</text:span><text:span text:style-name="a1240" text:class-names="">撥用不動產計畫書</text:span><text:span text:style-name="a1241" text:class-names="">，連同計畫書附件裝訂成冊「（機關名稱）無償（有償）撥用不動產計畫書」，並</text:span><text:span text:style-name="a1242" text:class-names="">備文申請</text:span><text:span text:style-name="a1243" text:class-names="">之。</text:span><text:span text:style-name="a1244" text:class-names=""><text:line-break/></text:span></text:p>
              </text:list-item>
            </text:list>
          </draw:text-box>
          <svg:title/>
          <svg:desc/>
        </draw:frame>
      </draw:page>
      <draw:page draw:name="Slide27" draw:style-name="a1249" draw:master-page-name="Master1-Layout2-obj-標題及物件" presentation:presentation-page-layout-name="Master1-PPL2" draw:id="Slide-282">
        <draw:frame draw:id="id159" presentation:style-name="a1253" draw:name="Rectangle 2" svg:x="1.53472in" svg:y="0.91493in" svg:width="7.66319in" svg:height="0.76736in" presentation:class="title" presentation:placeholder="false">
          <draw:text-box>
            <text:p text:style-name="a1252" text:class-names="" text:cond-style-name=""><text:span text:style-name="a1250" text:class-names="">六、撥用計畫書之製作</text:span><text:span text:style-name="a1251" text:class-names="">－（續）</text:span></text:p>
          </draw:text-box>
          <svg:title/>
          <svg:desc/>
        </draw:frame>
        <draw:frame draw:id="id160" presentation:style-name="a1284" draw:name="Rectangle 3" svg:x="1.0625in" svg:y="2.25in" svg:width="8.74132in" svg:height="4.96528in" presentation:class="outline" presentation:placeholder="false">
          <draw:text-box>
            <text:list text:style-name="a1256">
              <text:list-item>
                <text:p text:style-name="a1255" text:class-names="" text:cond-style-name=""><text:span text:style-name="a1254" text:class-names="">撥用公有不動產應檢具下列書件：</text:span></text:p>
              </text:list-item>
            </text:list>
            <text:list text:style-name="a1259">
              <text:list-item>
                <text:list text:style-name="a1259">
                  <text:list-item>
                    <text:p text:style-name="a1258" text:class-names="" text:cond-style-name=""><text:span text:style-name="a1257" text:class-names="">撥用不動產計畫書。</text:span></text:p>
                  </text:list-item>
                </text:list>
              </text:list-item>
            </text:list>
            <text:list text:style-name="a1262">
              <text:list-item>
                <text:list text:style-name="a1262">
                  <text:list-item>
                    <text:p text:style-name="a1261" text:class-names="" text:cond-style-name=""><text:span text:style-name="a1260" text:class-names="">撥用不動產清冊。</text:span></text:p>
                  </text:list-item>
                </text:list>
              </text:list-item>
            </text:list>
            <text:list text:style-name="a1268">
              <text:list-item>
                <text:list text:style-name="a1268">
                  <text:list-item>
                    <text:p text:style-name="a1267" text:class-names="" text:cond-style-name=""><text:span text:style-name="a1263" text:class-names="">撥用土地有</text:span><text:span text:style-name="a1264" text:class-names="">無妨礙都市計畫使用分區之證明文件</text:span><text:span text:style-name="a1265" text:class-names="">。</text:span><text:span text:style-name="a1266" text:class-names=""/></text:p>
                  </text:list-item>
                </text:list>
              </text:list-item>
            </text:list>
            <text:list text:style-name="a1271">
              <text:list-item>
                <text:list text:style-name="a1271">
                  <text:list-item>
                    <text:p text:style-name="a1270" text:class-names="" text:cond-style-name=""><text:span text:style-name="a1269" text:class-names="">撥用不動產之登記簿謄本。</text:span></text:p>
                  </text:list-item>
                </text:list>
              </text:list-item>
            </text:list>
            <text:list text:style-name="a1274">
              <text:list-item>
                <text:list text:style-name="a1274">
                  <text:list-item>
                    <text:p text:style-name="a1273" text:class-names="" text:cond-style-name=""><text:span text:style-name="a1272" text:class-names="">撥用土地之地籍圖謄本或建築改良物平面圖謄本。</text:span></text:p>
                  </text:list-item>
                </text:list>
              </text:list-item>
            </text:list>
            <text:list text:style-name="a1277">
              <text:list-item>
                <text:list text:style-name="a1277">
                  <text:list-item>
                    <text:p text:style-name="a1276" text:class-names="" text:cond-style-name=""><text:span text:style-name="a1275" text:class-names="">以地籍圖套繪之撥用土地使用計畫圖（附平面圖及基地配置圖）。</text:span></text:p>
                  </text:list-item>
                </text:list>
              </text:list-item>
            </text:list>
            <text:list text:style-name="a1280">
              <text:list-item>
                <text:list text:style-name="a1280">
                  <text:list-item>
                    <text:p text:style-name="a1279" text:class-names="" text:cond-style-name=""><text:span text:style-name="a1278" text:class-names="">有償撥用之具體經費來源文件或預算編列證明。</text:span></text:p>
                  </text:list-item>
                </text:list>
              </text:list-item>
            </text:list>
            <text:list text:style-name="a1283">
              <text:list-item>
                <text:list text:style-name="a1283">
                  <text:list-item>
                    <text:p text:style-name="a1282" text:class-names="" text:cond-style-name=""><text:span text:style-name="a1281" text:class-names="">土地使用人現況及使用人清冊。</text:span></text:p>
                  </text:list-item>
                </text:list>
              </text:list-item>
            </text:list>
          </draw:text-box>
          <svg:title/>
          <svg:desc/>
        </draw:frame>
      </draw:page>
      <draw:page draw:name="Slide28" draw:style-name="a1286" draw:master-page-name="Master1-Layout2-obj-標題及物件" presentation:presentation-page-layout-name="Master1-PPL2" draw:id="Slide-283">
        <draw:frame draw:id="id161" presentation:style-name="a1289" draw:name="Rectangle 2" svg:x="2.00694in" svg:y="0.83681in" svg:width="6.08854in" svg:height="0.76736in" presentation:class="title" presentation:placeholder="false">
          <draw:text-box>
            <text:p text:style-name="a1288" text:class-names="" text:cond-style-name=""><text:span text:style-name="a1287" text:class-names="">七、公地撥用之廢止</text:span></text:p>
          </draw:text-box>
          <svg:title/>
          <svg:desc/>
        </draw:frame>
        <draw:frame draw:id="id162" presentation:style-name="a1299" draw:name="Rectangle 3" svg:x="1.16667in" svg:y="2.25in" svg:width="8.5in" svg:height="4.5in" presentation:class="outline" presentation:placeholder="false">
          <draw:text-box>
            <text:list text:style-name="a1298">
              <text:list-item>
                <text:p text:style-name="a1297" text:class-names="" text:cond-style-name=""><text:span text:style-name="a1290" text:class-names="">廢止撥用之意義</text:span><text:span text:style-name="a1291" text:class-names=""><text:line-break/></text:span><text:span text:style-name="a1292" text:class-names="">公地撥用之廢止，係對於依法奉准撥用之公地，因</text:span><text:span text:style-name="a1293" text:class-names="">用途廢止，變更原定用途或逾一定期間不依撥用計畫使用</text:span><text:span text:style-name="a1294" text:class-names="">，由撥用機關或原管理機關循原撥用程序，申請將原撥用土地，交還原管理機關，</text:span><text:span text:style-name="a1295" text:class-names="">回復撥用前之管理狀態</text:span><text:span text:style-name="a1296" text:class-names="">之謂。</text:span></text:p>
              </text:list-item>
            </text:list>
          </draw:text-box>
          <svg:title/>
          <svg:desc/>
        </draw:frame>
      </draw:page>
      <draw:page draw:name="Slide29" draw:style-name="a1301" draw:master-page-name="Master1-Layout2-obj-標題及物件" presentation:presentation-page-layout-name="Master1-PPL2" draw:id="Slide-284">
        <draw:frame draw:id="id163" presentation:style-name="a1306" draw:name="Rectangle 2" svg:x="1.85069in" svg:y="0.75694in" svg:width="7.19097in" svg:height="0.76736in" presentation:class="title" presentation:placeholder="false">
          <draw:text-box>
            <text:p text:style-name="a1305" text:class-names="" text:cond-style-name=""><text:span text:style-name="a1302" text:class-names="">七、公地撥用之廢止</text:span><text:span text:style-name="a1303" text:class-names="">-</text:span><text:span text:style-name="a1304" text:class-names="">（續）</text:span></text:p>
          </draw:text-box>
          <svg:title/>
          <svg:desc/>
        </draw:frame>
        <draw:frame draw:id="id164" presentation:style-name="a1337" draw:name="Rectangle 3" svg:x="1.16667in" svg:y="2.25in" svg:width="8.5in" svg:height="4.88542in" presentation:class="outline" presentation:placeholder="false">
          <draw:text-box>
            <text:list text:style-name="a1309">
              <text:list-item>
                <text:p text:style-name="a1308" text:class-names="" text:cond-style-name=""><text:span text:style-name="a1307" text:class-names="">廢止撥用之原因</text:span></text:p>
              </text:list-item>
            </text:list>
            <text:list text:style-name="a1313">
              <text:list-item>
                <text:list text:style-name="a1313">
                  <text:list-item>
                    <text:p text:style-name="a1312" text:class-names="" text:cond-style-name=""><text:span text:style-name="a1310" text:class-names="">用途廢止時。</text:span><text:span text:style-name="a1311" text:class-names=""/></text:p>
                  </text:list-item>
                </text:list>
              </text:list-item>
            </text:list>
            <text:list text:style-name="a1316">
              <text:list-item>
                <text:list text:style-name="a1316">
                  <text:list-item>
                    <text:p text:style-name="a1315" text:class-names="" text:cond-style-name=""><text:span text:style-name="a1314" text:class-names="">變更原定用途時。</text:span></text:p>
                  </text:list-item>
                </text:list>
              </text:list-item>
            </text:list>
            <text:list text:style-name="a1319">
              <text:list-item>
                <text:list text:style-name="a1319">
                  <text:list-item>
                    <text:p text:style-name="a1318" text:class-names="" text:cond-style-name=""><text:span text:style-name="a1317" text:class-names="">於原定用途外，擅供收益使用時。</text:span></text:p>
                  </text:list-item>
                </text:list>
              </text:list-item>
            </text:list>
            <text:list text:style-name="a1322">
              <text:list-item>
                <text:list text:style-name="a1322">
                  <text:list-item>
                    <text:p text:style-name="a1321" text:class-names="" text:cond-style-name=""><text:span text:style-name="a1320" text:class-names="">擅自讓由他人使用時。</text:span></text:p>
                  </text:list-item>
                </text:list>
              </text:list-item>
            </text:list>
            <text:list text:style-name="a1325">
              <text:list-item>
                <text:list text:style-name="a1325">
                  <text:list-item>
                    <text:p text:style-name="a1324" text:class-names="" text:cond-style-name=""><text:span text:style-name="a1323" text:class-names="">建地空置逾一年，尚未開始建築時。</text:span></text:p>
                  </text:list-item>
                </text:list>
              </text:list-item>
            </text:list>
            <text:list text:style-name="a1336">
              <text:list-item>
                <text:list text:style-name="a1336">
                  <text:list-item>
                    <text:p text:style-name="a1335" text:class-names="" text:cond-style-name=""><text:span text:style-name="a1326" text:class-names="">（參照國有財產法第</text:span><text:span text:style-name="a1327" text:class-names="">39</text:span><text:span text:style-name="a1328" text:class-names="">條，</text:span><text:span text:style-name="a1329" text:class-names="">101</text:span><text:span text:style-name="a1330" text:class-names="">年</text:span><text:span text:style-name="a1331" text:class-names="">1</text:span><text:span text:style-name="a1332" text:class-names="">月</text:span><text:span text:style-name="a1333" text:class-names="">14</text:span><text:span text:style-name="a1334" text:class-names="">日修正，將「撤銷」文字改為「廢止」）</text:span></text:p>
                  </text:list-item>
                </text:list>
              </text:list-item>
            </text:list>
          </draw:text-box>
          <svg:title/>
          <svg:desc/>
        </draw:frame>
      </draw:page>
      <draw:page draw:name="Slide30" draw:style-name="a1339" draw:master-page-name="Master1-Layout2-obj-標題及物件" presentation:presentation-page-layout-name="Master1-PPL2" draw:id="Slide-285">
        <draw:frame draw:id="id165" presentation:style-name="a1343" draw:name="Rectangle 2" svg:x="0.56597in" svg:y="0.59896in" svg:width="9.40104in" svg:height="0.81771in" presentation:class="title" presentation:placeholder="false">
          <draw:text-box>
            <text:p text:style-name="a1342" text:class-names="" text:cond-style-name=""><text:span text:style-name="a1340" text:class-names="">七、公地撥用之廢止（續）</text:span><text:span text:style-name="a1341" text:class-names=""/></text:p>
          </draw:text-box>
          <svg:title/>
          <svg:desc/>
        </draw:frame>
        <draw:frame draw:id="id166" presentation:style-name="a1359" draw:name="Rectangle 3" svg:x="1in" svg:y="2in" svg:width="8.5in" svg:height="5.21528in" presentation:class="outline" presentation:placeholder="false">
          <draw:text-box>
            <text:list text:style-name="a1347">
              <text:list-item>
                <text:p text:style-name="a1346" text:class-names="" text:cond-style-name=""><text:span text:style-name="a1344" text:class-names="">廢止撥用之程序</text:span><text:span text:style-name="a1345" text:class-names=""/></text:p>
              </text:list-item>
            </text:list>
            <text:list text:style-name="a1352">
              <text:list-item>
                <text:list text:style-name="a1352">
                  <text:list-item>
                    <text:p text:style-name="a1351" text:class-names="" text:cond-style-name=""><text:span text:style-name="a1348" text:class-names="">經依法奉准撥用之公地，如有合於廢止撥用之情事者，</text:span><text:span text:style-name="a1349" text:class-names="">原管理機關或撥用機關</text:span><text:span text:style-name="a1350" text:class-names="">應函請核定撥用機關廢止撥用。</text:span></text:p>
                  </text:list-item>
                </text:list>
              </text:list-item>
            </text:list>
            <text:list text:style-name="a1355">
              <text:list-item>
                <text:list text:style-name="a1355">
                  <text:list-item>
                    <text:p text:style-name="a1354" text:class-names="" text:cond-style-name=""><text:span text:style-name="a1353" text:class-names="">廢止撥用時，應檢附廢止撥用不動產清冊，註明原奉准撥用函日期文號，並敘明廢止撥用原因，另附土地登記簿及地籍圖（位置圖）謄本，循原申請撥用程序報請廢止撥用。</text:span></text:p>
                  </text:list-item>
                </text:list>
              </text:list-item>
            </text:list>
            <text:list text:style-name="a1358">
              <text:list-item>
                <text:list text:style-name="a1358">
                  <text:list-item>
                    <text:p text:style-name="a1357" text:class-names="" text:cond-style-name=""><text:span text:style-name="a1356" text:class-names="">撥用公地於奉准廢止撥用後，撥用機關應將該廢止撥用公地，依法變更為非公用財產後，列冊交還原管理機關並辦理管理機關變更登記為原管理機關。</text:span></text:p>
                  </text:list-item>
                </text:list>
              </text:list-item>
            </text:list>
          </draw:text-box>
          <svg:title/>
          <svg:desc/>
        </draw:frame>
      </draw:page>
      <draw:page draw:name="Slide32" draw:style-name="a1361" draw:master-page-name="Master1-Layout2-obj-標題及物件" presentation:presentation-page-layout-name="Master1-PPL2" draw:id="Slide-287">
        <draw:frame draw:id="id167" presentation:style-name="a1365" draw:name="Rectangle 2" svg:x="0.56597in" svg:y="0.59896in" svg:width="9.40104in" svg:height="0.81771in" presentation:class="title" presentation:placeholder="false">
          <draw:text-box>
            <text:p text:style-name="a1364" text:class-names="" text:cond-style-name=""><text:span text:style-name="a1362" text:class-names="">八、廢止撥用計畫書之製作</text:span><text:span text:style-name="a1363" text:class-names=""/></text:p>
          </draw:text-box>
          <svg:title/>
          <svg:desc/>
        </draw:frame>
        <draw:frame draw:id="id168" presentation:style-name="a1402" draw:name="Rectangle 3" svg:x="0.82639in" svg:y="2.01736in" svg:width="8.5in" svg:height="4.88194in" presentation:class="outline" presentation:placeholder="false">
          <draw:text-box>
            <text:list text:style-name="a1369">
              <text:list-item>
                <text:p text:style-name="a1368" text:class-names="" text:cond-style-name=""><text:span text:style-name="a1366" text:class-names="">廢止撥用不動產應檢具下列書件：</text:span><text:span text:style-name="a1367" text:class-names=""/></text:p>
              </text:list-item>
            </text:list>
            <text:list text:style-name="a1372">
              <text:list-item>
                <text:list text:style-name="a1372">
                  <text:list-item>
                    <text:list text:style-name="a1372">
                      <text:list-item>
                        <text:p text:style-name="a1371" text:class-names="" text:cond-style-name=""><text:span text:style-name="a1370" text:class-names="">廢止撥用不動產申請書。</text:span></text:p>
                      </text:list-item>
                    </text:list>
                  </text:list-item>
                </text:list>
              </text:list-item>
            </text:list>
            <text:list text:style-name="a1379">
              <text:list-item>
                <text:list text:style-name="a1379">
                  <text:list-item>
                    <text:list text:style-name="a1379">
                      <text:list-item>
                        <text:p text:style-name="a1378" text:class-names="" text:cond-style-name=""><text:span text:style-name="a1373" text:class-names="">廢止</text:span><text:span text:style-name="a1374" text:class-names="">撥用土地（建物）清冊</text:span><text:span text:style-name="a1375" text:class-names="">。</text:span><text:span text:style-name="a1376" text:class-names=""></text:span><text:span text:style-name="a1377" text:class-names=""><text:s text:c="10"/></text:span></text:p>
                      </text:list-item>
                    </text:list>
                  </text:list-item>
                </text:list>
              </text:list-item>
            </text:list>
            <text:list text:style-name="a1382">
              <text:list-item>
                <text:list text:style-name="a1382">
                  <text:list-item>
                    <text:list text:style-name="a1382">
                      <text:list-item>
                        <text:p text:style-name="a1381" text:class-names="" text:cond-style-name=""><text:span text:style-name="a1380" text:class-names="">廢止撥用土地（建物）登記謄本。</text:span></text:p>
                      </text:list-item>
                    </text:list>
                  </text:list-item>
                </text:list>
              </text:list-item>
            </text:list>
            <text:list text:style-name="a1386">
              <text:list-item>
                <text:list text:style-name="a1386">
                  <text:list-item>
                    <text:list text:style-name="a1386">
                      <text:list-item>
                        <text:p text:style-name="a1385" text:class-names="" text:cond-style-name=""><text:span text:style-name="a1383" text:class-names="">廢止</text:span><text:span text:style-name="a1384" text:class-names="">撥用土地地籍圖或建物位置圖謄本。</text:span></text:p>
                      </text:list-item>
                    </text:list>
                  </text:list-item>
                </text:list>
              </text:list-item>
            </text:list>
            <text:list text:style-name="a1389">
              <text:list-item>
                <text:list text:style-name="a1389">
                  <text:list-item>
                    <text:list text:style-name="a1389">
                      <text:list-item>
                        <text:p text:style-name="a1388" text:class-names="" text:cond-style-name=""><text:span text:style-name="a1387" text:class-names="">原行政院核准撥用函影本。</text:span></text:p>
                      </text:list-item>
                    </text:list>
                  </text:list-item>
                </text:list>
              </text:list-item>
            </text:list>
            <text:list text:style-name="a1394">
              <text:list-item>
                <text:list text:style-name="a1394">
                  <text:list-item>
                    <text:list text:style-name="a1394">
                      <text:list-item>
                        <text:p text:style-name="a1393" text:class-names="" text:cond-style-name=""><text:span text:style-name="a1390" text:class-names="">廢止撥用不動產之</text:span><text:span text:style-name="a1391" text:class-names="">都市計畫土地使用分區證明</text:span><text:span text:style-name="a1392" text:class-names="">。</text:span></text:p>
                      </text:list-item>
                    </text:list>
                  </text:list-item>
                </text:list>
              </text:list-item>
            </text:list>
            <text:list text:style-name="a1398">
              <text:list-item>
                <text:list text:style-name="a1398">
                  <text:list-item>
                    <text:list text:style-name="a1398">
                      <text:list-item>
                        <text:p text:style-name="a1397" text:class-names="" text:cond-style-name=""><text:span text:style-name="a1395" text:class-names="">廢止撥用土地（建物）使用清冊及使用時間證明文件。</text:span><text:span text:style-name="a1396" text:class-names=""/></text:p>
                      </text:list-item>
                    </text:list>
                  </text:list-item>
                </text:list>
              </text:list-item>
            </text:list>
            <text:list text:style-name="a1401">
              <text:list-item>
                <text:p text:style-name="a1400" text:class-names="" text:cond-style-name=""><text:span text:style-name="a1399" text:class-names=""/></text:p>
              </text:list-item>
            </text:list>
          </draw:text-box>
          <svg:title/>
          <svg:desc/>
        </draw:frame>
      </draw:page>
      <draw:page draw:name="Slide38" draw:style-name="a1404" draw:master-page-name="Master1-Layout1-title-標題投影片" presentation:presentation-page-layout-name="Master1-PPL1" draw:id="Slide-293">
        <draw:frame draw:id="id169" presentation:style-name="a1407" draw:name="Rectangle 2" svg:x="0.75in" svg:y="2.26563in" svg:width="8.5in" svg:height="0.81771in" presentation:class="title" presentation:placeholder="false">
          <draw:text-box>
            <text:p text:style-name="a1406" text:class-names="" text:cond-style-name=""><text:span text:style-name="a1405" text:class-names="">報告完畢</text:span></text:p>
          </draw:text-box>
          <svg:title/>
          <svg:desc/>
        </draw:frame>
        <draw:frame draw:id="id170" presentation:style-name="a1410" draw:name="Rectangle 3" svg:x="1.5in" svg:y="4.25in" svg:width="7in" svg:height="0.63368in" presentation:class="subtitle" presentation:placeholder="false">
          <draw:text-box>
            <text:p text:style-name="a1409" text:class-names="" text:cond-style-name=""><text:span text:style-name="a1408" text:class-names="">敬請指教</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1.54861in" svg:width="8.5in" svg:height="1.53472in"/>
      <presentation:placeholder presentation:object="subtitle" svg:x="1.5in" svg:y="4.25in" svg:width="7in" svg:height="1.16667in"/>
      <presentation:placeholder presentation:object="date-time" svg:x="0.75in" svg:y="6.91667in" svg:width="2.08333in" svg:height="0.5in"/>
      <presentation:placeholder presentation:object="footer" svg:x="3.41667in" svg:y="6.91667in" svg:width="3.16667in" svg:height="0.5in"/>
      <presentation:placeholder presentation:object="page-number" svg:x="7.16667in" svg:y="6.91667in" svg:width="2.08333in" svg:height="0.5in"/>
    </style:presentation-page-layout>
    <style:presentation-page-layout style:name="Master1-PPL2" style:display-name="標題及物件">
      <presentation:placeholder presentation:object="title" svg:x="0.56597in" svg:y="0.59896in" svg:width="9.40104in" svg:height="0.81771in"/>
      <presentation:placeholder presentation:object="object" svg:x="1.16667in" svg:y="2.25in" svg:width="8.5in" svg:height="4.5in"/>
      <presentation:placeholder presentation:object="date-time" svg:x="1.16667in" svg:y="6.91667in" svg:width="2.08333in" svg:height="0.5in"/>
      <presentation:placeholder presentation:object="footer" svg:x="3.83333in" svg:y="6.91667in" svg:width="3.16667in" svg:height="0.5in"/>
      <presentation:placeholder presentation:object="page-number" svg:x="7.58333in" svg:y="6.91667in" svg:width="2.08333in" svg:height="0.5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1.16667in" svg:y="6.91667in" svg:width="2.08333in" svg:height="0.5in"/>
      <presentation:placeholder presentation:object="footer" svg:x="3.83333in" svg:y="6.91667in" svg:width="3.16667in" svg:height="0.5in"/>
      <presentation:placeholder presentation:object="page-number" svg:x="7.58333in" svg:y="6.91667in" svg:width="2.08333in" svg:height="0.5in"/>
    </style:presentation-page-layout>
    <style:presentation-page-layout style:name="Master1-PPL4" style:display-name="兩項物件">
      <presentation:placeholder presentation:object="title" svg:x="0.56597in" svg:y="0.59896in" svg:width="9.40104in" svg:height="0.81771in"/>
      <presentation:placeholder presentation:object="object" svg:x="1.16667in" svg:y="2.25in" svg:width="4.16667in" svg:height="4.5in"/>
      <presentation:placeholder presentation:object="object" svg:x="5.5in" svg:y="2.25in" svg:width="4.16667in" svg:height="4.5in"/>
      <presentation:placeholder presentation:object="date-time" svg:x="1.16667in" svg:y="6.91667in" svg:width="2.08333in" svg:height="0.5in"/>
      <presentation:placeholder presentation:object="footer" svg:x="3.83333in" svg:y="6.91667in" svg:width="3.16667in" svg:height="0.5in"/>
      <presentation:placeholder presentation:object="page-number" svg:x="7.58333in" svg:y="6.91667in" svg:width="2.08333in" svg:height="0.5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1.16667in" svg:y="6.91667in" svg:width="2.08333in" svg:height="0.5in"/>
      <presentation:placeholder presentation:object="footer" svg:x="3.83333in" svg:y="6.91667in" svg:width="3.16667in" svg:height="0.5in"/>
      <presentation:placeholder presentation:object="page-number" svg:x="7.58333in" svg:y="6.91667in" svg:width="2.08333in" svg:height="0.5in"/>
    </style:presentation-page-layout>
    <style:presentation-page-layout style:name="Master1-PPL6" style:display-name="只有標題">
      <presentation:placeholder presentation:object="title" svg:x="0.56597in" svg:y="0.59896in" svg:width="9.40104in" svg:height="0.81771in"/>
      <presentation:placeholder presentation:object="date-time" svg:x="1.16667in" svg:y="6.91667in" svg:width="2.08333in" svg:height="0.5in"/>
      <presentation:placeholder presentation:object="footer" svg:x="3.83333in" svg:y="6.91667in" svg:width="3.16667in" svg:height="0.5in"/>
      <presentation:placeholder presentation:object="page-number" svg:x="7.58333in" svg:y="6.91667in" svg:width="2.08333in" svg:height="0.5in"/>
    </style:presentation-page-layout>
    <style:presentation-page-layout style:name="Master1-PPL7" style:display-name="空白">
      <presentation:placeholder presentation:object="date-time" svg:x="1.16667in" svg:y="6.91667in" svg:width="2.08333in" svg:height="0.5in"/>
      <presentation:placeholder presentation:object="footer" svg:x="3.83333in" svg:y="6.91667in" svg:width="3.16667in" svg:height="0.5in"/>
      <presentation:placeholder presentation:object="page-number" svg:x="7.58333in" svg:y="6.91667in" svg:width="2.08333in" svg:height="0.5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1.16667in" svg:y="6.91667in" svg:width="2.08333in" svg:height="0.5in"/>
      <presentation:placeholder presentation:object="footer" svg:x="3.83333in" svg:y="6.91667in" svg:width="3.16667in" svg:height="0.5in"/>
      <presentation:placeholder presentation:object="page-number" svg:x="7.58333in" svg:y="6.91667in" svg:width="2.08333in" svg:height="0.5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1.16667in" svg:y="6.91667in" svg:width="2.08333in" svg:height="0.5in"/>
      <presentation:placeholder presentation:object="footer" svg:x="3.83333in" svg:y="6.91667in" svg:width="3.16667in" svg:height="0.5in"/>
      <presentation:placeholder presentation:object="page-number" svg:x="7.58333in" svg:y="6.91667in" svg:width="2.08333in" svg:height="0.5in"/>
    </style:presentation-page-layout>
    <style:presentation-page-layout style:name="Master1-PPL10" style:display-name="標題及直排文字">
      <presentation:placeholder presentation:object="title" svg:x="0.56597in" svg:y="0.59896in" svg:width="9.40104in" svg:height="0.81771in"/>
      <presentation:placeholder presentation:object="outline" svg:x="1.16667in" svg:y="2.25in" svg:width="8.5in" svg:height="4.5in"/>
      <presentation:placeholder presentation:object="date-time" svg:x="1.16667in" svg:y="6.91667in" svg:width="2.08333in" svg:height="0.5in"/>
      <presentation:placeholder presentation:object="footer" svg:x="3.83333in" svg:y="6.91667in" svg:width="3.16667in" svg:height="0.5in"/>
      <presentation:placeholder presentation:object="page-number" svg:x="7.58333in" svg:y="6.91667in" svg:width="2.08333in" svg:height="0.5in"/>
    </style:presentation-page-layout>
    <style:presentation-page-layout style:name="Master1-PPL11" style:display-name="直排標題及文字">
      <presentation:placeholder presentation:object="title" svg:x="7.61806in" svg:y="0.59896in" svg:width="2.34896in" svg:height="6.15104in"/>
      <presentation:placeholder presentation:object="outline" svg:x="0.56597in" svg:y="0.59896in" svg:width="6.88542in" svg:height="6.15104in"/>
      <presentation:placeholder presentation:object="date-time" svg:x="1.16667in" svg:y="6.91667in" svg:width="2.08333in" svg:height="0.5in"/>
      <presentation:placeholder presentation:object="footer" svg:x="3.83333in" svg:y="6.91667in" svg:width="3.16667in" svg:height="0.5in"/>
      <presentation:placeholder presentation:object="page-number" svg:x="7.58333in" svg:y="6.91667in" svg:width="2.08333in" svg:height="0.5in"/>
    </style:presentation-page-layout>
    <style:default-style style:family="graphic">
      <style:graphic-properties draw:fill="solid" draw:fill-color="#cc9b10" draw:opacity="100%" draw:stroke="solid" svg:stroke-width="0.01042in" svg:stroke-color="#000000" svg:stroke-opacity="100%" draw:stroke-linejoin="round"/>
    </style:default-style>
    <draw:fill-image draw:name="a980" xlink:href="media/image2.png" xlink:show="embed" xlink:actuate="onLoad"/>
    <draw:fill-image draw:name="a1050" xlink:href="media/image2.png" xlink:show="embed" xlink:actuate="onLoad"/>
    <draw:fill-image draw:name="a685" xlink:href="media/image2.png" xlink:show="embed" xlink:actuate="onLoad"/>
    <draw:fill-image draw:name="a387" xlink:href="media/image2.png" xlink:show="embed" xlink:actuate="onLoad"/>
    <draw:fill-image draw:name="a74" xlink:href="media/image2.png" xlink:show="embed" xlink:actuate="onLoad"/>
    <draw:fill-image draw:name="a1078" xlink:href="media/image2.png" xlink:show="embed" xlink:actuate="onLoad"/>
    <draw:fill-image draw:name="a291" xlink:href="media/image2.png" xlink:show="embed" xlink:actuate="onLoad"/>
    <draw:fill-image draw:name="a115" xlink:href="media/image2.png" xlink:show="embed" xlink:actuate="onLoad"/>
    <draw:fill-image draw:name="a1403" xlink:href="media/image2.png" xlink:show="embed" xlink:actuate="onLoad"/>
    <draw:fill-image draw:name="a1033" xlink:href="media/image2.png" xlink:show="embed" xlink:actuate="onLoad"/>
    <draw:fill-image draw:name="a1285" xlink:href="media/image2.png" xlink:show="embed" xlink:actuate="onLoad"/>
    <draw:fill-image draw:name="a1338" xlink:href="media/image2.png" xlink:show="embed" xlink:actuate="onLoad"/>
    <draw:fill-image draw:name="a39" xlink:href="media/image2.png" xlink:show="embed" xlink:actuate="onLoad"/>
    <draw:fill-image draw:name="a877" xlink:href="media/image2.png" xlink:show="embed" xlink:actuate="onLoad"/>
    <draw:fill-image draw:name="a1017" xlink:href="media/image2.png" xlink:show="embed" xlink:actuate="onLoad"/>
    <draw:fill-image draw:name="a1194" xlink:href="media/image2.png" xlink:show="embed" xlink:actuate="onLoad"/>
    <draw:fill-image draw:name="a902" xlink:href="media/image2.png" xlink:show="embed" xlink:actuate="onLoad"/>
    <draw:fill-image draw:name="a482" xlink:href="media/image2.png" xlink:show="embed" xlink:actuate="onLoad"/>
    <draw:fill-image draw:name="a1248" xlink:href="media/image2.png" xlink:show="embed" xlink:actuate="onLoad"/>
    <draw:fill-image draw:name="a143" xlink:href="media/image2.png" xlink:show="embed" xlink:actuate="onLoad"/>
    <draw:fill-image draw:name="a1360" xlink:href="media/image2.png" xlink:show="embed" xlink:actuate="onLoad"/>
    <draw:fill-image draw:name="a1114" xlink:href="media/image2.png" xlink:show="embed" xlink:actuate="onLoad"/>
    <draw:fill-image draw:name="a725" xlink:href="media/image2.png" xlink:show="embed" xlink:actuate="onLoad"/>
    <draw:fill-image draw:name="a428" xlink:href="media/image2.png" xlink:show="embed" xlink:actuate="onLoad"/>
    <draw:fill-image draw:name="a654" xlink:href="media/image2.png" xlink:show="embed" xlink:actuate="onLoad"/>
    <draw:fill-image draw:name="a356" xlink:href="media/image2.png" xlink:show="embed" xlink:actuate="onLoad"/>
    <draw:fill-image draw:name="a932" xlink:href="media/image2.png" xlink:show="embed" xlink:actuate="onLoad"/>
    <draw:fill-image draw:name="a311" xlink:href="media/image2.png" xlink:show="embed" xlink:actuate="onLoad"/>
    <draw:fill-image draw:name="a1300" xlink:href="media/image2.png" xlink:show="embed" xlink:actuate="onLoad"/>
    <draw:fill-image draw:name="a637" xlink:href="media/image2.png" xlink:show="embed" xlink:actuate="onLoad"/>
    <draw:fill-image draw:name="a0" xlink:href="media/image2.png" xlink:show="embed" xlink:actuate="onLoad"/>
    <draw:fill-image draw:name="a267" xlink:href="media/image2.png" xlink:show="embed" xlink:actuate="onLoad"/>
    <draw:fill-image draw:name="a1160" xlink:href="media/image2.png" xlink:show="embed" xlink:actuate="onLoad"/>
    <draw:fill-image draw:name="a1234" xlink:href="media/image2.png" xlink:show="embed" xlink:actuate="onLoad"/>
    <draw:fill-image draw:name="a546" xlink:href="media/image2.png" xlink:show="embed" xlink:actuate="onLoad"/>
    <draw:fill-image draw:name="a498" xlink:href="media/image2.png" xlink:show="embed" xlink:actuate="onLoad"/>
    <draw:fill-image draw:name="a201" xlink:href="media/image2.png" xlink:show="embed" xlink:actuate="onLoad"/>
    <draw:fill-image draw:name="a849" xlink:href="media/image2.png" xlink:show="embed" xlink:actuate="onLoad"/>
    <draw:fill-image draw:name="a775" xlink:href="media/image2.png" xlink:show="embed" xlink:actuate="onLoad"/>
    <draw:fill-image draw:name="a800" xlink:href="media/image2.png" xlink:show="embed" xlink:actuate="onLoad"/>
    <draw:fill-image draw:name="a528" xlink:href="media/image2.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43403in" fo:page-height="10.8559in" style:print-orientation="portrait" style:register-truth-ref-style-name=""/>
    </style:page-layout>
    <style:style style:family="text" style:name="a419">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
      <style:drawing-page-properties draw:fill="bitmap" draw:fill-image-name="a74" style:repeat="repeat" draw:fill-image-width="1.34167in" draw:fill-image-height="1.34167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middle" draw:textarea-horizontal-align="left" draw:fill="solid" draw:fill-color="#c6cb65" draw:opacity="100%"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2">
      <style:drawing-page-properties draw:fill="bitmap" draw:fill-image-name="a201" style:repeat="repeat" draw:fill-image-width="1.34167in" draw:fill-image-height="1.34167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middle" draw:textarea-horizontal-align="left" draw:fill="solid" draw:fill-color="#c6cb65" draw:opacity="100%"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middle" draw:textarea-horizontal-align="left" draw:fill="solid" draw:fill-color="#9f83bd" draw:opacity="50%" draw:stroke="none" draw:auto-grow-width="false" draw:auto-grow-height="false"/>
      <style:paragraph-properties style:font-independent-line-spacing="true" style:writing-mode="lr-tb"/>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2">
      <style:drawing-page-properties draw:fill="bitmap" draw:fill-image-name="a311" style:repeat="repeat" draw:fill-image-width="1.34167in" draw:fill-image-height="1.34167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05in" fo:padding-bottom="0.05in" fo:padding-left="0.1in" fo:padding-right="0.1in" draw:textarea-vertical-align="middle" draw:textarea-horizontal-align="left" draw:fill="solid" draw:fill-color="#c6cb65" draw:opacity="100%"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no-wrap" fo:padding-top="0.05in" fo:padding-bottom="0.05in" fo:padding-left="0.1in" fo:padding-right="0.1in" draw:textarea-vertical-align="middle" draw:textarea-horizontal-align="left" draw:fill="solid" draw:fill-color="#9f83bd" draw:opacity="50%"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81">
      <style:graphic-properties fo:wrap-option="no-wrap" fo:padding-top="0.05in" fo:padding-bottom="0.05in" fo:padding-left="0.1in" fo:padding-right="0.1in" draw:textarea-vertical-align="middle" draw:textarea-horizontal-align="left" draw:fill="solid" draw:fill-color="#9f83bd" draw:opacity="50%"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4">
      <style:graphic-properties fo:wrap-option="no-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59722in" style:font-size-asian="0.59722in" style:font-size-complex="0.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9">
      <style:drawing-page-properties draw:fill="bitmap" draw:fill-image-name="a428" style:repeat="repeat" draw:fill-image-width="1.34167in" draw:fill-image-height="1.34167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59722in" style:font-size-asian="0.59722in" style:font-size-complex="0.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11">
      <style:graphic-properties fo:wrap-option="no-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59722in" style:font-size-asian="0.59722in" style:font-size-complex="0.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59722in" style:font-size-asian="0.59722in" style:font-size-complex="0.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21">
      <style:graphic-properties fo:wrap-option="no-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middle" draw:textarea-horizontal-align="left" draw:fill="solid" draw:fill-color="#c6cb65" draw:opacity="100%"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no-wrap" fo:padding-top="0.05in" fo:padding-bottom="0.05in" fo:padding-left="0.1in" fo:padding-right="0.1in" draw:textarea-vertical-align="middle" draw:textarea-horizontal-align="left" draw:fill="solid" draw:fill-color="#9f83bd" draw:opacity="50%"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no-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59722in" style:font-size-asian="0.59722in" style:font-size-complex="0.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
      <style:drawing-page-properties draw:fill="bitmap" draw:fill-image-name="a115" style:repeat="repeat" draw:fill-image-width="1.34167in" draw:fill-image-height="1.34167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no-wrap" fo:padding-top="0.05in" fo:padding-bottom="0.05in" fo:padding-left="0.1in" fo:padding-right="0.1in" draw:textarea-vertical-align="middle" draw:textarea-horizontal-align="left" draw:fill="solid" draw:fill-color="#c6cb65" draw:opacity="100%"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59722in" style:font-size-asian="0.59722in" style:font-size-complex="0.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top" draw:textarea-horizontal-align="center" draw:fill="none" draw:stroke="none" draw:auto-grow-width="true" draw:auto-grow-height="false"/>
      <style:paragraph-properties style:font-independent-line-spacing="true" style:writing-mode="tb-rl"/>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middle" draw:textarea-horizontal-align="left" draw:fill="solid" draw:fill-color="#9f83bd" draw:opacity="50%"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26">
      <style:text-properties fo:text-transform="uppercase" fo:color="#000000" style:text-line-through-type="none" style:text-line-through-style="none" style:text-line-through-width="auto" style:text-line-through-color="font-color" style:text-position="0% 100%" fo:font-family="Comic Sans MS"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
      <style:text-properties fo:text-transform="uppercase" fo:color="#000000" style:text-line-through-type="none" style:text-line-through-style="none" style:text-line-through-width="auto" style:text-line-through-color="font-color" style:text-position="0% 100%" fo:font-family="Comic Sans MS"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3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4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7">
      <style:drawing-page-properties draw:fill="bitmap" draw:fill-image-name="a356" style:repeat="repeat" draw:fill-image-width="1.34167in" draw:fill-image-height="1.34167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4">
      <style:drawing-page-properties draw:fill="bitmap" draw:fill-image-name="a143" style:repeat="repeat" draw:fill-image-width="1.34167in" draw:fill-image-height="1.34167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no-wrap" fo:padding-top="0.05in" fo:padding-bottom="0.05in" fo:padding-left="0.1in" fo:padding-right="0.1in" draw:textarea-vertical-align="middle" draw:textarea-horizontal-align="left" draw:fill="solid" draw:fill-color="#c6cb65" draw:opacity="100%"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60">
      <style:graphic-properties fo:wrap-option="no-wrap" fo:padding-top="0.05in" fo:padding-bottom="0.05in" fo:padding-left="0.1in" fo:padding-right="0.1in" draw:textarea-vertical-align="middle" draw:textarea-horizontal-align="left" draw:fill="solid" draw:fill-color="#c6cb65" draw:opacity="100%"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middle" draw:textarea-horizontal-align="left" draw:fill="solid" draw:fill-color="#9f83bd" draw:opacity="50%"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50">
      <style:graphic-properties fo:wrap-option="no-wrap" fo:padding-top="0.05in" fo:padding-bottom="0.05in" fo:padding-left="0.1in" fo:padding-right="0.1in" draw:textarea-vertical-align="middle" draw:textarea-horizontal-align="left" draw:fill="solid" draw:fill-color="#9f83bd" draw:opacity="50%"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no-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59722in" style:font-size-asian="0.59722in" style:font-size-complex="0.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59722in" style:font-size-asian="0.59722in" style:font-size-complex="0.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resentation" style:name="a2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drawing-page" style:name="a268">
      <style:drawing-page-properties draw:fill="bitmap" draw:fill-image-name="a267" style:repeat="repeat" draw:fill-image-width="1.34167in" draw:fill-image-height="1.34167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middle" draw:textarea-horizontal-align="left" draw:fill="solid" draw:fill-color="#c6cb65" draw:opacity="100%"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middle" draw:textarea-horizontal-align="left" draw:fill="solid" draw:fill-color="#9f83bd" draw:opacity="50%"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resentation" style:name="a3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59722in" style:font-size-asian="0.59722in" style:font-size-complex="0.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59722in" style:font-size-asian="0.59722in" style:font-size-complex="0.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8">
      <style:drawing-page-properties draw:fill="bitmap" draw:fill-image-name="a387" style:repeat="repeat" draw:fill-image-width="1.34167in" draw:fill-image-height="1.34167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1">
      <style:graphic-properties fo:wrap-option="no-wrap" fo:padding-top="0.05in" fo:padding-bottom="0.05in" fo:padding-left="0.1in" fo:padding-right="0.1in" draw:textarea-vertical-align="middle" draw:textarea-horizontal-align="left" draw:fill="solid" draw:fill-color="#c6cb65" draw:opacity="100%" draw:stroke="none" draw:auto-grow-width="false" draw:auto-grow-height="false"/>
      <style:paragraph-properties style:font-independent-line-spacing="true" style:writing-mode="lr-tb"/>
    </style:style>
    <style:style style:family="paragraph" style:name="a2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middle" draw:textarea-horizontal-align="left" draw:fill="solid" draw:fill-color="#9f83bd" draw:opacity="50%"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59722in" style:font-size-asian="0.59722in" style:font-size-complex="0.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59722in" style:font-size-asian="0.59722in" style:font-size-complex="0.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2">
      <style:drawing-page-properties draw:fill="bitmap" draw:fill-image-name="a291" style:repeat="repeat" draw:fill-image-width="1.34167in" draw:fill-image-height="1.34167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no-wrap" fo:padding-top="0.05in" fo:padding-bottom="0.05in" fo:padding-left="0.1in" fo:padding-right="0.1in" draw:textarea-vertical-align="middle" draw:textarea-horizontal-align="left" draw:fill="solid" draw:fill-color="#c6cb65" draw:opacity="100%"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no-wrap" fo:padding-top="0.05in" fo:padding-bottom="0.05in" fo:padding-left="0.1in" fo:padding-right="0.1in" draw:textarea-vertical-align="middle" draw:textarea-horizontal-align="left" draw:fill="solid" draw:fill-color="#9f83bd" draw:opacity="50%"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59722in" style:font-size-asian="0.59722in" style:font-size-complex="0.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
      <style:drawing-page-properties draw:fill="bitmap" draw:fill-image-name="a39" style:repeat="repeat" draw:fill-image-width="1.34167in" draw:fill-image-height="1.34167in" draw:fill-image-ref-point="top-lef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59722in" style:font-size-asian="0.59722in" style:font-size-complex="0.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
      <style:drawing-page-properties draw:fill="bitmap" draw:fill-image-name="a0" style:repeat="repeat" draw:fill-image-width="1.34167in" draw:fill-image-height="1.34167in" draw:fill-image-ref-point="top-left"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05in" fo:padding-bottom="0.05in" fo:padding-left="0.1in" fo:padding-right="0.1in" draw:textarea-vertical-align="middle" draw:textarea-horizontal-align="left" draw:fill="solid" draw:fill-color="#c6cb65" draw:opacity="100%"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middle" draw:textarea-horizontal-align="left" draw:fill="solid" draw:fill-color="#9f83bd" draw:opacity="50%" draw:stroke="none" draw:auto-grow-width="false" draw:auto-grow-height="fals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middle" draw:textarea-horizontal-align="left" draw:fill="solid" draw:fill-color="#c6cb65" draw:opacity="100%"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middle" draw:textarea-horizontal-align="left" draw:fill="solid" draw:fill-color="#f8cb0a" draw:opacity="100%" draw:stroke="none" draw:auto-grow-width="false" draw:auto-grow-height="false"/>
      <style:paragraph-properties style:font-independent-line-spacing="true" style:writing-mode="lr-tb"/>
    </style:style>
    <style:style style:family="paragraph" style:name="a40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no-wrap" fo:padding-top="0.05in" fo:padding-bottom="0.05in" fo:padding-left="0.1in" fo:padding-right="0.1in" draw:textarea-vertical-align="middle" draw:textarea-horizontal-align="left" draw:fill="solid" draw:fill-color="#f8cb0a" draw:opacity="100%"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no-wrap" fo:padding-top="0.05in" fo:padding-bottom="0.05in" fo:padding-left="0.1in" fo:padding-right="0.1in" draw:textarea-vertical-align="middle" draw:textarea-horizontal-align="left" draw:fill="solid" draw:fill-color="#f8cb0a" draw:opacity="100%"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no-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no-wrap" fo:padding-top="0.05in" fo:padding-bottom="0.05in" fo:padding-left="0.1in" fo:padding-right="0.1in" draw:textarea-vertical-align="middle" draw:textarea-horizontal-align="left" draw:fill="solid" draw:fill-color="#892d5b" draw:opacity="100%"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omic Sans MS" style:font-family-asian="新細明體" style:font-family-generic="script"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no-wrap" fo:padding-top="0.05in" fo:padding-bottom="0.05in" fo:padding-left="0.1in" fo:padding-right="0.1in" draw:textarea-vertical-align="middle" draw:textarea-horizontal-align="left" draw:fill="solid" draw:fill-color="#cc9b10" draw:opacity="100%" draw:stroke="none" draw:auto-grow-width="false" draw:auto-grow-height="false"/>
      <style:paragraph-properties style:font-independent-line-spacing="true" style:writing-mode="lr-tb"/>
    </style:style>
    <style:style style:family="presentation" style:name="a41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text:list-style style:name="a1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image xlink:href="media/image3.png" text:level="1">
        <style:list-level-properties text:space-before="0.0625in" text:min-label-width="0.3125in" fo:width="0.21778in" fo:height="0.21778in"/>
      </text:list-level-style-image>
      <text:list-level-style-image xlink:href="media/image3.png" text:level="2">
        <style:list-level-properties text:space-before="0.5in" text:min-label-width="0.3125in" fo:width="0.21778in" fo:height="0.21778in"/>
      </text:list-level-style-image>
      <text:list-level-style-image xlink:href="media/image3.png" text:level="3">
        <style:list-level-properties text:space-before="0.9375in" text:min-label-width="0.3125in" fo:width="0.21778in" fo:height="0.21778in"/>
      </text:list-level-style-image>
      <text:list-level-style-image xlink:href="media/image3.png" text:level="4">
        <style:list-level-properties text:space-before="1.4375in" text:min-label-width="0.3125in" fo:width="0.21778in" fo:height="0.21778in"/>
      </text:list-level-style-image>
      <text:list-level-style-image xlink:href="media/image3.png" text:level="5">
        <style:list-level-properties text:space-before="1.9375in" text:min-label-width="0.3125in" fo:width="0.21778in" fo:height="0.21778in"/>
      </text:list-level-style-image>
      <text:list-level-style-image xlink:href="media/image3.png" text:level="6">
        <style:list-level-properties text:space-before="2.4375in" text:min-label-width="0.3125in" fo:width="0.21778in" fo:height="0.21778in"/>
      </text:list-level-style-image>
      <text:list-level-style-image xlink:href="media/image3.png" text:level="7">
        <style:list-level-properties text:space-before="2.9375in" text:min-label-width="0.3125in" fo:width="0.21778in" fo:height="0.21778in"/>
      </text:list-level-style-image>
      <text:list-level-style-image xlink:href="media/image3.png" text:level="8">
        <style:list-level-properties text:space-before="3.4375in" text:min-label-width="0.3125in" fo:width="0.21778in" fo:height="0.21778in"/>
      </text:list-level-style-image>
      <text:list-level-style-image xlink:href="media/image3.png" text:level="9">
        <style:list-level-properties text:space-before="3.9375in" text:min-label-width="0.3125in" fo:width="0.21778in" fo:height="0.21778in"/>
      </text:list-level-style-image>
    </text:list-style>
    <text:list-style style:name="a458">
      <text:list-level-style-image xlink:href="media/image3.png" text:level="1">
        <style:list-level-properties text:space-before="0.125in" text:min-label-width="0.25in" fo:width="0.11667in" fo:height="0.11667in"/>
      </text:list-level-style-image>
      <text:list-level-style-image xlink:href="media/image3.png" text:level="2">
        <style:list-level-properties text:space-before="0.5625in" text:min-label-width="0.25in" fo:width="0.11667in" fo:height="0.11667in"/>
      </text:list-level-style-image>
      <text:list-level-style-image xlink:href="media/image3.png" text:level="3">
        <style:list-level-properties text:space-before="1in" text:min-label-width="0.25in" fo:width="0.11667in" fo:height="0.11667in"/>
      </text:list-level-style-image>
      <text:list-level-style-image xlink:href="media/image3.png" text:level="4">
        <style:list-level-properties text:space-before="1.5in" text:min-label-width="0.25in" fo:width="0.11667in" fo:height="0.11667in"/>
      </text:list-level-style-image>
      <text:list-level-style-image xlink:href="media/image3.png" text:level="5">
        <style:list-level-properties text:space-before="2in" text:min-label-width="0.25in" fo:width="0.11667in" fo:height="0.11667in"/>
      </text:list-level-style-image>
      <text:list-level-style-image xlink:href="media/image3.png" text:level="6">
        <style:list-level-properties text:space-before="2.5in" text:min-label-width="0.25in" fo:width="0.11667in" fo:height="0.11667in"/>
      </text:list-level-style-image>
      <text:list-level-style-image xlink:href="media/image3.png" text:level="7">
        <style:list-level-properties text:space-before="3in" text:min-label-width="0.25in" fo:width="0.11667in" fo:height="0.11667in"/>
      </text:list-level-style-image>
      <text:list-level-style-image xlink:href="media/image3.png" text:level="8">
        <style:list-level-properties text:space-before="3.5in" text:min-label-width="0.25in" fo:width="0.11667in" fo:height="0.11667in"/>
      </text:list-level-style-image>
      <text:list-level-style-image xlink:href="media/image3.png" text:level="9">
        <style:list-level-properties text:space-before="4in" text:min-label-width="0.25in" fo:width="0.11667in" fo:height="0.11667in"/>
      </text:list-level-style-image>
    </text:list-style>
    <text:list-style style:name="a97">
      <text:list-level-style-image xlink:href="media/image4.png" text:level="1">
        <style:list-level-properties text:space-before="0.125in" text:min-label-width="0.25in" fo:width="0.18667in" fo:height="0.18667in"/>
      </text:list-level-style-image>
      <text:list-level-style-image xlink:href="media/image4.png" text:level="2">
        <style:list-level-properties text:space-before="0.5625in" text:min-label-width="0.25in" fo:width="0.18667in" fo:height="0.18667in"/>
      </text:list-level-style-image>
      <text:list-level-style-image xlink:href="media/image4.png" text:level="3">
        <style:list-level-properties text:space-before="1in" text:min-label-width="0.25in" fo:width="0.18667in" fo:height="0.18667in"/>
      </text:list-level-style-image>
      <text:list-level-style-image xlink:href="media/image4.png" text:level="4">
        <style:list-level-properties text:space-before="1.5in" text:min-label-width="0.25in" fo:width="0.18667in" fo:height="0.18667in"/>
      </text:list-level-style-image>
      <text:list-level-style-image xlink:href="media/image4.png" text:level="5">
        <style:list-level-properties text:space-before="2in" text:min-label-width="0.25in" fo:width="0.18667in" fo:height="0.18667in"/>
      </text:list-level-style-image>
      <text:list-level-style-image xlink:href="media/image4.png" text:level="6">
        <style:list-level-properties text:space-before="2.5in" text:min-label-width="0.25in" fo:width="0.18667in" fo:height="0.18667in"/>
      </text:list-level-style-image>
      <text:list-level-style-image xlink:href="media/image4.png" text:level="7">
        <style:list-level-properties text:space-before="3in" text:min-label-width="0.25in" fo:width="0.18667in" fo:height="0.18667in"/>
      </text:list-level-style-image>
      <text:list-level-style-image xlink:href="media/image4.png" text:level="8">
        <style:list-level-properties text:space-before="3.5in" text:min-label-width="0.25in" fo:width="0.18667in" fo:height="0.18667in"/>
      </text:list-level-style-image>
      <text:list-level-style-image xlink:href="media/image4.png" text:level="9">
        <style:list-level-properties text:space-before="4in" text:min-label-width="0.25in" fo:width="0.18667in" fo:height="0.18667in"/>
      </text:list-level-style-image>
    </text:list-style>
    <text:list-style style:name="a410">
      <text:list-level-style-image xlink:href="media/image4.png" text:level="1">
        <style:list-level-properties text:space-before="0.125in" text:min-label-width="0.25in" fo:width="0.18667in" fo:height="0.18667in"/>
      </text:list-level-style-image>
      <text:list-level-style-image xlink:href="media/image4.png" text:level="2">
        <style:list-level-properties text:space-before="0.5625in" text:min-label-width="0.25in" fo:width="0.18667in" fo:height="0.18667in"/>
      </text:list-level-style-image>
      <text:list-level-style-image xlink:href="media/image4.png" text:level="3">
        <style:list-level-properties text:space-before="1in" text:min-label-width="0.25in" fo:width="0.18667in" fo:height="0.18667in"/>
      </text:list-level-style-image>
      <text:list-level-style-image xlink:href="media/image4.png" text:level="4">
        <style:list-level-properties text:space-before="1.5in" text:min-label-width="0.25in" fo:width="0.18667in" fo:height="0.18667in"/>
      </text:list-level-style-image>
      <text:list-level-style-image xlink:href="media/image4.png" text:level="5">
        <style:list-level-properties text:space-before="2in" text:min-label-width="0.25in" fo:width="0.18667in" fo:height="0.18667in"/>
      </text:list-level-style-image>
      <text:list-level-style-image xlink:href="media/image4.png" text:level="6">
        <style:list-level-properties text:space-before="2.5in" text:min-label-width="0.25in" fo:width="0.18667in" fo:height="0.18667in"/>
      </text:list-level-style-image>
      <text:list-level-style-image xlink:href="media/image4.png" text:level="7">
        <style:list-level-properties text:space-before="3in" text:min-label-width="0.25in" fo:width="0.18667in" fo:height="0.18667in"/>
      </text:list-level-style-image>
      <text:list-level-style-image xlink:href="media/image4.png" text:level="8">
        <style:list-level-properties text:space-before="3.5in" text:min-label-width="0.25in" fo:width="0.18667in" fo:height="0.18667in"/>
      </text:list-level-style-image>
      <text:list-level-style-image xlink:href="media/image4.png" text:level="9">
        <style:list-level-properties text:space-before="4in" text:min-label-width="0.25in" fo:width="0.18667in" fo:height="0.18667in"/>
      </text:list-level-style-image>
    </text:list-style>
    <text:list-style style:name="a413">
      <text:list-level-style-image xlink:href="media/image1.png" text:level="1">
        <style:list-level-properties text:space-before="0.125in" text:min-label-width="0.25in" fo:width="0.19444in" fo:height="0.19444in"/>
      </text:list-level-style-image>
      <text:list-level-style-image xlink:href="media/image1.png" text:level="2">
        <style:list-level-properties text:space-before="0.5625in" text:min-label-width="0.25in" fo:width="0.19444in" fo:height="0.19444in"/>
      </text:list-level-style-image>
      <text:list-level-style-image xlink:href="media/image1.png" text:level="3">
        <style:list-level-properties text:space-before="1in" text:min-label-width="0.25in" fo:width="0.19444in" fo:height="0.19444in"/>
      </text:list-level-style-image>
      <text:list-level-style-image xlink:href="media/image1.png" text:level="4">
        <style:list-level-properties text:space-before="1.5in" text:min-label-width="0.25in" fo:width="0.19444in" fo:height="0.19444in"/>
      </text:list-level-style-image>
      <text:list-level-style-image xlink:href="media/image1.png" text:level="5">
        <style:list-level-properties text:space-before="2in" text:min-label-width="0.25in" fo:width="0.19444in" fo:height="0.19444in"/>
      </text:list-level-style-image>
      <text:list-level-style-image xlink:href="media/image1.png" text:level="6">
        <style:list-level-properties text:space-before="2.5in" text:min-label-width="0.25in" fo:width="0.19444in" fo:height="0.19444in"/>
      </text:list-level-style-image>
      <text:list-level-style-image xlink:href="media/image1.png" text:level="7">
        <style:list-level-properties text:space-before="3in" text:min-label-width="0.25in" fo:width="0.19444in" fo:height="0.19444in"/>
      </text:list-level-style-image>
      <text:list-level-style-image xlink:href="media/image1.png" text:level="8">
        <style:list-level-properties text:space-before="3.5in" text:min-label-width="0.25in" fo:width="0.19444in" fo:height="0.19444in"/>
      </text:list-level-style-image>
      <text:list-level-style-image xlink:href="media/image1.png" text:level="9">
        <style:list-level-properties text:space-before="4in" text:min-label-width="0.25in" fo:width="0.19444in" fo:height="0.19444in"/>
      </text:list-level-style-image>
    </text:list-style>
    <text:list-style style:name="a341">
      <text:list-level-style-image xlink:href="media/image3.png" text:level="1">
        <style:list-level-properties text:space-before="0.125in" text:min-label-width="0.25in" fo:width="0.11667in" fo:height="0.11667in"/>
      </text:list-level-style-image>
      <text:list-level-style-image xlink:href="media/image3.png" text:level="2">
        <style:list-level-properties text:space-before="0.5625in" text:min-label-width="0.25in" fo:width="0.11667in" fo:height="0.11667in"/>
      </text:list-level-style-image>
      <text:list-level-style-image xlink:href="media/image3.png" text:level="3">
        <style:list-level-properties text:space-before="1in" text:min-label-width="0.25in" fo:width="0.11667in" fo:height="0.11667in"/>
      </text:list-level-style-image>
      <text:list-level-style-image xlink:href="media/image3.png" text:level="4">
        <style:list-level-properties text:space-before="1.5in" text:min-label-width="0.25in" fo:width="0.11667in" fo:height="0.11667in"/>
      </text:list-level-style-image>
      <text:list-level-style-image xlink:href="media/image3.png" text:level="5">
        <style:list-level-properties text:space-before="2in" text:min-label-width="0.25in" fo:width="0.11667in" fo:height="0.11667in"/>
      </text:list-level-style-image>
      <text:list-level-style-image xlink:href="media/image3.png" text:level="6">
        <style:list-level-properties text:space-before="2.5in" text:min-label-width="0.25in" fo:width="0.11667in" fo:height="0.11667in"/>
      </text:list-level-style-image>
      <text:list-level-style-image xlink:href="media/image3.png" text:level="7">
        <style:list-level-properties text:space-before="3in" text:min-label-width="0.25in" fo:width="0.11667in" fo:height="0.11667in"/>
      </text:list-level-style-image>
      <text:list-level-style-image xlink:href="media/image3.png" text:level="8">
        <style:list-level-properties text:space-before="3.5in" text:min-label-width="0.25in" fo:width="0.11667in" fo:height="0.11667in"/>
      </text:list-level-style-image>
      <text:list-level-style-image xlink:href="media/image3.png" text:level="9">
        <style:list-level-properties text:space-before="4in" text:min-label-width="0.25in" fo:width="0.11667in" fo:height="0.11667in"/>
      </text:list-level-style-image>
    </text:list-style>
    <text:list-style style:name="a417">
      <text:list-level-style-image xlink:href="media/image3.png" text:level="1">
        <style:list-level-properties text:space-before="0.125in" text:min-label-width="0.25in" fo:width="0.11667in" fo:height="0.11667in"/>
      </text:list-level-style-image>
      <text:list-level-style-image xlink:href="media/image3.png" text:level="2">
        <style:list-level-properties text:space-before="0.5625in" text:min-label-width="0.25in" fo:width="0.11667in" fo:height="0.11667in"/>
      </text:list-level-style-image>
      <text:list-level-style-image xlink:href="media/image3.png" text:level="3">
        <style:list-level-properties text:space-before="1in" text:min-label-width="0.25in" fo:width="0.11667in" fo:height="0.11667in"/>
      </text:list-level-style-image>
      <text:list-level-style-image xlink:href="media/image3.png" text:level="4">
        <style:list-level-properties text:space-before="1.5in" text:min-label-width="0.25in" fo:width="0.11667in" fo:height="0.11667in"/>
      </text:list-level-style-image>
      <text:list-level-style-image xlink:href="media/image3.png" text:level="5">
        <style:list-level-properties text:space-before="2in" text:min-label-width="0.25in" fo:width="0.11667in" fo:height="0.11667in"/>
      </text:list-level-style-image>
      <text:list-level-style-image xlink:href="media/image3.png" text:level="6">
        <style:list-level-properties text:space-before="2.5in" text:min-label-width="0.25in" fo:width="0.11667in" fo:height="0.11667in"/>
      </text:list-level-style-image>
      <text:list-level-style-image xlink:href="media/image3.png" text:level="7">
        <style:list-level-properties text:space-before="3in" text:min-label-width="0.25in" fo:width="0.11667in" fo:height="0.11667in"/>
      </text:list-level-style-image>
      <text:list-level-style-image xlink:href="media/image3.png" text:level="8">
        <style:list-level-properties text:space-before="3.5in" text:min-label-width="0.25in" fo:width="0.11667in" fo:height="0.11667in"/>
      </text:list-level-style-image>
      <text:list-level-style-image xlink:href="media/image3.png" text:level="9">
        <style:list-level-properties text:space-before="4in" text:min-label-width="0.25in" fo:width="0.11667in" fo:height="0.11667in"/>
      </text:list-level-style-image>
    </text:list-style>
    <text:list-style style:name="a3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image xlink:href="media/image1.png" text:level="1">
        <style:list-level-properties text:space-before="0.125in" text:min-label-width="0.25in" fo:width="0.15556in" fo:height="0.15556in"/>
      </text:list-level-style-image>
      <text:list-level-style-image xlink:href="media/image1.png" text:level="2">
        <style:list-level-properties text:space-before="0.5625in" text:min-label-width="0.25in" fo:width="0.15556in" fo:height="0.15556in"/>
      </text:list-level-style-image>
      <text:list-level-style-image xlink:href="media/image1.png" text:level="3">
        <style:list-level-properties text:space-before="1in" text:min-label-width="0.25in" fo:width="0.15556in" fo:height="0.15556in"/>
      </text:list-level-style-image>
      <text:list-level-style-image xlink:href="media/image1.png" text:level="4">
        <style:list-level-properties text:space-before="1.5in" text:min-label-width="0.25in" fo:width="0.15556in" fo:height="0.15556in"/>
      </text:list-level-style-image>
      <text:list-level-style-image xlink:href="media/image1.png" text:level="5">
        <style:list-level-properties text:space-before="2in" text:min-label-width="0.25in" fo:width="0.15556in" fo:height="0.15556in"/>
      </text:list-level-style-image>
      <text:list-level-style-image xlink:href="media/image1.png" text:level="6">
        <style:list-level-properties text:space-before="2.5in" text:min-label-width="0.25in" fo:width="0.15556in" fo:height="0.15556in"/>
      </text:list-level-style-image>
      <text:list-level-style-image xlink:href="media/image1.png" text:level="7">
        <style:list-level-properties text:space-before="3in" text:min-label-width="0.25in" fo:width="0.15556in" fo:height="0.15556in"/>
      </text:list-level-style-image>
      <text:list-level-style-image xlink:href="media/image1.png" text:level="8">
        <style:list-level-properties text:space-before="3.5in" text:min-label-width="0.25in" fo:width="0.15556in" fo:height="0.15556in"/>
      </text:list-level-style-image>
      <text:list-level-style-image xlink:href="media/image1.png" text:level="9">
        <style:list-level-properties text:space-before="4in" text:min-label-width="0.25in" fo:width="0.15556in" fo:height="0.15556in"/>
      </text:list-level-style-image>
    </text:list-style>
    <text:list-style style:name="a180">
      <text:list-level-style-image xlink:href="media/image3.png" text:level="1">
        <style:list-level-properties text:space-before="0.0625in" text:min-label-width="0.3125in" fo:width="0.18667in" fo:height="0.18667in"/>
      </text:list-level-style-image>
      <text:list-level-style-image xlink:href="media/image3.png" text:level="2">
        <style:list-level-properties text:space-before="0.5in" text:min-label-width="0.3125in" fo:width="0.18667in" fo:height="0.18667in"/>
      </text:list-level-style-image>
      <text:list-level-style-image xlink:href="media/image3.png" text:level="3">
        <style:list-level-properties text:space-before="0.9375in" text:min-label-width="0.3125in" fo:width="0.18667in" fo:height="0.18667in"/>
      </text:list-level-style-image>
      <text:list-level-style-image xlink:href="media/image3.png" text:level="4">
        <style:list-level-properties text:space-before="1.4375in" text:min-label-width="0.3125in" fo:width="0.18667in" fo:height="0.18667in"/>
      </text:list-level-style-image>
      <text:list-level-style-image xlink:href="media/image3.png" text:level="5">
        <style:list-level-properties text:space-before="1.9375in" text:min-label-width="0.3125in" fo:width="0.18667in" fo:height="0.18667in"/>
      </text:list-level-style-image>
      <text:list-level-style-image xlink:href="media/image3.png" text:level="6">
        <style:list-level-properties text:space-before="2.4375in" text:min-label-width="0.3125in" fo:width="0.18667in" fo:height="0.18667in"/>
      </text:list-level-style-image>
      <text:list-level-style-image xlink:href="media/image3.png" text:level="7">
        <style:list-level-properties text:space-before="2.9375in" text:min-label-width="0.3125in" fo:width="0.18667in" fo:height="0.18667in"/>
      </text:list-level-style-image>
      <text:list-level-style-image xlink:href="media/image3.png" text:level="8">
        <style:list-level-properties text:space-before="3.4375in" text:min-label-width="0.3125in" fo:width="0.18667in" fo:height="0.18667in"/>
      </text:list-level-style-image>
      <text:list-level-style-image xlink:href="media/image3.png" text:level="9">
        <style:list-level-properties text:space-before="3.9375in" text:min-label-width="0.3125in" fo:width="0.18667in" fo:height="0.18667in"/>
      </text:list-level-style-image>
    </text:list-style>
    <text:list-style style:name="a328">
      <text:list-level-style-image xlink:href="media/image1.png" text:level="1">
        <style:list-level-properties text:space-before="0in" text:min-label-width="0.375in" fo:width="0.31111in" fo:height="0.31111in"/>
      </text:list-level-style-image>
      <text:list-level-style-image xlink:href="media/image1.png" text:level="2">
        <style:list-level-properties text:space-before="0.4375in" text:min-label-width="0.375in" fo:width="0.31111in" fo:height="0.31111in"/>
      </text:list-level-style-image>
      <text:list-level-style-image xlink:href="media/image1.png" text:level="3">
        <style:list-level-properties text:space-before="0.875in" text:min-label-width="0.375in" fo:width="0.31111in" fo:height="0.31111in"/>
      </text:list-level-style-image>
      <text:list-level-style-image xlink:href="media/image1.png" text:level="4">
        <style:list-level-properties text:space-before="1.375in" text:min-label-width="0.375in" fo:width="0.31111in" fo:height="0.31111in"/>
      </text:list-level-style-image>
      <text:list-level-style-image xlink:href="media/image1.png" text:level="5">
        <style:list-level-properties text:space-before="1.875in" text:min-label-width="0.375in" fo:width="0.31111in" fo:height="0.31111in"/>
      </text:list-level-style-image>
      <text:list-level-style-image xlink:href="media/image1.png" text:level="6">
        <style:list-level-properties text:space-before="2.375in" text:min-label-width="0.375in" fo:width="0.31111in" fo:height="0.31111in"/>
      </text:list-level-style-image>
      <text:list-level-style-image xlink:href="media/image1.png" text:level="7">
        <style:list-level-properties text:space-before="2.875in" text:min-label-width="0.375in" fo:width="0.31111in" fo:height="0.31111in"/>
      </text:list-level-style-image>
      <text:list-level-style-image xlink:href="media/image1.png" text:level="8">
        <style:list-level-properties text:space-before="3.375in" text:min-label-width="0.375in" fo:width="0.31111in" fo:height="0.31111in"/>
      </text:list-level-style-image>
      <text:list-level-style-image xlink:href="media/image1.png" text:level="9">
        <style:list-level-properties text:space-before="3.875in" text:min-label-width="0.375in" fo:width="0.31111in" fo:height="0.31111in"/>
      </text:list-level-style-image>
    </text:list-style>
    <text:list-style style:name="a256">
      <text:list-level-style-image xlink:href="media/image3.png" text:level="1">
        <style:list-level-properties text:space-before="0.125in" text:min-label-width="0.25in" fo:width="0.09333in" fo:height="0.09333in"/>
      </text:list-level-style-image>
      <text:list-level-style-image xlink:href="media/image3.png" text:level="2">
        <style:list-level-properties text:space-before="0.5625in" text:min-label-width="0.25in" fo:width="0.09333in" fo:height="0.09333in"/>
      </text:list-level-style-image>
      <text:list-level-style-image xlink:href="media/image3.png" text:level="3">
        <style:list-level-properties text:space-before="1in" text:min-label-width="0.25in" fo:width="0.09333in" fo:height="0.09333in"/>
      </text:list-level-style-image>
      <text:list-level-style-image xlink:href="media/image3.png" text:level="4">
        <style:list-level-properties text:space-before="1.5in" text:min-label-width="0.25in" fo:width="0.09333in" fo:height="0.09333in"/>
      </text:list-level-style-image>
      <text:list-level-style-image xlink:href="media/image3.png" text:level="5">
        <style:list-level-properties text:space-before="2in" text:min-label-width="0.25in" fo:width="0.09333in" fo:height="0.09333in"/>
      </text:list-level-style-image>
      <text:list-level-style-image xlink:href="media/image3.png" text:level="6">
        <style:list-level-properties text:space-before="2.5in" text:min-label-width="0.25in" fo:width="0.09333in" fo:height="0.09333in"/>
      </text:list-level-style-image>
      <text:list-level-style-image xlink:href="media/image3.png" text:level="7">
        <style:list-level-properties text:space-before="3in" text:min-label-width="0.25in" fo:width="0.09333in" fo:height="0.09333in"/>
      </text:list-level-style-image>
      <text:list-level-style-image xlink:href="media/image3.png" text:level="8">
        <style:list-level-properties text:space-before="3.5in" text:min-label-width="0.25in" fo:width="0.09333in" fo:height="0.09333in"/>
      </text:list-level-style-image>
      <text:list-level-style-image xlink:href="media/image3.png" text:level="9">
        <style:list-level-properties text:space-before="4in" text:min-label-width="0.25in" fo:width="0.09333in" fo:height="0.09333in"/>
      </text:list-level-style-image>
    </text:list-style>
    <text:list-style style:name="a231">
      <text:list-level-style-image xlink:href="media/image1.png" text:level="1">
        <style:list-level-properties text:space-before="0.125in" text:min-label-width="0.25in" fo:width="0.15556in" fo:height="0.15556in"/>
      </text:list-level-style-image>
      <text:list-level-style-image xlink:href="media/image1.png" text:level="2">
        <style:list-level-properties text:space-before="0.5625in" text:min-label-width="0.25in" fo:width="0.15556in" fo:height="0.15556in"/>
      </text:list-level-style-image>
      <text:list-level-style-image xlink:href="media/image1.png" text:level="3">
        <style:list-level-properties text:space-before="1in" text:min-label-width="0.25in" fo:width="0.15556in" fo:height="0.15556in"/>
      </text:list-level-style-image>
      <text:list-level-style-image xlink:href="media/image1.png" text:level="4">
        <style:list-level-properties text:space-before="1.5in" text:min-label-width="0.25in" fo:width="0.15556in" fo:height="0.15556in"/>
      </text:list-level-style-image>
      <text:list-level-style-image xlink:href="media/image1.png" text:level="5">
        <style:list-level-properties text:space-before="2in" text:min-label-width="0.25in" fo:width="0.15556in" fo:height="0.15556in"/>
      </text:list-level-style-image>
      <text:list-level-style-image xlink:href="media/image1.png" text:level="6">
        <style:list-level-properties text:space-before="2.5in" text:min-label-width="0.25in" fo:width="0.15556in" fo:height="0.15556in"/>
      </text:list-level-style-image>
      <text:list-level-style-image xlink:href="media/image1.png" text:level="7">
        <style:list-level-properties text:space-before="3in" text:min-label-width="0.25in" fo:width="0.15556in" fo:height="0.15556in"/>
      </text:list-level-style-image>
      <text:list-level-style-image xlink:href="media/image1.png" text:level="8">
        <style:list-level-properties text:space-before="3.5in" text:min-label-width="0.25in" fo:width="0.15556in" fo:height="0.15556in"/>
      </text:list-level-style-image>
      <text:list-level-style-image xlink:href="media/image1.png" text:level="9">
        <style:list-level-properties text:space-before="4in" text:min-label-width="0.25in" fo:width="0.15556in" fo:height="0.15556in"/>
      </text:list-level-style-image>
    </text:list-style>
    <text:list-style style:name="a16">
      <text:list-level-style-image xlink:href="media/image1.png" text:level="1">
        <style:list-level-properties text:space-before="0in" text:min-label-width="0.375in" fo:width="0.31111in" fo:height="0.31111in"/>
      </text:list-level-style-image>
      <text:list-level-style-image xlink:href="media/image1.png" text:level="2">
        <style:list-level-properties text:space-before="0.4375in" text:min-label-width="0.375in" fo:width="0.31111in" fo:height="0.31111in"/>
      </text:list-level-style-image>
      <text:list-level-style-image xlink:href="media/image1.png" text:level="3">
        <style:list-level-properties text:space-before="0.875in" text:min-label-width="0.375in" fo:width="0.31111in" fo:height="0.31111in"/>
      </text:list-level-style-image>
      <text:list-level-style-image xlink:href="media/image1.png" text:level="4">
        <style:list-level-properties text:space-before="1.375in" text:min-label-width="0.375in" fo:width="0.31111in" fo:height="0.31111in"/>
      </text:list-level-style-image>
      <text:list-level-style-image xlink:href="media/image1.png" text:level="5">
        <style:list-level-properties text:space-before="1.875in" text:min-label-width="0.375in" fo:width="0.31111in" fo:height="0.31111in"/>
      </text:list-level-style-image>
      <text:list-level-style-image xlink:href="media/image1.png" text:level="6">
        <style:list-level-properties text:space-before="2.375in" text:min-label-width="0.375in" fo:width="0.31111in" fo:height="0.31111in"/>
      </text:list-level-style-image>
      <text:list-level-style-image xlink:href="media/image1.png" text:level="7">
        <style:list-level-properties text:space-before="2.875in" text:min-label-width="0.375in" fo:width="0.31111in" fo:height="0.31111in"/>
      </text:list-level-style-image>
      <text:list-level-style-image xlink:href="media/image1.png" text:level="8">
        <style:list-level-properties text:space-before="3.375in" text:min-label-width="0.375in" fo:width="0.31111in" fo:height="0.31111in"/>
      </text:list-level-style-image>
      <text:list-level-style-image xlink:href="media/image1.png" text:level="9">
        <style:list-level-properties text:space-before="3.875in" text:min-label-width="0.375in" fo:width="0.31111in" fo:height="0.31111in"/>
      </text:list-level-style-image>
    </text:list-style>
    <text:list-style style:name="a183">
      <text:list-level-style-image xlink:href="media/image4.png" text:level="1">
        <style:list-level-properties text:space-before="0.125in" text:min-label-width="0.25in" fo:width="0.15556in" fo:height="0.15556in"/>
      </text:list-level-style-image>
      <text:list-level-style-image xlink:href="media/image4.png" text:level="2">
        <style:list-level-properties text:space-before="0.5625in" text:min-label-width="0.25in" fo:width="0.15556in" fo:height="0.15556in"/>
      </text:list-level-style-image>
      <text:list-level-style-image xlink:href="media/image4.png" text:level="3">
        <style:list-level-properties text:space-before="1in" text:min-label-width="0.25in" fo:width="0.15556in" fo:height="0.15556in"/>
      </text:list-level-style-image>
      <text:list-level-style-image xlink:href="media/image4.png" text:level="4">
        <style:list-level-properties text:space-before="1.5in" text:min-label-width="0.25in" fo:width="0.15556in" fo:height="0.15556in"/>
      </text:list-level-style-image>
      <text:list-level-style-image xlink:href="media/image4.png" text:level="5">
        <style:list-level-properties text:space-before="2in" text:min-label-width="0.25in" fo:width="0.15556in" fo:height="0.15556in"/>
      </text:list-level-style-image>
      <text:list-level-style-image xlink:href="media/image4.png" text:level="6">
        <style:list-level-properties text:space-before="2.5in" text:min-label-width="0.25in" fo:width="0.15556in" fo:height="0.15556in"/>
      </text:list-level-style-image>
      <text:list-level-style-image xlink:href="media/image4.png" text:level="7">
        <style:list-level-properties text:space-before="3in" text:min-label-width="0.25in" fo:width="0.15556in" fo:height="0.15556in"/>
      </text:list-level-style-image>
      <text:list-level-style-image xlink:href="media/image4.png" text:level="8">
        <style:list-level-properties text:space-before="3.5in" text:min-label-width="0.25in" fo:width="0.15556in" fo:height="0.15556in"/>
      </text:list-level-style-image>
      <text:list-level-style-image xlink:href="media/image4.png" text:level="9">
        <style:list-level-properties text:space-before="4in" text:min-label-width="0.25in" fo:width="0.15556in" fo:height="0.15556in"/>
      </text:list-level-style-image>
    </text:list-style>
    <text:list-style style:name="a19">
      <text:list-level-style-image xlink:href="media/image3.png" text:level="1">
        <style:list-level-properties text:space-before="0.0625in" text:min-label-width="0.3125in" fo:width="0.21778in" fo:height="0.21778in"/>
      </text:list-level-style-image>
      <text:list-level-style-image xlink:href="media/image3.png" text:level="2">
        <style:list-level-properties text:space-before="0.5in" text:min-label-width="0.3125in" fo:width="0.21778in" fo:height="0.21778in"/>
      </text:list-level-style-image>
      <text:list-level-style-image xlink:href="media/image3.png" text:level="3">
        <style:list-level-properties text:space-before="0.9375in" text:min-label-width="0.3125in" fo:width="0.21778in" fo:height="0.21778in"/>
      </text:list-level-style-image>
      <text:list-level-style-image xlink:href="media/image3.png" text:level="4">
        <style:list-level-properties text:space-before="1.4375in" text:min-label-width="0.3125in" fo:width="0.21778in" fo:height="0.21778in"/>
      </text:list-level-style-image>
      <text:list-level-style-image xlink:href="media/image3.png" text:level="5">
        <style:list-level-properties text:space-before="1.9375in" text:min-label-width="0.3125in" fo:width="0.21778in" fo:height="0.21778in"/>
      </text:list-level-style-image>
      <text:list-level-style-image xlink:href="media/image3.png" text:level="6">
        <style:list-level-properties text:space-before="2.4375in" text:min-label-width="0.3125in" fo:width="0.21778in" fo:height="0.21778in"/>
      </text:list-level-style-image>
      <text:list-level-style-image xlink:href="media/image3.png" text:level="7">
        <style:list-level-properties text:space-before="2.9375in" text:min-label-width="0.3125in" fo:width="0.21778in" fo:height="0.21778in"/>
      </text:list-level-style-image>
      <text:list-level-style-image xlink:href="media/image3.png" text:level="8">
        <style:list-level-properties text:space-before="3.4375in" text:min-label-width="0.3125in" fo:width="0.21778in" fo:height="0.21778in"/>
      </text:list-level-style-image>
      <text:list-level-style-image xlink:href="media/image3.png" text:level="9">
        <style:list-level-properties text:space-before="3.9375in" text:min-label-width="0.3125in" fo:width="0.21778in" fo:height="0.21778in"/>
      </text:list-level-style-image>
    </text:list-style>
    <text:list-style style:name="a160">
      <text:list-level-style-image xlink:href="media/image1.png" text:level="1">
        <style:list-level-properties text:space-before="0in" text:min-label-width="0.375in" fo:width="0.27222in" fo:height="0.27222in"/>
      </text:list-level-style-image>
      <text:list-level-style-image xlink:href="media/image1.png" text:level="2">
        <style:list-level-properties text:space-before="0.4375in" text:min-label-width="0.375in" fo:width="0.27222in" fo:height="0.27222in"/>
      </text:list-level-style-image>
      <text:list-level-style-image xlink:href="media/image1.png" text:level="3">
        <style:list-level-properties text:space-before="0.875in" text:min-label-width="0.375in" fo:width="0.27222in" fo:height="0.27222in"/>
      </text:list-level-style-image>
      <text:list-level-style-image xlink:href="media/image1.png" text:level="4">
        <style:list-level-properties text:space-before="1.375in" text:min-label-width="0.375in" fo:width="0.27222in" fo:height="0.27222in"/>
      </text:list-level-style-image>
      <text:list-level-style-image xlink:href="media/image1.png" text:level="5">
        <style:list-level-properties text:space-before="1.875in" text:min-label-width="0.375in" fo:width="0.27222in" fo:height="0.27222in"/>
      </text:list-level-style-image>
      <text:list-level-style-image xlink:href="media/image1.png" text:level="6">
        <style:list-level-properties text:space-before="2.375in" text:min-label-width="0.375in" fo:width="0.27222in" fo:height="0.27222in"/>
      </text:list-level-style-image>
      <text:list-level-style-image xlink:href="media/image1.png" text:level="7">
        <style:list-level-properties text:space-before="2.875in" text:min-label-width="0.375in" fo:width="0.27222in" fo:height="0.27222in"/>
      </text:list-level-style-image>
      <text:list-level-style-image xlink:href="media/image1.png" text:level="8">
        <style:list-level-properties text:space-before="3.375in" text:min-label-width="0.375in" fo:width="0.27222in" fo:height="0.27222in"/>
      </text:list-level-style-image>
      <text:list-level-style-image xlink:href="media/image1.png" text:level="9">
        <style:list-level-properties text:space-before="3.875in" text:min-label-width="0.375in" fo:width="0.27222in" fo:height="0.27222in"/>
      </text:list-level-style-image>
    </text:list-style>
    <text:list-style style:name="a186">
      <text:list-level-style-image xlink:href="media/image1.png" text:level="1">
        <style:list-level-properties text:space-before="0.125in" text:min-label-width="0.25in" fo:width="0.175in" fo:height="0.175in"/>
      </text:list-level-style-image>
      <text:list-level-style-image xlink:href="media/image1.png" text:level="2">
        <style:list-level-properties text:space-before="0.5625in" text:min-label-width="0.25in" fo:width="0.175in" fo:height="0.175in"/>
      </text:list-level-style-image>
      <text:list-level-style-image xlink:href="media/image1.png" text:level="3">
        <style:list-level-properties text:space-before="1in" text:min-label-width="0.25in" fo:width="0.175in" fo:height="0.175in"/>
      </text:list-level-style-image>
      <text:list-level-style-image xlink:href="media/image1.png" text:level="4">
        <style:list-level-properties text:space-before="1.5in" text:min-label-width="0.25in" fo:width="0.175in" fo:height="0.175in"/>
      </text:list-level-style-image>
      <text:list-level-style-image xlink:href="media/image1.png" text:level="5">
        <style:list-level-properties text:space-before="2in" text:min-label-width="0.25in" fo:width="0.175in" fo:height="0.175in"/>
      </text:list-level-style-image>
      <text:list-level-style-image xlink:href="media/image1.png" text:level="6">
        <style:list-level-properties text:space-before="2.5in" text:min-label-width="0.25in" fo:width="0.175in" fo:height="0.175in"/>
      </text:list-level-style-image>
      <text:list-level-style-image xlink:href="media/image1.png" text:level="7">
        <style:list-level-properties text:space-before="3in" text:min-label-width="0.25in" fo:width="0.175in" fo:height="0.175in"/>
      </text:list-level-style-image>
      <text:list-level-style-image xlink:href="media/image1.png" text:level="8">
        <style:list-level-properties text:space-before="3.5in" text:min-label-width="0.25in" fo:width="0.175in" fo:height="0.175in"/>
      </text:list-level-style-image>
      <text:list-level-style-image xlink:href="media/image1.png" text:level="9">
        <style:list-level-properties text:space-before="4in" text:min-label-width="0.25in" fo:width="0.175in" fo:height="0.175in"/>
      </text:list-level-style-image>
    </text:list-style>
    <text:list-style style:name="a235">
      <text:list-level-style-image xlink:href="media/image3.png" text:level="1">
        <style:list-level-properties text:space-before="0.125in" text:min-label-width="0.25in" fo:width="0.09333in" fo:height="0.09333in"/>
      </text:list-level-style-image>
      <text:list-level-style-image xlink:href="media/image3.png" text:level="2">
        <style:list-level-properties text:space-before="0.5625in" text:min-label-width="0.25in" fo:width="0.09333in" fo:height="0.09333in"/>
      </text:list-level-style-image>
      <text:list-level-style-image xlink:href="media/image3.png" text:level="3">
        <style:list-level-properties text:space-before="1in" text:min-label-width="0.25in" fo:width="0.09333in" fo:height="0.09333in"/>
      </text:list-level-style-image>
      <text:list-level-style-image xlink:href="media/image3.png" text:level="4">
        <style:list-level-properties text:space-before="1.5in" text:min-label-width="0.25in" fo:width="0.09333in" fo:height="0.09333in"/>
      </text:list-level-style-image>
      <text:list-level-style-image xlink:href="media/image3.png" text:level="5">
        <style:list-level-properties text:space-before="2in" text:min-label-width="0.25in" fo:width="0.09333in" fo:height="0.09333in"/>
      </text:list-level-style-image>
      <text:list-level-style-image xlink:href="media/image3.png" text:level="6">
        <style:list-level-properties text:space-before="2.5in" text:min-label-width="0.25in" fo:width="0.09333in" fo:height="0.09333in"/>
      </text:list-level-style-image>
      <text:list-level-style-image xlink:href="media/image3.png" text:level="7">
        <style:list-level-properties text:space-before="3in" text:min-label-width="0.25in" fo:width="0.09333in" fo:height="0.09333in"/>
      </text:list-level-style-image>
      <text:list-level-style-image xlink:href="media/image3.png" text:level="8">
        <style:list-level-properties text:space-before="3.5in" text:min-label-width="0.25in" fo:width="0.09333in" fo:height="0.09333in"/>
      </text:list-level-style-image>
      <text:list-level-style-image xlink:href="media/image3.png" text:level="9">
        <style:list-level-properties text:space-before="4in" text:min-label-width="0.25in" fo:width="0.09333in" fo:height="0.09333in"/>
      </text:list-level-style-image>
    </text:list-style>
    <text:list-style style:name="a163">
      <text:list-level-style-image xlink:href="media/image3.png" text:level="1">
        <style:list-level-properties text:space-before="0.0625in" text:min-label-width="0.3125in" fo:width="0.18667in" fo:height="0.18667in"/>
      </text:list-level-style-image>
      <text:list-level-style-image xlink:href="media/image3.png" text:level="2">
        <style:list-level-properties text:space-before="0.5in" text:min-label-width="0.3125in" fo:width="0.18667in" fo:height="0.18667in"/>
      </text:list-level-style-image>
      <text:list-level-style-image xlink:href="media/image3.png" text:level="3">
        <style:list-level-properties text:space-before="0.9375in" text:min-label-width="0.3125in" fo:width="0.18667in" fo:height="0.18667in"/>
      </text:list-level-style-image>
      <text:list-level-style-image xlink:href="media/image3.png" text:level="4">
        <style:list-level-properties text:space-before="1.4375in" text:min-label-width="0.3125in" fo:width="0.18667in" fo:height="0.18667in"/>
      </text:list-level-style-image>
      <text:list-level-style-image xlink:href="media/image3.png" text:level="5">
        <style:list-level-properties text:space-before="1.9375in" text:min-label-width="0.3125in" fo:width="0.18667in" fo:height="0.18667in"/>
      </text:list-level-style-image>
      <text:list-level-style-image xlink:href="media/image3.png" text:level="6">
        <style:list-level-properties text:space-before="2.4375in" text:min-label-width="0.3125in" fo:width="0.18667in" fo:height="0.18667in"/>
      </text:list-level-style-image>
      <text:list-level-style-image xlink:href="media/image3.png" text:level="7">
        <style:list-level-properties text:space-before="2.9375in" text:min-label-width="0.3125in" fo:width="0.18667in" fo:height="0.18667in"/>
      </text:list-level-style-image>
      <text:list-level-style-image xlink:href="media/image3.png" text:level="8">
        <style:list-level-properties text:space-before="3.4375in" text:min-label-width="0.3125in" fo:width="0.18667in" fo:height="0.18667in"/>
      </text:list-level-style-image>
      <text:list-level-style-image xlink:href="media/image3.png" text:level="9">
        <style:list-level-properties text:space-before="3.9375in" text:min-label-width="0.3125in" fo:width="0.18667in" fo:height="0.18667in"/>
      </text:list-level-style-image>
    </text:list-style>
    <text:list-style style:name="a2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
      <text:list-level-style-image xlink:href="media/image4.png" text:level="1">
        <style:list-level-properties text:space-before="0.125in" text:min-label-width="0.25in" fo:width="0.15556in" fo:height="0.15556in"/>
      </text:list-level-style-image>
      <text:list-level-style-image xlink:href="media/image4.png" text:level="2">
        <style:list-level-properties text:space-before="0.5625in" text:min-label-width="0.25in" fo:width="0.15556in" fo:height="0.15556in"/>
      </text:list-level-style-image>
      <text:list-level-style-image xlink:href="media/image4.png" text:level="3">
        <style:list-level-properties text:space-before="1in" text:min-label-width="0.25in" fo:width="0.15556in" fo:height="0.15556in"/>
      </text:list-level-style-image>
      <text:list-level-style-image xlink:href="media/image4.png" text:level="4">
        <style:list-level-properties text:space-before="1.5in" text:min-label-width="0.25in" fo:width="0.15556in" fo:height="0.15556in"/>
      </text:list-level-style-image>
      <text:list-level-style-image xlink:href="media/image4.png" text:level="5">
        <style:list-level-properties text:space-before="2in" text:min-label-width="0.25in" fo:width="0.15556in" fo:height="0.15556in"/>
      </text:list-level-style-image>
      <text:list-level-style-image xlink:href="media/image4.png" text:level="6">
        <style:list-level-properties text:space-before="2.5in" text:min-label-width="0.25in" fo:width="0.15556in" fo:height="0.15556in"/>
      </text:list-level-style-image>
      <text:list-level-style-image xlink:href="media/image4.png" text:level="7">
        <style:list-level-properties text:space-before="3in" text:min-label-width="0.25in" fo:width="0.15556in" fo:height="0.15556in"/>
      </text:list-level-style-image>
      <text:list-level-style-image xlink:href="media/image4.png" text:level="8">
        <style:list-level-properties text:space-before="3.5in" text:min-label-width="0.25in" fo:width="0.15556in" fo:height="0.15556in"/>
      </text:list-level-style-image>
      <text:list-level-style-image xlink:href="media/image4.png" text:level="9">
        <style:list-level-properties text:space-before="4in" text:min-label-width="0.25in" fo:width="0.15556in" fo:height="0.15556in"/>
      </text:list-level-style-image>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
      <text:list-level-style-image xlink:href="media/image1.png" text:level="1">
        <style:list-level-properties text:space-before="0.125in" text:min-label-width="0.25in" fo:width="0.175in" fo:height="0.175in"/>
      </text:list-level-style-image>
      <text:list-level-style-image xlink:href="media/image1.png" text:level="2">
        <style:list-level-properties text:space-before="0.5625in" text:min-label-width="0.25in" fo:width="0.175in" fo:height="0.175in"/>
      </text:list-level-style-image>
      <text:list-level-style-image xlink:href="media/image1.png" text:level="3">
        <style:list-level-properties text:space-before="1in" text:min-label-width="0.25in" fo:width="0.175in" fo:height="0.175in"/>
      </text:list-level-style-image>
      <text:list-level-style-image xlink:href="media/image1.png" text:level="4">
        <style:list-level-properties text:space-before="1.5in" text:min-label-width="0.25in" fo:width="0.175in" fo:height="0.175in"/>
      </text:list-level-style-image>
      <text:list-level-style-image xlink:href="media/image1.png" text:level="5">
        <style:list-level-properties text:space-before="2in" text:min-label-width="0.25in" fo:width="0.175in" fo:height="0.175in"/>
      </text:list-level-style-image>
      <text:list-level-style-image xlink:href="media/image1.png" text:level="6">
        <style:list-level-properties text:space-before="2.5in" text:min-label-width="0.25in" fo:width="0.175in" fo:height="0.175in"/>
      </text:list-level-style-image>
      <text:list-level-style-image xlink:href="media/image1.png" text:level="7">
        <style:list-level-properties text:space-before="3in" text:min-label-width="0.25in" fo:width="0.175in" fo:height="0.175in"/>
      </text:list-level-style-image>
      <text:list-level-style-image xlink:href="media/image1.png" text:level="8">
        <style:list-level-properties text:space-before="3.5in" text:min-label-width="0.25in" fo:width="0.175in" fo:height="0.175in"/>
      </text:list-level-style-image>
      <text:list-level-style-image xlink:href="media/image1.png" text:level="9">
        <style:list-level-properties text:space-before="4in" text:min-label-width="0.25in" fo:width="0.175in" fo:height="0.175in"/>
      </text:list-level-style-image>
    </text:list-style>
    <text:list-style style:name="a445">
      <text:list-level-style-image xlink:href="media/image1.png" text:level="1">
        <style:list-level-properties text:space-before="0in" text:min-label-width="0.375in" fo:width="0.31111in" fo:height="0.31111in"/>
      </text:list-level-style-image>
      <text:list-level-style-image xlink:href="media/image1.png" text:level="2">
        <style:list-level-properties text:space-before="0.4375in" text:min-label-width="0.375in" fo:width="0.31111in" fo:height="0.31111in"/>
      </text:list-level-style-image>
      <text:list-level-style-image xlink:href="media/image1.png" text:level="3">
        <style:list-level-properties text:space-before="0.875in" text:min-label-width="0.375in" fo:width="0.31111in" fo:height="0.31111in"/>
      </text:list-level-style-image>
      <text:list-level-style-image xlink:href="media/image1.png" text:level="4">
        <style:list-level-properties text:space-before="1.375in" text:min-label-width="0.375in" fo:width="0.31111in" fo:height="0.31111in"/>
      </text:list-level-style-image>
      <text:list-level-style-image xlink:href="media/image1.png" text:level="5">
        <style:list-level-properties text:space-before="1.875in" text:min-label-width="0.375in" fo:width="0.31111in" fo:height="0.31111in"/>
      </text:list-level-style-image>
      <text:list-level-style-image xlink:href="media/image1.png" text:level="6">
        <style:list-level-properties text:space-before="2.375in" text:min-label-width="0.375in" fo:width="0.31111in" fo:height="0.31111in"/>
      </text:list-level-style-image>
      <text:list-level-style-image xlink:href="media/image1.png" text:level="7">
        <style:list-level-properties text:space-before="2.875in" text:min-label-width="0.375in" fo:width="0.31111in" fo:height="0.31111in"/>
      </text:list-level-style-image>
      <text:list-level-style-image xlink:href="media/image1.png" text:level="8">
        <style:list-level-properties text:space-before="3.375in" text:min-label-width="0.375in" fo:width="0.31111in" fo:height="0.31111in"/>
      </text:list-level-style-image>
      <text:list-level-style-image xlink:href="media/image1.png" text:level="9">
        <style:list-level-properties text:space-before="3.875in" text:min-label-width="0.375in" fo:width="0.31111in" fo:height="0.31111in"/>
      </text:list-level-style-image>
    </text:list-style>
    <text:list-style style:name="a448">
      <text:list-level-style-image xlink:href="media/image3.png" text:level="1">
        <style:list-level-properties text:space-before="0.0625in" text:min-label-width="0.3125in" fo:width="0.21778in" fo:height="0.21778in"/>
      </text:list-level-style-image>
      <text:list-level-style-image xlink:href="media/image3.png" text:level="2">
        <style:list-level-properties text:space-before="0.5in" text:min-label-width="0.3125in" fo:width="0.21778in" fo:height="0.21778in"/>
      </text:list-level-style-image>
      <text:list-level-style-image xlink:href="media/image3.png" text:level="3">
        <style:list-level-properties text:space-before="0.9375in" text:min-label-width="0.3125in" fo:width="0.21778in" fo:height="0.21778in"/>
      </text:list-level-style-image>
      <text:list-level-style-image xlink:href="media/image3.png" text:level="4">
        <style:list-level-properties text:space-before="1.4375in" text:min-label-width="0.3125in" fo:width="0.21778in" fo:height="0.21778in"/>
      </text:list-level-style-image>
      <text:list-level-style-image xlink:href="media/image3.png" text:level="5">
        <style:list-level-properties text:space-before="1.9375in" text:min-label-width="0.3125in" fo:width="0.21778in" fo:height="0.21778in"/>
      </text:list-level-style-image>
      <text:list-level-style-image xlink:href="media/image3.png" text:level="6">
        <style:list-level-properties text:space-before="2.4375in" text:min-label-width="0.3125in" fo:width="0.21778in" fo:height="0.21778in"/>
      </text:list-level-style-image>
      <text:list-level-style-image xlink:href="media/image3.png" text:level="7">
        <style:list-level-properties text:space-before="2.9375in" text:min-label-width="0.3125in" fo:width="0.21778in" fo:height="0.21778in"/>
      </text:list-level-style-image>
      <text:list-level-style-image xlink:href="media/image3.png" text:level="8">
        <style:list-level-properties text:space-before="3.4375in" text:min-label-width="0.3125in" fo:width="0.21778in" fo:height="0.21778in"/>
      </text:list-level-style-image>
      <text:list-level-style-image xlink:href="media/image3.png" text:level="9">
        <style:list-level-properties text:space-before="3.9375in" text:min-label-width="0.3125in" fo:width="0.21778in" fo:height="0.21778in"/>
      </text:list-level-style-image>
    </text:list-style>
    <text:list-style style:name="a100">
      <text:list-level-style-image xlink:href="media/image1.png" text:level="1">
        <style:list-level-properties text:space-before="0.125in" text:min-label-width="0.25in" fo:width="0.19444in" fo:height="0.19444in"/>
      </text:list-level-style-image>
      <text:list-level-style-image xlink:href="media/image1.png" text:level="2">
        <style:list-level-properties text:space-before="0.5625in" text:min-label-width="0.25in" fo:width="0.19444in" fo:height="0.19444in"/>
      </text:list-level-style-image>
      <text:list-level-style-image xlink:href="media/image1.png" text:level="3">
        <style:list-level-properties text:space-before="1in" text:min-label-width="0.25in" fo:width="0.19444in" fo:height="0.19444in"/>
      </text:list-level-style-image>
      <text:list-level-style-image xlink:href="media/image1.png" text:level="4">
        <style:list-level-properties text:space-before="1.5in" text:min-label-width="0.25in" fo:width="0.19444in" fo:height="0.19444in"/>
      </text:list-level-style-image>
      <text:list-level-style-image xlink:href="media/image1.png" text:level="5">
        <style:list-level-properties text:space-before="2in" text:min-label-width="0.25in" fo:width="0.19444in" fo:height="0.19444in"/>
      </text:list-level-style-image>
      <text:list-level-style-image xlink:href="media/image1.png" text:level="6">
        <style:list-level-properties text:space-before="2.5in" text:min-label-width="0.25in" fo:width="0.19444in" fo:height="0.19444in"/>
      </text:list-level-style-image>
      <text:list-level-style-image xlink:href="media/image1.png" text:level="7">
        <style:list-level-properties text:space-before="3in" text:min-label-width="0.25in" fo:width="0.19444in" fo:height="0.19444in"/>
      </text:list-level-style-image>
      <text:list-level-style-image xlink:href="media/image1.png" text:level="8">
        <style:list-level-properties text:space-before="3.5in" text:min-label-width="0.25in" fo:width="0.19444in" fo:height="0.19444in"/>
      </text:list-level-style-image>
      <text:list-level-style-image xlink:href="media/image1.png" text:level="9">
        <style:list-level-properties text:space-before="4in" text:min-label-width="0.25in" fo:width="0.19444in" fo:height="0.19444in"/>
      </text:list-level-style-image>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image xlink:href="media/image3.png" text:level="1">
        <style:list-level-properties text:space-before="0.125in" text:min-label-width="0.25in" fo:width="0.11667in" fo:height="0.11667in"/>
      </text:list-level-style-image>
      <text:list-level-style-image xlink:href="media/image3.png" text:level="2">
        <style:list-level-properties text:space-before="0.5625in" text:min-label-width="0.25in" fo:width="0.11667in" fo:height="0.11667in"/>
      </text:list-level-style-image>
      <text:list-level-style-image xlink:href="media/image3.png" text:level="3">
        <style:list-level-properties text:space-before="1in" text:min-label-width="0.25in" fo:width="0.11667in" fo:height="0.11667in"/>
      </text:list-level-style-image>
      <text:list-level-style-image xlink:href="media/image3.png" text:level="4">
        <style:list-level-properties text:space-before="1.5in" text:min-label-width="0.25in" fo:width="0.11667in" fo:height="0.11667in"/>
      </text:list-level-style-image>
      <text:list-level-style-image xlink:href="media/image3.png" text:level="5">
        <style:list-level-properties text:space-before="2in" text:min-label-width="0.25in" fo:width="0.11667in" fo:height="0.11667in"/>
      </text:list-level-style-image>
      <text:list-level-style-image xlink:href="media/image3.png" text:level="6">
        <style:list-level-properties text:space-before="2.5in" text:min-label-width="0.25in" fo:width="0.11667in" fo:height="0.11667in"/>
      </text:list-level-style-image>
      <text:list-level-style-image xlink:href="media/image3.png" text:level="7">
        <style:list-level-properties text:space-before="3in" text:min-label-width="0.25in" fo:width="0.11667in" fo:height="0.11667in"/>
      </text:list-level-style-image>
      <text:list-level-style-image xlink:href="media/image3.png" text:level="8">
        <style:list-level-properties text:space-before="3.5in" text:min-label-width="0.25in" fo:width="0.11667in" fo:height="0.11667in"/>
      </text:list-level-style-image>
      <text:list-level-style-image xlink:href="media/image3.png" text:level="9">
        <style:list-level-properties text:space-before="4in" text:min-label-width="0.25in" fo:width="0.11667in" fo:height="0.11667in"/>
      </text:list-level-style-image>
    </text:list-style>
    <text:list-style style:name="a404">
      <text:list-level-style-image xlink:href="media/image1.png" text:level="1">
        <style:list-level-properties text:space-before="0in" text:min-label-width="0.375in" fo:width="0.31111in" fo:height="0.31111in"/>
      </text:list-level-style-image>
      <text:list-level-style-image xlink:href="media/image1.png" text:level="2">
        <style:list-level-properties text:space-before="0.4375in" text:min-label-width="0.375in" fo:width="0.31111in" fo:height="0.31111in"/>
      </text:list-level-style-image>
      <text:list-level-style-image xlink:href="media/image1.png" text:level="3">
        <style:list-level-properties text:space-before="0.875in" text:min-label-width="0.375in" fo:width="0.31111in" fo:height="0.31111in"/>
      </text:list-level-style-image>
      <text:list-level-style-image xlink:href="media/image1.png" text:level="4">
        <style:list-level-properties text:space-before="1.375in" text:min-label-width="0.375in" fo:width="0.31111in" fo:height="0.31111in"/>
      </text:list-level-style-image>
      <text:list-level-style-image xlink:href="media/image1.png" text:level="5">
        <style:list-level-properties text:space-before="1.875in" text:min-label-width="0.375in" fo:width="0.31111in" fo:height="0.31111in"/>
      </text:list-level-style-image>
      <text:list-level-style-image xlink:href="media/image1.png" text:level="6">
        <style:list-level-properties text:space-before="2.375in" text:min-label-width="0.375in" fo:width="0.31111in" fo:height="0.31111in"/>
      </text:list-level-style-image>
      <text:list-level-style-image xlink:href="media/image1.png" text:level="7">
        <style:list-level-properties text:space-before="2.875in" text:min-label-width="0.375in" fo:width="0.31111in" fo:height="0.31111in"/>
      </text:list-level-style-image>
      <text:list-level-style-image xlink:href="media/image1.png" text:level="8">
        <style:list-level-properties text:space-before="3.375in" text:min-label-width="0.375in" fo:width="0.31111in" fo:height="0.31111in"/>
      </text:list-level-style-image>
      <text:list-level-style-image xlink:href="media/image1.png" text:level="9">
        <style:list-level-properties text:space-before="3.875in" text:min-label-width="0.375in" fo:width="0.31111in" fo:height="0.31111in"/>
      </text:list-level-style-image>
    </text:list-style>
    <text:list-style style:name="a331">
      <text:list-level-style-image xlink:href="media/image3.png" text:level="1">
        <style:list-level-properties text:space-before="0.0625in" text:min-label-width="0.3125in" fo:width="0.21778in" fo:height="0.21778in"/>
      </text:list-level-style-image>
      <text:list-level-style-image xlink:href="media/image3.png" text:level="2">
        <style:list-level-properties text:space-before="0.5in" text:min-label-width="0.3125in" fo:width="0.21778in" fo:height="0.21778in"/>
      </text:list-level-style-image>
      <text:list-level-style-image xlink:href="media/image3.png" text:level="3">
        <style:list-level-properties text:space-before="0.9375in" text:min-label-width="0.3125in" fo:width="0.21778in" fo:height="0.21778in"/>
      </text:list-level-style-image>
      <text:list-level-style-image xlink:href="media/image3.png" text:level="4">
        <style:list-level-properties text:space-before="1.4375in" text:min-label-width="0.3125in" fo:width="0.21778in" fo:height="0.21778in"/>
      </text:list-level-style-image>
      <text:list-level-style-image xlink:href="media/image3.png" text:level="5">
        <style:list-level-properties text:space-before="1.9375in" text:min-label-width="0.3125in" fo:width="0.21778in" fo:height="0.21778in"/>
      </text:list-level-style-image>
      <text:list-level-style-image xlink:href="media/image3.png" text:level="6">
        <style:list-level-properties text:space-before="2.4375in" text:min-label-width="0.3125in" fo:width="0.21778in" fo:height="0.21778in"/>
      </text:list-level-style-image>
      <text:list-level-style-image xlink:href="media/image3.png" text:level="7">
        <style:list-level-properties text:space-before="2.9375in" text:min-label-width="0.3125in" fo:width="0.21778in" fo:height="0.21778in"/>
      </text:list-level-style-image>
      <text:list-level-style-image xlink:href="media/image3.png" text:level="8">
        <style:list-level-properties text:space-before="3.4375in" text:min-label-width="0.3125in" fo:width="0.21778in" fo:height="0.21778in"/>
      </text:list-level-style-image>
      <text:list-level-style-image xlink:href="media/image3.png" text:level="9">
        <style:list-level-properties text:space-before="3.9375in" text:min-label-width="0.3125in" fo:width="0.21778in" fo:height="0.21778in"/>
      </text:list-level-style-image>
    </text:list-style>
    <text:list-style style:name="a407">
      <text:list-level-style-image xlink:href="media/image3.png" text:level="1">
        <style:list-level-properties text:space-before="0.0625in" text:min-label-width="0.3125in" fo:width="0.21778in" fo:height="0.21778in"/>
      </text:list-level-style-image>
      <text:list-level-style-image xlink:href="media/image3.png" text:level="2">
        <style:list-level-properties text:space-before="0.5in" text:min-label-width="0.3125in" fo:width="0.21778in" fo:height="0.21778in"/>
      </text:list-level-style-image>
      <text:list-level-style-image xlink:href="media/image3.png" text:level="3">
        <style:list-level-properties text:space-before="0.9375in" text:min-label-width="0.3125in" fo:width="0.21778in" fo:height="0.21778in"/>
      </text:list-level-style-image>
      <text:list-level-style-image xlink:href="media/image3.png" text:level="4">
        <style:list-level-properties text:space-before="1.4375in" text:min-label-width="0.3125in" fo:width="0.21778in" fo:height="0.21778in"/>
      </text:list-level-style-image>
      <text:list-level-style-image xlink:href="media/image3.png" text:level="5">
        <style:list-level-properties text:space-before="1.9375in" text:min-label-width="0.3125in" fo:width="0.21778in" fo:height="0.21778in"/>
      </text:list-level-style-image>
      <text:list-level-style-image xlink:href="media/image3.png" text:level="6">
        <style:list-level-properties text:space-before="2.4375in" text:min-label-width="0.3125in" fo:width="0.21778in" fo:height="0.21778in"/>
      </text:list-level-style-image>
      <text:list-level-style-image xlink:href="media/image3.png" text:level="7">
        <style:list-level-properties text:space-before="2.9375in" text:min-label-width="0.3125in" fo:width="0.21778in" fo:height="0.21778in"/>
      </text:list-level-style-image>
      <text:list-level-style-image xlink:href="media/image3.png" text:level="8">
        <style:list-level-properties text:space-before="3.4375in" text:min-label-width="0.3125in" fo:width="0.21778in" fo:height="0.21778in"/>
      </text:list-level-style-image>
      <text:list-level-style-image xlink:href="media/image3.png" text:level="9">
        <style:list-level-properties text:space-before="3.9375in" text:min-label-width="0.3125in" fo:width="0.21778in" fo:height="0.21778in"/>
      </text:list-level-style-image>
    </text:list-style>
    <text:list-style style:name="a334">
      <text:list-level-style-image xlink:href="media/image4.png" text:level="1">
        <style:list-level-properties text:space-before="0.125in" text:min-label-width="0.25in" fo:width="0.18667in" fo:height="0.18667in"/>
      </text:list-level-style-image>
      <text:list-level-style-image xlink:href="media/image4.png" text:level="2">
        <style:list-level-properties text:space-before="0.5625in" text:min-label-width="0.25in" fo:width="0.18667in" fo:height="0.18667in"/>
      </text:list-level-style-image>
      <text:list-level-style-image xlink:href="media/image4.png" text:level="3">
        <style:list-level-properties text:space-before="1in" text:min-label-width="0.25in" fo:width="0.18667in" fo:height="0.18667in"/>
      </text:list-level-style-image>
      <text:list-level-style-image xlink:href="media/image4.png" text:level="4">
        <style:list-level-properties text:space-before="1.5in" text:min-label-width="0.25in" fo:width="0.18667in" fo:height="0.18667in"/>
      </text:list-level-style-image>
      <text:list-level-style-image xlink:href="media/image4.png" text:level="5">
        <style:list-level-properties text:space-before="2in" text:min-label-width="0.25in" fo:width="0.18667in" fo:height="0.18667in"/>
      </text:list-level-style-image>
      <text:list-level-style-image xlink:href="media/image4.png" text:level="6">
        <style:list-level-properties text:space-before="2.5in" text:min-label-width="0.25in" fo:width="0.18667in" fo:height="0.18667in"/>
      </text:list-level-style-image>
      <text:list-level-style-image xlink:href="media/image4.png" text:level="7">
        <style:list-level-properties text:space-before="3in" text:min-label-width="0.25in" fo:width="0.18667in" fo:height="0.18667in"/>
      </text:list-level-style-image>
      <text:list-level-style-image xlink:href="media/image4.png" text:level="8">
        <style:list-level-properties text:space-before="3.5in" text:min-label-width="0.25in" fo:width="0.18667in" fo:height="0.18667in"/>
      </text:list-level-style-image>
      <text:list-level-style-image xlink:href="media/image4.png" text:level="9">
        <style:list-level-properties text:space-before="4in" text:min-label-width="0.25in" fo:width="0.18667in" fo:height="0.18667in"/>
      </text:list-level-style-image>
    </text:list-style>
    <text:list-style style:name="a22">
      <text:list-level-style-image xlink:href="media/image4.png" text:level="1">
        <style:list-level-properties text:space-before="0.125in" text:min-label-width="0.25in" fo:width="0.18667in" fo:height="0.18667in"/>
      </text:list-level-style-image>
      <text:list-level-style-image xlink:href="media/image4.png" text:level="2">
        <style:list-level-properties text:space-before="0.5625in" text:min-label-width="0.25in" fo:width="0.18667in" fo:height="0.18667in"/>
      </text:list-level-style-image>
      <text:list-level-style-image xlink:href="media/image4.png" text:level="3">
        <style:list-level-properties text:space-before="1in" text:min-label-width="0.25in" fo:width="0.18667in" fo:height="0.18667in"/>
      </text:list-level-style-image>
      <text:list-level-style-image xlink:href="media/image4.png" text:level="4">
        <style:list-level-properties text:space-before="1.5in" text:min-label-width="0.25in" fo:width="0.18667in" fo:height="0.18667in"/>
      </text:list-level-style-image>
      <text:list-level-style-image xlink:href="media/image4.png" text:level="5">
        <style:list-level-properties text:space-before="2in" text:min-label-width="0.25in" fo:width="0.18667in" fo:height="0.18667in"/>
      </text:list-level-style-image>
      <text:list-level-style-image xlink:href="media/image4.png" text:level="6">
        <style:list-level-properties text:space-before="2.5in" text:min-label-width="0.25in" fo:width="0.18667in" fo:height="0.18667in"/>
      </text:list-level-style-image>
      <text:list-level-style-image xlink:href="media/image4.png" text:level="7">
        <style:list-level-properties text:space-before="3in" text:min-label-width="0.25in" fo:width="0.18667in" fo:height="0.18667in"/>
      </text:list-level-style-image>
      <text:list-level-style-image xlink:href="media/image4.png" text:level="8">
        <style:list-level-properties text:space-before="3.5in" text:min-label-width="0.25in" fo:width="0.18667in" fo:height="0.18667in"/>
      </text:list-level-style-image>
      <text:list-level-style-image xlink:href="media/image4.png" text:level="9">
        <style:list-level-properties text:space-before="4in" text:min-label-width="0.25in" fo:width="0.18667in" fo:height="0.18667in"/>
      </text:list-level-style-image>
    </text:list-style>
    <text:list-style style:name="a337">
      <text:list-level-style-image xlink:href="media/image1.png" text:level="1">
        <style:list-level-properties text:space-before="0.125in" text:min-label-width="0.25in" fo:width="0.19444in" fo:height="0.19444in"/>
      </text:list-level-style-image>
      <text:list-level-style-image xlink:href="media/image1.png" text:level="2">
        <style:list-level-properties text:space-before="0.5625in" text:min-label-width="0.25in" fo:width="0.19444in" fo:height="0.19444in"/>
      </text:list-level-style-image>
      <text:list-level-style-image xlink:href="media/image1.png" text:level="3">
        <style:list-level-properties text:space-before="1in" text:min-label-width="0.25in" fo:width="0.19444in" fo:height="0.19444in"/>
      </text:list-level-style-image>
      <text:list-level-style-image xlink:href="media/image1.png" text:level="4">
        <style:list-level-properties text:space-before="1.5in" text:min-label-width="0.25in" fo:width="0.19444in" fo:height="0.19444in"/>
      </text:list-level-style-image>
      <text:list-level-style-image xlink:href="media/image1.png" text:level="5">
        <style:list-level-properties text:space-before="2in" text:min-label-width="0.25in" fo:width="0.19444in" fo:height="0.19444in"/>
      </text:list-level-style-image>
      <text:list-level-style-image xlink:href="media/image1.png" text:level="6">
        <style:list-level-properties text:space-before="2.5in" text:min-label-width="0.25in" fo:width="0.19444in" fo:height="0.19444in"/>
      </text:list-level-style-image>
      <text:list-level-style-image xlink:href="media/image1.png" text:level="7">
        <style:list-level-properties text:space-before="3in" text:min-label-width="0.25in" fo:width="0.19444in" fo:height="0.19444in"/>
      </text:list-level-style-image>
      <text:list-level-style-image xlink:href="media/image1.png" text:level="8">
        <style:list-level-properties text:space-before="3.5in" text:min-label-width="0.25in" fo:width="0.19444in" fo:height="0.19444in"/>
      </text:list-level-style-image>
      <text:list-level-style-image xlink:href="media/image1.png" text:level="9">
        <style:list-level-properties text:space-before="4in" text:min-label-width="0.25in" fo:width="0.19444in" fo:height="0.19444in"/>
      </text:list-level-style-image>
    </text:list-style>
    <text:list-style style:name="a190">
      <text:list-level-style-image xlink:href="media/image3.png" text:level="1">
        <style:list-level-properties text:space-before="0.125in" text:min-label-width="0.25in" fo:width="0.105in" fo:height="0.105in"/>
      </text:list-level-style-image>
      <text:list-level-style-image xlink:href="media/image3.png" text:level="2">
        <style:list-level-properties text:space-before="0.5625in" text:min-label-width="0.25in" fo:width="0.105in" fo:height="0.105in"/>
      </text:list-level-style-image>
      <text:list-level-style-image xlink:href="media/image3.png" text:level="3">
        <style:list-level-properties text:space-before="1in" text:min-label-width="0.25in" fo:width="0.105in" fo:height="0.105in"/>
      </text:list-level-style-image>
      <text:list-level-style-image xlink:href="media/image3.png" text:level="4">
        <style:list-level-properties text:space-before="1.5in" text:min-label-width="0.25in" fo:width="0.105in" fo:height="0.105in"/>
      </text:list-level-style-image>
      <text:list-level-style-image xlink:href="media/image3.png" text:level="5">
        <style:list-level-properties text:space-before="2in" text:min-label-width="0.25in" fo:width="0.105in" fo:height="0.105in"/>
      </text:list-level-style-image>
      <text:list-level-style-image xlink:href="media/image3.png" text:level="6">
        <style:list-level-properties text:space-before="2.5in" text:min-label-width="0.25in" fo:width="0.105in" fo:height="0.105in"/>
      </text:list-level-style-image>
      <text:list-level-style-image xlink:href="media/image3.png" text:level="7">
        <style:list-level-properties text:space-before="3in" text:min-label-width="0.25in" fo:width="0.105in" fo:height="0.105in"/>
      </text:list-level-style-image>
      <text:list-level-style-image xlink:href="media/image3.png" text:level="8">
        <style:list-level-properties text:space-before="3.5in" text:min-label-width="0.25in" fo:width="0.105in" fo:height="0.105in"/>
      </text:list-level-style-image>
      <text:list-level-style-image xlink:href="media/image3.png" text:level="9">
        <style:list-level-properties text:space-before="4in" text:min-label-width="0.25in" fo:width="0.105in" fo:height="0.105in"/>
      </text:list-level-style-image>
    </text:list-style>
    <text:list-style style:name="a25">
      <text:list-level-style-image xlink:href="media/image1.png" text:level="1">
        <style:list-level-properties text:space-before="0.125in" text:min-label-width="0.25in" fo:width="0.19444in" fo:height="0.19444in"/>
      </text:list-level-style-image>
      <text:list-level-style-image xlink:href="media/image1.png" text:level="2">
        <style:list-level-properties text:space-before="0.5625in" text:min-label-width="0.25in" fo:width="0.19444in" fo:height="0.19444in"/>
      </text:list-level-style-image>
      <text:list-level-style-image xlink:href="media/image1.png" text:level="3">
        <style:list-level-properties text:space-before="1in" text:min-label-width="0.25in" fo:width="0.19444in" fo:height="0.19444in"/>
      </text:list-level-style-image>
      <text:list-level-style-image xlink:href="media/image1.png" text:level="4">
        <style:list-level-properties text:space-before="1.5in" text:min-label-width="0.25in" fo:width="0.19444in" fo:height="0.19444in"/>
      </text:list-level-style-image>
      <text:list-level-style-image xlink:href="media/image1.png" text:level="5">
        <style:list-level-properties text:space-before="2in" text:min-label-width="0.25in" fo:width="0.19444in" fo:height="0.19444in"/>
      </text:list-level-style-image>
      <text:list-level-style-image xlink:href="media/image1.png" text:level="6">
        <style:list-level-properties text:space-before="2.5in" text:min-label-width="0.25in" fo:width="0.19444in" fo:height="0.19444in"/>
      </text:list-level-style-image>
      <text:list-level-style-image xlink:href="media/image1.png" text:level="7">
        <style:list-level-properties text:space-before="3in" text:min-label-width="0.25in" fo:width="0.19444in" fo:height="0.19444in"/>
      </text:list-level-style-image>
      <text:list-level-style-image xlink:href="media/image1.png" text:level="8">
        <style:list-level-properties text:space-before="3.5in" text:min-label-width="0.25in" fo:width="0.19444in" fo:height="0.19444in"/>
      </text:list-level-style-image>
      <text:list-level-style-image xlink:href="media/image1.png" text:level="9">
        <style:list-level-properties text:space-before="4in" text:min-label-width="0.25in" fo:width="0.19444in" fo:height="0.19444in"/>
      </text:list-level-style-image>
    </text:list-style>
    <text:list-style style:name="a28">
      <text:list-level-style-image xlink:href="media/image3.png" text:level="1">
        <style:list-level-properties text:space-before="0.125in" text:min-label-width="0.25in" fo:width="0.11667in" fo:height="0.11667in"/>
      </text:list-level-style-image>
      <text:list-level-style-image xlink:href="media/image3.png" text:level="2">
        <style:list-level-properties text:space-before="0.5625in" text:min-label-width="0.25in" fo:width="0.11667in" fo:height="0.11667in"/>
      </text:list-level-style-image>
      <text:list-level-style-image xlink:href="media/image3.png" text:level="3">
        <style:list-level-properties text:space-before="1in" text:min-label-width="0.25in" fo:width="0.11667in" fo:height="0.11667in"/>
      </text:list-level-style-image>
      <text:list-level-style-image xlink:href="media/image3.png" text:level="4">
        <style:list-level-properties text:space-before="1.5in" text:min-label-width="0.25in" fo:width="0.11667in" fo:height="0.11667in"/>
      </text:list-level-style-image>
      <text:list-level-style-image xlink:href="media/image3.png" text:level="5">
        <style:list-level-properties text:space-before="2in" text:min-label-width="0.25in" fo:width="0.11667in" fo:height="0.11667in"/>
      </text:list-level-style-image>
      <text:list-level-style-image xlink:href="media/image3.png" text:level="6">
        <style:list-level-properties text:space-before="2.5in" text:min-label-width="0.25in" fo:width="0.11667in" fo:height="0.11667in"/>
      </text:list-level-style-image>
      <text:list-level-style-image xlink:href="media/image3.png" text:level="7">
        <style:list-level-properties text:space-before="3in" text:min-label-width="0.25in" fo:width="0.11667in" fo:height="0.11667in"/>
      </text:list-level-style-image>
      <text:list-level-style-image xlink:href="media/image3.png" text:level="8">
        <style:list-level-properties text:space-before="3.5in" text:min-label-width="0.25in" fo:width="0.11667in" fo:height="0.11667in"/>
      </text:list-level-style-image>
      <text:list-level-style-image xlink:href="media/image3.png" text:level="9">
        <style:list-level-properties text:space-before="4in" text:min-label-width="0.25in" fo:width="0.11667in" fo:height="0.11667in"/>
      </text:list-level-style-image>
    </text:list-style>
    <text:list-style style:name="a243">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4375in" text:min-label-width="0.375in" fo:width="0.23333in" fo:height="0.23333in"/>
      </text:list-level-style-image>
      <text:list-level-style-image xlink:href="media/image1.png" text:level="3">
        <style:list-level-properties text:space-before="0.875in" text:min-label-width="0.375in" fo:width="0.23333in" fo:height="0.23333in"/>
      </text:list-level-style-image>
      <text:list-level-style-image xlink:href="media/image1.png" text:level="4">
        <style:list-level-properties text:space-before="1.375in" text:min-label-width="0.375in" fo:width="0.23333in" fo:height="0.23333in"/>
      </text:list-level-style-image>
      <text:list-level-style-image xlink:href="media/image1.png" text:level="5">
        <style:list-level-properties text:space-before="1.875in" text:min-label-width="0.375in" fo:width="0.23333in" fo:height="0.23333in"/>
      </text:list-level-style-image>
      <text:list-level-style-image xlink:href="media/image1.png" text:level="6">
        <style:list-level-properties text:space-before="2.375in" text:min-label-width="0.375in" fo:width="0.23333in" fo:height="0.23333in"/>
      </text:list-level-style-image>
      <text:list-level-style-image xlink:href="media/image1.png" text:level="7">
        <style:list-level-properties text:space-before="2.875in" text:min-label-width="0.375in" fo:width="0.23333in" fo:height="0.23333in"/>
      </text:list-level-style-image>
      <text:list-level-style-image xlink:href="media/image1.png" text:level="8">
        <style:list-level-properties text:space-before="3.375in" text:min-label-width="0.375in" fo:width="0.23333in" fo:height="0.23333in"/>
      </text:list-level-style-image>
      <text:list-level-style-image xlink:href="media/image1.png" text:level="9">
        <style:list-level-properties text:space-before="3.875in" text:min-label-width="0.375in" fo:width="0.23333in" fo:height="0.23333in"/>
      </text:list-level-style-image>
    </text:list-style>
    <text:list-style style:name="a246">
      <text:list-level-style-image xlink:href="media/image3.png" text:level="1">
        <style:list-level-properties text:space-before="0.0625in" text:min-label-width="0.3125in" fo:width="0.15556in" fo:height="0.15556in"/>
      </text:list-level-style-image>
      <text:list-level-style-image xlink:href="media/image3.png" text:level="2">
        <style:list-level-properties text:space-before="0.5in" text:min-label-width="0.3125in" fo:width="0.15556in" fo:height="0.15556in"/>
      </text:list-level-style-image>
      <text:list-level-style-image xlink:href="media/image3.png" text:level="3">
        <style:list-level-properties text:space-before="0.9375in" text:min-label-width="0.3125in" fo:width="0.15556in" fo:height="0.15556in"/>
      </text:list-level-style-image>
      <text:list-level-style-image xlink:href="media/image3.png" text:level="4">
        <style:list-level-properties text:space-before="1.4375in" text:min-label-width="0.3125in" fo:width="0.15556in" fo:height="0.15556in"/>
      </text:list-level-style-image>
      <text:list-level-style-image xlink:href="media/image3.png" text:level="5">
        <style:list-level-properties text:space-before="1.9375in" text:min-label-width="0.3125in" fo:width="0.15556in" fo:height="0.15556in"/>
      </text:list-level-style-image>
      <text:list-level-style-image xlink:href="media/image3.png" text:level="6">
        <style:list-level-properties text:space-before="2.4375in" text:min-label-width="0.3125in" fo:width="0.15556in" fo:height="0.15556in"/>
      </text:list-level-style-image>
      <text:list-level-style-image xlink:href="media/image3.png" text:level="7">
        <style:list-level-properties text:space-before="2.9375in" text:min-label-width="0.3125in" fo:width="0.15556in" fo:height="0.15556in"/>
      </text:list-level-style-image>
      <text:list-level-style-image xlink:href="media/image3.png" text:level="8">
        <style:list-level-properties text:space-before="3.4375in" text:min-label-width="0.3125in" fo:width="0.15556in" fo:height="0.15556in"/>
      </text:list-level-style-image>
      <text:list-level-style-image xlink:href="media/image3.png" text:level="9">
        <style:list-level-properties text:space-before="3.9375in" text:min-label-width="0.3125in" fo:width="0.15556in" fo:height="0.15556in"/>
      </text:list-level-style-image>
    </text:list-style>
    <text:list-style style:name="a222">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4375in" text:min-label-width="0.375in" fo:width="0.23333in" fo:height="0.23333in"/>
      </text:list-level-style-image>
      <text:list-level-style-image xlink:href="media/image1.png" text:level="3">
        <style:list-level-properties text:space-before="0.875in" text:min-label-width="0.375in" fo:width="0.23333in" fo:height="0.23333in"/>
      </text:list-level-style-image>
      <text:list-level-style-image xlink:href="media/image1.png" text:level="4">
        <style:list-level-properties text:space-before="1.375in" text:min-label-width="0.375in" fo:width="0.23333in" fo:height="0.23333in"/>
      </text:list-level-style-image>
      <text:list-level-style-image xlink:href="media/image1.png" text:level="5">
        <style:list-level-properties text:space-before="1.875in" text:min-label-width="0.375in" fo:width="0.23333in" fo:height="0.23333in"/>
      </text:list-level-style-image>
      <text:list-level-style-image xlink:href="media/image1.png" text:level="6">
        <style:list-level-properties text:space-before="2.375in" text:min-label-width="0.375in" fo:width="0.23333in" fo:height="0.23333in"/>
      </text:list-level-style-image>
      <text:list-level-style-image xlink:href="media/image1.png" text:level="7">
        <style:list-level-properties text:space-before="2.875in" text:min-label-width="0.375in" fo:width="0.23333in" fo:height="0.23333in"/>
      </text:list-level-style-image>
      <text:list-level-style-image xlink:href="media/image1.png" text:level="8">
        <style:list-level-properties text:space-before="3.375in" text:min-label-width="0.375in" fo:width="0.23333in" fo:height="0.23333in"/>
      </text:list-level-style-image>
      <text:list-level-style-image xlink:href="media/image1.png" text:level="9">
        <style:list-level-properties text:space-before="3.875in" text:min-label-width="0.375in" fo:width="0.23333in" fo:height="0.23333in"/>
      </text:list-level-style-image>
    </text:list-style>
    <text:list-style style:name="a173">
      <text:list-level-style-image xlink:href="media/image3.png" text:level="1">
        <style:list-level-properties text:space-before="0.125in" text:min-label-width="0.25in" fo:width="0.105in" fo:height="0.105in"/>
      </text:list-level-style-image>
      <text:list-level-style-image xlink:href="media/image3.png" text:level="2">
        <style:list-level-properties text:space-before="0.5625in" text:min-label-width="0.25in" fo:width="0.105in" fo:height="0.105in"/>
      </text:list-level-style-image>
      <text:list-level-style-image xlink:href="media/image3.png" text:level="3">
        <style:list-level-properties text:space-before="1in" text:min-label-width="0.25in" fo:width="0.105in" fo:height="0.105in"/>
      </text:list-level-style-image>
      <text:list-level-style-image xlink:href="media/image3.png" text:level="4">
        <style:list-level-properties text:space-before="1.5in" text:min-label-width="0.25in" fo:width="0.105in" fo:height="0.105in"/>
      </text:list-level-style-image>
      <text:list-level-style-image xlink:href="media/image3.png" text:level="5">
        <style:list-level-properties text:space-before="2in" text:min-label-width="0.25in" fo:width="0.105in" fo:height="0.105in"/>
      </text:list-level-style-image>
      <text:list-level-style-image xlink:href="media/image3.png" text:level="6">
        <style:list-level-properties text:space-before="2.5in" text:min-label-width="0.25in" fo:width="0.105in" fo:height="0.105in"/>
      </text:list-level-style-image>
      <text:list-level-style-image xlink:href="media/image3.png" text:level="7">
        <style:list-level-properties text:space-before="3in" text:min-label-width="0.25in" fo:width="0.105in" fo:height="0.105in"/>
      </text:list-level-style-image>
      <text:list-level-style-image xlink:href="media/image3.png" text:level="8">
        <style:list-level-properties text:space-before="3.5in" text:min-label-width="0.25in" fo:width="0.105in" fo:height="0.105in"/>
      </text:list-level-style-image>
      <text:list-level-style-image xlink:href="media/image3.png" text:level="9">
        <style:list-level-properties text:space-before="4in" text:min-label-width="0.25in" fo:width="0.105in" fo:height="0.105in"/>
      </text:list-level-style-image>
    </text:list-style>
    <text:list-style style:name="a249">
      <text:list-level-style-image xlink:href="media/image4.png" text:level="1">
        <style:list-level-properties text:space-before="0.125in" text:min-label-width="0.25in" fo:width="0.14in" fo:height="0.14in"/>
      </text:list-level-style-image>
      <text:list-level-style-image xlink:href="media/image4.png" text:level="2">
        <style:list-level-properties text:space-before="0.5625in" text:min-label-width="0.25in" fo:width="0.14in" fo:height="0.14in"/>
      </text:list-level-style-image>
      <text:list-level-style-image xlink:href="media/image4.png" text:level="3">
        <style:list-level-properties text:space-before="1in" text:min-label-width="0.25in" fo:width="0.14in" fo:height="0.14in"/>
      </text:list-level-style-image>
      <text:list-level-style-image xlink:href="media/image4.png" text:level="4">
        <style:list-level-properties text:space-before="1.5in" text:min-label-width="0.25in" fo:width="0.14in" fo:height="0.14in"/>
      </text:list-level-style-image>
      <text:list-level-style-image xlink:href="media/image4.png" text:level="5">
        <style:list-level-properties text:space-before="2in" text:min-label-width="0.25in" fo:width="0.14in" fo:height="0.14in"/>
      </text:list-level-style-image>
      <text:list-level-style-image xlink:href="media/image4.png" text:level="6">
        <style:list-level-properties text:space-before="2.5in" text:min-label-width="0.25in" fo:width="0.14in" fo:height="0.14in"/>
      </text:list-level-style-image>
      <text:list-level-style-image xlink:href="media/image4.png" text:level="7">
        <style:list-level-properties text:space-before="3in" text:min-label-width="0.25in" fo:width="0.14in" fo:height="0.14in"/>
      </text:list-level-style-image>
      <text:list-level-style-image xlink:href="media/image4.png" text:level="8">
        <style:list-level-properties text:space-before="3.5in" text:min-label-width="0.25in" fo:width="0.14in" fo:height="0.14in"/>
      </text:list-level-style-image>
      <text:list-level-style-image xlink:href="media/image4.png" text:level="9">
        <style:list-level-properties text:space-before="4in" text:min-label-width="0.25in" fo:width="0.14in" fo:height="0.14in"/>
      </text:list-level-style-image>
    </text:list-style>
    <text:list-style style:name="a225">
      <text:list-level-style-image xlink:href="media/image3.png" text:level="1">
        <style:list-level-properties text:space-before="0.0625in" text:min-label-width="0.3125in" fo:width="0.15556in" fo:height="0.15556in"/>
      </text:list-level-style-image>
      <text:list-level-style-image xlink:href="media/image3.png" text:level="2">
        <style:list-level-properties text:space-before="0.5in" text:min-label-width="0.3125in" fo:width="0.15556in" fo:height="0.15556in"/>
      </text:list-level-style-image>
      <text:list-level-style-image xlink:href="media/image3.png" text:level="3">
        <style:list-level-properties text:space-before="0.9375in" text:min-label-width="0.3125in" fo:width="0.15556in" fo:height="0.15556in"/>
      </text:list-level-style-image>
      <text:list-level-style-image xlink:href="media/image3.png" text:level="4">
        <style:list-level-properties text:space-before="1.4375in" text:min-label-width="0.3125in" fo:width="0.15556in" fo:height="0.15556in"/>
      </text:list-level-style-image>
      <text:list-level-style-image xlink:href="media/image3.png" text:level="5">
        <style:list-level-properties text:space-before="1.9375in" text:min-label-width="0.3125in" fo:width="0.15556in" fo:height="0.15556in"/>
      </text:list-level-style-image>
      <text:list-level-style-image xlink:href="media/image3.png" text:level="6">
        <style:list-level-properties text:space-before="2.4375in" text:min-label-width="0.3125in" fo:width="0.15556in" fo:height="0.15556in"/>
      </text:list-level-style-image>
      <text:list-level-style-image xlink:href="media/image3.png" text:level="7">
        <style:list-level-properties text:space-before="2.9375in" text:min-label-width="0.3125in" fo:width="0.15556in" fo:height="0.15556in"/>
      </text:list-level-style-image>
      <text:list-level-style-image xlink:href="media/image3.png" text:level="8">
        <style:list-level-properties text:space-before="3.4375in" text:min-label-width="0.3125in" fo:width="0.15556in" fo:height="0.15556in"/>
      </text:list-level-style-image>
      <text:list-level-style-image xlink:href="media/image3.png" text:level="9">
        <style:list-level-properties text:space-before="3.9375in" text:min-label-width="0.3125in" fo:width="0.15556in" fo:height="0.15556in"/>
      </text:list-level-style-image>
    </text:list-style>
    <text:list-style style:name="a177">
      <text:list-level-style-image xlink:href="media/image1.png" text:level="1">
        <style:list-level-properties text:space-before="0in" text:min-label-width="0.375in" fo:width="0.27222in" fo:height="0.27222in"/>
      </text:list-level-style-image>
      <text:list-level-style-image xlink:href="media/image1.png" text:level="2">
        <style:list-level-properties text:space-before="0.4375in" text:min-label-width="0.375in" fo:width="0.27222in" fo:height="0.27222in"/>
      </text:list-level-style-image>
      <text:list-level-style-image xlink:href="media/image1.png" text:level="3">
        <style:list-level-properties text:space-before="0.875in" text:min-label-width="0.375in" fo:width="0.27222in" fo:height="0.27222in"/>
      </text:list-level-style-image>
      <text:list-level-style-image xlink:href="media/image1.png" text:level="4">
        <style:list-level-properties text:space-before="1.375in" text:min-label-width="0.375in" fo:width="0.27222in" fo:height="0.27222in"/>
      </text:list-level-style-image>
      <text:list-level-style-image xlink:href="media/image1.png" text:level="5">
        <style:list-level-properties text:space-before="1.875in" text:min-label-width="0.375in" fo:width="0.27222in" fo:height="0.27222in"/>
      </text:list-level-style-image>
      <text:list-level-style-image xlink:href="media/image1.png" text:level="6">
        <style:list-level-properties text:space-before="2.375in" text:min-label-width="0.375in" fo:width="0.27222in" fo:height="0.27222in"/>
      </text:list-level-style-image>
      <text:list-level-style-image xlink:href="media/image1.png" text:level="7">
        <style:list-level-properties text:space-before="2.875in" text:min-label-width="0.375in" fo:width="0.27222in" fo:height="0.27222in"/>
      </text:list-level-style-image>
      <text:list-level-style-image xlink:href="media/image1.png" text:level="8">
        <style:list-level-properties text:space-before="3.375in" text:min-label-width="0.375in" fo:width="0.27222in" fo:height="0.27222in"/>
      </text:list-level-style-image>
      <text:list-level-style-image xlink:href="media/image1.png" text:level="9">
        <style:list-level-properties text:space-before="3.875in" text:min-label-width="0.375in" fo:width="0.27222in" fo:height="0.27222in"/>
      </text:list-level-style-image>
    </text:list-style>
    <text:list-style style:name="a451">
      <text:list-level-style-image xlink:href="media/image4.png" text:level="1">
        <style:list-level-properties text:space-before="0.125in" text:min-label-width="0.25in" fo:width="0.18667in" fo:height="0.18667in"/>
      </text:list-level-style-image>
      <text:list-level-style-image xlink:href="media/image4.png" text:level="2">
        <style:list-level-properties text:space-before="0.5625in" text:min-label-width="0.25in" fo:width="0.18667in" fo:height="0.18667in"/>
      </text:list-level-style-image>
      <text:list-level-style-image xlink:href="media/image4.png" text:level="3">
        <style:list-level-properties text:space-before="1in" text:min-label-width="0.25in" fo:width="0.18667in" fo:height="0.18667in"/>
      </text:list-level-style-image>
      <text:list-level-style-image xlink:href="media/image4.png" text:level="4">
        <style:list-level-properties text:space-before="1.5in" text:min-label-width="0.25in" fo:width="0.18667in" fo:height="0.18667in"/>
      </text:list-level-style-image>
      <text:list-level-style-image xlink:href="media/image4.png" text:level="5">
        <style:list-level-properties text:space-before="2in" text:min-label-width="0.25in" fo:width="0.18667in" fo:height="0.18667in"/>
      </text:list-level-style-image>
      <text:list-level-style-image xlink:href="media/image4.png" text:level="6">
        <style:list-level-properties text:space-before="2.5in" text:min-label-width="0.25in" fo:width="0.18667in" fo:height="0.18667in"/>
      </text:list-level-style-image>
      <text:list-level-style-image xlink:href="media/image4.png" text:level="7">
        <style:list-level-properties text:space-before="3in" text:min-label-width="0.25in" fo:width="0.18667in" fo:height="0.18667in"/>
      </text:list-level-style-image>
      <text:list-level-style-image xlink:href="media/image4.png" text:level="8">
        <style:list-level-properties text:space-before="3.5in" text:min-label-width="0.25in" fo:width="0.18667in" fo:height="0.18667in"/>
      </text:list-level-style-image>
      <text:list-level-style-image xlink:href="media/image4.png" text:level="9">
        <style:list-level-properties text:space-before="4in" text:min-label-width="0.25in" fo:width="0.18667in" fo:height="0.18667in"/>
      </text:list-level-style-image>
    </text:list-style>
    <text:list-style style:name="a228">
      <text:list-level-style-image xlink:href="media/image4.png" text:level="1">
        <style:list-level-properties text:space-before="0.125in" text:min-label-width="0.25in" fo:width="0.14in" fo:height="0.14in"/>
      </text:list-level-style-image>
      <text:list-level-style-image xlink:href="media/image4.png" text:level="2">
        <style:list-level-properties text:space-before="0.5625in" text:min-label-width="0.25in" fo:width="0.14in" fo:height="0.14in"/>
      </text:list-level-style-image>
      <text:list-level-style-image xlink:href="media/image4.png" text:level="3">
        <style:list-level-properties text:space-before="1in" text:min-label-width="0.25in" fo:width="0.14in" fo:height="0.14in"/>
      </text:list-level-style-image>
      <text:list-level-style-image xlink:href="media/image4.png" text:level="4">
        <style:list-level-properties text:space-before="1.5in" text:min-label-width="0.25in" fo:width="0.14in" fo:height="0.14in"/>
      </text:list-level-style-image>
      <text:list-level-style-image xlink:href="media/image4.png" text:level="5">
        <style:list-level-properties text:space-before="2in" text:min-label-width="0.25in" fo:width="0.14in" fo:height="0.14in"/>
      </text:list-level-style-image>
      <text:list-level-style-image xlink:href="media/image4.png" text:level="6">
        <style:list-level-properties text:space-before="2.5in" text:min-label-width="0.25in" fo:width="0.14in" fo:height="0.14in"/>
      </text:list-level-style-image>
      <text:list-level-style-image xlink:href="media/image4.png" text:level="7">
        <style:list-level-properties text:space-before="3in" text:min-label-width="0.25in" fo:width="0.14in" fo:height="0.14in"/>
      </text:list-level-style-image>
      <text:list-level-style-image xlink:href="media/image4.png" text:level="8">
        <style:list-level-properties text:space-before="3.5in" text:min-label-width="0.25in" fo:width="0.14in" fo:height="0.14in"/>
      </text:list-level-style-image>
      <text:list-level-style-image xlink:href="media/image4.png" text:level="9">
        <style:list-level-properties text:space-before="4in" text:min-label-width="0.25in" fo:width="0.14in" fo:height="0.14in"/>
      </text:list-level-style-image>
    </text:list-style>
    <text:list-style style:name="a91">
      <text:list-level-style-image xlink:href="media/image1.png" text:level="1">
        <style:list-level-properties text:space-before="0in" text:min-label-width="0.375in" fo:width="0.31111in" fo:height="0.31111in"/>
      </text:list-level-style-image>
      <text:list-level-style-image xlink:href="media/image1.png" text:level="2">
        <style:list-level-properties text:space-before="0.4375in" text:min-label-width="0.375in" fo:width="0.31111in" fo:height="0.31111in"/>
      </text:list-level-style-image>
      <text:list-level-style-image xlink:href="media/image1.png" text:level="3">
        <style:list-level-properties text:space-before="0.875in" text:min-label-width="0.375in" fo:width="0.31111in" fo:height="0.31111in"/>
      </text:list-level-style-image>
      <text:list-level-style-image xlink:href="media/image1.png" text:level="4">
        <style:list-level-properties text:space-before="1.375in" text:min-label-width="0.375in" fo:width="0.31111in" fo:height="0.31111in"/>
      </text:list-level-style-image>
      <text:list-level-style-image xlink:href="media/image1.png" text:level="5">
        <style:list-level-properties text:space-before="1.875in" text:min-label-width="0.375in" fo:width="0.31111in" fo:height="0.31111in"/>
      </text:list-level-style-image>
      <text:list-level-style-image xlink:href="media/image1.png" text:level="6">
        <style:list-level-properties text:space-before="2.375in" text:min-label-width="0.375in" fo:width="0.31111in" fo:height="0.31111in"/>
      </text:list-level-style-image>
      <text:list-level-style-image xlink:href="media/image1.png" text:level="7">
        <style:list-level-properties text:space-before="2.875in" text:min-label-width="0.375in" fo:width="0.31111in" fo:height="0.31111in"/>
      </text:list-level-style-image>
      <text:list-level-style-image xlink:href="media/image1.png" text:level="8">
        <style:list-level-properties text:space-before="3.375in" text:min-label-width="0.375in" fo:width="0.31111in" fo:height="0.31111in"/>
      </text:list-level-style-image>
      <text:list-level-style-image xlink:href="media/image1.png" text:level="9">
        <style:list-level-properties text:space-before="3.875in" text:min-label-width="0.375in" fo:width="0.31111in" fo:height="0.31111in"/>
      </text:list-level-style-image>
    </text:list-style>
    <text:list-style style:name="a454">
      <text:list-level-style-image xlink:href="media/image1.png" text:level="1">
        <style:list-level-properties text:space-before="0.125in" text:min-label-width="0.25in" fo:width="0.19444in" fo:height="0.19444in"/>
      </text:list-level-style-image>
      <text:list-level-style-image xlink:href="media/image1.png" text:level="2">
        <style:list-level-properties text:space-before="0.5625in" text:min-label-width="0.25in" fo:width="0.19444in" fo:height="0.19444in"/>
      </text:list-level-style-image>
      <text:list-level-style-image xlink:href="media/image1.png" text:level="3">
        <style:list-level-properties text:space-before="1in" text:min-label-width="0.25in" fo:width="0.19444in" fo:height="0.19444in"/>
      </text:list-level-style-image>
      <text:list-level-style-image xlink:href="media/image1.png" text:level="4">
        <style:list-level-properties text:space-before="1.5in" text:min-label-width="0.25in" fo:width="0.19444in" fo:height="0.19444in"/>
      </text:list-level-style-image>
      <text:list-level-style-image xlink:href="media/image1.png" text:level="5">
        <style:list-level-properties text:space-before="2in" text:min-label-width="0.25in" fo:width="0.19444in" fo:height="0.19444in"/>
      </text:list-level-style-image>
      <text:list-level-style-image xlink:href="media/image1.png" text:level="6">
        <style:list-level-properties text:space-before="2.5in" text:min-label-width="0.25in" fo:width="0.19444in" fo:height="0.19444in"/>
      </text:list-level-style-image>
      <text:list-level-style-image xlink:href="media/image1.png" text:level="7">
        <style:list-level-properties text:space-before="3in" text:min-label-width="0.25in" fo:width="0.19444in" fo:height="0.19444in"/>
      </text:list-level-style-image>
      <text:list-level-style-image xlink:href="media/image1.png" text:level="8">
        <style:list-level-properties text:space-before="3.5in" text:min-label-width="0.25in" fo:width="0.19444in" fo:height="0.19444in"/>
      </text:list-level-style-image>
      <text:list-level-style-image xlink:href="media/image1.png" text:level="9">
        <style:list-level-properties text:space-before="4in" text:min-label-width="0.25in" fo:width="0.19444in" fo:height="0.19444in"/>
      </text:list-level-style-image>
    </text:list-style>
  </office:automatic-styles>
  <office:master-styles>
    <draw:layer-set>
      <draw:layer draw:name="Master1-bg" draw:protected="true"/>
    </draw:layer-set>
    <style:master-page style:name="Master1-Gesture" style:page-layout-name="pageLayout1" draw:style-name="a1">
      <draw:custom-shape svg:x="-0.02604in" svg:y="1.92882in" svg:width="7.54514in" svg:height="0.1875in" draw:id="id0" draw:style-name="a4" draw:name="Freeform 2">
        <svg:title/>
        <svg:desc/>
        <text:p text:style-name="a3" text:class-names="" text:cond-style-name=""><text:span text:style-name="a2" text:class-names=""/></text:p>
        <draw:enhanced-geometry xmlns:dr3d="urn:oasis:names:tc:opendocument:xmlns:dr3d:1.0" draw:type="non-primitive" svg:viewBox="0 0 4346 108" draw:enhanced-path="M 3477 10 C 3680 12 3921 14 4057 17 4192 20 4253 24 4293 30 4333 36 4286 43 4293 50 4300 57 4328 67 4329 73 4331 80 4346 85 4305 89 4263 93 4186 97 4082 99 3977 100 3834 99 3675 99 3516 98 3341 95 3129 94 2918 93 2634 94 2401 94 2168 95 2024 97 1733 98 1442 99 946 103 657 102 368 101 110 108 1 93 L 0 13 C 109 0 432 13 657 12 882 11 1082 7 1349 7 1617 6 2017 8 2265 9 2513 9 2634 9 2834 8 3034 9 3273 9 3477 10 Z N" draw:text-areas="?f72 ?f74 ?f73 ?f75" draw:glue-points="?f40 ?f41 ?f42 ?f43 ?f44 ?f45 ?f44 ?f46 ?f47 ?f48 ?f49 ?f50 ?f51 ?f52 ?f53 ?f52 ?f54 ?f55 ?f56 ?f55 ?f57 ?f58 ?f59 ?f60 ?f61 ?f62 ?f63 ?f64 ?f59 ?f65 ?f66 ?f67 ?f68 ?f69 ?f70 ?f71 ?f40 ?f41"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46"/>
          <draw:equation draw:name="f7" draw:formula="?f4 / 108"/>
          <draw:equation draw:name="f8" draw:formula="3477 * ?f5 / 4346"/>
          <draw:equation draw:name="f9" draw:formula="10 * ?f4 / 108"/>
          <draw:equation draw:name="f10" draw:formula="4057 * ?f5 / 4346"/>
          <draw:equation draw:name="f11" draw:formula="17 * ?f4 / 108"/>
          <draw:equation draw:name="f12" draw:formula="4293 * ?f5 / 4346"/>
          <draw:equation draw:name="f13" draw:formula="30 * ?f4 / 108"/>
          <draw:equation draw:name="f14" draw:formula="50 * ?f4 / 108"/>
          <draw:equation draw:name="f15" draw:formula="4329 * ?f5 / 4346"/>
          <draw:equation draw:name="f16" draw:formula="73 * ?f4 / 108"/>
          <draw:equation draw:name="f17" draw:formula="4305 * ?f5 / 4346"/>
          <draw:equation draw:name="f18" draw:formula="89 * ?f4 / 108"/>
          <draw:equation draw:name="f19" draw:formula="4082 * ?f5 / 4346"/>
          <draw:equation draw:name="f20" draw:formula="99 * ?f4 / 108"/>
          <draw:equation draw:name="f21" draw:formula="3675 * ?f5 / 4346"/>
          <draw:equation draw:name="f22" draw:formula="3129 * ?f5 / 4346"/>
          <draw:equation draw:name="f23" draw:formula="94 * ?f4 / 108"/>
          <draw:equation draw:name="f24" draw:formula="2401 * ?f5 / 4346"/>
          <draw:equation draw:name="f25" draw:formula="1733 * ?f5 / 4346"/>
          <draw:equation draw:name="f26" draw:formula="98 * ?f4 / 108"/>
          <draw:equation draw:name="f27" draw:formula="657 * ?f5 / 4346"/>
          <draw:equation draw:name="f28" draw:formula="102 * ?f4 / 108"/>
          <draw:equation draw:name="f29" draw:formula="1 * ?f5 / 4346"/>
          <draw:equation draw:name="f30" draw:formula="93 * ?f4 / 108"/>
          <draw:equation draw:name="f31" draw:formula="0 * ?f5 / 4346"/>
          <draw:equation draw:name="f32" draw:formula="13 * ?f4 / 108"/>
          <draw:equation draw:name="f33" draw:formula="12 * ?f4 / 108"/>
          <draw:equation draw:name="f34" draw:formula="1349 * ?f5 / 4346"/>
          <draw:equation draw:name="f35" draw:formula="7 * ?f4 / 108"/>
          <draw:equation draw:name="f36" draw:formula="2265 * ?f5 / 4346"/>
          <draw:equation draw:name="f37" draw:formula="9 * ?f4 / 108"/>
          <draw:equation draw:name="f38" draw:formula="2834 * ?f5 / 4346"/>
          <draw:equation draw:name="f39" draw:formula="8 * ?f4 / 108"/>
          <draw:equation draw:name="f40" draw:formula="?f8 / ?f6"/>
          <draw:equation draw:name="f41" draw:formula="?f9 / ?f7"/>
          <draw:equation draw:name="f42" draw:formula="?f10 / ?f6"/>
          <draw:equation draw:name="f43" draw:formula="?f11 / ?f7"/>
          <draw:equation draw:name="f44" draw:formula="?f12 / ?f6"/>
          <draw:equation draw:name="f45" draw:formula="?f13 / ?f7"/>
          <draw:equation draw:name="f46" draw:formula="?f14 / ?f7"/>
          <draw:equation draw:name="f47" draw:formula="?f15 / ?f6"/>
          <draw:equation draw:name="f48" draw:formula="?f16 / ?f7"/>
          <draw:equation draw:name="f49" draw:formula="?f17 / ?f6"/>
          <draw:equation draw:name="f50" draw:formula="?f18 / ?f7"/>
          <draw:equation draw:name="f51" draw:formula="?f19 / ?f6"/>
          <draw:equation draw:name="f52" draw:formula="?f20 / ?f7"/>
          <draw:equation draw:name="f53" draw:formula="?f21 / ?f6"/>
          <draw:equation draw:name="f54" draw:formula="?f22 / ?f6"/>
          <draw:equation draw:name="f55" draw:formula="?f23 / ?f7"/>
          <draw:equation draw:name="f56" draw:formula="?f24 / ?f6"/>
          <draw:equation draw:name="f57" draw:formula="?f25 / ?f6"/>
          <draw:equation draw:name="f58" draw:formula="?f26 / ?f7"/>
          <draw:equation draw:name="f59" draw:formula="?f27 / ?f6"/>
          <draw:equation draw:name="f60" draw:formula="?f28 / ?f7"/>
          <draw:equation draw:name="f61" draw:formula="?f29 / ?f6"/>
          <draw:equation draw:name="f62" draw:formula="?f30 / ?f7"/>
          <draw:equation draw:name="f63" draw:formula="?f31 / ?f6"/>
          <draw:equation draw:name="f64" draw:formula="?f32 / ?f7"/>
          <draw:equation draw:name="f65" draw:formula="?f33 / ?f7"/>
          <draw:equation draw:name="f66" draw:formula="?f34 / ?f6"/>
          <draw:equation draw:name="f67" draw:formula="?f35 / ?f7"/>
          <draw:equation draw:name="f68" draw:formula="?f36 / ?f6"/>
          <draw:equation draw:name="f69" draw:formula="?f37 / ?f7"/>
          <draw:equation draw:name="f70" draw:formula="?f38 / ?f6"/>
          <draw:equation draw:name="f71" draw:formula="?f39 / ?f7"/>
          <draw:equation draw:name="f72" draw:formula="0 / ?f6"/>
          <draw:equation draw:name="f73" draw:formula="?f1 / ?f6"/>
          <draw:equation draw:name="f74" draw:formula="0 / ?f7"/>
          <draw:equation draw:name="f75" draw:formula="?f3 / ?f7"/>
        </draw:enhanced-geometry>
      </draw:custom-shape>
      <draw:custom-shape svg:x="0.21701in" svg:y="0.16667in" svg:width="0.78299in" svg:height="7in" draw:id="id1" draw:style-name="a7" draw:name="Freeform 3">
        <svg:title/>
        <svg:desc/>
        <text:p text:style-name="a6" text:class-names="" text:cond-style-name=""><text:span text:style-name="a5" text:class-names=""/></text:p>
        <draw:enhanced-geometry xmlns:dr3d="urn:oasis:names:tc:opendocument:xmlns:dr3d:1.0" draw:type="non-primitive" svg:viewBox="0 0 883 4115" draw:enhanced-path="M 86 3201 C 89 3056 83 2912 79 2730 75 2548 60 2270 64 2109 68 1948 99 1927 101 1765 103 1603 90 1323 79 1137 68 951 44 793 34 651 24 509 17 385 19 284 21 183 32 90 49 45 66 0 91 16 123 15 155 14 204 37 243 37 282 37 310 20 355 15 400 10 453 0 512 7 571 14 659 37 707 60 755 83 783 99 797 142 811 185 788 235 789 321 790 407 794 537 804 658 814 779 844 892 849 1047 854 1202 840 1394 834 1586 828 1778 805 1995 812 2199 819 2403 875 2624 879 2812 883 3000 840 3138 834 3329 828 3520 848 3836 842 3957 836 4078 833 4033 797 4054 761 4075 686 4086 625 4084 564 4082 492 4041 430 4039 368 4037 302 4057 251 4069 200 4081 162 4115 123 4114 84 4113 38 4102 19 4062 0 4022 3 3952 11 3875 19 3798 51 3710 64 3598 77 3486 83 3346 86 3201 Z N" draw:text-areas="?f114 ?f116 ?f115 ?f117" draw:glue-points="?f61 ?f62 ?f63 ?f64 ?f65 ?f66 ?f67 ?f68 ?f63 ?f69 ?f70 ?f71 ?f72 ?f73 ?f74 ?f75 ?f76 ?f77 ?f78 ?f79 ?f80 ?f77 ?f81 ?f82 ?f83 ?f84 ?f85 ?f86 ?f87 ?f88 ?f89 ?f90 ?f91 ?f92 ?f93 ?f94 ?f95 ?f96 ?f97 ?f98 ?f93 ?f99 ?f100 ?f101 ?f85 ?f102 ?f103 ?f104 ?f105 ?f106 ?f107 ?f108 ?f76 ?f109 ?f72 ?f110 ?f111 ?f112 ?f65 ?f113 ?f61 ?f62"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3"/>
          <draw:equation draw:name="f7" draw:formula="?f4 / 4115"/>
          <draw:equation draw:name="f8" draw:formula="86 * ?f5 / 883"/>
          <draw:equation draw:name="f9" draw:formula="3201 * ?f4 / 4115"/>
          <draw:equation draw:name="f10" draw:formula="79 * ?f5 / 883"/>
          <draw:equation draw:name="f11" draw:formula="2730 * ?f4 / 4115"/>
          <draw:equation draw:name="f12" draw:formula="64 * ?f5 / 883"/>
          <draw:equation draw:name="f13" draw:formula="2109 * ?f4 / 4115"/>
          <draw:equation draw:name="f14" draw:formula="101 * ?f5 / 883"/>
          <draw:equation draw:name="f15" draw:formula="1765 * ?f4 / 4115"/>
          <draw:equation draw:name="f16" draw:formula="1137 * ?f4 / 4115"/>
          <draw:equation draw:name="f17" draw:formula="34 * ?f5 / 883"/>
          <draw:equation draw:name="f18" draw:formula="651 * ?f4 / 4115"/>
          <draw:equation draw:name="f19" draw:formula="19 * ?f5 / 883"/>
          <draw:equation draw:name="f20" draw:formula="284 * ?f4 / 4115"/>
          <draw:equation draw:name="f21" draw:formula="49 * ?f5 / 883"/>
          <draw:equation draw:name="f22" draw:formula="45 * ?f4 / 4115"/>
          <draw:equation draw:name="f23" draw:formula="123 * ?f5 / 883"/>
          <draw:equation draw:name="f24" draw:formula="15 * ?f4 / 4115"/>
          <draw:equation draw:name="f25" draw:formula="243 * ?f5 / 883"/>
          <draw:equation draw:name="f26" draw:formula="37 * ?f4 / 4115"/>
          <draw:equation draw:name="f27" draw:formula="355 * ?f5 / 883"/>
          <draw:equation draw:name="f28" draw:formula="512 * ?f5 / 883"/>
          <draw:equation draw:name="f29" draw:formula="7 * ?f4 / 4115"/>
          <draw:equation draw:name="f30" draw:formula="707 * ?f5 / 883"/>
          <draw:equation draw:name="f31" draw:formula="60 * ?f4 / 4115"/>
          <draw:equation draw:name="f32" draw:formula="797 * ?f5 / 883"/>
          <draw:equation draw:name="f33" draw:formula="142 * ?f4 / 4115"/>
          <draw:equation draw:name="f34" draw:formula="789 * ?f5 / 883"/>
          <draw:equation draw:name="f35" draw:formula="321 * ?f4 / 4115"/>
          <draw:equation draw:name="f36" draw:formula="804 * ?f5 / 883"/>
          <draw:equation draw:name="f37" draw:formula="658 * ?f4 / 4115"/>
          <draw:equation draw:name="f38" draw:formula="849 * ?f5 / 883"/>
          <draw:equation draw:name="f39" draw:formula="1047 * ?f4 / 4115"/>
          <draw:equation draw:name="f40" draw:formula="834 * ?f5 / 883"/>
          <draw:equation draw:name="f41" draw:formula="1586 * ?f4 / 4115"/>
          <draw:equation draw:name="f42" draw:formula="812 * ?f5 / 883"/>
          <draw:equation draw:name="f43" draw:formula="2199 * ?f4 / 4115"/>
          <draw:equation draw:name="f44" draw:formula="879 * ?f5 / 883"/>
          <draw:equation draw:name="f45" draw:formula="2812 * ?f4 / 4115"/>
          <draw:equation draw:name="f46" draw:formula="3329 * ?f4 / 4115"/>
          <draw:equation draw:name="f47" draw:formula="842 * ?f5 / 883"/>
          <draw:equation draw:name="f48" draw:formula="3957 * ?f4 / 4115"/>
          <draw:equation draw:name="f49" draw:formula="4054 * ?f4 / 4115"/>
          <draw:equation draw:name="f50" draw:formula="625 * ?f5 / 883"/>
          <draw:equation draw:name="f51" draw:formula="4084 * ?f4 / 4115"/>
          <draw:equation draw:name="f52" draw:formula="430 * ?f5 / 883"/>
          <draw:equation draw:name="f53" draw:formula="4039 * ?f4 / 4115"/>
          <draw:equation draw:name="f54" draw:formula="251 * ?f5 / 883"/>
          <draw:equation draw:name="f55" draw:formula="4069 * ?f4 / 4115"/>
          <draw:equation draw:name="f56" draw:formula="4114 * ?f4 / 4115"/>
          <draw:equation draw:name="f57" draw:formula="4062 * ?f4 / 4115"/>
          <draw:equation draw:name="f58" draw:formula="11 * ?f5 / 883"/>
          <draw:equation draw:name="f59" draw:formula="3875 * ?f4 / 4115"/>
          <draw:equation draw:name="f60" draw:formula="3598 * ?f4 / 4115"/>
          <draw:equation draw:name="f61" draw:formula="?f8 / ?f6"/>
          <draw:equation draw:name="f62" draw:formula="?f9 / ?f7"/>
          <draw:equation draw:name="f63" draw:formula="?f10 / ?f6"/>
          <draw:equation draw:name="f64" draw:formula="?f11 / ?f7"/>
          <draw:equation draw:name="f65" draw:formula="?f12 / ?f6"/>
          <draw:equation draw:name="f66" draw:formula="?f13 / ?f7"/>
          <draw:equation draw:name="f67" draw:formula="?f14 / ?f6"/>
          <draw:equation draw:name="f68" draw:formula="?f15 / ?f7"/>
          <draw:equation draw:name="f69" draw:formula="?f16 / ?f7"/>
          <draw:equation draw:name="f70" draw:formula="?f17 / ?f6"/>
          <draw:equation draw:name="f71" draw:formula="?f18 / ?f7"/>
          <draw:equation draw:name="f72" draw:formula="?f19 / ?f6"/>
          <draw:equation draw:name="f73" draw:formula="?f20 / ?f7"/>
          <draw:equation draw:name="f74" draw:formula="?f21 / ?f6"/>
          <draw:equation draw:name="f75" draw:formula="?f22 / ?f7"/>
          <draw:equation draw:name="f76" draw:formula="?f23 / ?f6"/>
          <draw:equation draw:name="f77" draw:formula="?f24 / ?f7"/>
          <draw:equation draw:name="f78" draw:formula="?f25 / ?f6"/>
          <draw:equation draw:name="f79" draw:formula="?f26 / ?f7"/>
          <draw:equation draw:name="f80" draw:formula="?f27 / ?f6"/>
          <draw:equation draw:name="f81" draw:formula="?f28 / ?f6"/>
          <draw:equation draw:name="f82" draw:formula="?f29 / ?f7"/>
          <draw:equation draw:name="f83" draw:formula="?f30 / ?f6"/>
          <draw:equation draw:name="f84" draw:formula="?f31 / ?f7"/>
          <draw:equation draw:name="f85" draw:formula="?f32 / ?f6"/>
          <draw:equation draw:name="f86" draw:formula="?f33 / ?f7"/>
          <draw:equation draw:name="f87" draw:formula="?f34 / ?f6"/>
          <draw:equation draw:name="f88" draw:formula="?f35 / ?f7"/>
          <draw:equation draw:name="f89" draw:formula="?f36 / ?f6"/>
          <draw:equation draw:name="f90" draw:formula="?f37 / ?f7"/>
          <draw:equation draw:name="f91" draw:formula="?f38 / ?f6"/>
          <draw:equation draw:name="f92" draw:formula="?f39 / ?f7"/>
          <draw:equation draw:name="f93" draw:formula="?f40 / ?f6"/>
          <draw:equation draw:name="f94" draw:formula="?f41 / ?f7"/>
          <draw:equation draw:name="f95" draw:formula="?f42 / ?f6"/>
          <draw:equation draw:name="f96" draw:formula="?f43 / ?f7"/>
          <draw:equation draw:name="f97" draw:formula="?f44 / ?f6"/>
          <draw:equation draw:name="f98" draw:formula="?f45 / ?f7"/>
          <draw:equation draw:name="f99" draw:formula="?f46 / ?f7"/>
          <draw:equation draw:name="f100" draw:formula="?f47 / ?f6"/>
          <draw:equation draw:name="f101" draw:formula="?f48 / ?f7"/>
          <draw:equation draw:name="f102" draw:formula="?f49 / ?f7"/>
          <draw:equation draw:name="f103" draw:formula="?f50 / ?f6"/>
          <draw:equation draw:name="f104" draw:formula="?f51 / ?f7"/>
          <draw:equation draw:name="f105" draw:formula="?f52 / ?f6"/>
          <draw:equation draw:name="f106" draw:formula="?f53 / ?f7"/>
          <draw:equation draw:name="f107" draw:formula="?f54 / ?f6"/>
          <draw:equation draw:name="f108" draw:formula="?f55 / ?f7"/>
          <draw:equation draw:name="f109" draw:formula="?f56 / ?f7"/>
          <draw:equation draw:name="f110" draw:formula="?f57 / ?f7"/>
          <draw:equation draw:name="f111" draw:formula="?f58 / ?f6"/>
          <draw:equation draw:name="f112" draw:formula="?f59 / ?f7"/>
          <draw:equation draw:name="f113" draw:formula="?f60 / ?f7"/>
          <draw:equation draw:name="f114" draw:formula="0 / ?f6"/>
          <draw:equation draw:name="f115" draw:formula="?f1 / ?f6"/>
          <draw:equation draw:name="f116" draw:formula="0 / ?f7"/>
          <draw:equation draw:name="f117" draw:formula="?f3 / ?f7"/>
        </draw:enhanced-geometry>
      </draw:custom-shape>
      <draw:custom-shape svg:x="0.35417in" svg:y="1.26563in" svg:width="0.16667in" svg:height="1in" draw:id="id2" draw:style-name="a10" draw:name="Freeform 4">
        <svg:title/>
        <svg:desc/>
        <text:p text:style-name="a9" text:class-names="" text:cond-style-name=""><text:span text:style-name="a8" text:class-names=""/></text:p>
        <draw:enhanced-geometry xmlns:dr3d="urn:oasis:names:tc:opendocument:xmlns:dr3d:1.0" draw:type="non-primitive" svg:viewBox="0 0 110 842" draw:enhanced-path="M 92 0 L 81 170 51 362 74 539 88 709 110 842 81 768 59 716 29 598 0 414 22 251 51 81 92 0 Z N" draw:text-areas="?f52 ?f54 ?f53 ?f55" draw:glue-points="?f30 ?f31 ?f32 ?f33 ?f34 ?f35 ?f36 ?f37 ?f38 ?f39 ?f40 ?f41 ?f32 ?f42 ?f43 ?f44 ?f45 ?f46 ?f47 ?f48 ?f49 ?f50 ?f34 ?f51 ?f30 ?f3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0"/>
          <draw:equation draw:name="f7" draw:formula="?f4 / 842"/>
          <draw:equation draw:name="f8" draw:formula="92 * ?f5 / 110"/>
          <draw:equation draw:name="f9" draw:formula="0 * ?f4 / 842"/>
          <draw:equation draw:name="f10" draw:formula="81 * ?f5 / 110"/>
          <draw:equation draw:name="f11" draw:formula="170 * ?f4 / 842"/>
          <draw:equation draw:name="f12" draw:formula="51 * ?f5 / 110"/>
          <draw:equation draw:name="f13" draw:formula="362 * ?f4 / 842"/>
          <draw:equation draw:name="f14" draw:formula="74 * ?f5 / 110"/>
          <draw:equation draw:name="f15" draw:formula="539 * ?f4 / 842"/>
          <draw:equation draw:name="f16" draw:formula="88 * ?f5 / 110"/>
          <draw:equation draw:name="f17" draw:formula="709 * ?f4 / 842"/>
          <draw:equation draw:name="f18" draw:formula="110 * ?f5 / 110"/>
          <draw:equation draw:name="f19" draw:formula="842 * ?f4 / 842"/>
          <draw:equation draw:name="f20" draw:formula="768 * ?f4 / 842"/>
          <draw:equation draw:name="f21" draw:formula="59 * ?f5 / 110"/>
          <draw:equation draw:name="f22" draw:formula="716 * ?f4 / 842"/>
          <draw:equation draw:name="f23" draw:formula="29 * ?f5 / 110"/>
          <draw:equation draw:name="f24" draw:formula="598 * ?f4 / 842"/>
          <draw:equation draw:name="f25" draw:formula="0 * ?f5 / 110"/>
          <draw:equation draw:name="f26" draw:formula="414 * ?f4 / 842"/>
          <draw:equation draw:name="f27" draw:formula="22 * ?f5 / 110"/>
          <draw:equation draw:name="f28" draw:formula="251 * ?f4 / 842"/>
          <draw:equation draw:name="f29" draw:formula="81 * ?f4 / 842"/>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7"/>
          <draw:equation draw:name="f43" draw:formula="?f21 / ?f6"/>
          <draw:equation draw:name="f44" draw:formula="?f22 / ?f7"/>
          <draw:equation draw:name="f45" draw:formula="?f23 / ?f6"/>
          <draw:equation draw:name="f46" draw:formula="?f24 / ?f7"/>
          <draw:equation draw:name="f47" draw:formula="?f25 / ?f6"/>
          <draw:equation draw:name="f48" draw:formula="?f26 / ?f7"/>
          <draw:equation draw:name="f49" draw:formula="?f27 / ?f6"/>
          <draw:equation draw:name="f50" draw:formula="?f28 / ?f7"/>
          <draw:equation draw:name="f51" draw:formula="?f29 / ?f7"/>
          <draw:equation draw:name="f52" draw:formula="0 / ?f6"/>
          <draw:equation draw:name="f53" draw:formula="?f1 / ?f6"/>
          <draw:equation draw:name="f54" draw:formula="0 / ?f7"/>
          <draw:equation draw:name="f55" draw:formula="?f3 / ?f7"/>
        </draw:enhanced-geometry>
      </draw:custom-shape>
      <draw:frame draw:id="id3" presentation:style-name="a13" draw:name="Rectangle 5" svg:x="0.56597in" svg:y="0.59896in" svg:width="9.40104in" svg:height="0.81771in" presentation:class="title" presentation:placeholder="false">
        <draw:text-box>
          <text:p text:style-name="a12" text:class-names="" text:cond-style-name=""><text:span text:style-name="a11" text:class-names="">按一下以編輯母片標題樣式</text:span></text:p>
        </draw:text-box>
        <svg:title/>
        <svg:desc/>
      </draw:frame>
      <draw:frame draw:id="id4" presentation:style-name="a29" draw:name="Rectangle 6" svg:x="1.16667in" svg:y="2.25in" svg:width="8.5in" svg:height="4.5in" presentation:class="outline" presentation:placeholder="false">
        <draw:text-box>
          <text:list text:style-name="a16">
            <text:list-item>
              <text:p text:style-name="a15" text:class-names="" text:cond-style-name=""><text:span text:style-name="a14" text:class-names="">按一下以編輯母片</text:span></text:p>
            </text:list-item>
          </text:list>
          <text:list text:style-name="a19">
            <text:list-item>
              <text:list text:style-name="a19">
                <text:list-item>
                  <text:p text:style-name="a18" text:class-names="" text:cond-style-name=""><text:span text:style-name="a17" text:class-names="">第二層</text:span></text:p>
                </text:list-item>
              </text:list>
            </text:list-item>
          </text:list>
          <text:list text:style-name="a22">
            <text:list-item>
              <text:list text:style-name="a22">
                <text:list-item>
                  <text:list text:style-name="a22">
                    <text:list-item>
                      <text:p text:style-name="a21" text:class-names="" text:cond-style-name=""><text:span text:style-name="a20" text:class-names="">第三層</text:span></text:p>
                    </text:list-item>
                  </text:list>
                </text:list-item>
              </text:list>
            </text:list-item>
          </text:list>
          <text:list text:style-name="a25">
            <text:list-item>
              <text:list text:style-name="a25">
                <text:list-item>
                  <text:list text:style-name="a25">
                    <text:list-item>
                      <text:list text:style-name="a25">
                        <text:list-item>
                          <text:p text:style-name="a24" text:class-names="" text:cond-style-name=""><text:span text:style-name="a23" text:class-names="">第四層</text:span></text:p>
                        </text:list-item>
                      </text:list>
                    </text:list-item>
                  </text:list>
                </text:list-item>
              </text:list>
            </text:list-item>
          </text:list>
          <text:list text:style-name="a28">
            <text:list-item>
              <text:list text:style-name="a28">
                <text:list-item>
                  <text:list text:style-name="a28">
                    <text:list-item>
                      <text:list text:style-name="a28">
                        <text:list-item>
                          <text:list text:style-name="a28">
                            <text:list-item>
                              <text:p text:style-name="a27" text:class-names="" text:cond-style-name=""><text:span text:style-name="a26" text:class-names="">第五層</text:span></text:p>
                            </text:list-item>
                          </text:list>
                        </text:list-item>
                      </text:list>
                    </text:list-item>
                  </text:list>
                </text:list-item>
              </text:list>
            </text:list-item>
          </text:list>
        </draw:text-box>
        <svg:title/>
        <svg:desc/>
      </draw:frame>
      <draw:frame draw:id="id5" presentation:style-name="a32" draw:name="Rectangle 7" svg:x="1.16667in" svg:y="6.91667in" svg:width="2.08333in" svg:height="0.5in" presentation:class="date-time" presentation:placeholder="false">
        <draw:text-box>
          <text:p text:style-name="a31" text:class-names="" text:cond-style-name=""><text:span text:style-name="a30" text:class-names=""/></text:p>
        </draw:text-box>
        <svg:title/>
        <svg:desc/>
      </draw:frame>
      <draw:frame draw:id="id6" presentation:style-name="a35" draw:name="Rectangle 8" svg:x="3.83333in" svg:y="6.91667in" svg:width="3.16667in" svg:height="0.5in" presentation:class="footer" presentation:placeholder="false">
        <draw:text-box>
          <text:p text:style-name="a34" text:class-names="" text:cond-style-name=""><text:span text:style-name="a33" text:class-names=""/></text:p>
        </draw:text-box>
        <svg:title/>
        <svg:desc/>
      </draw:frame>
      <draw:frame draw:id="id7" presentation:style-name="a38" draw:name="Rectangle 9" svg:x="7.58333in" svg:y="6.91667in" svg:width="2.08333in" svg:height="0.5in" presentation:class="page-number" presentation:placeholder="false">
        <draw:text-box>
          <text:p text:style-name="a37" text:class-names="" text:cond-style-name=""><text:span text:style-name="a36" text:class-names=""><text:page-number style:num-format="1" text:fixed="false"/></text:span></text:p>
        </draw:text-box>
        <svg:title/>
        <svg:desc/>
      </draw:frame>
    </style:master-page>
    <style:master-page style:name="Master1-Layout1-title-標題投影片" style:page-layout-name="pageLayout1" draw:style-name="a40">
      <draw:g draw:name="Group 2" draw:id="id8">
        <svg:title/>
        <svg:desc/>
        <draw:custom-shape svg:width="0.16667in" svg:height="9.36632in" draw:id="id14" draw:style-name="a58" draw:transform="translate(-0.08333in -4.68316in) rotate(-4.71239) translate(4.93403in 3.6658in)" draw:name="Freeform 3">
          <svg:title/>
          <svg:desc/>
          <text:p text:style-name="a57" text:class-names="" text:cond-style-name=""><text:span text:style-name="a56" text:class-names=""/></text:p>
          <draw:enhanced-geometry xmlns:dr3d="urn:oasis:names:tc:opendocument:xmlns:dr3d:1.0" draw:type="non-primitive" svg:viewBox="0 0 1699 3264" draw:enhanced-path="M 91 526 C 116 403 152 257 211 175 270 93 345 56 443 32 541 8 675 36 802 32 929 28 1093 11 1206 10 1319 9 1407 0 1482 25 1557 50 1626 97 1655 160 1684 223 1669 310 1655 406 1641 502 1587 608 1572 736 1557 864 1555 1036 1565 1177 1575 1318 1611 1405 1632 1581 1653 1757 1699 2024 1692 2232 1685 2440 1598 2693 1587 2830 1576 2967 1634 2988 1625 3055 1616 3122 1585 3204 1535 3234 1485 3264 1427 3239 1325 3234 1223 3229 1057 3202 921 3204 785 3206 641 3255 510 3249 379 3243 214 3217 136 3167 58 3117 45 3036 39 2950 33 2864 89 2771 99 2651 109 2531 114 2372 99 2232 84 2092 18 1975 9 1813 0 1651 37 1409 46 1259 55 1109 52 1036 61 915 70 794 66 649 91 526 Z N" draw:text-areas="?f98 ?f100 ?f99 ?f101" draw:glue-points="?f53 ?f54 ?f55 ?f56 ?f57 ?f58 ?f59 ?f58 ?f60 ?f61 ?f62 ?f63 ?f64 ?f65 ?f64 ?f66 ?f67 ?f68 ?f69 ?f70 ?f71 ?f72 ?f73 ?f74 ?f75 ?f76 ?f77 ?f78 ?f79 ?f80 ?f81 ?f80 ?f82 ?f83 ?f84 ?f85 ?f86 ?f87 ?f88 ?f89 ?f90 ?f91 ?f90 ?f74 ?f92 ?f93 ?f94 ?f95 ?f96 ?f97 ?f53 ?f54" draw:glue-point-leaving-directions="-90, -90, -90, -90, -90, -90, -90, -90, -90, -90, -90, -90, -90, -90, -90, -90, -90, -90, -90, -90, -90, -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99"/>
            <draw:equation draw:name="f7" draw:formula="?f4 / 3264"/>
            <draw:equation draw:name="f8" draw:formula="91 * ?f5 / 1699"/>
            <draw:equation draw:name="f9" draw:formula="526 * ?f4 / 3264"/>
            <draw:equation draw:name="f10" draw:formula="211 * ?f5 / 1699"/>
            <draw:equation draw:name="f11" draw:formula="175 * ?f4 / 3264"/>
            <draw:equation draw:name="f12" draw:formula="443 * ?f5 / 1699"/>
            <draw:equation draw:name="f13" draw:formula="32 * ?f4 / 3264"/>
            <draw:equation draw:name="f14" draw:formula="802 * ?f5 / 1699"/>
            <draw:equation draw:name="f15" draw:formula="1206 * ?f5 / 1699"/>
            <draw:equation draw:name="f16" draw:formula="10 * ?f4 / 3264"/>
            <draw:equation draw:name="f17" draw:formula="1482 * ?f5 / 1699"/>
            <draw:equation draw:name="f18" draw:formula="25 * ?f4 / 3264"/>
            <draw:equation draw:name="f19" draw:formula="1655 * ?f5 / 1699"/>
            <draw:equation draw:name="f20" draw:formula="160 * ?f4 / 3264"/>
            <draw:equation draw:name="f21" draw:formula="406 * ?f4 / 3264"/>
            <draw:equation draw:name="f22" draw:formula="1572 * ?f5 / 1699"/>
            <draw:equation draw:name="f23" draw:formula="736 * ?f4 / 3264"/>
            <draw:equation draw:name="f24" draw:formula="1565 * ?f5 / 1699"/>
            <draw:equation draw:name="f25" draw:formula="1177 * ?f4 / 3264"/>
            <draw:equation draw:name="f26" draw:formula="1632 * ?f5 / 1699"/>
            <draw:equation draw:name="f27" draw:formula="1581 * ?f4 / 3264"/>
            <draw:equation draw:name="f28" draw:formula="1692 * ?f5 / 1699"/>
            <draw:equation draw:name="f29" draw:formula="2232 * ?f4 / 3264"/>
            <draw:equation draw:name="f30" draw:formula="1587 * ?f5 / 1699"/>
            <draw:equation draw:name="f31" draw:formula="2830 * ?f4 / 3264"/>
            <draw:equation draw:name="f32" draw:formula="1625 * ?f5 / 1699"/>
            <draw:equation draw:name="f33" draw:formula="3055 * ?f4 / 3264"/>
            <draw:equation draw:name="f34" draw:formula="1535 * ?f5 / 1699"/>
            <draw:equation draw:name="f35" draw:formula="3234 * ?f4 / 3264"/>
            <draw:equation draw:name="f36" draw:formula="1325 * ?f5 / 1699"/>
            <draw:equation draw:name="f37" draw:formula="921 * ?f5 / 1699"/>
            <draw:equation draw:name="f38" draw:formula="3204 * ?f4 / 3264"/>
            <draw:equation draw:name="f39" draw:formula="510 * ?f5 / 1699"/>
            <draw:equation draw:name="f40" draw:formula="3249 * ?f4 / 3264"/>
            <draw:equation draw:name="f41" draw:formula="136 * ?f5 / 1699"/>
            <draw:equation draw:name="f42" draw:formula="3167 * ?f4 / 3264"/>
            <draw:equation draw:name="f43" draw:formula="39 * ?f5 / 1699"/>
            <draw:equation draw:name="f44" draw:formula="2950 * ?f4 / 3264"/>
            <draw:equation draw:name="f45" draw:formula="99 * ?f5 / 1699"/>
            <draw:equation draw:name="f46" draw:formula="2651 * ?f4 / 3264"/>
            <draw:equation draw:name="f47" draw:formula="9 * ?f5 / 1699"/>
            <draw:equation draw:name="f48" draw:formula="1813 * ?f4 / 3264"/>
            <draw:equation draw:name="f49" draw:formula="46 * ?f5 / 1699"/>
            <draw:equation draw:name="f50" draw:formula="1259 * ?f4 / 3264"/>
            <draw:equation draw:name="f51" draw:formula="61 * ?f5 / 1699"/>
            <draw:equation draw:name="f52" draw:formula="915 * ?f4 / 3264"/>
            <draw:equation draw:name="f53" draw:formula="?f8 / ?f6"/>
            <draw:equation draw:name="f54" draw:formula="?f9 / ?f7"/>
            <draw:equation draw:name="f55" draw:formula="?f10 / ?f6"/>
            <draw:equation draw:name="f56" draw:formula="?f11 / ?f7"/>
            <draw:equation draw:name="f57" draw:formula="?f12 / ?f6"/>
            <draw:equation draw:name="f58" draw:formula="?f13 / ?f7"/>
            <draw:equation draw:name="f59" draw:formula="?f14 / ?f6"/>
            <draw:equation draw:name="f60" draw:formula="?f15 / ?f6"/>
            <draw:equation draw:name="f61" draw:formula="?f16 / ?f7"/>
            <draw:equation draw:name="f62" draw:formula="?f17 / ?f6"/>
            <draw:equation draw:name="f63" draw:formula="?f18 / ?f7"/>
            <draw:equation draw:name="f64" draw:formula="?f19 / ?f6"/>
            <draw:equation draw:name="f65" draw:formula="?f20 / ?f7"/>
            <draw:equation draw:name="f66" draw:formula="?f21 / ?f7"/>
            <draw:equation draw:name="f67" draw:formula="?f22 / ?f6"/>
            <draw:equation draw:name="f68" draw:formula="?f23 / ?f7"/>
            <draw:equation draw:name="f69" draw:formula="?f24 / ?f6"/>
            <draw:equation draw:name="f70" draw:formula="?f25 / ?f7"/>
            <draw:equation draw:name="f71" draw:formula="?f26 / ?f6"/>
            <draw:equation draw:name="f72" draw:formula="?f27 / ?f7"/>
            <draw:equation draw:name="f73" draw:formula="?f28 / ?f6"/>
            <draw:equation draw:name="f74" draw:formula="?f29 / ?f7"/>
            <draw:equation draw:name="f75" draw:formula="?f30 / ?f6"/>
            <draw:equation draw:name="f76" draw:formula="?f31 / ?f7"/>
            <draw:equation draw:name="f77" draw:formula="?f32 / ?f6"/>
            <draw:equation draw:name="f78" draw:formula="?f33 / ?f7"/>
            <draw:equation draw:name="f79" draw:formula="?f34 / ?f6"/>
            <draw:equation draw:name="f80" draw:formula="?f35 / ?f7"/>
            <draw:equation draw:name="f81" draw:formula="?f36 / ?f6"/>
            <draw:equation draw:name="f82" draw:formula="?f37 / ?f6"/>
            <draw:equation draw:name="f83" draw:formula="?f38 / ?f7"/>
            <draw:equation draw:name="f84" draw:formula="?f39 / ?f6"/>
            <draw:equation draw:name="f85" draw:formula="?f40 / ?f7"/>
            <draw:equation draw:name="f86" draw:formula="?f41 / ?f6"/>
            <draw:equation draw:name="f87" draw:formula="?f42 / ?f7"/>
            <draw:equation draw:name="f88" draw:formula="?f43 / ?f6"/>
            <draw:equation draw:name="f89" draw:formula="?f44 / ?f7"/>
            <draw:equation draw:name="f90" draw:formula="?f45 / ?f6"/>
            <draw:equation draw:name="f91" draw:formula="?f46 / ?f7"/>
            <draw:equation draw:name="f92" draw:formula="?f47 / ?f6"/>
            <draw:equation draw:name="f93" draw:formula="?f48 / ?f7"/>
            <draw:equation draw:name="f94" draw:formula="?f49 / ?f6"/>
            <draw:equation draw:name="f95" draw:formula="?f50 / ?f7"/>
            <draw:equation draw:name="f96" draw:formula="?f51 / ?f6"/>
            <draw:equation draw:name="f97" draw:formula="?f52 / ?f7"/>
            <draw:equation draw:name="f98" draw:formula="0 / ?f6"/>
            <draw:equation draw:name="f99" draw:formula="?f1 / ?f6"/>
            <draw:equation draw:name="f100" draw:formula="0 / ?f7"/>
            <draw:equation draw:name="f101" draw:formula="?f3 / ?f7"/>
          </draw:enhanced-geometry>
        </draw:custom-shape>
        <draw:g draw:name="Group 4" draw:id="id15">
          <svg:title/>
          <svg:desc/>
          <draw:g draw:name="Group 5" draw:id="id16">
            <svg:title/>
            <svg:desc/>
            <draw:custom-shape svg:x="4.27181in" svg:y="3.54577in" svg:width="1.22819in" svg:height="0.29798in" draw:id="id20" draw:style-name="a70" draw:name="Freeform 6">
              <svg:title/>
              <svg:desc/>
              <text:p text:style-name="a69" text:class-names="" text:cond-style-name=""><text:span text:style-name="a68" text:class-names=""/></text:p>
              <draw:enhanced-geometry xmlns:dr3d="urn:oasis:names:tc:opendocument:xmlns:dr3d:1.0" draw:type="non-primitive" svg:viewBox="0 0 2161 457" draw:enhanced-path="M 7 139 C 13 175 59 234 89 266 119 298 143 327 187 333 231 339 289 312 351 303 413 294 478 288 561 281 644 274 751 263 852 259 953 255 1052 249 1167 259 1282 269 1443 294 1541 318 1639 342 1697 379 1758 401 1819 423 1858 449 1907 453 1956 457 2015 440 2049 423 2083 406 2099 377 2109 348 2119 319 2127 283 2109 251 2091 219 2161 191 2004 154 1847 117 1445 52 1167 27 889 2 522 0 336 4 150 8 104 27 52 49 0 71 1 103 7 139 Z N" draw:text-areas="?f70 ?f72 ?f71 ?f73" draw:glue-points="?f39 ?f40 ?f41 ?f42 ?f43 ?f44 ?f45 ?f46 ?f47 ?f48 ?f49 ?f50 ?f51 ?f50 ?f52 ?f53 ?f54 ?f55 ?f56 ?f57 ?f58 ?f59 ?f60 ?f61 ?f60 ?f62 ?f63 ?f64 ?f51 ?f65 ?f66 ?f67 ?f68 ?f69 ?f39 ?f40"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1"/>
                <draw:equation draw:name="f7" draw:formula="?f4 / 457"/>
                <draw:equation draw:name="f8" draw:formula="7 * ?f5 / 2161"/>
                <draw:equation draw:name="f9" draw:formula="139 * ?f4 / 457"/>
                <draw:equation draw:name="f10" draw:formula="89 * ?f5 / 2161"/>
                <draw:equation draw:name="f11" draw:formula="266 * ?f4 / 457"/>
                <draw:equation draw:name="f12" draw:formula="187 * ?f5 / 2161"/>
                <draw:equation draw:name="f13" draw:formula="333 * ?f4 / 457"/>
                <draw:equation draw:name="f14" draw:formula="351 * ?f5 / 2161"/>
                <draw:equation draw:name="f15" draw:formula="303 * ?f4 / 457"/>
                <draw:equation draw:name="f16" draw:formula="561 * ?f5 / 2161"/>
                <draw:equation draw:name="f17" draw:formula="281 * ?f4 / 457"/>
                <draw:equation draw:name="f18" draw:formula="852 * ?f5 / 2161"/>
                <draw:equation draw:name="f19" draw:formula="259 * ?f4 / 457"/>
                <draw:equation draw:name="f20" draw:formula="1167 * ?f5 / 2161"/>
                <draw:equation draw:name="f21" draw:formula="1541 * ?f5 / 2161"/>
                <draw:equation draw:name="f22" draw:formula="318 * ?f4 / 457"/>
                <draw:equation draw:name="f23" draw:formula="1758 * ?f5 / 2161"/>
                <draw:equation draw:name="f24" draw:formula="401 * ?f4 / 457"/>
                <draw:equation draw:name="f25" draw:formula="1907 * ?f5 / 2161"/>
                <draw:equation draw:name="f26" draw:formula="453 * ?f4 / 457"/>
                <draw:equation draw:name="f27" draw:formula="2049 * ?f5 / 2161"/>
                <draw:equation draw:name="f28" draw:formula="423 * ?f4 / 457"/>
                <draw:equation draw:name="f29" draw:formula="2109 * ?f5 / 2161"/>
                <draw:equation draw:name="f30" draw:formula="348 * ?f4 / 457"/>
                <draw:equation draw:name="f31" draw:formula="251 * ?f4 / 457"/>
                <draw:equation draw:name="f32" draw:formula="2004 * ?f5 / 2161"/>
                <draw:equation draw:name="f33" draw:formula="154 * ?f4 / 457"/>
                <draw:equation draw:name="f34" draw:formula="27 * ?f4 / 457"/>
                <draw:equation draw:name="f35" draw:formula="336 * ?f5 / 2161"/>
                <draw:equation draw:name="f36" draw:formula="4 * ?f4 / 457"/>
                <draw:equation draw:name="f37" draw:formula="52 * ?f5 / 2161"/>
                <draw:equation draw:name="f38" draw:formula="49 * ?f4 / 457"/>
                <draw:equation draw:name="f39" draw:formula="?f8 / ?f6"/>
                <draw:equation draw:name="f40" draw:formula="?f9 / ?f7"/>
                <draw:equation draw:name="f41" draw:formula="?f10 / ?f6"/>
                <draw:equation draw:name="f42" draw:formula="?f11 / ?f7"/>
                <draw:equation draw:name="f43" draw:formula="?f12 / ?f6"/>
                <draw:equation draw:name="f44" draw:formula="?f13 / ?f7"/>
                <draw:equation draw:name="f45" draw:formula="?f14 / ?f6"/>
                <draw:equation draw:name="f46" draw:formula="?f15 / ?f7"/>
                <draw:equation draw:name="f47" draw:formula="?f16 / ?f6"/>
                <draw:equation draw:name="f48" draw:formula="?f17 / ?f7"/>
                <draw:equation draw:name="f49" draw:formula="?f18 / ?f6"/>
                <draw:equation draw:name="f50" draw:formula="?f19 / ?f7"/>
                <draw:equation draw:name="f51" draw:formula="?f20 / ?f6"/>
                <draw:equation draw:name="f52" draw:formula="?f21 / ?f6"/>
                <draw:equation draw:name="f53" draw:formula="?f22 / ?f7"/>
                <draw:equation draw:name="f54" draw:formula="?f23 / ?f6"/>
                <draw:equation draw:name="f55" draw:formula="?f24 / ?f7"/>
                <draw:equation draw:name="f56" draw:formula="?f25 / ?f6"/>
                <draw:equation draw:name="f57" draw:formula="?f26 / ?f7"/>
                <draw:equation draw:name="f58" draw:formula="?f27 / ?f6"/>
                <draw:equation draw:name="f59" draw:formula="?f28 / ?f7"/>
                <draw:equation draw:name="f60" draw:formula="?f29 / ?f6"/>
                <draw:equation draw:name="f61" draw:formula="?f30 / ?f7"/>
                <draw:equation draw:name="f62" draw:formula="?f31 / ?f7"/>
                <draw:equation draw:name="f63" draw:formula="?f32 / ?f6"/>
                <draw:equation draw:name="f64" draw:formula="?f33 / ?f7"/>
                <draw:equation draw:name="f65" draw:formula="?f34 / ?f7"/>
                <draw:equation draw:name="f66" draw:formula="?f35 / ?f6"/>
                <draw:equation draw:name="f67" draw:formula="?f36 / ?f7"/>
                <draw:equation draw:name="f68" draw:formula="?f37 / ?f6"/>
                <draw:equation draw:name="f69" draw:formula="?f38 / ?f7"/>
                <draw:equation draw:name="f70" draw:formula="0 / ?f6"/>
                <draw:equation draw:name="f71" draw:formula="?f1 / ?f6"/>
                <draw:equation draw:name="f72" draw:formula="0 / ?f7"/>
                <draw:equation draw:name="f73" draw:formula="?f3 / ?f7"/>
              </draw:enhanced-geometry>
            </draw:custom-shape>
            <draw:custom-shape svg:x="4.16667in" svg:y="3.41732in" svg:width="1.33049in" svg:height="0.38144in" draw:id="id21" draw:style-name="a73" draw:name="Freeform 7">
              <svg:title/>
              <svg:desc/>
              <text:p text:style-name="a72" text:class-names="" text:cond-style-name=""><text:span text:style-name="a71" text:class-names=""/></text:p>
              <draw:enhanced-geometry xmlns:dr3d="urn:oasis:names:tc:opendocument:xmlns:dr3d:1.0" draw:type="non-primitive" svg:viewBox="0 0 2341 585" draw:enhanced-path="M 506 441 C 440 458 346 507 274 515 202 523 117 510 72 486 27 462 10 417 5 373 0 329 8 271 43 224 78 177 143 118 215 89 287 60 390 55 476 52 562 49 629 77 731 74 833 71 984 48 1090 37 1196 26 1252 12 1367 7 1482 2 1639 0 1778 7 1917 14 2119 35 2204 52 2289 69 2266 79 2287 111 2308 143 2323 202 2332 246 2341 290 2340 338 2339 373 2338 408 2324 429 2324 456 2324 483 2341 517 2339 538 2337 559 2326 581 2309 583 2292 585 2275 569 2234 553 2193 537 2138 504 2062 486 1986 468 1853 454 1778 448 1703 442 1688 453 1613 448 1538 443 1399 424 1329 418 1259 412 1267 410 1195 411 1123 412 982 426 895 426 808 426 738 410 671 411 604 412 572 424 506 441 Z N" draw:text-areas="?f96 ?f98 ?f97 ?f99" draw:glue-points="?f52 ?f53 ?f54 ?f55 ?f56 ?f57 ?f58 ?f59 ?f60 ?f61 ?f62 ?f63 ?f64 ?f65 ?f66 ?f67 ?f68 ?f69 ?f70 ?f71 ?f72 ?f71 ?f73 ?f65 ?f74 ?f75 ?f76 ?f77 ?f78 ?f59 ?f79 ?f80 ?f78 ?f81 ?f82 ?f83 ?f84 ?f85 ?f86 ?f57 ?f72 ?f87 ?f88 ?f87 ?f89 ?f90 ?f91 ?f92 ?f93 ?f94 ?f95 ?f92 ?f52 ?f53" draw:glue-point-leaving-directions="-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41"/>
                <draw:equation draw:name="f7" draw:formula="?f4 / 585"/>
                <draw:equation draw:name="f8" draw:formula="506 * ?f5 / 2341"/>
                <draw:equation draw:name="f9" draw:formula="441 * ?f4 / 585"/>
                <draw:equation draw:name="f10" draw:formula="274 * ?f5 / 2341"/>
                <draw:equation draw:name="f11" draw:formula="515 * ?f4 / 585"/>
                <draw:equation draw:name="f12" draw:formula="72 * ?f5 / 2341"/>
                <draw:equation draw:name="f13" draw:formula="486 * ?f4 / 585"/>
                <draw:equation draw:name="f14" draw:formula="5 * ?f5 / 2341"/>
                <draw:equation draw:name="f15" draw:formula="373 * ?f4 / 585"/>
                <draw:equation draw:name="f16" draw:formula="43 * ?f5 / 2341"/>
                <draw:equation draw:name="f17" draw:formula="224 * ?f4 / 585"/>
                <draw:equation draw:name="f18" draw:formula="215 * ?f5 / 2341"/>
                <draw:equation draw:name="f19" draw:formula="89 * ?f4 / 585"/>
                <draw:equation draw:name="f20" draw:formula="476 * ?f5 / 2341"/>
                <draw:equation draw:name="f21" draw:formula="52 * ?f4 / 585"/>
                <draw:equation draw:name="f22" draw:formula="731 * ?f5 / 2341"/>
                <draw:equation draw:name="f23" draw:formula="74 * ?f4 / 585"/>
                <draw:equation draw:name="f24" draw:formula="1090 * ?f5 / 2341"/>
                <draw:equation draw:name="f25" draw:formula="37 * ?f4 / 585"/>
                <draw:equation draw:name="f26" draw:formula="1367 * ?f5 / 2341"/>
                <draw:equation draw:name="f27" draw:formula="7 * ?f4 / 585"/>
                <draw:equation draw:name="f28" draw:formula="1778 * ?f5 / 2341"/>
                <draw:equation draw:name="f29" draw:formula="2204 * ?f5 / 2341"/>
                <draw:equation draw:name="f30" draw:formula="2287 * ?f5 / 2341"/>
                <draw:equation draw:name="f31" draw:formula="111 * ?f4 / 585"/>
                <draw:equation draw:name="f32" draw:formula="2332 * ?f5 / 2341"/>
                <draw:equation draw:name="f33" draw:formula="246 * ?f4 / 585"/>
                <draw:equation draw:name="f34" draw:formula="2339 * ?f5 / 2341"/>
                <draw:equation draw:name="f35" draw:formula="2324 * ?f5 / 2341"/>
                <draw:equation draw:name="f36" draw:formula="456 * ?f4 / 585"/>
                <draw:equation draw:name="f37" draw:formula="538 * ?f4 / 585"/>
                <draw:equation draw:name="f38" draw:formula="2309 * ?f5 / 2341"/>
                <draw:equation draw:name="f39" draw:formula="583 * ?f4 / 585"/>
                <draw:equation draw:name="f40" draw:formula="2234 * ?f5 / 2341"/>
                <draw:equation draw:name="f41" draw:formula="553 * ?f4 / 585"/>
                <draw:equation draw:name="f42" draw:formula="2062 * ?f5 / 2341"/>
                <draw:equation draw:name="f43" draw:formula="448 * ?f4 / 585"/>
                <draw:equation draw:name="f44" draw:formula="1613 * ?f5 / 2341"/>
                <draw:equation draw:name="f45" draw:formula="1329 * ?f5 / 2341"/>
                <draw:equation draw:name="f46" draw:formula="418 * ?f4 / 585"/>
                <draw:equation draw:name="f47" draw:formula="1195 * ?f5 / 2341"/>
                <draw:equation draw:name="f48" draw:formula="411 * ?f4 / 585"/>
                <draw:equation draw:name="f49" draw:formula="895 * ?f5 / 2341"/>
                <draw:equation draw:name="f50" draw:formula="426 * ?f4 / 585"/>
                <draw:equation draw:name="f51" draw:formula="671 * ?f5 / 2341"/>
                <draw:equation draw:name="f52" draw:formula="?f8 / ?f6"/>
                <draw:equation draw:name="f53" draw:formula="?f9 / ?f7"/>
                <draw:equation draw:name="f54" draw:formula="?f10 / ?f6"/>
                <draw:equation draw:name="f55" draw:formula="?f11 / ?f7"/>
                <draw:equation draw:name="f56" draw:formula="?f12 / ?f6"/>
                <draw:equation draw:name="f57" draw:formula="?f13 / ?f7"/>
                <draw:equation draw:name="f58" draw:formula="?f14 / ?f6"/>
                <draw:equation draw:name="f59" draw:formula="?f15 / ?f7"/>
                <draw:equation draw:name="f60" draw:formula="?f16 / ?f6"/>
                <draw:equation draw:name="f61" draw:formula="?f17 / ?f7"/>
                <draw:equation draw:name="f62" draw:formula="?f18 / ?f6"/>
                <draw:equation draw:name="f63" draw:formula="?f19 / ?f7"/>
                <draw:equation draw:name="f64" draw:formula="?f20 / ?f6"/>
                <draw:equation draw:name="f65" draw:formula="?f21 / ?f7"/>
                <draw:equation draw:name="f66" draw:formula="?f22 / ?f6"/>
                <draw:equation draw:name="f67" draw:formula="?f23 / ?f7"/>
                <draw:equation draw:name="f68" draw:formula="?f24 / ?f6"/>
                <draw:equation draw:name="f69" draw:formula="?f25 / ?f7"/>
                <draw:equation draw:name="f70" draw:formula="?f26 / ?f6"/>
                <draw:equation draw:name="f71" draw:formula="?f27 / ?f7"/>
                <draw:equation draw:name="f72" draw:formula="?f28 / ?f6"/>
                <draw:equation draw:name="f73" draw:formula="?f29 / ?f6"/>
                <draw:equation draw:name="f74" draw:formula="?f30 / ?f6"/>
                <draw:equation draw:name="f75" draw:formula="?f31 / ?f7"/>
                <draw:equation draw:name="f76" draw:formula="?f32 / ?f6"/>
                <draw:equation draw:name="f77" draw:formula="?f33 / ?f7"/>
                <draw:equation draw:name="f78" draw:formula="?f34 / ?f6"/>
                <draw:equation draw:name="f79" draw:formula="?f35 / ?f6"/>
                <draw:equation draw:name="f80" draw:formula="?f36 / ?f7"/>
                <draw:equation draw:name="f81" draw:formula="?f37 / ?f7"/>
                <draw:equation draw:name="f82" draw:formula="?f38 / ?f6"/>
                <draw:equation draw:name="f83" draw:formula="?f39 / ?f7"/>
                <draw:equation draw:name="f84" draw:formula="?f40 / ?f6"/>
                <draw:equation draw:name="f85" draw:formula="?f41 / ?f7"/>
                <draw:equation draw:name="f86" draw:formula="?f42 / ?f6"/>
                <draw:equation draw:name="f87" draw:formula="?f43 / ?f7"/>
                <draw:equation draw:name="f88" draw:formula="?f44 / ?f6"/>
                <draw:equation draw:name="f89" draw:formula="?f45 / ?f6"/>
                <draw:equation draw:name="f90" draw:formula="?f46 / ?f7"/>
                <draw:equation draw:name="f91" draw:formula="?f47 / ?f6"/>
                <draw:equation draw:name="f92" draw:formula="?f48 / ?f7"/>
                <draw:equation draw:name="f93" draw:formula="?f49 / ?f6"/>
                <draw:equation draw:name="f94" draw:formula="?f50 / ?f7"/>
                <draw:equation draw:name="f95" draw:formula="?f51 / ?f6"/>
                <draw:equation draw:name="f96" draw:formula="0 / ?f6"/>
                <draw:equation draw:name="f97" draw:formula="?f1 / ?f6"/>
                <draw:equation draw:name="f98" draw:formula="0 / ?f7"/>
                <draw:equation draw:name="f99" draw:formula="?f3 / ?f7"/>
              </draw:enhanced-geometry>
            </draw:custom-shape>
          </draw:g>
          <draw:custom-shape svg:x="4.20418in" svg:y="3.48057in" svg:width="0.51037in" svg:height="0.25886in" draw:id="id17" draw:style-name="a61" draw:name="Freeform 8">
            <svg:title/>
            <svg:desc/>
            <text:p text:style-name="a60" text:class-names="" text:cond-style-name=""><text:span text:style-name="a59" text:class-names=""/></text:p>
            <draw:enhanced-geometry xmlns:dr3d="urn:oasis:names:tc:opendocument:xmlns:dr3d:1.0" draw:type="non-primitive" svg:viewBox="0 0 898 397" draw:enhanced-path="M 247 397 L 239 269 142 307 0 299 120 262 224 202 209 67 232 0 292 90 314 187 486 135 651 112 898 82 748 150 464 187 314 232 322 374 247 397 Z N" draw:text-areas="?f72 ?f74 ?f73 ?f75" draw:glue-points="?f40 ?f41 ?f42 ?f43 ?f44 ?f45 ?f46 ?f47 ?f48 ?f49 ?f50 ?f51 ?f52 ?f53 ?f54 ?f55 ?f56 ?f57 ?f58 ?f59 ?f60 ?f61 ?f62 ?f63 ?f64 ?f65 ?f66 ?f67 ?f68 ?f59 ?f58 ?f69 ?f70 ?f71 ?f40 ?f41"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8"/>
              <draw:equation draw:name="f7" draw:formula="?f4 / 397"/>
              <draw:equation draw:name="f8" draw:formula="247 * ?f5 / 898"/>
              <draw:equation draw:name="f9" draw:formula="397 * ?f4 / 397"/>
              <draw:equation draw:name="f10" draw:formula="239 * ?f5 / 898"/>
              <draw:equation draw:name="f11" draw:formula="269 * ?f4 / 397"/>
              <draw:equation draw:name="f12" draw:formula="142 * ?f5 / 898"/>
              <draw:equation draw:name="f13" draw:formula="307 * ?f4 / 397"/>
              <draw:equation draw:name="f14" draw:formula="0 * ?f5 / 898"/>
              <draw:equation draw:name="f15" draw:formula="299 * ?f4 / 397"/>
              <draw:equation draw:name="f16" draw:formula="120 * ?f5 / 898"/>
              <draw:equation draw:name="f17" draw:formula="262 * ?f4 / 397"/>
              <draw:equation draw:name="f18" draw:formula="224 * ?f5 / 898"/>
              <draw:equation draw:name="f19" draw:formula="202 * ?f4 / 397"/>
              <draw:equation draw:name="f20" draw:formula="209 * ?f5 / 898"/>
              <draw:equation draw:name="f21" draw:formula="67 * ?f4 / 397"/>
              <draw:equation draw:name="f22" draw:formula="232 * ?f5 / 898"/>
              <draw:equation draw:name="f23" draw:formula="0 * ?f4 / 397"/>
              <draw:equation draw:name="f24" draw:formula="292 * ?f5 / 898"/>
              <draw:equation draw:name="f25" draw:formula="90 * ?f4 / 397"/>
              <draw:equation draw:name="f26" draw:formula="314 * ?f5 / 898"/>
              <draw:equation draw:name="f27" draw:formula="187 * ?f4 / 397"/>
              <draw:equation draw:name="f28" draw:formula="486 * ?f5 / 898"/>
              <draw:equation draw:name="f29" draw:formula="135 * ?f4 / 397"/>
              <draw:equation draw:name="f30" draw:formula="651 * ?f5 / 898"/>
              <draw:equation draw:name="f31" draw:formula="112 * ?f4 / 397"/>
              <draw:equation draw:name="f32" draw:formula="898 * ?f5 / 898"/>
              <draw:equation draw:name="f33" draw:formula="82 * ?f4 / 397"/>
              <draw:equation draw:name="f34" draw:formula="748 * ?f5 / 898"/>
              <draw:equation draw:name="f35" draw:formula="150 * ?f4 / 397"/>
              <draw:equation draw:name="f36" draw:formula="464 * ?f5 / 898"/>
              <draw:equation draw:name="f37" draw:formula="232 * ?f4 / 397"/>
              <draw:equation draw:name="f38" draw:formula="322 * ?f5 / 898"/>
              <draw:equation draw:name="f39" draw:formula="374 * ?f4 / 397"/>
              <draw:equation draw:name="f40" draw:formula="?f8 / ?f6"/>
              <draw:equation draw:name="f41" draw:formula="?f9 / ?f7"/>
              <draw:equation draw:name="f42" draw:formula="?f10 / ?f6"/>
              <draw:equation draw:name="f43" draw:formula="?f11 / ?f7"/>
              <draw:equation draw:name="f44" draw:formula="?f12 / ?f6"/>
              <draw:equation draw:name="f45" draw:formula="?f13 / ?f7"/>
              <draw:equation draw:name="f46" draw:formula="?f14 / ?f6"/>
              <draw:equation draw:name="f47" draw:formula="?f15 / ?f7"/>
              <draw:equation draw:name="f48" draw:formula="?f16 / ?f6"/>
              <draw:equation draw:name="f49" draw:formula="?f17 / ?f7"/>
              <draw:equation draw:name="f50" draw:formula="?f18 / ?f6"/>
              <draw:equation draw:name="f51" draw:formula="?f19 / ?f7"/>
              <draw:equation draw:name="f52" draw:formula="?f20 / ?f6"/>
              <draw:equation draw:name="f53" draw:formula="?f21 / ?f7"/>
              <draw:equation draw:name="f54" draw:formula="?f22 / ?f6"/>
              <draw:equation draw:name="f55" draw:formula="?f23 / ?f7"/>
              <draw:equation draw:name="f56" draw:formula="?f24 / ?f6"/>
              <draw:equation draw:name="f57" draw:formula="?f25 / ?f7"/>
              <draw:equation draw:name="f58" draw:formula="?f26 / ?f6"/>
              <draw:equation draw:name="f59" draw:formula="?f27 / ?f7"/>
              <draw:equation draw:name="f60" draw:formula="?f28 / ?f6"/>
              <draw:equation draw:name="f61" draw:formula="?f29 / ?f7"/>
              <draw:equation draw:name="f62" draw:formula="?f30 / ?f6"/>
              <draw:equation draw:name="f63" draw:formula="?f31 / ?f7"/>
              <draw:equation draw:name="f64" draw:formula="?f32 / ?f6"/>
              <draw:equation draw:name="f65" draw:formula="?f33 / ?f7"/>
              <draw:equation draw:name="f66" draw:formula="?f34 / ?f6"/>
              <draw:equation draw:name="f67" draw:formula="?f35 / ?f7"/>
              <draw:equation draw:name="f68" draw:formula="?f36 / ?f6"/>
              <draw:equation draw:name="f69" draw:formula="?f37 / ?f7"/>
              <draw:equation draw:name="f70" draw:formula="?f38 / ?f6"/>
              <draw:equation draw:name="f71" draw:formula="?f39 / ?f7"/>
              <draw:equation draw:name="f72" draw:formula="0 / ?f6"/>
              <draw:equation draw:name="f73" draw:formula="?f1 / ?f6"/>
              <draw:equation draw:name="f74" draw:formula="0 / ?f7"/>
              <draw:equation draw:name="f75" draw:formula="?f3 / ?f7"/>
            </draw:enhanced-geometry>
          </draw:custom-shape>
          <draw:custom-shape svg:x="5.05044in" svg:y="3.41667in" svg:width="0.08923in" svg:height="0.21974in" draw:id="id18" draw:style-name="a64" draw:name="Freeform 9">
            <svg:title/>
            <svg:desc/>
            <text:p text:style-name="a63" text:class-names="" text:cond-style-name=""><text:span text:style-name="a62" text:class-names=""/></text:p>
            <draw:enhanced-geometry xmlns:dr3d="urn:oasis:names:tc:opendocument:xmlns:dr3d:1.0" draw:type="non-primitive" svg:viewBox="0 0 157 337" draw:enhanced-path="M 90 8 L 157 195 142 337 0 0 90 8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7"/>
              <draw:equation draw:name="f7" draw:formula="?f4 / 337"/>
              <draw:equation draw:name="f8" draw:formula="90 * ?f5 / 157"/>
              <draw:equation draw:name="f9" draw:formula="8 * ?f4 / 337"/>
              <draw:equation draw:name="f10" draw:formula="157 * ?f5 / 157"/>
              <draw:equation draw:name="f11" draw:formula="195 * ?f4 / 337"/>
              <draw:equation draw:name="f12" draw:formula="142 * ?f5 / 157"/>
              <draw:equation draw:name="f13" draw:formula="337 * ?f4 / 337"/>
              <draw:equation draw:name="f14" draw:formula="0 * ?f5 / 157"/>
              <draw:equation draw:name="f15" draw:formula="0 * ?f4 / 337"/>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5.0243in" svg:y="3.45188in" svg:width="0.45922in" svg:height="0.25821in" draw:id="id19" draw:style-name="a67" draw:name="Freeform 10">
            <svg:title/>
            <svg:desc/>
            <text:p text:style-name="a66" text:class-names="" text:cond-style-name=""><text:span text:style-name="a65" text:class-names=""/></text:p>
            <draw:enhanced-geometry xmlns:dr3d="urn:oasis:names:tc:opendocument:xmlns:dr3d:1.0" draw:type="non-primitive" svg:viewBox="0 0 808 396" draw:enhanced-path="M 0 366 L 105 366 255 306 471 112 307 67 232 22 352 22 524 74 621 0 681 0 576 82 801 134 808 209 516 134 344 291 277 344 157 396 0 366 Z N" draw:text-areas="?f68 ?f70 ?f69 ?f71" draw:glue-points="?f38 ?f39 ?f40 ?f39 ?f41 ?f42 ?f43 ?f44 ?f45 ?f46 ?f47 ?f48 ?f49 ?f48 ?f50 ?f51 ?f52 ?f53 ?f54 ?f53 ?f55 ?f56 ?f57 ?f58 ?f59 ?f60 ?f61 ?f58 ?f62 ?f63 ?f64 ?f65 ?f66 ?f67 ?f38 ?f39"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8"/>
              <draw:equation draw:name="f7" draw:formula="?f4 / 396"/>
              <draw:equation draw:name="f8" draw:formula="0 * ?f5 / 808"/>
              <draw:equation draw:name="f9" draw:formula="366 * ?f4 / 396"/>
              <draw:equation draw:name="f10" draw:formula="105 * ?f5 / 808"/>
              <draw:equation draw:name="f11" draw:formula="255 * ?f5 / 808"/>
              <draw:equation draw:name="f12" draw:formula="306 * ?f4 / 396"/>
              <draw:equation draw:name="f13" draw:formula="471 * ?f5 / 808"/>
              <draw:equation draw:name="f14" draw:formula="112 * ?f4 / 396"/>
              <draw:equation draw:name="f15" draw:formula="307 * ?f5 / 808"/>
              <draw:equation draw:name="f16" draw:formula="67 * ?f4 / 396"/>
              <draw:equation draw:name="f17" draw:formula="232 * ?f5 / 808"/>
              <draw:equation draw:name="f18" draw:formula="22 * ?f4 / 396"/>
              <draw:equation draw:name="f19" draw:formula="352 * ?f5 / 808"/>
              <draw:equation draw:name="f20" draw:formula="524 * ?f5 / 808"/>
              <draw:equation draw:name="f21" draw:formula="74 * ?f4 / 396"/>
              <draw:equation draw:name="f22" draw:formula="621 * ?f5 / 808"/>
              <draw:equation draw:name="f23" draw:formula="0 * ?f4 / 396"/>
              <draw:equation draw:name="f24" draw:formula="681 * ?f5 / 808"/>
              <draw:equation draw:name="f25" draw:formula="576 * ?f5 / 808"/>
              <draw:equation draw:name="f26" draw:formula="82 * ?f4 / 396"/>
              <draw:equation draw:name="f27" draw:formula="801 * ?f5 / 808"/>
              <draw:equation draw:name="f28" draw:formula="134 * ?f4 / 396"/>
              <draw:equation draw:name="f29" draw:formula="808 * ?f5 / 808"/>
              <draw:equation draw:name="f30" draw:formula="209 * ?f4 / 396"/>
              <draw:equation draw:name="f31" draw:formula="516 * ?f5 / 808"/>
              <draw:equation draw:name="f32" draw:formula="344 * ?f5 / 808"/>
              <draw:equation draw:name="f33" draw:formula="291 * ?f4 / 396"/>
              <draw:equation draw:name="f34" draw:formula="277 * ?f5 / 808"/>
              <draw:equation draw:name="f35" draw:formula="344 * ?f4 / 396"/>
              <draw:equation draw:name="f36" draw:formula="157 * ?f5 / 808"/>
              <draw:equation draw:name="f37" draw:formula="396 * ?f4 / 396"/>
              <draw:equation draw:name="f38" draw:formula="?f8 / ?f6"/>
              <draw:equation draw:name="f39" draw:formula="?f9 / ?f7"/>
              <draw:equation draw:name="f40" draw:formula="?f10 / ?f6"/>
              <draw:equation draw:name="f41" draw:formula="?f11 / ?f6"/>
              <draw:equation draw:name="f42" draw:formula="?f12 / ?f7"/>
              <draw:equation draw:name="f43" draw:formula="?f13 / ?f6"/>
              <draw:equation draw:name="f44" draw:formula="?f14 / ?f7"/>
              <draw:equation draw:name="f45" draw:formula="?f15 / ?f6"/>
              <draw:equation draw:name="f46" draw:formula="?f16 / ?f7"/>
              <draw:equation draw:name="f47" draw:formula="?f17 / ?f6"/>
              <draw:equation draw:name="f48" draw:formula="?f18 / ?f7"/>
              <draw:equation draw:name="f49" draw:formula="?f19 / ?f6"/>
              <draw:equation draw:name="f50" draw:formula="?f20 / ?f6"/>
              <draw:equation draw:name="f51" draw:formula="?f21 / ?f7"/>
              <draw:equation draw:name="f52" draw:formula="?f22 / ?f6"/>
              <draw:equation draw:name="f53" draw:formula="?f23 / ?f7"/>
              <draw:equation draw:name="f54" draw:formula="?f24 / ?f6"/>
              <draw:equation draw:name="f55" draw:formula="?f25 / ?f6"/>
              <draw:equation draw:name="f56" draw:formula="?f26 / ?f7"/>
              <draw:equation draw:name="f57" draw:formula="?f27 / ?f6"/>
              <draw:equation draw:name="f58" draw:formula="?f28 / ?f7"/>
              <draw:equation draw:name="f59" draw:formula="?f29 / ?f6"/>
              <draw:equation draw:name="f60" draw:formula="?f30 / ?f7"/>
              <draw:equation draw:name="f61" draw:formula="?f31 / ?f6"/>
              <draw:equation draw:name="f62" draw:formula="?f32 / ?f6"/>
              <draw:equation draw:name="f63" draw:formula="?f33 / ?f7"/>
              <draw:equation draw:name="f64" draw:formula="?f34 / ?f6"/>
              <draw:equation draw:name="f65" draw:formula="?f35 / ?f7"/>
              <draw:equation draw:name="f66" draw:formula="?f36 / ?f6"/>
              <draw:equation draw:name="f67" draw:formula="?f37 / ?f7"/>
              <draw:equation draw:name="f68" draw:formula="0 / ?f6"/>
              <draw:equation draw:name="f69" draw:formula="?f1 / ?f6"/>
              <draw:equation draw:name="f70" draw:formula="0 / ?f7"/>
              <draw:equation draw:name="f71" draw:formula="?f3 / ?f7"/>
            </draw:enhanced-geometry>
          </draw:custom-shape>
        </draw:g>
      </draw:g>
      <draw:frame draw:id="id9" presentation:style-name="a43" draw:name="Rectangle 11" svg:x="0.75in" svg:y="1.54861in" svg:width="8.5in" svg:height="1.53472in" presentation:class="title" presentation:placeholder="false">
        <draw:text-box>
          <text:p text:style-name="a42" text:class-names="" text:cond-style-name=""><text:span text:style-name="a41" text:class-names="">按一下以編輯母片標題樣式</text:span></text:p>
        </draw:text-box>
        <svg:title/>
        <svg:desc/>
      </draw:frame>
      <draw:frame draw:id="id10" presentation:style-name="a46" draw:name="Rectangle 12" svg:x="1.5in" svg:y="4.25in" svg:width="7in" svg:height="1.16667in" presentation:class="subtitle" presentation:placeholder="false">
        <draw:text-box>
          <text:p text:style-name="a45" text:class-names="" text:cond-style-name=""><text:span text:style-name="a44" text:class-names="">按一下以編輯母片副標題樣式</text:span></text:p>
        </draw:text-box>
        <svg:title/>
        <svg:desc/>
      </draw:frame>
      <draw:frame draw:id="id11" presentation:style-name="a49" draw:name="Rectangle 13" svg:x="0.75in" svg:y="6.91667in" svg:width="2.08333in" svg:height="0.5in" presentation:class="date-time" presentation:placeholder="false">
        <draw:text-box>
          <text:p text:style-name="a48" text:class-names="" text:cond-style-name=""><text:span text:style-name="a47" text:class-names=""/></text:p>
        </draw:text-box>
        <svg:title/>
        <svg:desc/>
      </draw:frame>
      <draw:frame draw:id="id12" presentation:style-name="a52" draw:name="Rectangle 14" svg:x="3.41667in" svg:y="6.91667in" svg:width="3.16667in" svg:height="0.5in" presentation:class="footer" presentation:placeholder="false">
        <draw:text-box>
          <text:p text:style-name="a51" text:class-names="" text:cond-style-name=""><text:span text:style-name="a50" text:class-names=""/></text:p>
        </draw:text-box>
        <svg:title/>
        <svg:desc/>
      </draw:frame>
      <draw:frame draw:id="id13" presentation:style-name="a55" draw:name="Rectangle 15" svg:x="7.16667in" svg:y="6.91667in" svg:width="2.08333in" svg:height="0.5in" presentation:class="page-number" presentation:placeholder="false">
        <draw:text-box>
          <text:p text:style-name="a54" text:class-names="" text:cond-style-name=""><text:span text:style-name="a53" text:class-names=""><text:page-number style:num-format="1" text:fixed="false"/></text:span></text:p>
        </draw:text-box>
        <svg:title/>
        <svg:desc/>
      </draw:frame>
    </style:master-page>
    <style:master-page style:name="Master1-Layout2-obj-標題及物件" style:page-layout-name="pageLayout1" draw:style-name="a75">
      <draw:custom-shape svg:x="-0.02604in" svg:y="1.92882in" svg:width="7.54514in" svg:height="0.1875in" draw:id="id22" draw:layer="Master1-bg" draw:style-name="a78" draw:name="Freeform 2">
        <svg:title/>
        <svg:desc/>
        <text:p text:style-name="a77" text:class-names="" text:cond-style-name=""><text:span text:style-name="a76" text:class-names=""/></text:p>
        <draw:enhanced-geometry xmlns:dr3d="urn:oasis:names:tc:opendocument:xmlns:dr3d:1.0" draw:type="non-primitive" svg:viewBox="0 0 4346 108" draw:enhanced-path="M 3477 10 C 3680 12 3921 14 4057 17 4192 20 4253 24 4293 30 4333 36 4286 43 4293 50 4300 57 4328 67 4329 73 4331 80 4346 85 4305 89 4263 93 4186 97 4082 99 3977 100 3834 99 3675 99 3516 98 3341 95 3129 94 2918 93 2634 94 2401 94 2168 95 2024 97 1733 98 1442 99 946 103 657 102 368 101 110 108 1 93 L 0 13 C 109 0 432 13 657 12 882 11 1082 7 1349 7 1617 6 2017 8 2265 9 2513 9 2634 9 2834 8 3034 9 3273 9 3477 10 Z N" draw:text-areas="?f72 ?f74 ?f73 ?f75" draw:glue-points="?f40 ?f41 ?f42 ?f43 ?f44 ?f45 ?f44 ?f46 ?f47 ?f48 ?f49 ?f50 ?f51 ?f52 ?f53 ?f52 ?f54 ?f55 ?f56 ?f55 ?f57 ?f58 ?f59 ?f60 ?f61 ?f62 ?f63 ?f64 ?f59 ?f65 ?f66 ?f67 ?f68 ?f69 ?f70 ?f71 ?f40 ?f41"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46"/>
          <draw:equation draw:name="f7" draw:formula="?f4 / 108"/>
          <draw:equation draw:name="f8" draw:formula="3477 * ?f5 / 4346"/>
          <draw:equation draw:name="f9" draw:formula="10 * ?f4 / 108"/>
          <draw:equation draw:name="f10" draw:formula="4057 * ?f5 / 4346"/>
          <draw:equation draw:name="f11" draw:formula="17 * ?f4 / 108"/>
          <draw:equation draw:name="f12" draw:formula="4293 * ?f5 / 4346"/>
          <draw:equation draw:name="f13" draw:formula="30 * ?f4 / 108"/>
          <draw:equation draw:name="f14" draw:formula="50 * ?f4 / 108"/>
          <draw:equation draw:name="f15" draw:formula="4329 * ?f5 / 4346"/>
          <draw:equation draw:name="f16" draw:formula="73 * ?f4 / 108"/>
          <draw:equation draw:name="f17" draw:formula="4305 * ?f5 / 4346"/>
          <draw:equation draw:name="f18" draw:formula="89 * ?f4 / 108"/>
          <draw:equation draw:name="f19" draw:formula="4082 * ?f5 / 4346"/>
          <draw:equation draw:name="f20" draw:formula="99 * ?f4 / 108"/>
          <draw:equation draw:name="f21" draw:formula="3675 * ?f5 / 4346"/>
          <draw:equation draw:name="f22" draw:formula="3129 * ?f5 / 4346"/>
          <draw:equation draw:name="f23" draw:formula="94 * ?f4 / 108"/>
          <draw:equation draw:name="f24" draw:formula="2401 * ?f5 / 4346"/>
          <draw:equation draw:name="f25" draw:formula="1733 * ?f5 / 4346"/>
          <draw:equation draw:name="f26" draw:formula="98 * ?f4 / 108"/>
          <draw:equation draw:name="f27" draw:formula="657 * ?f5 / 4346"/>
          <draw:equation draw:name="f28" draw:formula="102 * ?f4 / 108"/>
          <draw:equation draw:name="f29" draw:formula="1 * ?f5 / 4346"/>
          <draw:equation draw:name="f30" draw:formula="93 * ?f4 / 108"/>
          <draw:equation draw:name="f31" draw:formula="0 * ?f5 / 4346"/>
          <draw:equation draw:name="f32" draw:formula="13 * ?f4 / 108"/>
          <draw:equation draw:name="f33" draw:formula="12 * ?f4 / 108"/>
          <draw:equation draw:name="f34" draw:formula="1349 * ?f5 / 4346"/>
          <draw:equation draw:name="f35" draw:formula="7 * ?f4 / 108"/>
          <draw:equation draw:name="f36" draw:formula="2265 * ?f5 / 4346"/>
          <draw:equation draw:name="f37" draw:formula="9 * ?f4 / 108"/>
          <draw:equation draw:name="f38" draw:formula="2834 * ?f5 / 4346"/>
          <draw:equation draw:name="f39" draw:formula="8 * ?f4 / 108"/>
          <draw:equation draw:name="f40" draw:formula="?f8 / ?f6"/>
          <draw:equation draw:name="f41" draw:formula="?f9 / ?f7"/>
          <draw:equation draw:name="f42" draw:formula="?f10 / ?f6"/>
          <draw:equation draw:name="f43" draw:formula="?f11 / ?f7"/>
          <draw:equation draw:name="f44" draw:formula="?f12 / ?f6"/>
          <draw:equation draw:name="f45" draw:formula="?f13 / ?f7"/>
          <draw:equation draw:name="f46" draw:formula="?f14 / ?f7"/>
          <draw:equation draw:name="f47" draw:formula="?f15 / ?f6"/>
          <draw:equation draw:name="f48" draw:formula="?f16 / ?f7"/>
          <draw:equation draw:name="f49" draw:formula="?f17 / ?f6"/>
          <draw:equation draw:name="f50" draw:formula="?f18 / ?f7"/>
          <draw:equation draw:name="f51" draw:formula="?f19 / ?f6"/>
          <draw:equation draw:name="f52" draw:formula="?f20 / ?f7"/>
          <draw:equation draw:name="f53" draw:formula="?f21 / ?f6"/>
          <draw:equation draw:name="f54" draw:formula="?f22 / ?f6"/>
          <draw:equation draw:name="f55" draw:formula="?f23 / ?f7"/>
          <draw:equation draw:name="f56" draw:formula="?f24 / ?f6"/>
          <draw:equation draw:name="f57" draw:formula="?f25 / ?f6"/>
          <draw:equation draw:name="f58" draw:formula="?f26 / ?f7"/>
          <draw:equation draw:name="f59" draw:formula="?f27 / ?f6"/>
          <draw:equation draw:name="f60" draw:formula="?f28 / ?f7"/>
          <draw:equation draw:name="f61" draw:formula="?f29 / ?f6"/>
          <draw:equation draw:name="f62" draw:formula="?f30 / ?f7"/>
          <draw:equation draw:name="f63" draw:formula="?f31 / ?f6"/>
          <draw:equation draw:name="f64" draw:formula="?f32 / ?f7"/>
          <draw:equation draw:name="f65" draw:formula="?f33 / ?f7"/>
          <draw:equation draw:name="f66" draw:formula="?f34 / ?f6"/>
          <draw:equation draw:name="f67" draw:formula="?f35 / ?f7"/>
          <draw:equation draw:name="f68" draw:formula="?f36 / ?f6"/>
          <draw:equation draw:name="f69" draw:formula="?f37 / ?f7"/>
          <draw:equation draw:name="f70" draw:formula="?f38 / ?f6"/>
          <draw:equation draw:name="f71" draw:formula="?f39 / ?f7"/>
          <draw:equation draw:name="f72" draw:formula="0 / ?f6"/>
          <draw:equation draw:name="f73" draw:formula="?f1 / ?f6"/>
          <draw:equation draw:name="f74" draw:formula="0 / ?f7"/>
          <draw:equation draw:name="f75" draw:formula="?f3 / ?f7"/>
        </draw:enhanced-geometry>
      </draw:custom-shape>
      <draw:custom-shape svg:x="0.21701in" svg:y="0.16667in" svg:width="0.78299in" svg:height="7in" draw:id="id23" draw:layer="Master1-bg" draw:style-name="a81" draw:name="Freeform 3">
        <svg:title/>
        <svg:desc/>
        <text:p text:style-name="a80" text:class-names="" text:cond-style-name=""><text:span text:style-name="a79" text:class-names=""/></text:p>
        <draw:enhanced-geometry xmlns:dr3d="urn:oasis:names:tc:opendocument:xmlns:dr3d:1.0" draw:type="non-primitive" svg:viewBox="0 0 883 4115" draw:enhanced-path="M 86 3201 C 89 3056 83 2912 79 2730 75 2548 60 2270 64 2109 68 1948 99 1927 101 1765 103 1603 90 1323 79 1137 68 951 44 793 34 651 24 509 17 385 19 284 21 183 32 90 49 45 66 0 91 16 123 15 155 14 204 37 243 37 282 37 310 20 355 15 400 10 453 0 512 7 571 14 659 37 707 60 755 83 783 99 797 142 811 185 788 235 789 321 790 407 794 537 804 658 814 779 844 892 849 1047 854 1202 840 1394 834 1586 828 1778 805 1995 812 2199 819 2403 875 2624 879 2812 883 3000 840 3138 834 3329 828 3520 848 3836 842 3957 836 4078 833 4033 797 4054 761 4075 686 4086 625 4084 564 4082 492 4041 430 4039 368 4037 302 4057 251 4069 200 4081 162 4115 123 4114 84 4113 38 4102 19 4062 0 4022 3 3952 11 3875 19 3798 51 3710 64 3598 77 3486 83 3346 86 3201 Z N" draw:text-areas="?f114 ?f116 ?f115 ?f117" draw:glue-points="?f61 ?f62 ?f63 ?f64 ?f65 ?f66 ?f67 ?f68 ?f63 ?f69 ?f70 ?f71 ?f72 ?f73 ?f74 ?f75 ?f76 ?f77 ?f78 ?f79 ?f80 ?f77 ?f81 ?f82 ?f83 ?f84 ?f85 ?f86 ?f87 ?f88 ?f89 ?f90 ?f91 ?f92 ?f93 ?f94 ?f95 ?f96 ?f97 ?f98 ?f93 ?f99 ?f100 ?f101 ?f85 ?f102 ?f103 ?f104 ?f105 ?f106 ?f107 ?f108 ?f76 ?f109 ?f72 ?f110 ?f111 ?f112 ?f65 ?f113 ?f61 ?f62"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3"/>
          <draw:equation draw:name="f7" draw:formula="?f4 / 4115"/>
          <draw:equation draw:name="f8" draw:formula="86 * ?f5 / 883"/>
          <draw:equation draw:name="f9" draw:formula="3201 * ?f4 / 4115"/>
          <draw:equation draw:name="f10" draw:formula="79 * ?f5 / 883"/>
          <draw:equation draw:name="f11" draw:formula="2730 * ?f4 / 4115"/>
          <draw:equation draw:name="f12" draw:formula="64 * ?f5 / 883"/>
          <draw:equation draw:name="f13" draw:formula="2109 * ?f4 / 4115"/>
          <draw:equation draw:name="f14" draw:formula="101 * ?f5 / 883"/>
          <draw:equation draw:name="f15" draw:formula="1765 * ?f4 / 4115"/>
          <draw:equation draw:name="f16" draw:formula="1137 * ?f4 / 4115"/>
          <draw:equation draw:name="f17" draw:formula="34 * ?f5 / 883"/>
          <draw:equation draw:name="f18" draw:formula="651 * ?f4 / 4115"/>
          <draw:equation draw:name="f19" draw:formula="19 * ?f5 / 883"/>
          <draw:equation draw:name="f20" draw:formula="284 * ?f4 / 4115"/>
          <draw:equation draw:name="f21" draw:formula="49 * ?f5 / 883"/>
          <draw:equation draw:name="f22" draw:formula="45 * ?f4 / 4115"/>
          <draw:equation draw:name="f23" draw:formula="123 * ?f5 / 883"/>
          <draw:equation draw:name="f24" draw:formula="15 * ?f4 / 4115"/>
          <draw:equation draw:name="f25" draw:formula="243 * ?f5 / 883"/>
          <draw:equation draw:name="f26" draw:formula="37 * ?f4 / 4115"/>
          <draw:equation draw:name="f27" draw:formula="355 * ?f5 / 883"/>
          <draw:equation draw:name="f28" draw:formula="512 * ?f5 / 883"/>
          <draw:equation draw:name="f29" draw:formula="7 * ?f4 / 4115"/>
          <draw:equation draw:name="f30" draw:formula="707 * ?f5 / 883"/>
          <draw:equation draw:name="f31" draw:formula="60 * ?f4 / 4115"/>
          <draw:equation draw:name="f32" draw:formula="797 * ?f5 / 883"/>
          <draw:equation draw:name="f33" draw:formula="142 * ?f4 / 4115"/>
          <draw:equation draw:name="f34" draw:formula="789 * ?f5 / 883"/>
          <draw:equation draw:name="f35" draw:formula="321 * ?f4 / 4115"/>
          <draw:equation draw:name="f36" draw:formula="804 * ?f5 / 883"/>
          <draw:equation draw:name="f37" draw:formula="658 * ?f4 / 4115"/>
          <draw:equation draw:name="f38" draw:formula="849 * ?f5 / 883"/>
          <draw:equation draw:name="f39" draw:formula="1047 * ?f4 / 4115"/>
          <draw:equation draw:name="f40" draw:formula="834 * ?f5 / 883"/>
          <draw:equation draw:name="f41" draw:formula="1586 * ?f4 / 4115"/>
          <draw:equation draw:name="f42" draw:formula="812 * ?f5 / 883"/>
          <draw:equation draw:name="f43" draw:formula="2199 * ?f4 / 4115"/>
          <draw:equation draw:name="f44" draw:formula="879 * ?f5 / 883"/>
          <draw:equation draw:name="f45" draw:formula="2812 * ?f4 / 4115"/>
          <draw:equation draw:name="f46" draw:formula="3329 * ?f4 / 4115"/>
          <draw:equation draw:name="f47" draw:formula="842 * ?f5 / 883"/>
          <draw:equation draw:name="f48" draw:formula="3957 * ?f4 / 4115"/>
          <draw:equation draw:name="f49" draw:formula="4054 * ?f4 / 4115"/>
          <draw:equation draw:name="f50" draw:formula="625 * ?f5 / 883"/>
          <draw:equation draw:name="f51" draw:formula="4084 * ?f4 / 4115"/>
          <draw:equation draw:name="f52" draw:formula="430 * ?f5 / 883"/>
          <draw:equation draw:name="f53" draw:formula="4039 * ?f4 / 4115"/>
          <draw:equation draw:name="f54" draw:formula="251 * ?f5 / 883"/>
          <draw:equation draw:name="f55" draw:formula="4069 * ?f4 / 4115"/>
          <draw:equation draw:name="f56" draw:formula="4114 * ?f4 / 4115"/>
          <draw:equation draw:name="f57" draw:formula="4062 * ?f4 / 4115"/>
          <draw:equation draw:name="f58" draw:formula="11 * ?f5 / 883"/>
          <draw:equation draw:name="f59" draw:formula="3875 * ?f4 / 4115"/>
          <draw:equation draw:name="f60" draw:formula="3598 * ?f4 / 4115"/>
          <draw:equation draw:name="f61" draw:formula="?f8 / ?f6"/>
          <draw:equation draw:name="f62" draw:formula="?f9 / ?f7"/>
          <draw:equation draw:name="f63" draw:formula="?f10 / ?f6"/>
          <draw:equation draw:name="f64" draw:formula="?f11 / ?f7"/>
          <draw:equation draw:name="f65" draw:formula="?f12 / ?f6"/>
          <draw:equation draw:name="f66" draw:formula="?f13 / ?f7"/>
          <draw:equation draw:name="f67" draw:formula="?f14 / ?f6"/>
          <draw:equation draw:name="f68" draw:formula="?f15 / ?f7"/>
          <draw:equation draw:name="f69" draw:formula="?f16 / ?f7"/>
          <draw:equation draw:name="f70" draw:formula="?f17 / ?f6"/>
          <draw:equation draw:name="f71" draw:formula="?f18 / ?f7"/>
          <draw:equation draw:name="f72" draw:formula="?f19 / ?f6"/>
          <draw:equation draw:name="f73" draw:formula="?f20 / ?f7"/>
          <draw:equation draw:name="f74" draw:formula="?f21 / ?f6"/>
          <draw:equation draw:name="f75" draw:formula="?f22 / ?f7"/>
          <draw:equation draw:name="f76" draw:formula="?f23 / ?f6"/>
          <draw:equation draw:name="f77" draw:formula="?f24 / ?f7"/>
          <draw:equation draw:name="f78" draw:formula="?f25 / ?f6"/>
          <draw:equation draw:name="f79" draw:formula="?f26 / ?f7"/>
          <draw:equation draw:name="f80" draw:formula="?f27 / ?f6"/>
          <draw:equation draw:name="f81" draw:formula="?f28 / ?f6"/>
          <draw:equation draw:name="f82" draw:formula="?f29 / ?f7"/>
          <draw:equation draw:name="f83" draw:formula="?f30 / ?f6"/>
          <draw:equation draw:name="f84" draw:formula="?f31 / ?f7"/>
          <draw:equation draw:name="f85" draw:formula="?f32 / ?f6"/>
          <draw:equation draw:name="f86" draw:formula="?f33 / ?f7"/>
          <draw:equation draw:name="f87" draw:formula="?f34 / ?f6"/>
          <draw:equation draw:name="f88" draw:formula="?f35 / ?f7"/>
          <draw:equation draw:name="f89" draw:formula="?f36 / ?f6"/>
          <draw:equation draw:name="f90" draw:formula="?f37 / ?f7"/>
          <draw:equation draw:name="f91" draw:formula="?f38 / ?f6"/>
          <draw:equation draw:name="f92" draw:formula="?f39 / ?f7"/>
          <draw:equation draw:name="f93" draw:formula="?f40 / ?f6"/>
          <draw:equation draw:name="f94" draw:formula="?f41 / ?f7"/>
          <draw:equation draw:name="f95" draw:formula="?f42 / ?f6"/>
          <draw:equation draw:name="f96" draw:formula="?f43 / ?f7"/>
          <draw:equation draw:name="f97" draw:formula="?f44 / ?f6"/>
          <draw:equation draw:name="f98" draw:formula="?f45 / ?f7"/>
          <draw:equation draw:name="f99" draw:formula="?f46 / ?f7"/>
          <draw:equation draw:name="f100" draw:formula="?f47 / ?f6"/>
          <draw:equation draw:name="f101" draw:formula="?f48 / ?f7"/>
          <draw:equation draw:name="f102" draw:formula="?f49 / ?f7"/>
          <draw:equation draw:name="f103" draw:formula="?f50 / ?f6"/>
          <draw:equation draw:name="f104" draw:formula="?f51 / ?f7"/>
          <draw:equation draw:name="f105" draw:formula="?f52 / ?f6"/>
          <draw:equation draw:name="f106" draw:formula="?f53 / ?f7"/>
          <draw:equation draw:name="f107" draw:formula="?f54 / ?f6"/>
          <draw:equation draw:name="f108" draw:formula="?f55 / ?f7"/>
          <draw:equation draw:name="f109" draw:formula="?f56 / ?f7"/>
          <draw:equation draw:name="f110" draw:formula="?f57 / ?f7"/>
          <draw:equation draw:name="f111" draw:formula="?f58 / ?f6"/>
          <draw:equation draw:name="f112" draw:formula="?f59 / ?f7"/>
          <draw:equation draw:name="f113" draw:formula="?f60 / ?f7"/>
          <draw:equation draw:name="f114" draw:formula="0 / ?f6"/>
          <draw:equation draw:name="f115" draw:formula="?f1 / ?f6"/>
          <draw:equation draw:name="f116" draw:formula="0 / ?f7"/>
          <draw:equation draw:name="f117" draw:formula="?f3 / ?f7"/>
        </draw:enhanced-geometry>
      </draw:custom-shape>
      <draw:custom-shape svg:x="0.35417in" svg:y="1.26563in" svg:width="0.16667in" svg:height="1in" draw:id="id24" draw:layer="Master1-bg" draw:style-name="a84" draw:name="Freeform 4">
        <svg:title/>
        <svg:desc/>
        <text:p text:style-name="a83" text:class-names="" text:cond-style-name=""><text:span text:style-name="a82" text:class-names=""/></text:p>
        <draw:enhanced-geometry xmlns:dr3d="urn:oasis:names:tc:opendocument:xmlns:dr3d:1.0" draw:type="non-primitive" svg:viewBox="0 0 110 842" draw:enhanced-path="M 92 0 L 81 170 51 362 74 539 88 709 110 842 81 768 59 716 29 598 0 414 22 251 51 81 92 0 Z N" draw:text-areas="?f52 ?f54 ?f53 ?f55" draw:glue-points="?f30 ?f31 ?f32 ?f33 ?f34 ?f35 ?f36 ?f37 ?f38 ?f39 ?f40 ?f41 ?f32 ?f42 ?f43 ?f44 ?f45 ?f46 ?f47 ?f48 ?f49 ?f50 ?f34 ?f51 ?f30 ?f3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0"/>
          <draw:equation draw:name="f7" draw:formula="?f4 / 842"/>
          <draw:equation draw:name="f8" draw:formula="92 * ?f5 / 110"/>
          <draw:equation draw:name="f9" draw:formula="0 * ?f4 / 842"/>
          <draw:equation draw:name="f10" draw:formula="81 * ?f5 / 110"/>
          <draw:equation draw:name="f11" draw:formula="170 * ?f4 / 842"/>
          <draw:equation draw:name="f12" draw:formula="51 * ?f5 / 110"/>
          <draw:equation draw:name="f13" draw:formula="362 * ?f4 / 842"/>
          <draw:equation draw:name="f14" draw:formula="74 * ?f5 / 110"/>
          <draw:equation draw:name="f15" draw:formula="539 * ?f4 / 842"/>
          <draw:equation draw:name="f16" draw:formula="88 * ?f5 / 110"/>
          <draw:equation draw:name="f17" draw:formula="709 * ?f4 / 842"/>
          <draw:equation draw:name="f18" draw:formula="110 * ?f5 / 110"/>
          <draw:equation draw:name="f19" draw:formula="842 * ?f4 / 842"/>
          <draw:equation draw:name="f20" draw:formula="768 * ?f4 / 842"/>
          <draw:equation draw:name="f21" draw:formula="59 * ?f5 / 110"/>
          <draw:equation draw:name="f22" draw:formula="716 * ?f4 / 842"/>
          <draw:equation draw:name="f23" draw:formula="29 * ?f5 / 110"/>
          <draw:equation draw:name="f24" draw:formula="598 * ?f4 / 842"/>
          <draw:equation draw:name="f25" draw:formula="0 * ?f5 / 110"/>
          <draw:equation draw:name="f26" draw:formula="414 * ?f4 / 842"/>
          <draw:equation draw:name="f27" draw:formula="22 * ?f5 / 110"/>
          <draw:equation draw:name="f28" draw:formula="251 * ?f4 / 842"/>
          <draw:equation draw:name="f29" draw:formula="81 * ?f4 / 842"/>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7"/>
          <draw:equation draw:name="f43" draw:formula="?f21 / ?f6"/>
          <draw:equation draw:name="f44" draw:formula="?f22 / ?f7"/>
          <draw:equation draw:name="f45" draw:formula="?f23 / ?f6"/>
          <draw:equation draw:name="f46" draw:formula="?f24 / ?f7"/>
          <draw:equation draw:name="f47" draw:formula="?f25 / ?f6"/>
          <draw:equation draw:name="f48" draw:formula="?f26 / ?f7"/>
          <draw:equation draw:name="f49" draw:formula="?f27 / ?f6"/>
          <draw:equation draw:name="f50" draw:formula="?f28 / ?f7"/>
          <draw:equation draw:name="f51" draw:formula="?f29 / ?f7"/>
          <draw:equation draw:name="f52" draw:formula="0 / ?f6"/>
          <draw:equation draw:name="f53" draw:formula="?f1 / ?f6"/>
          <draw:equation draw:name="f54" draw:formula="0 / ?f7"/>
          <draw:equation draw:name="f55" draw:formula="?f3 / ?f7"/>
        </draw:enhanced-geometry>
      </draw:custom-shape>
      <draw:frame draw:id="id25" presentation:style-name="a88" draw:name="標題 1" svg:x="0.56597in" svg:y="0.59896in" svg:width="9.40104in" svg:height="0.81771in" presentation:class="title" presentation:placeholder="false">
        <draw:text-box>
          <text:p text:style-name="a87" text:class-names="" text:cond-style-name=""><text:span text:style-name="a85" text:class-names="">按一下以編輯母片標題樣式</text:span><text:span text:style-name="a86" text:class-names=""/></text:p>
        </draw:text-box>
        <svg:title/>
        <svg:desc/>
      </draw:frame>
      <draw:frame draw:id="id26" presentation:style-name="a105" draw:name="內容版面配置區 2" svg:x="1.16667in" svg:y="2.25in" svg:width="8.5in" svg:height="4.5in" presentation:class="object" presentation:placeholder="false">
        <draw:text-box>
          <text:list text:style-name="a91">
            <text:list-item>
              <text:p text:style-name="a90" text:class-names="" text:cond-style-name=""><text:span text:style-name="a89" text:class-names="">按一下以編輯母片文字樣式</text:span></text:p>
            </text:list-item>
          </text:list>
          <text:list text:style-name="a94">
            <text:list-item>
              <text:list text:style-name="a94">
                <text:list-item>
                  <text:p text:style-name="a93" text:class-names="" text:cond-style-name=""><text:span text:style-name="a92" text:class-names="">第二層</text:span></text:p>
                </text:list-item>
              </text:list>
            </text:list-item>
          </text:list>
          <text:list text:style-name="a97">
            <text:list-item>
              <text:list text:style-name="a97">
                <text:list-item>
                  <text:list text:style-name="a97">
                    <text:list-item>
                      <text:p text:style-name="a96" text:class-names="" text:cond-style-name=""><text:span text:style-name="a95" text:class-names="">第三層</text:span></text:p>
                    </text:list-item>
                  </text:list>
                </text:list-item>
              </text:list>
            </text:list-item>
          </text:list>
          <text:list text:style-name="a100">
            <text:list-item>
              <text:list text:style-name="a100">
                <text:list-item>
                  <text:list text:style-name="a100">
                    <text:list-item>
                      <text:list text:style-name="a100">
                        <text:list-item>
                          <text:p text:style-name="a99" text:class-names="" text:cond-style-name=""><text:span text:style-name="a98" text:class-names="">第四層</text:span></text:p>
                        </text:list-item>
                      </text:list>
                    </text:list-item>
                  </text:list>
                </text:list-item>
              </text:list>
            </text:list-item>
          </text:list>
          <text:list text:style-name="a104">
            <text:list-item>
              <text:list text:style-name="a104">
                <text:list-item>
                  <text:list text:style-name="a104">
                    <text:list-item>
                      <text:list text:style-name="a104">
                        <text:list-item>
                          <text:list text:style-name="a104">
                            <text:list-item>
                              <text:p text:style-name="a103" text:class-names="" text:cond-style-name=""><text:span text:style-name="a101" text:class-names="">第五層</text:span><text:span text:style-name="a102" text:class-names=""/></text:p>
                            </text:list-item>
                          </text:list>
                        </text:list-item>
                      </text:list>
                    </text:list-item>
                  </text:list>
                </text:list-item>
              </text:list>
            </text:list-item>
          </text:list>
        </draw:text-box>
        <svg:title/>
        <svg:desc/>
      </draw:frame>
      <draw:frame draw:id="id27" presentation:style-name="a108" draw:name="日期版面配置區 3" svg:x="1.16667in" svg:y="6.91667in" svg:width="2.08333in" svg:height="0.5in" presentation:class="date-time" presentation:placeholder="false">
        <draw:text-box>
          <text:p text:style-name="a107" text:class-names="" text:cond-style-name=""><text:span text:style-name="a106" text:class-names=""/></text:p>
        </draw:text-box>
        <svg:title/>
        <svg:desc/>
      </draw:frame>
      <draw:frame draw:id="id28" presentation:style-name="a111" draw:name="頁尾版面配置區 4" svg:x="3.83333in" svg:y="6.91667in" svg:width="3.16667in" svg:height="0.5in" presentation:class="footer" presentation:placeholder="false">
        <draw:text-box>
          <text:p text:style-name="a110" text:class-names="" text:cond-style-name=""><text:span text:style-name="a109" text:class-names=""/></text:p>
        </draw:text-box>
        <svg:title/>
        <svg:desc/>
      </draw:frame>
      <draw:frame draw:id="id29" presentation:style-name="a114" draw:name="投影片編號版面配置區 5" svg:x="7.58333in" svg:y="6.91667in" svg:width="2.08333in" svg:height="0.5in" presentation:class="page-number" presentation:placeholder="false">
        <draw:text-box>
          <text:p text:style-name="a113" text:class-names="" text:cond-style-name=""><text:span text:style-name="a112" text:class-names=""><text:page-number style:num-format="1" text:fixed="false"/></text:span></text:p>
        </draw:text-box>
        <svg:title/>
        <svg:desc/>
      </draw:frame>
    </style:master-page>
    <style:master-page style:name="Master1-Layout3-secHead-章節標題" style:page-layout-name="pageLayout1" draw:style-name="a116">
      <draw:custom-shape svg:x="-0.02604in" svg:y="1.92882in" svg:width="7.54514in" svg:height="0.1875in" draw:id="id30" draw:layer="Master1-bg" draw:style-name="a119" draw:name="Freeform 2">
        <svg:title/>
        <svg:desc/>
        <text:p text:style-name="a118" text:class-names="" text:cond-style-name=""><text:span text:style-name="a117" text:class-names=""/></text:p>
        <draw:enhanced-geometry xmlns:dr3d="urn:oasis:names:tc:opendocument:xmlns:dr3d:1.0" draw:type="non-primitive" svg:viewBox="0 0 4346 108" draw:enhanced-path="M 3477 10 C 3680 12 3921 14 4057 17 4192 20 4253 24 4293 30 4333 36 4286 43 4293 50 4300 57 4328 67 4329 73 4331 80 4346 85 4305 89 4263 93 4186 97 4082 99 3977 100 3834 99 3675 99 3516 98 3341 95 3129 94 2918 93 2634 94 2401 94 2168 95 2024 97 1733 98 1442 99 946 103 657 102 368 101 110 108 1 93 L 0 13 C 109 0 432 13 657 12 882 11 1082 7 1349 7 1617 6 2017 8 2265 9 2513 9 2634 9 2834 8 3034 9 3273 9 3477 10 Z N" draw:text-areas="?f72 ?f74 ?f73 ?f75" draw:glue-points="?f40 ?f41 ?f42 ?f43 ?f44 ?f45 ?f44 ?f46 ?f47 ?f48 ?f49 ?f50 ?f51 ?f52 ?f53 ?f52 ?f54 ?f55 ?f56 ?f55 ?f57 ?f58 ?f59 ?f60 ?f61 ?f62 ?f63 ?f64 ?f59 ?f65 ?f66 ?f67 ?f68 ?f69 ?f70 ?f71 ?f40 ?f41"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46"/>
          <draw:equation draw:name="f7" draw:formula="?f4 / 108"/>
          <draw:equation draw:name="f8" draw:formula="3477 * ?f5 / 4346"/>
          <draw:equation draw:name="f9" draw:formula="10 * ?f4 / 108"/>
          <draw:equation draw:name="f10" draw:formula="4057 * ?f5 / 4346"/>
          <draw:equation draw:name="f11" draw:formula="17 * ?f4 / 108"/>
          <draw:equation draw:name="f12" draw:formula="4293 * ?f5 / 4346"/>
          <draw:equation draw:name="f13" draw:formula="30 * ?f4 / 108"/>
          <draw:equation draw:name="f14" draw:formula="50 * ?f4 / 108"/>
          <draw:equation draw:name="f15" draw:formula="4329 * ?f5 / 4346"/>
          <draw:equation draw:name="f16" draw:formula="73 * ?f4 / 108"/>
          <draw:equation draw:name="f17" draw:formula="4305 * ?f5 / 4346"/>
          <draw:equation draw:name="f18" draw:formula="89 * ?f4 / 108"/>
          <draw:equation draw:name="f19" draw:formula="4082 * ?f5 / 4346"/>
          <draw:equation draw:name="f20" draw:formula="99 * ?f4 / 108"/>
          <draw:equation draw:name="f21" draw:formula="3675 * ?f5 / 4346"/>
          <draw:equation draw:name="f22" draw:formula="3129 * ?f5 / 4346"/>
          <draw:equation draw:name="f23" draw:formula="94 * ?f4 / 108"/>
          <draw:equation draw:name="f24" draw:formula="2401 * ?f5 / 4346"/>
          <draw:equation draw:name="f25" draw:formula="1733 * ?f5 / 4346"/>
          <draw:equation draw:name="f26" draw:formula="98 * ?f4 / 108"/>
          <draw:equation draw:name="f27" draw:formula="657 * ?f5 / 4346"/>
          <draw:equation draw:name="f28" draw:formula="102 * ?f4 / 108"/>
          <draw:equation draw:name="f29" draw:formula="1 * ?f5 / 4346"/>
          <draw:equation draw:name="f30" draw:formula="93 * ?f4 / 108"/>
          <draw:equation draw:name="f31" draw:formula="0 * ?f5 / 4346"/>
          <draw:equation draw:name="f32" draw:formula="13 * ?f4 / 108"/>
          <draw:equation draw:name="f33" draw:formula="12 * ?f4 / 108"/>
          <draw:equation draw:name="f34" draw:formula="1349 * ?f5 / 4346"/>
          <draw:equation draw:name="f35" draw:formula="7 * ?f4 / 108"/>
          <draw:equation draw:name="f36" draw:formula="2265 * ?f5 / 4346"/>
          <draw:equation draw:name="f37" draw:formula="9 * ?f4 / 108"/>
          <draw:equation draw:name="f38" draw:formula="2834 * ?f5 / 4346"/>
          <draw:equation draw:name="f39" draw:formula="8 * ?f4 / 108"/>
          <draw:equation draw:name="f40" draw:formula="?f8 / ?f6"/>
          <draw:equation draw:name="f41" draw:formula="?f9 / ?f7"/>
          <draw:equation draw:name="f42" draw:formula="?f10 / ?f6"/>
          <draw:equation draw:name="f43" draw:formula="?f11 / ?f7"/>
          <draw:equation draw:name="f44" draw:formula="?f12 / ?f6"/>
          <draw:equation draw:name="f45" draw:formula="?f13 / ?f7"/>
          <draw:equation draw:name="f46" draw:formula="?f14 / ?f7"/>
          <draw:equation draw:name="f47" draw:formula="?f15 / ?f6"/>
          <draw:equation draw:name="f48" draw:formula="?f16 / ?f7"/>
          <draw:equation draw:name="f49" draw:formula="?f17 / ?f6"/>
          <draw:equation draw:name="f50" draw:formula="?f18 / ?f7"/>
          <draw:equation draw:name="f51" draw:formula="?f19 / ?f6"/>
          <draw:equation draw:name="f52" draw:formula="?f20 / ?f7"/>
          <draw:equation draw:name="f53" draw:formula="?f21 / ?f6"/>
          <draw:equation draw:name="f54" draw:formula="?f22 / ?f6"/>
          <draw:equation draw:name="f55" draw:formula="?f23 / ?f7"/>
          <draw:equation draw:name="f56" draw:formula="?f24 / ?f6"/>
          <draw:equation draw:name="f57" draw:formula="?f25 / ?f6"/>
          <draw:equation draw:name="f58" draw:formula="?f26 / ?f7"/>
          <draw:equation draw:name="f59" draw:formula="?f27 / ?f6"/>
          <draw:equation draw:name="f60" draw:formula="?f28 / ?f7"/>
          <draw:equation draw:name="f61" draw:formula="?f29 / ?f6"/>
          <draw:equation draw:name="f62" draw:formula="?f30 / ?f7"/>
          <draw:equation draw:name="f63" draw:formula="?f31 / ?f6"/>
          <draw:equation draw:name="f64" draw:formula="?f32 / ?f7"/>
          <draw:equation draw:name="f65" draw:formula="?f33 / ?f7"/>
          <draw:equation draw:name="f66" draw:formula="?f34 / ?f6"/>
          <draw:equation draw:name="f67" draw:formula="?f35 / ?f7"/>
          <draw:equation draw:name="f68" draw:formula="?f36 / ?f6"/>
          <draw:equation draw:name="f69" draw:formula="?f37 / ?f7"/>
          <draw:equation draw:name="f70" draw:formula="?f38 / ?f6"/>
          <draw:equation draw:name="f71" draw:formula="?f39 / ?f7"/>
          <draw:equation draw:name="f72" draw:formula="0 / ?f6"/>
          <draw:equation draw:name="f73" draw:formula="?f1 / ?f6"/>
          <draw:equation draw:name="f74" draw:formula="0 / ?f7"/>
          <draw:equation draw:name="f75" draw:formula="?f3 / ?f7"/>
        </draw:enhanced-geometry>
      </draw:custom-shape>
      <draw:custom-shape svg:x="0.21701in" svg:y="0.16667in" svg:width="0.78299in" svg:height="7in" draw:id="id31" draw:layer="Master1-bg" draw:style-name="a122" draw:name="Freeform 3">
        <svg:title/>
        <svg:desc/>
        <text:p text:style-name="a121" text:class-names="" text:cond-style-name=""><text:span text:style-name="a120" text:class-names=""/></text:p>
        <draw:enhanced-geometry xmlns:dr3d="urn:oasis:names:tc:opendocument:xmlns:dr3d:1.0" draw:type="non-primitive" svg:viewBox="0 0 883 4115" draw:enhanced-path="M 86 3201 C 89 3056 83 2912 79 2730 75 2548 60 2270 64 2109 68 1948 99 1927 101 1765 103 1603 90 1323 79 1137 68 951 44 793 34 651 24 509 17 385 19 284 21 183 32 90 49 45 66 0 91 16 123 15 155 14 204 37 243 37 282 37 310 20 355 15 400 10 453 0 512 7 571 14 659 37 707 60 755 83 783 99 797 142 811 185 788 235 789 321 790 407 794 537 804 658 814 779 844 892 849 1047 854 1202 840 1394 834 1586 828 1778 805 1995 812 2199 819 2403 875 2624 879 2812 883 3000 840 3138 834 3329 828 3520 848 3836 842 3957 836 4078 833 4033 797 4054 761 4075 686 4086 625 4084 564 4082 492 4041 430 4039 368 4037 302 4057 251 4069 200 4081 162 4115 123 4114 84 4113 38 4102 19 4062 0 4022 3 3952 11 3875 19 3798 51 3710 64 3598 77 3486 83 3346 86 3201 Z N" draw:text-areas="?f114 ?f116 ?f115 ?f117" draw:glue-points="?f61 ?f62 ?f63 ?f64 ?f65 ?f66 ?f67 ?f68 ?f63 ?f69 ?f70 ?f71 ?f72 ?f73 ?f74 ?f75 ?f76 ?f77 ?f78 ?f79 ?f80 ?f77 ?f81 ?f82 ?f83 ?f84 ?f85 ?f86 ?f87 ?f88 ?f89 ?f90 ?f91 ?f92 ?f93 ?f94 ?f95 ?f96 ?f97 ?f98 ?f93 ?f99 ?f100 ?f101 ?f85 ?f102 ?f103 ?f104 ?f105 ?f106 ?f107 ?f108 ?f76 ?f109 ?f72 ?f110 ?f111 ?f112 ?f65 ?f113 ?f61 ?f62"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3"/>
          <draw:equation draw:name="f7" draw:formula="?f4 / 4115"/>
          <draw:equation draw:name="f8" draw:formula="86 * ?f5 / 883"/>
          <draw:equation draw:name="f9" draw:formula="3201 * ?f4 / 4115"/>
          <draw:equation draw:name="f10" draw:formula="79 * ?f5 / 883"/>
          <draw:equation draw:name="f11" draw:formula="2730 * ?f4 / 4115"/>
          <draw:equation draw:name="f12" draw:formula="64 * ?f5 / 883"/>
          <draw:equation draw:name="f13" draw:formula="2109 * ?f4 / 4115"/>
          <draw:equation draw:name="f14" draw:formula="101 * ?f5 / 883"/>
          <draw:equation draw:name="f15" draw:formula="1765 * ?f4 / 4115"/>
          <draw:equation draw:name="f16" draw:formula="1137 * ?f4 / 4115"/>
          <draw:equation draw:name="f17" draw:formula="34 * ?f5 / 883"/>
          <draw:equation draw:name="f18" draw:formula="651 * ?f4 / 4115"/>
          <draw:equation draw:name="f19" draw:formula="19 * ?f5 / 883"/>
          <draw:equation draw:name="f20" draw:formula="284 * ?f4 / 4115"/>
          <draw:equation draw:name="f21" draw:formula="49 * ?f5 / 883"/>
          <draw:equation draw:name="f22" draw:formula="45 * ?f4 / 4115"/>
          <draw:equation draw:name="f23" draw:formula="123 * ?f5 / 883"/>
          <draw:equation draw:name="f24" draw:formula="15 * ?f4 / 4115"/>
          <draw:equation draw:name="f25" draw:formula="243 * ?f5 / 883"/>
          <draw:equation draw:name="f26" draw:formula="37 * ?f4 / 4115"/>
          <draw:equation draw:name="f27" draw:formula="355 * ?f5 / 883"/>
          <draw:equation draw:name="f28" draw:formula="512 * ?f5 / 883"/>
          <draw:equation draw:name="f29" draw:formula="7 * ?f4 / 4115"/>
          <draw:equation draw:name="f30" draw:formula="707 * ?f5 / 883"/>
          <draw:equation draw:name="f31" draw:formula="60 * ?f4 / 4115"/>
          <draw:equation draw:name="f32" draw:formula="797 * ?f5 / 883"/>
          <draw:equation draw:name="f33" draw:formula="142 * ?f4 / 4115"/>
          <draw:equation draw:name="f34" draw:formula="789 * ?f5 / 883"/>
          <draw:equation draw:name="f35" draw:formula="321 * ?f4 / 4115"/>
          <draw:equation draw:name="f36" draw:formula="804 * ?f5 / 883"/>
          <draw:equation draw:name="f37" draw:formula="658 * ?f4 / 4115"/>
          <draw:equation draw:name="f38" draw:formula="849 * ?f5 / 883"/>
          <draw:equation draw:name="f39" draw:formula="1047 * ?f4 / 4115"/>
          <draw:equation draw:name="f40" draw:formula="834 * ?f5 / 883"/>
          <draw:equation draw:name="f41" draw:formula="1586 * ?f4 / 4115"/>
          <draw:equation draw:name="f42" draw:formula="812 * ?f5 / 883"/>
          <draw:equation draw:name="f43" draw:formula="2199 * ?f4 / 4115"/>
          <draw:equation draw:name="f44" draw:formula="879 * ?f5 / 883"/>
          <draw:equation draw:name="f45" draw:formula="2812 * ?f4 / 4115"/>
          <draw:equation draw:name="f46" draw:formula="3329 * ?f4 / 4115"/>
          <draw:equation draw:name="f47" draw:formula="842 * ?f5 / 883"/>
          <draw:equation draw:name="f48" draw:formula="3957 * ?f4 / 4115"/>
          <draw:equation draw:name="f49" draw:formula="4054 * ?f4 / 4115"/>
          <draw:equation draw:name="f50" draw:formula="625 * ?f5 / 883"/>
          <draw:equation draw:name="f51" draw:formula="4084 * ?f4 / 4115"/>
          <draw:equation draw:name="f52" draw:formula="430 * ?f5 / 883"/>
          <draw:equation draw:name="f53" draw:formula="4039 * ?f4 / 4115"/>
          <draw:equation draw:name="f54" draw:formula="251 * ?f5 / 883"/>
          <draw:equation draw:name="f55" draw:formula="4069 * ?f4 / 4115"/>
          <draw:equation draw:name="f56" draw:formula="4114 * ?f4 / 4115"/>
          <draw:equation draw:name="f57" draw:formula="4062 * ?f4 / 4115"/>
          <draw:equation draw:name="f58" draw:formula="11 * ?f5 / 883"/>
          <draw:equation draw:name="f59" draw:formula="3875 * ?f4 / 4115"/>
          <draw:equation draw:name="f60" draw:formula="3598 * ?f4 / 4115"/>
          <draw:equation draw:name="f61" draw:formula="?f8 / ?f6"/>
          <draw:equation draw:name="f62" draw:formula="?f9 / ?f7"/>
          <draw:equation draw:name="f63" draw:formula="?f10 / ?f6"/>
          <draw:equation draw:name="f64" draw:formula="?f11 / ?f7"/>
          <draw:equation draw:name="f65" draw:formula="?f12 / ?f6"/>
          <draw:equation draw:name="f66" draw:formula="?f13 / ?f7"/>
          <draw:equation draw:name="f67" draw:formula="?f14 / ?f6"/>
          <draw:equation draw:name="f68" draw:formula="?f15 / ?f7"/>
          <draw:equation draw:name="f69" draw:formula="?f16 / ?f7"/>
          <draw:equation draw:name="f70" draw:formula="?f17 / ?f6"/>
          <draw:equation draw:name="f71" draw:formula="?f18 / ?f7"/>
          <draw:equation draw:name="f72" draw:formula="?f19 / ?f6"/>
          <draw:equation draw:name="f73" draw:formula="?f20 / ?f7"/>
          <draw:equation draw:name="f74" draw:formula="?f21 / ?f6"/>
          <draw:equation draw:name="f75" draw:formula="?f22 / ?f7"/>
          <draw:equation draw:name="f76" draw:formula="?f23 / ?f6"/>
          <draw:equation draw:name="f77" draw:formula="?f24 / ?f7"/>
          <draw:equation draw:name="f78" draw:formula="?f25 / ?f6"/>
          <draw:equation draw:name="f79" draw:formula="?f26 / ?f7"/>
          <draw:equation draw:name="f80" draw:formula="?f27 / ?f6"/>
          <draw:equation draw:name="f81" draw:formula="?f28 / ?f6"/>
          <draw:equation draw:name="f82" draw:formula="?f29 / ?f7"/>
          <draw:equation draw:name="f83" draw:formula="?f30 / ?f6"/>
          <draw:equation draw:name="f84" draw:formula="?f31 / ?f7"/>
          <draw:equation draw:name="f85" draw:formula="?f32 / ?f6"/>
          <draw:equation draw:name="f86" draw:formula="?f33 / ?f7"/>
          <draw:equation draw:name="f87" draw:formula="?f34 / ?f6"/>
          <draw:equation draw:name="f88" draw:formula="?f35 / ?f7"/>
          <draw:equation draw:name="f89" draw:formula="?f36 / ?f6"/>
          <draw:equation draw:name="f90" draw:formula="?f37 / ?f7"/>
          <draw:equation draw:name="f91" draw:formula="?f38 / ?f6"/>
          <draw:equation draw:name="f92" draw:formula="?f39 / ?f7"/>
          <draw:equation draw:name="f93" draw:formula="?f40 / ?f6"/>
          <draw:equation draw:name="f94" draw:formula="?f41 / ?f7"/>
          <draw:equation draw:name="f95" draw:formula="?f42 / ?f6"/>
          <draw:equation draw:name="f96" draw:formula="?f43 / ?f7"/>
          <draw:equation draw:name="f97" draw:formula="?f44 / ?f6"/>
          <draw:equation draw:name="f98" draw:formula="?f45 / ?f7"/>
          <draw:equation draw:name="f99" draw:formula="?f46 / ?f7"/>
          <draw:equation draw:name="f100" draw:formula="?f47 / ?f6"/>
          <draw:equation draw:name="f101" draw:formula="?f48 / ?f7"/>
          <draw:equation draw:name="f102" draw:formula="?f49 / ?f7"/>
          <draw:equation draw:name="f103" draw:formula="?f50 / ?f6"/>
          <draw:equation draw:name="f104" draw:formula="?f51 / ?f7"/>
          <draw:equation draw:name="f105" draw:formula="?f52 / ?f6"/>
          <draw:equation draw:name="f106" draw:formula="?f53 / ?f7"/>
          <draw:equation draw:name="f107" draw:formula="?f54 / ?f6"/>
          <draw:equation draw:name="f108" draw:formula="?f55 / ?f7"/>
          <draw:equation draw:name="f109" draw:formula="?f56 / ?f7"/>
          <draw:equation draw:name="f110" draw:formula="?f57 / ?f7"/>
          <draw:equation draw:name="f111" draw:formula="?f58 / ?f6"/>
          <draw:equation draw:name="f112" draw:formula="?f59 / ?f7"/>
          <draw:equation draw:name="f113" draw:formula="?f60 / ?f7"/>
          <draw:equation draw:name="f114" draw:formula="0 / ?f6"/>
          <draw:equation draw:name="f115" draw:formula="?f1 / ?f6"/>
          <draw:equation draw:name="f116" draw:formula="0 / ?f7"/>
          <draw:equation draw:name="f117" draw:formula="?f3 / ?f7"/>
        </draw:enhanced-geometry>
      </draw:custom-shape>
      <draw:custom-shape svg:x="0.35417in" svg:y="1.26563in" svg:width="0.16667in" svg:height="1in" draw:id="id32" draw:layer="Master1-bg" draw:style-name="a125" draw:name="Freeform 4">
        <svg:title/>
        <svg:desc/>
        <text:p text:style-name="a124" text:class-names="" text:cond-style-name=""><text:span text:style-name="a123" text:class-names=""/></text:p>
        <draw:enhanced-geometry xmlns:dr3d="urn:oasis:names:tc:opendocument:xmlns:dr3d:1.0" draw:type="non-primitive" svg:viewBox="0 0 110 842" draw:enhanced-path="M 92 0 L 81 170 51 362 74 539 88 709 110 842 81 768 59 716 29 598 0 414 22 251 51 81 92 0 Z N" draw:text-areas="?f52 ?f54 ?f53 ?f55" draw:glue-points="?f30 ?f31 ?f32 ?f33 ?f34 ?f35 ?f36 ?f37 ?f38 ?f39 ?f40 ?f41 ?f32 ?f42 ?f43 ?f44 ?f45 ?f46 ?f47 ?f48 ?f49 ?f50 ?f34 ?f51 ?f30 ?f3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0"/>
          <draw:equation draw:name="f7" draw:formula="?f4 / 842"/>
          <draw:equation draw:name="f8" draw:formula="92 * ?f5 / 110"/>
          <draw:equation draw:name="f9" draw:formula="0 * ?f4 / 842"/>
          <draw:equation draw:name="f10" draw:formula="81 * ?f5 / 110"/>
          <draw:equation draw:name="f11" draw:formula="170 * ?f4 / 842"/>
          <draw:equation draw:name="f12" draw:formula="51 * ?f5 / 110"/>
          <draw:equation draw:name="f13" draw:formula="362 * ?f4 / 842"/>
          <draw:equation draw:name="f14" draw:formula="74 * ?f5 / 110"/>
          <draw:equation draw:name="f15" draw:formula="539 * ?f4 / 842"/>
          <draw:equation draw:name="f16" draw:formula="88 * ?f5 / 110"/>
          <draw:equation draw:name="f17" draw:formula="709 * ?f4 / 842"/>
          <draw:equation draw:name="f18" draw:formula="110 * ?f5 / 110"/>
          <draw:equation draw:name="f19" draw:formula="842 * ?f4 / 842"/>
          <draw:equation draw:name="f20" draw:formula="768 * ?f4 / 842"/>
          <draw:equation draw:name="f21" draw:formula="59 * ?f5 / 110"/>
          <draw:equation draw:name="f22" draw:formula="716 * ?f4 / 842"/>
          <draw:equation draw:name="f23" draw:formula="29 * ?f5 / 110"/>
          <draw:equation draw:name="f24" draw:formula="598 * ?f4 / 842"/>
          <draw:equation draw:name="f25" draw:formula="0 * ?f5 / 110"/>
          <draw:equation draw:name="f26" draw:formula="414 * ?f4 / 842"/>
          <draw:equation draw:name="f27" draw:formula="22 * ?f5 / 110"/>
          <draw:equation draw:name="f28" draw:formula="251 * ?f4 / 842"/>
          <draw:equation draw:name="f29" draw:formula="81 * ?f4 / 842"/>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7"/>
          <draw:equation draw:name="f43" draw:formula="?f21 / ?f6"/>
          <draw:equation draw:name="f44" draw:formula="?f22 / ?f7"/>
          <draw:equation draw:name="f45" draw:formula="?f23 / ?f6"/>
          <draw:equation draw:name="f46" draw:formula="?f24 / ?f7"/>
          <draw:equation draw:name="f47" draw:formula="?f25 / ?f6"/>
          <draw:equation draw:name="f48" draw:formula="?f26 / ?f7"/>
          <draw:equation draw:name="f49" draw:formula="?f27 / ?f6"/>
          <draw:equation draw:name="f50" draw:formula="?f28 / ?f7"/>
          <draw:equation draw:name="f51" draw:formula="?f29 / ?f7"/>
          <draw:equation draw:name="f52" draw:formula="0 / ?f6"/>
          <draw:equation draw:name="f53" draw:formula="?f1 / ?f6"/>
          <draw:equation draw:name="f54" draw:formula="0 / ?f7"/>
          <draw:equation draw:name="f55" draw:formula="?f3 / ?f7"/>
        </draw:enhanced-geometry>
      </draw:custom-shape>
      <draw:frame draw:id="id33" presentation:style-name="a129" draw:name="標題 1" svg:x="0.78993in" svg:y="4.81944in" svg:width="8.5in" svg:height="1.48958in" presentation:class="title" presentation:placeholder="false">
        <draw:text-box>
          <text:p text:style-name="a128" text:class-names="" text:cond-style-name=""><text:span text:style-name="a126" text:class-names="">按一下以編輯母片標題樣式</text:span><text:span text:style-name="a127" text:class-names=""/></text:p>
        </draw:text-box>
        <svg:title/>
        <svg:desc/>
      </draw:frame>
      <draw:frame draw:id="id34" presentation:style-name="a133" draw:name="文字版面配置區 2" svg:x="0.78993in" svg:y="3.17882in" svg:width="8.5in" svg:height="1.64062in" presentation:class="outline" presentation:placeholder="false">
        <draw:text-box>
          <text:list text:style-name="a132">
            <text:list-item>
              <text:p text:style-name="a131" text:class-names="" text:cond-style-name=""><text:span text:style-name="a130" text:class-names="">按一下以編輯母片文字樣式</text:span></text:p>
            </text:list-item>
          </text:list>
        </draw:text-box>
        <svg:title/>
        <svg:desc/>
      </draw:frame>
      <draw:frame draw:id="id35" presentation:style-name="a136" draw:name="日期版面配置區 3" svg:x="1.16667in" svg:y="6.91667in" svg:width="2.08333in" svg:height="0.5in" presentation:class="date-time" presentation:placeholder="false">
        <draw:text-box>
          <text:p text:style-name="a135" text:class-names="" text:cond-style-name=""><text:span text:style-name="a134" text:class-names=""/></text:p>
        </draw:text-box>
        <svg:title/>
        <svg:desc/>
      </draw:frame>
      <draw:frame draw:id="id36" presentation:style-name="a139" draw:name="頁尾版面配置區 4" svg:x="3.83333in" svg:y="6.91667in" svg:width="3.16667in" svg:height="0.5in" presentation:class="footer" presentation:placeholder="false">
        <draw:text-box>
          <text:p text:style-name="a138" text:class-names="" text:cond-style-name=""><text:span text:style-name="a137" text:class-names=""/></text:p>
        </draw:text-box>
        <svg:title/>
        <svg:desc/>
      </draw:frame>
      <draw:frame draw:id="id37" presentation:style-name="a142" draw:name="投影片編號版面配置區 5" svg:x="7.58333in" svg:y="6.91667in" svg:width="2.08333in" svg:height="0.5in" presentation:class="page-number" presentation:placeholder="false">
        <draw:text-box>
          <text:p text:style-name="a141" text:class-names="" text:cond-style-name=""><text:span text:style-name="a140" text:class-names=""><text:page-number style:num-format="1" text:fixed="false"/></text:span></text:p>
        </draw:text-box>
        <svg:title/>
        <svg:desc/>
      </draw:frame>
    </style:master-page>
    <style:master-page style:name="Master1-Layout4-twoObj-兩項物件" style:page-layout-name="pageLayout1" draw:style-name="a144">
      <draw:custom-shape svg:x="-0.02604in" svg:y="1.92882in" svg:width="7.54514in" svg:height="0.1875in" draw:id="id38" draw:layer="Master1-bg" draw:style-name="a147" draw:name="Freeform 2">
        <svg:title/>
        <svg:desc/>
        <text:p text:style-name="a146" text:class-names="" text:cond-style-name=""><text:span text:style-name="a145" text:class-names=""/></text:p>
        <draw:enhanced-geometry xmlns:dr3d="urn:oasis:names:tc:opendocument:xmlns:dr3d:1.0" draw:type="non-primitive" svg:viewBox="0 0 4346 108" draw:enhanced-path="M 3477 10 C 3680 12 3921 14 4057 17 4192 20 4253 24 4293 30 4333 36 4286 43 4293 50 4300 57 4328 67 4329 73 4331 80 4346 85 4305 89 4263 93 4186 97 4082 99 3977 100 3834 99 3675 99 3516 98 3341 95 3129 94 2918 93 2634 94 2401 94 2168 95 2024 97 1733 98 1442 99 946 103 657 102 368 101 110 108 1 93 L 0 13 C 109 0 432 13 657 12 882 11 1082 7 1349 7 1617 6 2017 8 2265 9 2513 9 2634 9 2834 8 3034 9 3273 9 3477 10 Z N" draw:text-areas="?f72 ?f74 ?f73 ?f75" draw:glue-points="?f40 ?f41 ?f42 ?f43 ?f44 ?f45 ?f44 ?f46 ?f47 ?f48 ?f49 ?f50 ?f51 ?f52 ?f53 ?f52 ?f54 ?f55 ?f56 ?f55 ?f57 ?f58 ?f59 ?f60 ?f61 ?f62 ?f63 ?f64 ?f59 ?f65 ?f66 ?f67 ?f68 ?f69 ?f70 ?f71 ?f40 ?f41"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46"/>
          <draw:equation draw:name="f7" draw:formula="?f4 / 108"/>
          <draw:equation draw:name="f8" draw:formula="3477 * ?f5 / 4346"/>
          <draw:equation draw:name="f9" draw:formula="10 * ?f4 / 108"/>
          <draw:equation draw:name="f10" draw:formula="4057 * ?f5 / 4346"/>
          <draw:equation draw:name="f11" draw:formula="17 * ?f4 / 108"/>
          <draw:equation draw:name="f12" draw:formula="4293 * ?f5 / 4346"/>
          <draw:equation draw:name="f13" draw:formula="30 * ?f4 / 108"/>
          <draw:equation draw:name="f14" draw:formula="50 * ?f4 / 108"/>
          <draw:equation draw:name="f15" draw:formula="4329 * ?f5 / 4346"/>
          <draw:equation draw:name="f16" draw:formula="73 * ?f4 / 108"/>
          <draw:equation draw:name="f17" draw:formula="4305 * ?f5 / 4346"/>
          <draw:equation draw:name="f18" draw:formula="89 * ?f4 / 108"/>
          <draw:equation draw:name="f19" draw:formula="4082 * ?f5 / 4346"/>
          <draw:equation draw:name="f20" draw:formula="99 * ?f4 / 108"/>
          <draw:equation draw:name="f21" draw:formula="3675 * ?f5 / 4346"/>
          <draw:equation draw:name="f22" draw:formula="3129 * ?f5 / 4346"/>
          <draw:equation draw:name="f23" draw:formula="94 * ?f4 / 108"/>
          <draw:equation draw:name="f24" draw:formula="2401 * ?f5 / 4346"/>
          <draw:equation draw:name="f25" draw:formula="1733 * ?f5 / 4346"/>
          <draw:equation draw:name="f26" draw:formula="98 * ?f4 / 108"/>
          <draw:equation draw:name="f27" draw:formula="657 * ?f5 / 4346"/>
          <draw:equation draw:name="f28" draw:formula="102 * ?f4 / 108"/>
          <draw:equation draw:name="f29" draw:formula="1 * ?f5 / 4346"/>
          <draw:equation draw:name="f30" draw:formula="93 * ?f4 / 108"/>
          <draw:equation draw:name="f31" draw:formula="0 * ?f5 / 4346"/>
          <draw:equation draw:name="f32" draw:formula="13 * ?f4 / 108"/>
          <draw:equation draw:name="f33" draw:formula="12 * ?f4 / 108"/>
          <draw:equation draw:name="f34" draw:formula="1349 * ?f5 / 4346"/>
          <draw:equation draw:name="f35" draw:formula="7 * ?f4 / 108"/>
          <draw:equation draw:name="f36" draw:formula="2265 * ?f5 / 4346"/>
          <draw:equation draw:name="f37" draw:formula="9 * ?f4 / 108"/>
          <draw:equation draw:name="f38" draw:formula="2834 * ?f5 / 4346"/>
          <draw:equation draw:name="f39" draw:formula="8 * ?f4 / 108"/>
          <draw:equation draw:name="f40" draw:formula="?f8 / ?f6"/>
          <draw:equation draw:name="f41" draw:formula="?f9 / ?f7"/>
          <draw:equation draw:name="f42" draw:formula="?f10 / ?f6"/>
          <draw:equation draw:name="f43" draw:formula="?f11 / ?f7"/>
          <draw:equation draw:name="f44" draw:formula="?f12 / ?f6"/>
          <draw:equation draw:name="f45" draw:formula="?f13 / ?f7"/>
          <draw:equation draw:name="f46" draw:formula="?f14 / ?f7"/>
          <draw:equation draw:name="f47" draw:formula="?f15 / ?f6"/>
          <draw:equation draw:name="f48" draw:formula="?f16 / ?f7"/>
          <draw:equation draw:name="f49" draw:formula="?f17 / ?f6"/>
          <draw:equation draw:name="f50" draw:formula="?f18 / ?f7"/>
          <draw:equation draw:name="f51" draw:formula="?f19 / ?f6"/>
          <draw:equation draw:name="f52" draw:formula="?f20 / ?f7"/>
          <draw:equation draw:name="f53" draw:formula="?f21 / ?f6"/>
          <draw:equation draw:name="f54" draw:formula="?f22 / ?f6"/>
          <draw:equation draw:name="f55" draw:formula="?f23 / ?f7"/>
          <draw:equation draw:name="f56" draw:formula="?f24 / ?f6"/>
          <draw:equation draw:name="f57" draw:formula="?f25 / ?f6"/>
          <draw:equation draw:name="f58" draw:formula="?f26 / ?f7"/>
          <draw:equation draw:name="f59" draw:formula="?f27 / ?f6"/>
          <draw:equation draw:name="f60" draw:formula="?f28 / ?f7"/>
          <draw:equation draw:name="f61" draw:formula="?f29 / ?f6"/>
          <draw:equation draw:name="f62" draw:formula="?f30 / ?f7"/>
          <draw:equation draw:name="f63" draw:formula="?f31 / ?f6"/>
          <draw:equation draw:name="f64" draw:formula="?f32 / ?f7"/>
          <draw:equation draw:name="f65" draw:formula="?f33 / ?f7"/>
          <draw:equation draw:name="f66" draw:formula="?f34 / ?f6"/>
          <draw:equation draw:name="f67" draw:formula="?f35 / ?f7"/>
          <draw:equation draw:name="f68" draw:formula="?f36 / ?f6"/>
          <draw:equation draw:name="f69" draw:formula="?f37 / ?f7"/>
          <draw:equation draw:name="f70" draw:formula="?f38 / ?f6"/>
          <draw:equation draw:name="f71" draw:formula="?f39 / ?f7"/>
          <draw:equation draw:name="f72" draw:formula="0 / ?f6"/>
          <draw:equation draw:name="f73" draw:formula="?f1 / ?f6"/>
          <draw:equation draw:name="f74" draw:formula="0 / ?f7"/>
          <draw:equation draw:name="f75" draw:formula="?f3 / ?f7"/>
        </draw:enhanced-geometry>
      </draw:custom-shape>
      <draw:custom-shape svg:x="0.21701in" svg:y="0.16667in" svg:width="0.78299in" svg:height="7in" draw:id="id39" draw:layer="Master1-bg" draw:style-name="a150" draw:name="Freeform 3">
        <svg:title/>
        <svg:desc/>
        <text:p text:style-name="a149" text:class-names="" text:cond-style-name=""><text:span text:style-name="a148" text:class-names=""/></text:p>
        <draw:enhanced-geometry xmlns:dr3d="urn:oasis:names:tc:opendocument:xmlns:dr3d:1.0" draw:type="non-primitive" svg:viewBox="0 0 883 4115" draw:enhanced-path="M 86 3201 C 89 3056 83 2912 79 2730 75 2548 60 2270 64 2109 68 1948 99 1927 101 1765 103 1603 90 1323 79 1137 68 951 44 793 34 651 24 509 17 385 19 284 21 183 32 90 49 45 66 0 91 16 123 15 155 14 204 37 243 37 282 37 310 20 355 15 400 10 453 0 512 7 571 14 659 37 707 60 755 83 783 99 797 142 811 185 788 235 789 321 790 407 794 537 804 658 814 779 844 892 849 1047 854 1202 840 1394 834 1586 828 1778 805 1995 812 2199 819 2403 875 2624 879 2812 883 3000 840 3138 834 3329 828 3520 848 3836 842 3957 836 4078 833 4033 797 4054 761 4075 686 4086 625 4084 564 4082 492 4041 430 4039 368 4037 302 4057 251 4069 200 4081 162 4115 123 4114 84 4113 38 4102 19 4062 0 4022 3 3952 11 3875 19 3798 51 3710 64 3598 77 3486 83 3346 86 3201 Z N" draw:text-areas="?f114 ?f116 ?f115 ?f117" draw:glue-points="?f61 ?f62 ?f63 ?f64 ?f65 ?f66 ?f67 ?f68 ?f63 ?f69 ?f70 ?f71 ?f72 ?f73 ?f74 ?f75 ?f76 ?f77 ?f78 ?f79 ?f80 ?f77 ?f81 ?f82 ?f83 ?f84 ?f85 ?f86 ?f87 ?f88 ?f89 ?f90 ?f91 ?f92 ?f93 ?f94 ?f95 ?f96 ?f97 ?f98 ?f93 ?f99 ?f100 ?f101 ?f85 ?f102 ?f103 ?f104 ?f105 ?f106 ?f107 ?f108 ?f76 ?f109 ?f72 ?f110 ?f111 ?f112 ?f65 ?f113 ?f61 ?f62"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3"/>
          <draw:equation draw:name="f7" draw:formula="?f4 / 4115"/>
          <draw:equation draw:name="f8" draw:formula="86 * ?f5 / 883"/>
          <draw:equation draw:name="f9" draw:formula="3201 * ?f4 / 4115"/>
          <draw:equation draw:name="f10" draw:formula="79 * ?f5 / 883"/>
          <draw:equation draw:name="f11" draw:formula="2730 * ?f4 / 4115"/>
          <draw:equation draw:name="f12" draw:formula="64 * ?f5 / 883"/>
          <draw:equation draw:name="f13" draw:formula="2109 * ?f4 / 4115"/>
          <draw:equation draw:name="f14" draw:formula="101 * ?f5 / 883"/>
          <draw:equation draw:name="f15" draw:formula="1765 * ?f4 / 4115"/>
          <draw:equation draw:name="f16" draw:formula="1137 * ?f4 / 4115"/>
          <draw:equation draw:name="f17" draw:formula="34 * ?f5 / 883"/>
          <draw:equation draw:name="f18" draw:formula="651 * ?f4 / 4115"/>
          <draw:equation draw:name="f19" draw:formula="19 * ?f5 / 883"/>
          <draw:equation draw:name="f20" draw:formula="284 * ?f4 / 4115"/>
          <draw:equation draw:name="f21" draw:formula="49 * ?f5 / 883"/>
          <draw:equation draw:name="f22" draw:formula="45 * ?f4 / 4115"/>
          <draw:equation draw:name="f23" draw:formula="123 * ?f5 / 883"/>
          <draw:equation draw:name="f24" draw:formula="15 * ?f4 / 4115"/>
          <draw:equation draw:name="f25" draw:formula="243 * ?f5 / 883"/>
          <draw:equation draw:name="f26" draw:formula="37 * ?f4 / 4115"/>
          <draw:equation draw:name="f27" draw:formula="355 * ?f5 / 883"/>
          <draw:equation draw:name="f28" draw:formula="512 * ?f5 / 883"/>
          <draw:equation draw:name="f29" draw:formula="7 * ?f4 / 4115"/>
          <draw:equation draw:name="f30" draw:formula="707 * ?f5 / 883"/>
          <draw:equation draw:name="f31" draw:formula="60 * ?f4 / 4115"/>
          <draw:equation draw:name="f32" draw:formula="797 * ?f5 / 883"/>
          <draw:equation draw:name="f33" draw:formula="142 * ?f4 / 4115"/>
          <draw:equation draw:name="f34" draw:formula="789 * ?f5 / 883"/>
          <draw:equation draw:name="f35" draw:formula="321 * ?f4 / 4115"/>
          <draw:equation draw:name="f36" draw:formula="804 * ?f5 / 883"/>
          <draw:equation draw:name="f37" draw:formula="658 * ?f4 / 4115"/>
          <draw:equation draw:name="f38" draw:formula="849 * ?f5 / 883"/>
          <draw:equation draw:name="f39" draw:formula="1047 * ?f4 / 4115"/>
          <draw:equation draw:name="f40" draw:formula="834 * ?f5 / 883"/>
          <draw:equation draw:name="f41" draw:formula="1586 * ?f4 / 4115"/>
          <draw:equation draw:name="f42" draw:formula="812 * ?f5 / 883"/>
          <draw:equation draw:name="f43" draw:formula="2199 * ?f4 / 4115"/>
          <draw:equation draw:name="f44" draw:formula="879 * ?f5 / 883"/>
          <draw:equation draw:name="f45" draw:formula="2812 * ?f4 / 4115"/>
          <draw:equation draw:name="f46" draw:formula="3329 * ?f4 / 4115"/>
          <draw:equation draw:name="f47" draw:formula="842 * ?f5 / 883"/>
          <draw:equation draw:name="f48" draw:formula="3957 * ?f4 / 4115"/>
          <draw:equation draw:name="f49" draw:formula="4054 * ?f4 / 4115"/>
          <draw:equation draw:name="f50" draw:formula="625 * ?f5 / 883"/>
          <draw:equation draw:name="f51" draw:formula="4084 * ?f4 / 4115"/>
          <draw:equation draw:name="f52" draw:formula="430 * ?f5 / 883"/>
          <draw:equation draw:name="f53" draw:formula="4039 * ?f4 / 4115"/>
          <draw:equation draw:name="f54" draw:formula="251 * ?f5 / 883"/>
          <draw:equation draw:name="f55" draw:formula="4069 * ?f4 / 4115"/>
          <draw:equation draw:name="f56" draw:formula="4114 * ?f4 / 4115"/>
          <draw:equation draw:name="f57" draw:formula="4062 * ?f4 / 4115"/>
          <draw:equation draw:name="f58" draw:formula="11 * ?f5 / 883"/>
          <draw:equation draw:name="f59" draw:formula="3875 * ?f4 / 4115"/>
          <draw:equation draw:name="f60" draw:formula="3598 * ?f4 / 4115"/>
          <draw:equation draw:name="f61" draw:formula="?f8 / ?f6"/>
          <draw:equation draw:name="f62" draw:formula="?f9 / ?f7"/>
          <draw:equation draw:name="f63" draw:formula="?f10 / ?f6"/>
          <draw:equation draw:name="f64" draw:formula="?f11 / ?f7"/>
          <draw:equation draw:name="f65" draw:formula="?f12 / ?f6"/>
          <draw:equation draw:name="f66" draw:formula="?f13 / ?f7"/>
          <draw:equation draw:name="f67" draw:formula="?f14 / ?f6"/>
          <draw:equation draw:name="f68" draw:formula="?f15 / ?f7"/>
          <draw:equation draw:name="f69" draw:formula="?f16 / ?f7"/>
          <draw:equation draw:name="f70" draw:formula="?f17 / ?f6"/>
          <draw:equation draw:name="f71" draw:formula="?f18 / ?f7"/>
          <draw:equation draw:name="f72" draw:formula="?f19 / ?f6"/>
          <draw:equation draw:name="f73" draw:formula="?f20 / ?f7"/>
          <draw:equation draw:name="f74" draw:formula="?f21 / ?f6"/>
          <draw:equation draw:name="f75" draw:formula="?f22 / ?f7"/>
          <draw:equation draw:name="f76" draw:formula="?f23 / ?f6"/>
          <draw:equation draw:name="f77" draw:formula="?f24 / ?f7"/>
          <draw:equation draw:name="f78" draw:formula="?f25 / ?f6"/>
          <draw:equation draw:name="f79" draw:formula="?f26 / ?f7"/>
          <draw:equation draw:name="f80" draw:formula="?f27 / ?f6"/>
          <draw:equation draw:name="f81" draw:formula="?f28 / ?f6"/>
          <draw:equation draw:name="f82" draw:formula="?f29 / ?f7"/>
          <draw:equation draw:name="f83" draw:formula="?f30 / ?f6"/>
          <draw:equation draw:name="f84" draw:formula="?f31 / ?f7"/>
          <draw:equation draw:name="f85" draw:formula="?f32 / ?f6"/>
          <draw:equation draw:name="f86" draw:formula="?f33 / ?f7"/>
          <draw:equation draw:name="f87" draw:formula="?f34 / ?f6"/>
          <draw:equation draw:name="f88" draw:formula="?f35 / ?f7"/>
          <draw:equation draw:name="f89" draw:formula="?f36 / ?f6"/>
          <draw:equation draw:name="f90" draw:formula="?f37 / ?f7"/>
          <draw:equation draw:name="f91" draw:formula="?f38 / ?f6"/>
          <draw:equation draw:name="f92" draw:formula="?f39 / ?f7"/>
          <draw:equation draw:name="f93" draw:formula="?f40 / ?f6"/>
          <draw:equation draw:name="f94" draw:formula="?f41 / ?f7"/>
          <draw:equation draw:name="f95" draw:formula="?f42 / ?f6"/>
          <draw:equation draw:name="f96" draw:formula="?f43 / ?f7"/>
          <draw:equation draw:name="f97" draw:formula="?f44 / ?f6"/>
          <draw:equation draw:name="f98" draw:formula="?f45 / ?f7"/>
          <draw:equation draw:name="f99" draw:formula="?f46 / ?f7"/>
          <draw:equation draw:name="f100" draw:formula="?f47 / ?f6"/>
          <draw:equation draw:name="f101" draw:formula="?f48 / ?f7"/>
          <draw:equation draw:name="f102" draw:formula="?f49 / ?f7"/>
          <draw:equation draw:name="f103" draw:formula="?f50 / ?f6"/>
          <draw:equation draw:name="f104" draw:formula="?f51 / ?f7"/>
          <draw:equation draw:name="f105" draw:formula="?f52 / ?f6"/>
          <draw:equation draw:name="f106" draw:formula="?f53 / ?f7"/>
          <draw:equation draw:name="f107" draw:formula="?f54 / ?f6"/>
          <draw:equation draw:name="f108" draw:formula="?f55 / ?f7"/>
          <draw:equation draw:name="f109" draw:formula="?f56 / ?f7"/>
          <draw:equation draw:name="f110" draw:formula="?f57 / ?f7"/>
          <draw:equation draw:name="f111" draw:formula="?f58 / ?f6"/>
          <draw:equation draw:name="f112" draw:formula="?f59 / ?f7"/>
          <draw:equation draw:name="f113" draw:formula="?f60 / ?f7"/>
          <draw:equation draw:name="f114" draw:formula="0 / ?f6"/>
          <draw:equation draw:name="f115" draw:formula="?f1 / ?f6"/>
          <draw:equation draw:name="f116" draw:formula="0 / ?f7"/>
          <draw:equation draw:name="f117" draw:formula="?f3 / ?f7"/>
        </draw:enhanced-geometry>
      </draw:custom-shape>
      <draw:custom-shape svg:x="0.35417in" svg:y="1.26563in" svg:width="0.16667in" svg:height="1in" draw:id="id40" draw:layer="Master1-bg" draw:style-name="a153" draw:name="Freeform 4">
        <svg:title/>
        <svg:desc/>
        <text:p text:style-name="a152" text:class-names="" text:cond-style-name=""><text:span text:style-name="a151" text:class-names=""/></text:p>
        <draw:enhanced-geometry xmlns:dr3d="urn:oasis:names:tc:opendocument:xmlns:dr3d:1.0" draw:type="non-primitive" svg:viewBox="0 0 110 842" draw:enhanced-path="M 92 0 L 81 170 51 362 74 539 88 709 110 842 81 768 59 716 29 598 0 414 22 251 51 81 92 0 Z N" draw:text-areas="?f52 ?f54 ?f53 ?f55" draw:glue-points="?f30 ?f31 ?f32 ?f33 ?f34 ?f35 ?f36 ?f37 ?f38 ?f39 ?f40 ?f41 ?f32 ?f42 ?f43 ?f44 ?f45 ?f46 ?f47 ?f48 ?f49 ?f50 ?f34 ?f51 ?f30 ?f3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0"/>
          <draw:equation draw:name="f7" draw:formula="?f4 / 842"/>
          <draw:equation draw:name="f8" draw:formula="92 * ?f5 / 110"/>
          <draw:equation draw:name="f9" draw:formula="0 * ?f4 / 842"/>
          <draw:equation draw:name="f10" draw:formula="81 * ?f5 / 110"/>
          <draw:equation draw:name="f11" draw:formula="170 * ?f4 / 842"/>
          <draw:equation draw:name="f12" draw:formula="51 * ?f5 / 110"/>
          <draw:equation draw:name="f13" draw:formula="362 * ?f4 / 842"/>
          <draw:equation draw:name="f14" draw:formula="74 * ?f5 / 110"/>
          <draw:equation draw:name="f15" draw:formula="539 * ?f4 / 842"/>
          <draw:equation draw:name="f16" draw:formula="88 * ?f5 / 110"/>
          <draw:equation draw:name="f17" draw:formula="709 * ?f4 / 842"/>
          <draw:equation draw:name="f18" draw:formula="110 * ?f5 / 110"/>
          <draw:equation draw:name="f19" draw:formula="842 * ?f4 / 842"/>
          <draw:equation draw:name="f20" draw:formula="768 * ?f4 / 842"/>
          <draw:equation draw:name="f21" draw:formula="59 * ?f5 / 110"/>
          <draw:equation draw:name="f22" draw:formula="716 * ?f4 / 842"/>
          <draw:equation draw:name="f23" draw:formula="29 * ?f5 / 110"/>
          <draw:equation draw:name="f24" draw:formula="598 * ?f4 / 842"/>
          <draw:equation draw:name="f25" draw:formula="0 * ?f5 / 110"/>
          <draw:equation draw:name="f26" draw:formula="414 * ?f4 / 842"/>
          <draw:equation draw:name="f27" draw:formula="22 * ?f5 / 110"/>
          <draw:equation draw:name="f28" draw:formula="251 * ?f4 / 842"/>
          <draw:equation draw:name="f29" draw:formula="81 * ?f4 / 842"/>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7"/>
          <draw:equation draw:name="f43" draw:formula="?f21 / ?f6"/>
          <draw:equation draw:name="f44" draw:formula="?f22 / ?f7"/>
          <draw:equation draw:name="f45" draw:formula="?f23 / ?f6"/>
          <draw:equation draw:name="f46" draw:formula="?f24 / ?f7"/>
          <draw:equation draw:name="f47" draw:formula="?f25 / ?f6"/>
          <draw:equation draw:name="f48" draw:formula="?f26 / ?f7"/>
          <draw:equation draw:name="f49" draw:formula="?f27 / ?f6"/>
          <draw:equation draw:name="f50" draw:formula="?f28 / ?f7"/>
          <draw:equation draw:name="f51" draw:formula="?f29 / ?f7"/>
          <draw:equation draw:name="f52" draw:formula="0 / ?f6"/>
          <draw:equation draw:name="f53" draw:formula="?f1 / ?f6"/>
          <draw:equation draw:name="f54" draw:formula="0 / ?f7"/>
          <draw:equation draw:name="f55" draw:formula="?f3 / ?f7"/>
        </draw:enhanced-geometry>
      </draw:custom-shape>
      <draw:frame draw:id="id41" presentation:style-name="a157" draw:name="標題 1" svg:x="0.56597in" svg:y="0.59896in" svg:width="9.40104in" svg:height="0.81771in" presentation:class="title" presentation:placeholder="false">
        <draw:text-box>
          <text:p text:style-name="a156" text:class-names="" text:cond-style-name=""><text:span text:style-name="a154" text:class-names="">按一下以編輯母片標題樣式</text:span><text:span text:style-name="a155" text:class-names=""/></text:p>
        </draw:text-box>
        <svg:title/>
        <svg:desc/>
      </draw:frame>
      <draw:frame draw:id="id42" presentation:style-name="a174" draw:name="內容版面配置區 2" svg:x="1.16667in" svg:y="2.25in" svg:width="4.16667in" svg:height="4.5in" presentation:class="object" presentation:placeholder="false">
        <draw:text-box>
          <text:list text:style-name="a160">
            <text:list-item>
              <text:p text:style-name="a159" text:class-names="" text:cond-style-name=""><text:span text:style-name="a158" text:class-names="">按一下以編輯母片文字樣式</text:span></text:p>
            </text:list-item>
          </text:list>
          <text:list text:style-name="a163">
            <text:list-item>
              <text:list text:style-name="a163">
                <text:list-item>
                  <text:p text:style-name="a162" text:class-names="" text:cond-style-name=""><text:span text:style-name="a161" text:class-names="">第二層</text:span></text:p>
                </text:list-item>
              </text:list>
            </text:list-item>
          </text:list>
          <text:list text:style-name="a166">
            <text:list-item>
              <text:list text:style-name="a166">
                <text:list-item>
                  <text:list text:style-name="a166">
                    <text:list-item>
                      <text:p text:style-name="a165" text:class-names="" text:cond-style-name=""><text:span text:style-name="a164" text:class-names="">第三層</text:span></text:p>
                    </text:list-item>
                  </text:list>
                </text:list-item>
              </text:list>
            </text:list-item>
          </text:list>
          <text:list text:style-name="a169">
            <text:list-item>
              <text:list text:style-name="a169">
                <text:list-item>
                  <text:list text:style-name="a169">
                    <text:list-item>
                      <text:list text:style-name="a169">
                        <text:list-item>
                          <text:p text:style-name="a168" text:class-names="" text:cond-style-name=""><text:span text:style-name="a167" text:class-names="">第四層</text:span></text:p>
                        </text:list-item>
                      </text:list>
                    </text:list-item>
                  </text:list>
                </text:list-item>
              </text:list>
            </text:list-item>
          </text:list>
          <text:list text:style-name="a173">
            <text:list-item>
              <text:list text:style-name="a173">
                <text:list-item>
                  <text:list text:style-name="a173">
                    <text:list-item>
                      <text:list text:style-name="a173">
                        <text:list-item>
                          <text:list text:style-name="a173">
                            <text:list-item>
                              <text:p text:style-name="a172" text:class-names="" text:cond-style-name=""><text:span text:style-name="a170" text:class-names="">第五層</text:span><text:span text:style-name="a171" text:class-names=""/></text:p>
                            </text:list-item>
                          </text:list>
                        </text:list-item>
                      </text:list>
                    </text:list-item>
                  </text:list>
                </text:list-item>
              </text:list>
            </text:list-item>
          </text:list>
        </draw:text-box>
        <svg:title/>
        <svg:desc/>
      </draw:frame>
      <draw:frame draw:id="id43" presentation:style-name="a191" draw:name="內容版面配置區 3" svg:x="5.5in" svg:y="2.25in" svg:width="4.16667in" svg:height="4.5in" presentation:class="object" presentation:placeholder="false">
        <draw:text-box>
          <text:list text:style-name="a177">
            <text:list-item>
              <text:p text:style-name="a176" text:class-names="" text:cond-style-name=""><text:span text:style-name="a175" text:class-names="">按一下以編輯母片文字樣式</text:span></text:p>
            </text:list-item>
          </text:list>
          <text:list text:style-name="a180">
            <text:list-item>
              <text:list text:style-name="a180">
                <text:list-item>
                  <text:p text:style-name="a179" text:class-names="" text:cond-style-name=""><text:span text:style-name="a178" text:class-names="">第二層</text:span></text:p>
                </text:list-item>
              </text:list>
            </text:list-item>
          </text:list>
          <text:list text:style-name="a183">
            <text:list-item>
              <text:list text:style-name="a183">
                <text:list-item>
                  <text:list text:style-name="a183">
                    <text:list-item>
                      <text:p text:style-name="a182" text:class-names="" text:cond-style-name=""><text:span text:style-name="a181" text:class-names="">第三層</text:span></text:p>
                    </text:list-item>
                  </text:list>
                </text:list-item>
              </text:list>
            </text:list-item>
          </text:list>
          <text:list text:style-name="a186">
            <text:list-item>
              <text:list text:style-name="a186">
                <text:list-item>
                  <text:list text:style-name="a186">
                    <text:list-item>
                      <text:list text:style-name="a186">
                        <text:list-item>
                          <text:p text:style-name="a185" text:class-names="" text:cond-style-name=""><text:span text:style-name="a184" text:class-names="">第四層</text:span></text:p>
                        </text:list-item>
                      </text:list>
                    </text:list-item>
                  </text:list>
                </text:list-item>
              </text:list>
            </text:list-item>
          </text:list>
          <text:list text:style-name="a190">
            <text:list-item>
              <text:list text:style-name="a190">
                <text:list-item>
                  <text:list text:style-name="a190">
                    <text:list-item>
                      <text:list text:style-name="a190">
                        <text:list-item>
                          <text:list text:style-name="a190">
                            <text:list-item>
                              <text:p text:style-name="a189" text:class-names="" text:cond-style-name=""><text:span text:style-name="a187" text:class-names="">第五層</text:span><text:span text:style-name="a188" text:class-names=""/></text:p>
                            </text:list-item>
                          </text:list>
                        </text:list-item>
                      </text:list>
                    </text:list-item>
                  </text:list>
                </text:list-item>
              </text:list>
            </text:list-item>
          </text:list>
        </draw:text-box>
        <svg:title/>
        <svg:desc/>
      </draw:frame>
      <draw:frame draw:id="id44" presentation:style-name="a194" draw:name="日期版面配置區 4" svg:x="1.16667in" svg:y="6.91667in" svg:width="2.08333in" svg:height="0.5in" presentation:class="date-time" presentation:placeholder="false">
        <draw:text-box>
          <text:p text:style-name="a193" text:class-names="" text:cond-style-name=""><text:span text:style-name="a192" text:class-names=""/></text:p>
        </draw:text-box>
        <svg:title/>
        <svg:desc/>
      </draw:frame>
      <draw:frame draw:id="id45" presentation:style-name="a197" draw:name="頁尾版面配置區 5" svg:x="3.83333in" svg:y="6.91667in" svg:width="3.16667in" svg:height="0.5in" presentation:class="footer" presentation:placeholder="false">
        <draw:text-box>
          <text:p text:style-name="a196" text:class-names="" text:cond-style-name=""><text:span text:style-name="a195" text:class-names=""/></text:p>
        </draw:text-box>
        <svg:title/>
        <svg:desc/>
      </draw:frame>
      <draw:frame draw:id="id46" presentation:style-name="a200" draw:name="投影片編號版面配置區 6" svg:x="7.58333in" svg:y="6.91667in" svg:width="2.08333in" svg:height="0.5in" presentation:class="page-number" presentation:placeholder="false">
        <draw:text-box>
          <text:p text:style-name="a199" text:class-names="" text:cond-style-name=""><text:span text:style-name="a198" text:class-names=""><text:page-number style:num-format="1" text:fixed="false"/></text:span></text:p>
        </draw:text-box>
        <svg:title/>
        <svg:desc/>
      </draw:frame>
    </style:master-page>
    <style:master-page style:name="Master1-Layout5-twoTxTwoObj-比對" style:page-layout-name="pageLayout1" draw:style-name="a202">
      <draw:custom-shape svg:x="-0.02604in" svg:y="1.92882in" svg:width="7.54514in" svg:height="0.1875in" draw:id="id47" draw:layer="Master1-bg" draw:style-name="a205" draw:name="Freeform 2">
        <svg:title/>
        <svg:desc/>
        <text:p text:style-name="a204" text:class-names="" text:cond-style-name=""><text:span text:style-name="a203" text:class-names=""/></text:p>
        <draw:enhanced-geometry xmlns:dr3d="urn:oasis:names:tc:opendocument:xmlns:dr3d:1.0" draw:type="non-primitive" svg:viewBox="0 0 4346 108" draw:enhanced-path="M 3477 10 C 3680 12 3921 14 4057 17 4192 20 4253 24 4293 30 4333 36 4286 43 4293 50 4300 57 4328 67 4329 73 4331 80 4346 85 4305 89 4263 93 4186 97 4082 99 3977 100 3834 99 3675 99 3516 98 3341 95 3129 94 2918 93 2634 94 2401 94 2168 95 2024 97 1733 98 1442 99 946 103 657 102 368 101 110 108 1 93 L 0 13 C 109 0 432 13 657 12 882 11 1082 7 1349 7 1617 6 2017 8 2265 9 2513 9 2634 9 2834 8 3034 9 3273 9 3477 10 Z N" draw:text-areas="?f72 ?f74 ?f73 ?f75" draw:glue-points="?f40 ?f41 ?f42 ?f43 ?f44 ?f45 ?f44 ?f46 ?f47 ?f48 ?f49 ?f50 ?f51 ?f52 ?f53 ?f52 ?f54 ?f55 ?f56 ?f55 ?f57 ?f58 ?f59 ?f60 ?f61 ?f62 ?f63 ?f64 ?f59 ?f65 ?f66 ?f67 ?f68 ?f69 ?f70 ?f71 ?f40 ?f41"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46"/>
          <draw:equation draw:name="f7" draw:formula="?f4 / 108"/>
          <draw:equation draw:name="f8" draw:formula="3477 * ?f5 / 4346"/>
          <draw:equation draw:name="f9" draw:formula="10 * ?f4 / 108"/>
          <draw:equation draw:name="f10" draw:formula="4057 * ?f5 / 4346"/>
          <draw:equation draw:name="f11" draw:formula="17 * ?f4 / 108"/>
          <draw:equation draw:name="f12" draw:formula="4293 * ?f5 / 4346"/>
          <draw:equation draw:name="f13" draw:formula="30 * ?f4 / 108"/>
          <draw:equation draw:name="f14" draw:formula="50 * ?f4 / 108"/>
          <draw:equation draw:name="f15" draw:formula="4329 * ?f5 / 4346"/>
          <draw:equation draw:name="f16" draw:formula="73 * ?f4 / 108"/>
          <draw:equation draw:name="f17" draw:formula="4305 * ?f5 / 4346"/>
          <draw:equation draw:name="f18" draw:formula="89 * ?f4 / 108"/>
          <draw:equation draw:name="f19" draw:formula="4082 * ?f5 / 4346"/>
          <draw:equation draw:name="f20" draw:formula="99 * ?f4 / 108"/>
          <draw:equation draw:name="f21" draw:formula="3675 * ?f5 / 4346"/>
          <draw:equation draw:name="f22" draw:formula="3129 * ?f5 / 4346"/>
          <draw:equation draw:name="f23" draw:formula="94 * ?f4 / 108"/>
          <draw:equation draw:name="f24" draw:formula="2401 * ?f5 / 4346"/>
          <draw:equation draw:name="f25" draw:formula="1733 * ?f5 / 4346"/>
          <draw:equation draw:name="f26" draw:formula="98 * ?f4 / 108"/>
          <draw:equation draw:name="f27" draw:formula="657 * ?f5 / 4346"/>
          <draw:equation draw:name="f28" draw:formula="102 * ?f4 / 108"/>
          <draw:equation draw:name="f29" draw:formula="1 * ?f5 / 4346"/>
          <draw:equation draw:name="f30" draw:formula="93 * ?f4 / 108"/>
          <draw:equation draw:name="f31" draw:formula="0 * ?f5 / 4346"/>
          <draw:equation draw:name="f32" draw:formula="13 * ?f4 / 108"/>
          <draw:equation draw:name="f33" draw:formula="12 * ?f4 / 108"/>
          <draw:equation draw:name="f34" draw:formula="1349 * ?f5 / 4346"/>
          <draw:equation draw:name="f35" draw:formula="7 * ?f4 / 108"/>
          <draw:equation draw:name="f36" draw:formula="2265 * ?f5 / 4346"/>
          <draw:equation draw:name="f37" draw:formula="9 * ?f4 / 108"/>
          <draw:equation draw:name="f38" draw:formula="2834 * ?f5 / 4346"/>
          <draw:equation draw:name="f39" draw:formula="8 * ?f4 / 108"/>
          <draw:equation draw:name="f40" draw:formula="?f8 / ?f6"/>
          <draw:equation draw:name="f41" draw:formula="?f9 / ?f7"/>
          <draw:equation draw:name="f42" draw:formula="?f10 / ?f6"/>
          <draw:equation draw:name="f43" draw:formula="?f11 / ?f7"/>
          <draw:equation draw:name="f44" draw:formula="?f12 / ?f6"/>
          <draw:equation draw:name="f45" draw:formula="?f13 / ?f7"/>
          <draw:equation draw:name="f46" draw:formula="?f14 / ?f7"/>
          <draw:equation draw:name="f47" draw:formula="?f15 / ?f6"/>
          <draw:equation draw:name="f48" draw:formula="?f16 / ?f7"/>
          <draw:equation draw:name="f49" draw:formula="?f17 / ?f6"/>
          <draw:equation draw:name="f50" draw:formula="?f18 / ?f7"/>
          <draw:equation draw:name="f51" draw:formula="?f19 / ?f6"/>
          <draw:equation draw:name="f52" draw:formula="?f20 / ?f7"/>
          <draw:equation draw:name="f53" draw:formula="?f21 / ?f6"/>
          <draw:equation draw:name="f54" draw:formula="?f22 / ?f6"/>
          <draw:equation draw:name="f55" draw:formula="?f23 / ?f7"/>
          <draw:equation draw:name="f56" draw:formula="?f24 / ?f6"/>
          <draw:equation draw:name="f57" draw:formula="?f25 / ?f6"/>
          <draw:equation draw:name="f58" draw:formula="?f26 / ?f7"/>
          <draw:equation draw:name="f59" draw:formula="?f27 / ?f6"/>
          <draw:equation draw:name="f60" draw:formula="?f28 / ?f7"/>
          <draw:equation draw:name="f61" draw:formula="?f29 / ?f6"/>
          <draw:equation draw:name="f62" draw:formula="?f30 / ?f7"/>
          <draw:equation draw:name="f63" draw:formula="?f31 / ?f6"/>
          <draw:equation draw:name="f64" draw:formula="?f32 / ?f7"/>
          <draw:equation draw:name="f65" draw:formula="?f33 / ?f7"/>
          <draw:equation draw:name="f66" draw:formula="?f34 / ?f6"/>
          <draw:equation draw:name="f67" draw:formula="?f35 / ?f7"/>
          <draw:equation draw:name="f68" draw:formula="?f36 / ?f6"/>
          <draw:equation draw:name="f69" draw:formula="?f37 / ?f7"/>
          <draw:equation draw:name="f70" draw:formula="?f38 / ?f6"/>
          <draw:equation draw:name="f71" draw:formula="?f39 / ?f7"/>
          <draw:equation draw:name="f72" draw:formula="0 / ?f6"/>
          <draw:equation draw:name="f73" draw:formula="?f1 / ?f6"/>
          <draw:equation draw:name="f74" draw:formula="0 / ?f7"/>
          <draw:equation draw:name="f75" draw:formula="?f3 / ?f7"/>
        </draw:enhanced-geometry>
      </draw:custom-shape>
      <draw:custom-shape svg:x="0.21701in" svg:y="0.16667in" svg:width="0.78299in" svg:height="7in" draw:id="id48" draw:layer="Master1-bg" draw:style-name="a208" draw:name="Freeform 3">
        <svg:title/>
        <svg:desc/>
        <text:p text:style-name="a207" text:class-names="" text:cond-style-name=""><text:span text:style-name="a206" text:class-names=""/></text:p>
        <draw:enhanced-geometry xmlns:dr3d="urn:oasis:names:tc:opendocument:xmlns:dr3d:1.0" draw:type="non-primitive" svg:viewBox="0 0 883 4115" draw:enhanced-path="M 86 3201 C 89 3056 83 2912 79 2730 75 2548 60 2270 64 2109 68 1948 99 1927 101 1765 103 1603 90 1323 79 1137 68 951 44 793 34 651 24 509 17 385 19 284 21 183 32 90 49 45 66 0 91 16 123 15 155 14 204 37 243 37 282 37 310 20 355 15 400 10 453 0 512 7 571 14 659 37 707 60 755 83 783 99 797 142 811 185 788 235 789 321 790 407 794 537 804 658 814 779 844 892 849 1047 854 1202 840 1394 834 1586 828 1778 805 1995 812 2199 819 2403 875 2624 879 2812 883 3000 840 3138 834 3329 828 3520 848 3836 842 3957 836 4078 833 4033 797 4054 761 4075 686 4086 625 4084 564 4082 492 4041 430 4039 368 4037 302 4057 251 4069 200 4081 162 4115 123 4114 84 4113 38 4102 19 4062 0 4022 3 3952 11 3875 19 3798 51 3710 64 3598 77 3486 83 3346 86 3201 Z N" draw:text-areas="?f114 ?f116 ?f115 ?f117" draw:glue-points="?f61 ?f62 ?f63 ?f64 ?f65 ?f66 ?f67 ?f68 ?f63 ?f69 ?f70 ?f71 ?f72 ?f73 ?f74 ?f75 ?f76 ?f77 ?f78 ?f79 ?f80 ?f77 ?f81 ?f82 ?f83 ?f84 ?f85 ?f86 ?f87 ?f88 ?f89 ?f90 ?f91 ?f92 ?f93 ?f94 ?f95 ?f96 ?f97 ?f98 ?f93 ?f99 ?f100 ?f101 ?f85 ?f102 ?f103 ?f104 ?f105 ?f106 ?f107 ?f108 ?f76 ?f109 ?f72 ?f110 ?f111 ?f112 ?f65 ?f113 ?f61 ?f62"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3"/>
          <draw:equation draw:name="f7" draw:formula="?f4 / 4115"/>
          <draw:equation draw:name="f8" draw:formula="86 * ?f5 / 883"/>
          <draw:equation draw:name="f9" draw:formula="3201 * ?f4 / 4115"/>
          <draw:equation draw:name="f10" draw:formula="79 * ?f5 / 883"/>
          <draw:equation draw:name="f11" draw:formula="2730 * ?f4 / 4115"/>
          <draw:equation draw:name="f12" draw:formula="64 * ?f5 / 883"/>
          <draw:equation draw:name="f13" draw:formula="2109 * ?f4 / 4115"/>
          <draw:equation draw:name="f14" draw:formula="101 * ?f5 / 883"/>
          <draw:equation draw:name="f15" draw:formula="1765 * ?f4 / 4115"/>
          <draw:equation draw:name="f16" draw:formula="1137 * ?f4 / 4115"/>
          <draw:equation draw:name="f17" draw:formula="34 * ?f5 / 883"/>
          <draw:equation draw:name="f18" draw:formula="651 * ?f4 / 4115"/>
          <draw:equation draw:name="f19" draw:formula="19 * ?f5 / 883"/>
          <draw:equation draw:name="f20" draw:formula="284 * ?f4 / 4115"/>
          <draw:equation draw:name="f21" draw:formula="49 * ?f5 / 883"/>
          <draw:equation draw:name="f22" draw:formula="45 * ?f4 / 4115"/>
          <draw:equation draw:name="f23" draw:formula="123 * ?f5 / 883"/>
          <draw:equation draw:name="f24" draw:formula="15 * ?f4 / 4115"/>
          <draw:equation draw:name="f25" draw:formula="243 * ?f5 / 883"/>
          <draw:equation draw:name="f26" draw:formula="37 * ?f4 / 4115"/>
          <draw:equation draw:name="f27" draw:formula="355 * ?f5 / 883"/>
          <draw:equation draw:name="f28" draw:formula="512 * ?f5 / 883"/>
          <draw:equation draw:name="f29" draw:formula="7 * ?f4 / 4115"/>
          <draw:equation draw:name="f30" draw:formula="707 * ?f5 / 883"/>
          <draw:equation draw:name="f31" draw:formula="60 * ?f4 / 4115"/>
          <draw:equation draw:name="f32" draw:formula="797 * ?f5 / 883"/>
          <draw:equation draw:name="f33" draw:formula="142 * ?f4 / 4115"/>
          <draw:equation draw:name="f34" draw:formula="789 * ?f5 / 883"/>
          <draw:equation draw:name="f35" draw:formula="321 * ?f4 / 4115"/>
          <draw:equation draw:name="f36" draw:formula="804 * ?f5 / 883"/>
          <draw:equation draw:name="f37" draw:formula="658 * ?f4 / 4115"/>
          <draw:equation draw:name="f38" draw:formula="849 * ?f5 / 883"/>
          <draw:equation draw:name="f39" draw:formula="1047 * ?f4 / 4115"/>
          <draw:equation draw:name="f40" draw:formula="834 * ?f5 / 883"/>
          <draw:equation draw:name="f41" draw:formula="1586 * ?f4 / 4115"/>
          <draw:equation draw:name="f42" draw:formula="812 * ?f5 / 883"/>
          <draw:equation draw:name="f43" draw:formula="2199 * ?f4 / 4115"/>
          <draw:equation draw:name="f44" draw:formula="879 * ?f5 / 883"/>
          <draw:equation draw:name="f45" draw:formula="2812 * ?f4 / 4115"/>
          <draw:equation draw:name="f46" draw:formula="3329 * ?f4 / 4115"/>
          <draw:equation draw:name="f47" draw:formula="842 * ?f5 / 883"/>
          <draw:equation draw:name="f48" draw:formula="3957 * ?f4 / 4115"/>
          <draw:equation draw:name="f49" draw:formula="4054 * ?f4 / 4115"/>
          <draw:equation draw:name="f50" draw:formula="625 * ?f5 / 883"/>
          <draw:equation draw:name="f51" draw:formula="4084 * ?f4 / 4115"/>
          <draw:equation draw:name="f52" draw:formula="430 * ?f5 / 883"/>
          <draw:equation draw:name="f53" draw:formula="4039 * ?f4 / 4115"/>
          <draw:equation draw:name="f54" draw:formula="251 * ?f5 / 883"/>
          <draw:equation draw:name="f55" draw:formula="4069 * ?f4 / 4115"/>
          <draw:equation draw:name="f56" draw:formula="4114 * ?f4 / 4115"/>
          <draw:equation draw:name="f57" draw:formula="4062 * ?f4 / 4115"/>
          <draw:equation draw:name="f58" draw:formula="11 * ?f5 / 883"/>
          <draw:equation draw:name="f59" draw:formula="3875 * ?f4 / 4115"/>
          <draw:equation draw:name="f60" draw:formula="3598 * ?f4 / 4115"/>
          <draw:equation draw:name="f61" draw:formula="?f8 / ?f6"/>
          <draw:equation draw:name="f62" draw:formula="?f9 / ?f7"/>
          <draw:equation draw:name="f63" draw:formula="?f10 / ?f6"/>
          <draw:equation draw:name="f64" draw:formula="?f11 / ?f7"/>
          <draw:equation draw:name="f65" draw:formula="?f12 / ?f6"/>
          <draw:equation draw:name="f66" draw:formula="?f13 / ?f7"/>
          <draw:equation draw:name="f67" draw:formula="?f14 / ?f6"/>
          <draw:equation draw:name="f68" draw:formula="?f15 / ?f7"/>
          <draw:equation draw:name="f69" draw:formula="?f16 / ?f7"/>
          <draw:equation draw:name="f70" draw:formula="?f17 / ?f6"/>
          <draw:equation draw:name="f71" draw:formula="?f18 / ?f7"/>
          <draw:equation draw:name="f72" draw:formula="?f19 / ?f6"/>
          <draw:equation draw:name="f73" draw:formula="?f20 / ?f7"/>
          <draw:equation draw:name="f74" draw:formula="?f21 / ?f6"/>
          <draw:equation draw:name="f75" draw:formula="?f22 / ?f7"/>
          <draw:equation draw:name="f76" draw:formula="?f23 / ?f6"/>
          <draw:equation draw:name="f77" draw:formula="?f24 / ?f7"/>
          <draw:equation draw:name="f78" draw:formula="?f25 / ?f6"/>
          <draw:equation draw:name="f79" draw:formula="?f26 / ?f7"/>
          <draw:equation draw:name="f80" draw:formula="?f27 / ?f6"/>
          <draw:equation draw:name="f81" draw:formula="?f28 / ?f6"/>
          <draw:equation draw:name="f82" draw:formula="?f29 / ?f7"/>
          <draw:equation draw:name="f83" draw:formula="?f30 / ?f6"/>
          <draw:equation draw:name="f84" draw:formula="?f31 / ?f7"/>
          <draw:equation draw:name="f85" draw:formula="?f32 / ?f6"/>
          <draw:equation draw:name="f86" draw:formula="?f33 / ?f7"/>
          <draw:equation draw:name="f87" draw:formula="?f34 / ?f6"/>
          <draw:equation draw:name="f88" draw:formula="?f35 / ?f7"/>
          <draw:equation draw:name="f89" draw:formula="?f36 / ?f6"/>
          <draw:equation draw:name="f90" draw:formula="?f37 / ?f7"/>
          <draw:equation draw:name="f91" draw:formula="?f38 / ?f6"/>
          <draw:equation draw:name="f92" draw:formula="?f39 / ?f7"/>
          <draw:equation draw:name="f93" draw:formula="?f40 / ?f6"/>
          <draw:equation draw:name="f94" draw:formula="?f41 / ?f7"/>
          <draw:equation draw:name="f95" draw:formula="?f42 / ?f6"/>
          <draw:equation draw:name="f96" draw:formula="?f43 / ?f7"/>
          <draw:equation draw:name="f97" draw:formula="?f44 / ?f6"/>
          <draw:equation draw:name="f98" draw:formula="?f45 / ?f7"/>
          <draw:equation draw:name="f99" draw:formula="?f46 / ?f7"/>
          <draw:equation draw:name="f100" draw:formula="?f47 / ?f6"/>
          <draw:equation draw:name="f101" draw:formula="?f48 / ?f7"/>
          <draw:equation draw:name="f102" draw:formula="?f49 / ?f7"/>
          <draw:equation draw:name="f103" draw:formula="?f50 / ?f6"/>
          <draw:equation draw:name="f104" draw:formula="?f51 / ?f7"/>
          <draw:equation draw:name="f105" draw:formula="?f52 / ?f6"/>
          <draw:equation draw:name="f106" draw:formula="?f53 / ?f7"/>
          <draw:equation draw:name="f107" draw:formula="?f54 / ?f6"/>
          <draw:equation draw:name="f108" draw:formula="?f55 / ?f7"/>
          <draw:equation draw:name="f109" draw:formula="?f56 / ?f7"/>
          <draw:equation draw:name="f110" draw:formula="?f57 / ?f7"/>
          <draw:equation draw:name="f111" draw:formula="?f58 / ?f6"/>
          <draw:equation draw:name="f112" draw:formula="?f59 / ?f7"/>
          <draw:equation draw:name="f113" draw:formula="?f60 / ?f7"/>
          <draw:equation draw:name="f114" draw:formula="0 / ?f6"/>
          <draw:equation draw:name="f115" draw:formula="?f1 / ?f6"/>
          <draw:equation draw:name="f116" draw:formula="0 / ?f7"/>
          <draw:equation draw:name="f117" draw:formula="?f3 / ?f7"/>
        </draw:enhanced-geometry>
      </draw:custom-shape>
      <draw:custom-shape svg:x="0.35417in" svg:y="1.26563in" svg:width="0.16667in" svg:height="1in" draw:id="id49" draw:layer="Master1-bg" draw:style-name="a211" draw:name="Freeform 4">
        <svg:title/>
        <svg:desc/>
        <text:p text:style-name="a210" text:class-names="" text:cond-style-name=""><text:span text:style-name="a209" text:class-names=""/></text:p>
        <draw:enhanced-geometry xmlns:dr3d="urn:oasis:names:tc:opendocument:xmlns:dr3d:1.0" draw:type="non-primitive" svg:viewBox="0 0 110 842" draw:enhanced-path="M 92 0 L 81 170 51 362 74 539 88 709 110 842 81 768 59 716 29 598 0 414 22 251 51 81 92 0 Z N" draw:text-areas="?f52 ?f54 ?f53 ?f55" draw:glue-points="?f30 ?f31 ?f32 ?f33 ?f34 ?f35 ?f36 ?f37 ?f38 ?f39 ?f40 ?f41 ?f32 ?f42 ?f43 ?f44 ?f45 ?f46 ?f47 ?f48 ?f49 ?f50 ?f34 ?f51 ?f30 ?f3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0"/>
          <draw:equation draw:name="f7" draw:formula="?f4 / 842"/>
          <draw:equation draw:name="f8" draw:formula="92 * ?f5 / 110"/>
          <draw:equation draw:name="f9" draw:formula="0 * ?f4 / 842"/>
          <draw:equation draw:name="f10" draw:formula="81 * ?f5 / 110"/>
          <draw:equation draw:name="f11" draw:formula="170 * ?f4 / 842"/>
          <draw:equation draw:name="f12" draw:formula="51 * ?f5 / 110"/>
          <draw:equation draw:name="f13" draw:formula="362 * ?f4 / 842"/>
          <draw:equation draw:name="f14" draw:formula="74 * ?f5 / 110"/>
          <draw:equation draw:name="f15" draw:formula="539 * ?f4 / 842"/>
          <draw:equation draw:name="f16" draw:formula="88 * ?f5 / 110"/>
          <draw:equation draw:name="f17" draw:formula="709 * ?f4 / 842"/>
          <draw:equation draw:name="f18" draw:formula="110 * ?f5 / 110"/>
          <draw:equation draw:name="f19" draw:formula="842 * ?f4 / 842"/>
          <draw:equation draw:name="f20" draw:formula="768 * ?f4 / 842"/>
          <draw:equation draw:name="f21" draw:formula="59 * ?f5 / 110"/>
          <draw:equation draw:name="f22" draw:formula="716 * ?f4 / 842"/>
          <draw:equation draw:name="f23" draw:formula="29 * ?f5 / 110"/>
          <draw:equation draw:name="f24" draw:formula="598 * ?f4 / 842"/>
          <draw:equation draw:name="f25" draw:formula="0 * ?f5 / 110"/>
          <draw:equation draw:name="f26" draw:formula="414 * ?f4 / 842"/>
          <draw:equation draw:name="f27" draw:formula="22 * ?f5 / 110"/>
          <draw:equation draw:name="f28" draw:formula="251 * ?f4 / 842"/>
          <draw:equation draw:name="f29" draw:formula="81 * ?f4 / 842"/>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7"/>
          <draw:equation draw:name="f43" draw:formula="?f21 / ?f6"/>
          <draw:equation draw:name="f44" draw:formula="?f22 / ?f7"/>
          <draw:equation draw:name="f45" draw:formula="?f23 / ?f6"/>
          <draw:equation draw:name="f46" draw:formula="?f24 / ?f7"/>
          <draw:equation draw:name="f47" draw:formula="?f25 / ?f6"/>
          <draw:equation draw:name="f48" draw:formula="?f26 / ?f7"/>
          <draw:equation draw:name="f49" draw:formula="?f27 / ?f6"/>
          <draw:equation draw:name="f50" draw:formula="?f28 / ?f7"/>
          <draw:equation draw:name="f51" draw:formula="?f29 / ?f7"/>
          <draw:equation draw:name="f52" draw:formula="0 / ?f6"/>
          <draw:equation draw:name="f53" draw:formula="?f1 / ?f6"/>
          <draw:equation draw:name="f54" draw:formula="0 / ?f7"/>
          <draw:equation draw:name="f55" draw:formula="?f3 / ?f7"/>
        </draw:enhanced-geometry>
      </draw:custom-shape>
      <draw:frame draw:id="id50" presentation:style-name="a215" draw:name="標題 1" svg:x="0.5in" svg:y="0.30035in" svg:width="9in" svg:height="1.25in" presentation:class="title" presentation:placeholder="false">
        <draw:text-box>
          <text:p text:style-name="a214" text:class-names="" text:cond-style-name=""><text:span text:style-name="a212" text:class-names="">按一下以編輯母片標題樣式</text:span><text:span text:style-name="a213" text:class-names=""/></text:p>
        </draw:text-box>
        <svg:title/>
        <svg:desc/>
      </draw:frame>
      <draw:frame draw:id="id51" presentation:style-name="a219" draw:name="文字版面配置區 2" svg:x="0.5in" svg:y="1.67882in" svg:width="4.4184in" svg:height="0.69965in" presentation:class="outline" presentation:placeholder="false">
        <draw:text-box>
          <text:list text:style-name="a218">
            <text:list-item>
              <text:p text:style-name="a217" text:class-names="" text:cond-style-name=""><text:span text:style-name="a216" text:class-names="">按一下以編輯母片文字樣式</text:span></text:p>
            </text:list-item>
          </text:list>
        </draw:text-box>
        <svg:title/>
        <svg:desc/>
      </draw:frame>
      <draw:frame draw:id="id52" presentation:style-name="a236" draw:name="內容版面配置區 3" svg:x="0.5in" svg:y="2.37847in" svg:width="4.4184in" svg:height="4.32118in" presentation:class="object" presentation:placeholder="false">
        <draw:text-box>
          <text:list text:style-name="a222">
            <text:list-item>
              <text:p text:style-name="a221" text:class-names="" text:cond-style-name=""><text:span text:style-name="a220" text:class-names="">按一下以編輯母片文字樣式</text:span></text:p>
            </text:list-item>
          </text:list>
          <text:list text:style-name="a225">
            <text:list-item>
              <text:list text:style-name="a225">
                <text:list-item>
                  <text:p text:style-name="a224" text:class-names="" text:cond-style-name=""><text:span text:style-name="a223" text:class-names="">第二層</text:span></text:p>
                </text:list-item>
              </text:list>
            </text:list-item>
          </text:list>
          <text:list text:style-name="a228">
            <text:list-item>
              <text:list text:style-name="a228">
                <text:list-item>
                  <text:list text:style-name="a228">
                    <text:list-item>
                      <text:p text:style-name="a227" text:class-names="" text:cond-style-name=""><text:span text:style-name="a226" text:class-names="">第三層</text:span></text:p>
                    </text:list-item>
                  </text:list>
                </text:list-item>
              </text:list>
            </text:list-item>
          </text:list>
          <text:list text:style-name="a231">
            <text:list-item>
              <text:list text:style-name="a231">
                <text:list-item>
                  <text:list text:style-name="a231">
                    <text:list-item>
                      <text:list text:style-name="a231">
                        <text:list-item>
                          <text:p text:style-name="a230" text:class-names="" text:cond-style-name=""><text:span text:style-name="a229" text:class-names="">第四層</text:span></text:p>
                        </text:list-item>
                      </text:list>
                    </text:list-item>
                  </text:list>
                </text:list-item>
              </text:list>
            </text:list-item>
          </text:list>
          <text:list text:style-name="a235">
            <text:list-item>
              <text:list text:style-name="a235">
                <text:list-item>
                  <text:list text:style-name="a235">
                    <text:list-item>
                      <text:list text:style-name="a235">
                        <text:list-item>
                          <text:list text:style-name="a235">
                            <text:list-item>
                              <text:p text:style-name="a234" text:class-names="" text:cond-style-name=""><text:span text:style-name="a232" text:class-names="">第五層</text:span><text:span text:style-name="a233" text:class-names=""/></text:p>
                            </text:list-item>
                          </text:list>
                        </text:list-item>
                      </text:list>
                    </text:list-item>
                  </text:list>
                </text:list-item>
              </text:list>
            </text:list-item>
          </text:list>
        </draw:text-box>
        <svg:title/>
        <svg:desc/>
      </draw:frame>
      <draw:frame draw:id="id53" presentation:style-name="a240" draw:name="文字版面配置區 4" svg:x="5.07986in" svg:y="1.67882in" svg:width="4.42014in" svg:height="0.69965in" presentation:class="outline" presentation:placeholder="false">
        <draw:text-box>
          <text:list text:style-name="a239">
            <text:list-item>
              <text:p text:style-name="a238" text:class-names="" text:cond-style-name=""><text:span text:style-name="a237" text:class-names="">按一下以編輯母片文字樣式</text:span></text:p>
            </text:list-item>
          </text:list>
        </draw:text-box>
        <svg:title/>
        <svg:desc/>
      </draw:frame>
      <draw:frame draw:id="id54" presentation:style-name="a257" draw:name="內容版面配置區 5" svg:x="5.07986in" svg:y="2.37847in" svg:width="4.42014in" svg:height="4.32118in" presentation:class="object" presentation:placeholder="false">
        <draw:text-box>
          <text:list text:style-name="a243">
            <text:list-item>
              <text:p text:style-name="a242" text:class-names="" text:cond-style-name=""><text:span text:style-name="a241" text:class-names="">按一下以編輯母片文字樣式</text:span></text:p>
            </text:list-item>
          </text:list>
          <text:list text:style-name="a246">
            <text:list-item>
              <text:list text:style-name="a246">
                <text:list-item>
                  <text:p text:style-name="a245" text:class-names="" text:cond-style-name=""><text:span text:style-name="a244" text:class-names="">第二層</text:span></text:p>
                </text:list-item>
              </text:list>
            </text:list-item>
          </text:list>
          <text:list text:style-name="a249">
            <text:list-item>
              <text:list text:style-name="a249">
                <text:list-item>
                  <text:list text:style-name="a249">
                    <text:list-item>
                      <text:p text:style-name="a248" text:class-names="" text:cond-style-name=""><text:span text:style-name="a247" text:class-names="">第三層</text:span></text:p>
                    </text:list-item>
                  </text:list>
                </text:list-item>
              </text:list>
            </text:list-item>
          </text:list>
          <text:list text:style-name="a252">
            <text:list-item>
              <text:list text:style-name="a252">
                <text:list-item>
                  <text:list text:style-name="a252">
                    <text:list-item>
                      <text:list text:style-name="a252">
                        <text:list-item>
                          <text:p text:style-name="a251" text:class-names="" text:cond-style-name=""><text:span text:style-name="a250" text:class-names="">第四層</text:span></text:p>
                        </text:list-item>
                      </text:list>
                    </text:list-item>
                  </text:list>
                </text:list-item>
              </text:list>
            </text:list-item>
          </text:list>
          <text:list text:style-name="a256">
            <text:list-item>
              <text:list text:style-name="a256">
                <text:list-item>
                  <text:list text:style-name="a256">
                    <text:list-item>
                      <text:list text:style-name="a256">
                        <text:list-item>
                          <text:list text:style-name="a256">
                            <text:list-item>
                              <text:p text:style-name="a255" text:class-names="" text:cond-style-name=""><text:span text:style-name="a253" text:class-names="">第五層</text:span><text:span text:style-name="a254" text:class-names=""/></text:p>
                            </text:list-item>
                          </text:list>
                        </text:list-item>
                      </text:list>
                    </text:list-item>
                  </text:list>
                </text:list-item>
              </text:list>
            </text:list-item>
          </text:list>
        </draw:text-box>
        <svg:title/>
        <svg:desc/>
      </draw:frame>
      <draw:frame draw:id="id55" presentation:style-name="a260" draw:name="日期版面配置區 6" svg:x="1.16667in" svg:y="6.91667in" svg:width="2.08333in" svg:height="0.5in" presentation:class="date-time" presentation:placeholder="false">
        <draw:text-box>
          <text:p text:style-name="a259" text:class-names="" text:cond-style-name=""><text:span text:style-name="a258" text:class-names=""/></text:p>
        </draw:text-box>
        <svg:title/>
        <svg:desc/>
      </draw:frame>
      <draw:frame draw:id="id56" presentation:style-name="a263" draw:name="頁尾版面配置區 7" svg:x="3.83333in" svg:y="6.91667in" svg:width="3.16667in" svg:height="0.5in" presentation:class="footer" presentation:placeholder="false">
        <draw:text-box>
          <text:p text:style-name="a262" text:class-names="" text:cond-style-name=""><text:span text:style-name="a261" text:class-names=""/></text:p>
        </draw:text-box>
        <svg:title/>
        <svg:desc/>
      </draw:frame>
      <draw:frame draw:id="id57" presentation:style-name="a266" draw:name="投影片編號版面配置區 8" svg:x="7.58333in" svg:y="6.91667in" svg:width="2.08333in" svg:height="0.5in" presentation:class="page-number" presentation:placeholder="false">
        <draw:text-box>
          <text:p text:style-name="a265" text:class-names="" text:cond-style-name=""><text:span text:style-name="a264" text:class-names=""><text:page-number style:num-format="1" text:fixed="false"/></text:span></text:p>
        </draw:text-box>
        <svg:title/>
        <svg:desc/>
      </draw:frame>
    </style:master-page>
    <style:master-page style:name="Master1-Layout6-titleOnly-只有標題" style:page-layout-name="pageLayout1" draw:style-name="a268">
      <draw:custom-shape svg:x="-0.02604in" svg:y="1.92882in" svg:width="7.54514in" svg:height="0.1875in" draw:id="id58" draw:layer="Master1-bg" draw:style-name="a271" draw:name="Freeform 2">
        <svg:title/>
        <svg:desc/>
        <text:p text:style-name="a270" text:class-names="" text:cond-style-name=""><text:span text:style-name="a269" text:class-names=""/></text:p>
        <draw:enhanced-geometry xmlns:dr3d="urn:oasis:names:tc:opendocument:xmlns:dr3d:1.0" draw:type="non-primitive" svg:viewBox="0 0 4346 108" draw:enhanced-path="M 3477 10 C 3680 12 3921 14 4057 17 4192 20 4253 24 4293 30 4333 36 4286 43 4293 50 4300 57 4328 67 4329 73 4331 80 4346 85 4305 89 4263 93 4186 97 4082 99 3977 100 3834 99 3675 99 3516 98 3341 95 3129 94 2918 93 2634 94 2401 94 2168 95 2024 97 1733 98 1442 99 946 103 657 102 368 101 110 108 1 93 L 0 13 C 109 0 432 13 657 12 882 11 1082 7 1349 7 1617 6 2017 8 2265 9 2513 9 2634 9 2834 8 3034 9 3273 9 3477 10 Z N" draw:text-areas="?f72 ?f74 ?f73 ?f75" draw:glue-points="?f40 ?f41 ?f42 ?f43 ?f44 ?f45 ?f44 ?f46 ?f47 ?f48 ?f49 ?f50 ?f51 ?f52 ?f53 ?f52 ?f54 ?f55 ?f56 ?f55 ?f57 ?f58 ?f59 ?f60 ?f61 ?f62 ?f63 ?f64 ?f59 ?f65 ?f66 ?f67 ?f68 ?f69 ?f70 ?f71 ?f40 ?f41"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46"/>
          <draw:equation draw:name="f7" draw:formula="?f4 / 108"/>
          <draw:equation draw:name="f8" draw:formula="3477 * ?f5 / 4346"/>
          <draw:equation draw:name="f9" draw:formula="10 * ?f4 / 108"/>
          <draw:equation draw:name="f10" draw:formula="4057 * ?f5 / 4346"/>
          <draw:equation draw:name="f11" draw:formula="17 * ?f4 / 108"/>
          <draw:equation draw:name="f12" draw:formula="4293 * ?f5 / 4346"/>
          <draw:equation draw:name="f13" draw:formula="30 * ?f4 / 108"/>
          <draw:equation draw:name="f14" draw:formula="50 * ?f4 / 108"/>
          <draw:equation draw:name="f15" draw:formula="4329 * ?f5 / 4346"/>
          <draw:equation draw:name="f16" draw:formula="73 * ?f4 / 108"/>
          <draw:equation draw:name="f17" draw:formula="4305 * ?f5 / 4346"/>
          <draw:equation draw:name="f18" draw:formula="89 * ?f4 / 108"/>
          <draw:equation draw:name="f19" draw:formula="4082 * ?f5 / 4346"/>
          <draw:equation draw:name="f20" draw:formula="99 * ?f4 / 108"/>
          <draw:equation draw:name="f21" draw:formula="3675 * ?f5 / 4346"/>
          <draw:equation draw:name="f22" draw:formula="3129 * ?f5 / 4346"/>
          <draw:equation draw:name="f23" draw:formula="94 * ?f4 / 108"/>
          <draw:equation draw:name="f24" draw:formula="2401 * ?f5 / 4346"/>
          <draw:equation draw:name="f25" draw:formula="1733 * ?f5 / 4346"/>
          <draw:equation draw:name="f26" draw:formula="98 * ?f4 / 108"/>
          <draw:equation draw:name="f27" draw:formula="657 * ?f5 / 4346"/>
          <draw:equation draw:name="f28" draw:formula="102 * ?f4 / 108"/>
          <draw:equation draw:name="f29" draw:formula="1 * ?f5 / 4346"/>
          <draw:equation draw:name="f30" draw:formula="93 * ?f4 / 108"/>
          <draw:equation draw:name="f31" draw:formula="0 * ?f5 / 4346"/>
          <draw:equation draw:name="f32" draw:formula="13 * ?f4 / 108"/>
          <draw:equation draw:name="f33" draw:formula="12 * ?f4 / 108"/>
          <draw:equation draw:name="f34" draw:formula="1349 * ?f5 / 4346"/>
          <draw:equation draw:name="f35" draw:formula="7 * ?f4 / 108"/>
          <draw:equation draw:name="f36" draw:formula="2265 * ?f5 / 4346"/>
          <draw:equation draw:name="f37" draw:formula="9 * ?f4 / 108"/>
          <draw:equation draw:name="f38" draw:formula="2834 * ?f5 / 4346"/>
          <draw:equation draw:name="f39" draw:formula="8 * ?f4 / 108"/>
          <draw:equation draw:name="f40" draw:formula="?f8 / ?f6"/>
          <draw:equation draw:name="f41" draw:formula="?f9 / ?f7"/>
          <draw:equation draw:name="f42" draw:formula="?f10 / ?f6"/>
          <draw:equation draw:name="f43" draw:formula="?f11 / ?f7"/>
          <draw:equation draw:name="f44" draw:formula="?f12 / ?f6"/>
          <draw:equation draw:name="f45" draw:formula="?f13 / ?f7"/>
          <draw:equation draw:name="f46" draw:formula="?f14 / ?f7"/>
          <draw:equation draw:name="f47" draw:formula="?f15 / ?f6"/>
          <draw:equation draw:name="f48" draw:formula="?f16 / ?f7"/>
          <draw:equation draw:name="f49" draw:formula="?f17 / ?f6"/>
          <draw:equation draw:name="f50" draw:formula="?f18 / ?f7"/>
          <draw:equation draw:name="f51" draw:formula="?f19 / ?f6"/>
          <draw:equation draw:name="f52" draw:formula="?f20 / ?f7"/>
          <draw:equation draw:name="f53" draw:formula="?f21 / ?f6"/>
          <draw:equation draw:name="f54" draw:formula="?f22 / ?f6"/>
          <draw:equation draw:name="f55" draw:formula="?f23 / ?f7"/>
          <draw:equation draw:name="f56" draw:formula="?f24 / ?f6"/>
          <draw:equation draw:name="f57" draw:formula="?f25 / ?f6"/>
          <draw:equation draw:name="f58" draw:formula="?f26 / ?f7"/>
          <draw:equation draw:name="f59" draw:formula="?f27 / ?f6"/>
          <draw:equation draw:name="f60" draw:formula="?f28 / ?f7"/>
          <draw:equation draw:name="f61" draw:formula="?f29 / ?f6"/>
          <draw:equation draw:name="f62" draw:formula="?f30 / ?f7"/>
          <draw:equation draw:name="f63" draw:formula="?f31 / ?f6"/>
          <draw:equation draw:name="f64" draw:formula="?f32 / ?f7"/>
          <draw:equation draw:name="f65" draw:formula="?f33 / ?f7"/>
          <draw:equation draw:name="f66" draw:formula="?f34 / ?f6"/>
          <draw:equation draw:name="f67" draw:formula="?f35 / ?f7"/>
          <draw:equation draw:name="f68" draw:formula="?f36 / ?f6"/>
          <draw:equation draw:name="f69" draw:formula="?f37 / ?f7"/>
          <draw:equation draw:name="f70" draw:formula="?f38 / ?f6"/>
          <draw:equation draw:name="f71" draw:formula="?f39 / ?f7"/>
          <draw:equation draw:name="f72" draw:formula="0 / ?f6"/>
          <draw:equation draw:name="f73" draw:formula="?f1 / ?f6"/>
          <draw:equation draw:name="f74" draw:formula="0 / ?f7"/>
          <draw:equation draw:name="f75" draw:formula="?f3 / ?f7"/>
        </draw:enhanced-geometry>
      </draw:custom-shape>
      <draw:custom-shape svg:x="0.21701in" svg:y="0.16667in" svg:width="0.78299in" svg:height="7in" draw:id="id59" draw:layer="Master1-bg" draw:style-name="a274" draw:name="Freeform 3">
        <svg:title/>
        <svg:desc/>
        <text:p text:style-name="a273" text:class-names="" text:cond-style-name=""><text:span text:style-name="a272" text:class-names=""/></text:p>
        <draw:enhanced-geometry xmlns:dr3d="urn:oasis:names:tc:opendocument:xmlns:dr3d:1.0" draw:type="non-primitive" svg:viewBox="0 0 883 4115" draw:enhanced-path="M 86 3201 C 89 3056 83 2912 79 2730 75 2548 60 2270 64 2109 68 1948 99 1927 101 1765 103 1603 90 1323 79 1137 68 951 44 793 34 651 24 509 17 385 19 284 21 183 32 90 49 45 66 0 91 16 123 15 155 14 204 37 243 37 282 37 310 20 355 15 400 10 453 0 512 7 571 14 659 37 707 60 755 83 783 99 797 142 811 185 788 235 789 321 790 407 794 537 804 658 814 779 844 892 849 1047 854 1202 840 1394 834 1586 828 1778 805 1995 812 2199 819 2403 875 2624 879 2812 883 3000 840 3138 834 3329 828 3520 848 3836 842 3957 836 4078 833 4033 797 4054 761 4075 686 4086 625 4084 564 4082 492 4041 430 4039 368 4037 302 4057 251 4069 200 4081 162 4115 123 4114 84 4113 38 4102 19 4062 0 4022 3 3952 11 3875 19 3798 51 3710 64 3598 77 3486 83 3346 86 3201 Z N" draw:text-areas="?f114 ?f116 ?f115 ?f117" draw:glue-points="?f61 ?f62 ?f63 ?f64 ?f65 ?f66 ?f67 ?f68 ?f63 ?f69 ?f70 ?f71 ?f72 ?f73 ?f74 ?f75 ?f76 ?f77 ?f78 ?f79 ?f80 ?f77 ?f81 ?f82 ?f83 ?f84 ?f85 ?f86 ?f87 ?f88 ?f89 ?f90 ?f91 ?f92 ?f93 ?f94 ?f95 ?f96 ?f97 ?f98 ?f93 ?f99 ?f100 ?f101 ?f85 ?f102 ?f103 ?f104 ?f105 ?f106 ?f107 ?f108 ?f76 ?f109 ?f72 ?f110 ?f111 ?f112 ?f65 ?f113 ?f61 ?f62"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3"/>
          <draw:equation draw:name="f7" draw:formula="?f4 / 4115"/>
          <draw:equation draw:name="f8" draw:formula="86 * ?f5 / 883"/>
          <draw:equation draw:name="f9" draw:formula="3201 * ?f4 / 4115"/>
          <draw:equation draw:name="f10" draw:formula="79 * ?f5 / 883"/>
          <draw:equation draw:name="f11" draw:formula="2730 * ?f4 / 4115"/>
          <draw:equation draw:name="f12" draw:formula="64 * ?f5 / 883"/>
          <draw:equation draw:name="f13" draw:formula="2109 * ?f4 / 4115"/>
          <draw:equation draw:name="f14" draw:formula="101 * ?f5 / 883"/>
          <draw:equation draw:name="f15" draw:formula="1765 * ?f4 / 4115"/>
          <draw:equation draw:name="f16" draw:formula="1137 * ?f4 / 4115"/>
          <draw:equation draw:name="f17" draw:formula="34 * ?f5 / 883"/>
          <draw:equation draw:name="f18" draw:formula="651 * ?f4 / 4115"/>
          <draw:equation draw:name="f19" draw:formula="19 * ?f5 / 883"/>
          <draw:equation draw:name="f20" draw:formula="284 * ?f4 / 4115"/>
          <draw:equation draw:name="f21" draw:formula="49 * ?f5 / 883"/>
          <draw:equation draw:name="f22" draw:formula="45 * ?f4 / 4115"/>
          <draw:equation draw:name="f23" draw:formula="123 * ?f5 / 883"/>
          <draw:equation draw:name="f24" draw:formula="15 * ?f4 / 4115"/>
          <draw:equation draw:name="f25" draw:formula="243 * ?f5 / 883"/>
          <draw:equation draw:name="f26" draw:formula="37 * ?f4 / 4115"/>
          <draw:equation draw:name="f27" draw:formula="355 * ?f5 / 883"/>
          <draw:equation draw:name="f28" draw:formula="512 * ?f5 / 883"/>
          <draw:equation draw:name="f29" draw:formula="7 * ?f4 / 4115"/>
          <draw:equation draw:name="f30" draw:formula="707 * ?f5 / 883"/>
          <draw:equation draw:name="f31" draw:formula="60 * ?f4 / 4115"/>
          <draw:equation draw:name="f32" draw:formula="797 * ?f5 / 883"/>
          <draw:equation draw:name="f33" draw:formula="142 * ?f4 / 4115"/>
          <draw:equation draw:name="f34" draw:formula="789 * ?f5 / 883"/>
          <draw:equation draw:name="f35" draw:formula="321 * ?f4 / 4115"/>
          <draw:equation draw:name="f36" draw:formula="804 * ?f5 / 883"/>
          <draw:equation draw:name="f37" draw:formula="658 * ?f4 / 4115"/>
          <draw:equation draw:name="f38" draw:formula="849 * ?f5 / 883"/>
          <draw:equation draw:name="f39" draw:formula="1047 * ?f4 / 4115"/>
          <draw:equation draw:name="f40" draw:formula="834 * ?f5 / 883"/>
          <draw:equation draw:name="f41" draw:formula="1586 * ?f4 / 4115"/>
          <draw:equation draw:name="f42" draw:formula="812 * ?f5 / 883"/>
          <draw:equation draw:name="f43" draw:formula="2199 * ?f4 / 4115"/>
          <draw:equation draw:name="f44" draw:formula="879 * ?f5 / 883"/>
          <draw:equation draw:name="f45" draw:formula="2812 * ?f4 / 4115"/>
          <draw:equation draw:name="f46" draw:formula="3329 * ?f4 / 4115"/>
          <draw:equation draw:name="f47" draw:formula="842 * ?f5 / 883"/>
          <draw:equation draw:name="f48" draw:formula="3957 * ?f4 / 4115"/>
          <draw:equation draw:name="f49" draw:formula="4054 * ?f4 / 4115"/>
          <draw:equation draw:name="f50" draw:formula="625 * ?f5 / 883"/>
          <draw:equation draw:name="f51" draw:formula="4084 * ?f4 / 4115"/>
          <draw:equation draw:name="f52" draw:formula="430 * ?f5 / 883"/>
          <draw:equation draw:name="f53" draw:formula="4039 * ?f4 / 4115"/>
          <draw:equation draw:name="f54" draw:formula="251 * ?f5 / 883"/>
          <draw:equation draw:name="f55" draw:formula="4069 * ?f4 / 4115"/>
          <draw:equation draw:name="f56" draw:formula="4114 * ?f4 / 4115"/>
          <draw:equation draw:name="f57" draw:formula="4062 * ?f4 / 4115"/>
          <draw:equation draw:name="f58" draw:formula="11 * ?f5 / 883"/>
          <draw:equation draw:name="f59" draw:formula="3875 * ?f4 / 4115"/>
          <draw:equation draw:name="f60" draw:formula="3598 * ?f4 / 4115"/>
          <draw:equation draw:name="f61" draw:formula="?f8 / ?f6"/>
          <draw:equation draw:name="f62" draw:formula="?f9 / ?f7"/>
          <draw:equation draw:name="f63" draw:formula="?f10 / ?f6"/>
          <draw:equation draw:name="f64" draw:formula="?f11 / ?f7"/>
          <draw:equation draw:name="f65" draw:formula="?f12 / ?f6"/>
          <draw:equation draw:name="f66" draw:formula="?f13 / ?f7"/>
          <draw:equation draw:name="f67" draw:formula="?f14 / ?f6"/>
          <draw:equation draw:name="f68" draw:formula="?f15 / ?f7"/>
          <draw:equation draw:name="f69" draw:formula="?f16 / ?f7"/>
          <draw:equation draw:name="f70" draw:formula="?f17 / ?f6"/>
          <draw:equation draw:name="f71" draw:formula="?f18 / ?f7"/>
          <draw:equation draw:name="f72" draw:formula="?f19 / ?f6"/>
          <draw:equation draw:name="f73" draw:formula="?f20 / ?f7"/>
          <draw:equation draw:name="f74" draw:formula="?f21 / ?f6"/>
          <draw:equation draw:name="f75" draw:formula="?f22 / ?f7"/>
          <draw:equation draw:name="f76" draw:formula="?f23 / ?f6"/>
          <draw:equation draw:name="f77" draw:formula="?f24 / ?f7"/>
          <draw:equation draw:name="f78" draw:formula="?f25 / ?f6"/>
          <draw:equation draw:name="f79" draw:formula="?f26 / ?f7"/>
          <draw:equation draw:name="f80" draw:formula="?f27 / ?f6"/>
          <draw:equation draw:name="f81" draw:formula="?f28 / ?f6"/>
          <draw:equation draw:name="f82" draw:formula="?f29 / ?f7"/>
          <draw:equation draw:name="f83" draw:formula="?f30 / ?f6"/>
          <draw:equation draw:name="f84" draw:formula="?f31 / ?f7"/>
          <draw:equation draw:name="f85" draw:formula="?f32 / ?f6"/>
          <draw:equation draw:name="f86" draw:formula="?f33 / ?f7"/>
          <draw:equation draw:name="f87" draw:formula="?f34 / ?f6"/>
          <draw:equation draw:name="f88" draw:formula="?f35 / ?f7"/>
          <draw:equation draw:name="f89" draw:formula="?f36 / ?f6"/>
          <draw:equation draw:name="f90" draw:formula="?f37 / ?f7"/>
          <draw:equation draw:name="f91" draw:formula="?f38 / ?f6"/>
          <draw:equation draw:name="f92" draw:formula="?f39 / ?f7"/>
          <draw:equation draw:name="f93" draw:formula="?f40 / ?f6"/>
          <draw:equation draw:name="f94" draw:formula="?f41 / ?f7"/>
          <draw:equation draw:name="f95" draw:formula="?f42 / ?f6"/>
          <draw:equation draw:name="f96" draw:formula="?f43 / ?f7"/>
          <draw:equation draw:name="f97" draw:formula="?f44 / ?f6"/>
          <draw:equation draw:name="f98" draw:formula="?f45 / ?f7"/>
          <draw:equation draw:name="f99" draw:formula="?f46 / ?f7"/>
          <draw:equation draw:name="f100" draw:formula="?f47 / ?f6"/>
          <draw:equation draw:name="f101" draw:formula="?f48 / ?f7"/>
          <draw:equation draw:name="f102" draw:formula="?f49 / ?f7"/>
          <draw:equation draw:name="f103" draw:formula="?f50 / ?f6"/>
          <draw:equation draw:name="f104" draw:formula="?f51 / ?f7"/>
          <draw:equation draw:name="f105" draw:formula="?f52 / ?f6"/>
          <draw:equation draw:name="f106" draw:formula="?f53 / ?f7"/>
          <draw:equation draw:name="f107" draw:formula="?f54 / ?f6"/>
          <draw:equation draw:name="f108" draw:formula="?f55 / ?f7"/>
          <draw:equation draw:name="f109" draw:formula="?f56 / ?f7"/>
          <draw:equation draw:name="f110" draw:formula="?f57 / ?f7"/>
          <draw:equation draw:name="f111" draw:formula="?f58 / ?f6"/>
          <draw:equation draw:name="f112" draw:formula="?f59 / ?f7"/>
          <draw:equation draw:name="f113" draw:formula="?f60 / ?f7"/>
          <draw:equation draw:name="f114" draw:formula="0 / ?f6"/>
          <draw:equation draw:name="f115" draw:formula="?f1 / ?f6"/>
          <draw:equation draw:name="f116" draw:formula="0 / ?f7"/>
          <draw:equation draw:name="f117" draw:formula="?f3 / ?f7"/>
        </draw:enhanced-geometry>
      </draw:custom-shape>
      <draw:custom-shape svg:x="0.35417in" svg:y="1.26563in" svg:width="0.16667in" svg:height="1in" draw:id="id60" draw:layer="Master1-bg" draw:style-name="a277" draw:name="Freeform 4">
        <svg:title/>
        <svg:desc/>
        <text:p text:style-name="a276" text:class-names="" text:cond-style-name=""><text:span text:style-name="a275" text:class-names=""/></text:p>
        <draw:enhanced-geometry xmlns:dr3d="urn:oasis:names:tc:opendocument:xmlns:dr3d:1.0" draw:type="non-primitive" svg:viewBox="0 0 110 842" draw:enhanced-path="M 92 0 L 81 170 51 362 74 539 88 709 110 842 81 768 59 716 29 598 0 414 22 251 51 81 92 0 Z N" draw:text-areas="?f52 ?f54 ?f53 ?f55" draw:glue-points="?f30 ?f31 ?f32 ?f33 ?f34 ?f35 ?f36 ?f37 ?f38 ?f39 ?f40 ?f41 ?f32 ?f42 ?f43 ?f44 ?f45 ?f46 ?f47 ?f48 ?f49 ?f50 ?f34 ?f51 ?f30 ?f3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0"/>
          <draw:equation draw:name="f7" draw:formula="?f4 / 842"/>
          <draw:equation draw:name="f8" draw:formula="92 * ?f5 / 110"/>
          <draw:equation draw:name="f9" draw:formula="0 * ?f4 / 842"/>
          <draw:equation draw:name="f10" draw:formula="81 * ?f5 / 110"/>
          <draw:equation draw:name="f11" draw:formula="170 * ?f4 / 842"/>
          <draw:equation draw:name="f12" draw:formula="51 * ?f5 / 110"/>
          <draw:equation draw:name="f13" draw:formula="362 * ?f4 / 842"/>
          <draw:equation draw:name="f14" draw:formula="74 * ?f5 / 110"/>
          <draw:equation draw:name="f15" draw:formula="539 * ?f4 / 842"/>
          <draw:equation draw:name="f16" draw:formula="88 * ?f5 / 110"/>
          <draw:equation draw:name="f17" draw:formula="709 * ?f4 / 842"/>
          <draw:equation draw:name="f18" draw:formula="110 * ?f5 / 110"/>
          <draw:equation draw:name="f19" draw:formula="842 * ?f4 / 842"/>
          <draw:equation draw:name="f20" draw:formula="768 * ?f4 / 842"/>
          <draw:equation draw:name="f21" draw:formula="59 * ?f5 / 110"/>
          <draw:equation draw:name="f22" draw:formula="716 * ?f4 / 842"/>
          <draw:equation draw:name="f23" draw:formula="29 * ?f5 / 110"/>
          <draw:equation draw:name="f24" draw:formula="598 * ?f4 / 842"/>
          <draw:equation draw:name="f25" draw:formula="0 * ?f5 / 110"/>
          <draw:equation draw:name="f26" draw:formula="414 * ?f4 / 842"/>
          <draw:equation draw:name="f27" draw:formula="22 * ?f5 / 110"/>
          <draw:equation draw:name="f28" draw:formula="251 * ?f4 / 842"/>
          <draw:equation draw:name="f29" draw:formula="81 * ?f4 / 842"/>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7"/>
          <draw:equation draw:name="f43" draw:formula="?f21 / ?f6"/>
          <draw:equation draw:name="f44" draw:formula="?f22 / ?f7"/>
          <draw:equation draw:name="f45" draw:formula="?f23 / ?f6"/>
          <draw:equation draw:name="f46" draw:formula="?f24 / ?f7"/>
          <draw:equation draw:name="f47" draw:formula="?f25 / ?f6"/>
          <draw:equation draw:name="f48" draw:formula="?f26 / ?f7"/>
          <draw:equation draw:name="f49" draw:formula="?f27 / ?f6"/>
          <draw:equation draw:name="f50" draw:formula="?f28 / ?f7"/>
          <draw:equation draw:name="f51" draw:formula="?f29 / ?f7"/>
          <draw:equation draw:name="f52" draw:formula="0 / ?f6"/>
          <draw:equation draw:name="f53" draw:formula="?f1 / ?f6"/>
          <draw:equation draw:name="f54" draw:formula="0 / ?f7"/>
          <draw:equation draw:name="f55" draw:formula="?f3 / ?f7"/>
        </draw:enhanced-geometry>
      </draw:custom-shape>
      <draw:frame draw:id="id61" presentation:style-name="a281" draw:name="標題 1" svg:x="0.56597in" svg:y="0.59896in" svg:width="9.40104in" svg:height="0.81771in" presentation:class="title" presentation:placeholder="false">
        <draw:text-box>
          <text:p text:style-name="a280" text:class-names="" text:cond-style-name=""><text:span text:style-name="a278" text:class-names="">按一下以編輯母片標題樣式</text:span><text:span text:style-name="a279" text:class-names=""/></text:p>
        </draw:text-box>
        <svg:title/>
        <svg:desc/>
      </draw:frame>
      <draw:frame draw:id="id62" presentation:style-name="a284" draw:name="日期版面配置區 2" svg:x="1.16667in" svg:y="6.91667in" svg:width="2.08333in" svg:height="0.5in" presentation:class="date-time" presentation:placeholder="false">
        <draw:text-box>
          <text:p text:style-name="a283" text:class-names="" text:cond-style-name=""><text:span text:style-name="a282" text:class-names=""/></text:p>
        </draw:text-box>
        <svg:title/>
        <svg:desc/>
      </draw:frame>
      <draw:frame draw:id="id63" presentation:style-name="a287" draw:name="頁尾版面配置區 3" svg:x="3.83333in" svg:y="6.91667in" svg:width="3.16667in" svg:height="0.5in" presentation:class="footer" presentation:placeholder="false">
        <draw:text-box>
          <text:p text:style-name="a286" text:class-names="" text:cond-style-name=""><text:span text:style-name="a285" text:class-names=""/></text:p>
        </draw:text-box>
        <svg:title/>
        <svg:desc/>
      </draw:frame>
      <draw:frame draw:id="id64" presentation:style-name="a290" draw:name="投影片編號版面配置區 4" svg:x="7.58333in" svg:y="6.91667in" svg:width="2.08333in" svg:height="0.5in" presentation:class="page-number" presentation:placeholder="false">
        <draw:text-box>
          <text:p text:style-name="a289" text:class-names="" text:cond-style-name=""><text:span text:style-name="a288" text:class-names=""><text:page-number style:num-format="1" text:fixed="false"/></text:span></text:p>
        </draw:text-box>
        <svg:title/>
        <svg:desc/>
      </draw:frame>
    </style:master-page>
    <style:master-page style:name="Master1-Layout7-blank-空白" style:page-layout-name="pageLayout1" draw:style-name="a292">
      <draw:custom-shape svg:x="-0.02604in" svg:y="1.92882in" svg:width="7.54514in" svg:height="0.1875in" draw:id="id65" draw:layer="Master1-bg" draw:style-name="a295" draw:name="Freeform 2">
        <svg:title/>
        <svg:desc/>
        <text:p text:style-name="a294" text:class-names="" text:cond-style-name=""><text:span text:style-name="a293" text:class-names=""/></text:p>
        <draw:enhanced-geometry xmlns:dr3d="urn:oasis:names:tc:opendocument:xmlns:dr3d:1.0" draw:type="non-primitive" svg:viewBox="0 0 4346 108" draw:enhanced-path="M 3477 10 C 3680 12 3921 14 4057 17 4192 20 4253 24 4293 30 4333 36 4286 43 4293 50 4300 57 4328 67 4329 73 4331 80 4346 85 4305 89 4263 93 4186 97 4082 99 3977 100 3834 99 3675 99 3516 98 3341 95 3129 94 2918 93 2634 94 2401 94 2168 95 2024 97 1733 98 1442 99 946 103 657 102 368 101 110 108 1 93 L 0 13 C 109 0 432 13 657 12 882 11 1082 7 1349 7 1617 6 2017 8 2265 9 2513 9 2634 9 2834 8 3034 9 3273 9 3477 10 Z N" draw:text-areas="?f72 ?f74 ?f73 ?f75" draw:glue-points="?f40 ?f41 ?f42 ?f43 ?f44 ?f45 ?f44 ?f46 ?f47 ?f48 ?f49 ?f50 ?f51 ?f52 ?f53 ?f52 ?f54 ?f55 ?f56 ?f55 ?f57 ?f58 ?f59 ?f60 ?f61 ?f62 ?f63 ?f64 ?f59 ?f65 ?f66 ?f67 ?f68 ?f69 ?f70 ?f71 ?f40 ?f41"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46"/>
          <draw:equation draw:name="f7" draw:formula="?f4 / 108"/>
          <draw:equation draw:name="f8" draw:formula="3477 * ?f5 / 4346"/>
          <draw:equation draw:name="f9" draw:formula="10 * ?f4 / 108"/>
          <draw:equation draw:name="f10" draw:formula="4057 * ?f5 / 4346"/>
          <draw:equation draw:name="f11" draw:formula="17 * ?f4 / 108"/>
          <draw:equation draw:name="f12" draw:formula="4293 * ?f5 / 4346"/>
          <draw:equation draw:name="f13" draw:formula="30 * ?f4 / 108"/>
          <draw:equation draw:name="f14" draw:formula="50 * ?f4 / 108"/>
          <draw:equation draw:name="f15" draw:formula="4329 * ?f5 / 4346"/>
          <draw:equation draw:name="f16" draw:formula="73 * ?f4 / 108"/>
          <draw:equation draw:name="f17" draw:formula="4305 * ?f5 / 4346"/>
          <draw:equation draw:name="f18" draw:formula="89 * ?f4 / 108"/>
          <draw:equation draw:name="f19" draw:formula="4082 * ?f5 / 4346"/>
          <draw:equation draw:name="f20" draw:formula="99 * ?f4 / 108"/>
          <draw:equation draw:name="f21" draw:formula="3675 * ?f5 / 4346"/>
          <draw:equation draw:name="f22" draw:formula="3129 * ?f5 / 4346"/>
          <draw:equation draw:name="f23" draw:formula="94 * ?f4 / 108"/>
          <draw:equation draw:name="f24" draw:formula="2401 * ?f5 / 4346"/>
          <draw:equation draw:name="f25" draw:formula="1733 * ?f5 / 4346"/>
          <draw:equation draw:name="f26" draw:formula="98 * ?f4 / 108"/>
          <draw:equation draw:name="f27" draw:formula="657 * ?f5 / 4346"/>
          <draw:equation draw:name="f28" draw:formula="102 * ?f4 / 108"/>
          <draw:equation draw:name="f29" draw:formula="1 * ?f5 / 4346"/>
          <draw:equation draw:name="f30" draw:formula="93 * ?f4 / 108"/>
          <draw:equation draw:name="f31" draw:formula="0 * ?f5 / 4346"/>
          <draw:equation draw:name="f32" draw:formula="13 * ?f4 / 108"/>
          <draw:equation draw:name="f33" draw:formula="12 * ?f4 / 108"/>
          <draw:equation draw:name="f34" draw:formula="1349 * ?f5 / 4346"/>
          <draw:equation draw:name="f35" draw:formula="7 * ?f4 / 108"/>
          <draw:equation draw:name="f36" draw:formula="2265 * ?f5 / 4346"/>
          <draw:equation draw:name="f37" draw:formula="9 * ?f4 / 108"/>
          <draw:equation draw:name="f38" draw:formula="2834 * ?f5 / 4346"/>
          <draw:equation draw:name="f39" draw:formula="8 * ?f4 / 108"/>
          <draw:equation draw:name="f40" draw:formula="?f8 / ?f6"/>
          <draw:equation draw:name="f41" draw:formula="?f9 / ?f7"/>
          <draw:equation draw:name="f42" draw:formula="?f10 / ?f6"/>
          <draw:equation draw:name="f43" draw:formula="?f11 / ?f7"/>
          <draw:equation draw:name="f44" draw:formula="?f12 / ?f6"/>
          <draw:equation draw:name="f45" draw:formula="?f13 / ?f7"/>
          <draw:equation draw:name="f46" draw:formula="?f14 / ?f7"/>
          <draw:equation draw:name="f47" draw:formula="?f15 / ?f6"/>
          <draw:equation draw:name="f48" draw:formula="?f16 / ?f7"/>
          <draw:equation draw:name="f49" draw:formula="?f17 / ?f6"/>
          <draw:equation draw:name="f50" draw:formula="?f18 / ?f7"/>
          <draw:equation draw:name="f51" draw:formula="?f19 / ?f6"/>
          <draw:equation draw:name="f52" draw:formula="?f20 / ?f7"/>
          <draw:equation draw:name="f53" draw:formula="?f21 / ?f6"/>
          <draw:equation draw:name="f54" draw:formula="?f22 / ?f6"/>
          <draw:equation draw:name="f55" draw:formula="?f23 / ?f7"/>
          <draw:equation draw:name="f56" draw:formula="?f24 / ?f6"/>
          <draw:equation draw:name="f57" draw:formula="?f25 / ?f6"/>
          <draw:equation draw:name="f58" draw:formula="?f26 / ?f7"/>
          <draw:equation draw:name="f59" draw:formula="?f27 / ?f6"/>
          <draw:equation draw:name="f60" draw:formula="?f28 / ?f7"/>
          <draw:equation draw:name="f61" draw:formula="?f29 / ?f6"/>
          <draw:equation draw:name="f62" draw:formula="?f30 / ?f7"/>
          <draw:equation draw:name="f63" draw:formula="?f31 / ?f6"/>
          <draw:equation draw:name="f64" draw:formula="?f32 / ?f7"/>
          <draw:equation draw:name="f65" draw:formula="?f33 / ?f7"/>
          <draw:equation draw:name="f66" draw:formula="?f34 / ?f6"/>
          <draw:equation draw:name="f67" draw:formula="?f35 / ?f7"/>
          <draw:equation draw:name="f68" draw:formula="?f36 / ?f6"/>
          <draw:equation draw:name="f69" draw:formula="?f37 / ?f7"/>
          <draw:equation draw:name="f70" draw:formula="?f38 / ?f6"/>
          <draw:equation draw:name="f71" draw:formula="?f39 / ?f7"/>
          <draw:equation draw:name="f72" draw:formula="0 / ?f6"/>
          <draw:equation draw:name="f73" draw:formula="?f1 / ?f6"/>
          <draw:equation draw:name="f74" draw:formula="0 / ?f7"/>
          <draw:equation draw:name="f75" draw:formula="?f3 / ?f7"/>
        </draw:enhanced-geometry>
      </draw:custom-shape>
      <draw:custom-shape svg:x="0.21701in" svg:y="0.16667in" svg:width="0.78299in" svg:height="7in" draw:id="id66" draw:layer="Master1-bg" draw:style-name="a298" draw:name="Freeform 3">
        <svg:title/>
        <svg:desc/>
        <text:p text:style-name="a297" text:class-names="" text:cond-style-name=""><text:span text:style-name="a296" text:class-names=""/></text:p>
        <draw:enhanced-geometry xmlns:dr3d="urn:oasis:names:tc:opendocument:xmlns:dr3d:1.0" draw:type="non-primitive" svg:viewBox="0 0 883 4115" draw:enhanced-path="M 86 3201 C 89 3056 83 2912 79 2730 75 2548 60 2270 64 2109 68 1948 99 1927 101 1765 103 1603 90 1323 79 1137 68 951 44 793 34 651 24 509 17 385 19 284 21 183 32 90 49 45 66 0 91 16 123 15 155 14 204 37 243 37 282 37 310 20 355 15 400 10 453 0 512 7 571 14 659 37 707 60 755 83 783 99 797 142 811 185 788 235 789 321 790 407 794 537 804 658 814 779 844 892 849 1047 854 1202 840 1394 834 1586 828 1778 805 1995 812 2199 819 2403 875 2624 879 2812 883 3000 840 3138 834 3329 828 3520 848 3836 842 3957 836 4078 833 4033 797 4054 761 4075 686 4086 625 4084 564 4082 492 4041 430 4039 368 4037 302 4057 251 4069 200 4081 162 4115 123 4114 84 4113 38 4102 19 4062 0 4022 3 3952 11 3875 19 3798 51 3710 64 3598 77 3486 83 3346 86 3201 Z N" draw:text-areas="?f114 ?f116 ?f115 ?f117" draw:glue-points="?f61 ?f62 ?f63 ?f64 ?f65 ?f66 ?f67 ?f68 ?f63 ?f69 ?f70 ?f71 ?f72 ?f73 ?f74 ?f75 ?f76 ?f77 ?f78 ?f79 ?f80 ?f77 ?f81 ?f82 ?f83 ?f84 ?f85 ?f86 ?f87 ?f88 ?f89 ?f90 ?f91 ?f92 ?f93 ?f94 ?f95 ?f96 ?f97 ?f98 ?f93 ?f99 ?f100 ?f101 ?f85 ?f102 ?f103 ?f104 ?f105 ?f106 ?f107 ?f108 ?f76 ?f109 ?f72 ?f110 ?f111 ?f112 ?f65 ?f113 ?f61 ?f62"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3"/>
          <draw:equation draw:name="f7" draw:formula="?f4 / 4115"/>
          <draw:equation draw:name="f8" draw:formula="86 * ?f5 / 883"/>
          <draw:equation draw:name="f9" draw:formula="3201 * ?f4 / 4115"/>
          <draw:equation draw:name="f10" draw:formula="79 * ?f5 / 883"/>
          <draw:equation draw:name="f11" draw:formula="2730 * ?f4 / 4115"/>
          <draw:equation draw:name="f12" draw:formula="64 * ?f5 / 883"/>
          <draw:equation draw:name="f13" draw:formula="2109 * ?f4 / 4115"/>
          <draw:equation draw:name="f14" draw:formula="101 * ?f5 / 883"/>
          <draw:equation draw:name="f15" draw:formula="1765 * ?f4 / 4115"/>
          <draw:equation draw:name="f16" draw:formula="1137 * ?f4 / 4115"/>
          <draw:equation draw:name="f17" draw:formula="34 * ?f5 / 883"/>
          <draw:equation draw:name="f18" draw:formula="651 * ?f4 / 4115"/>
          <draw:equation draw:name="f19" draw:formula="19 * ?f5 / 883"/>
          <draw:equation draw:name="f20" draw:formula="284 * ?f4 / 4115"/>
          <draw:equation draw:name="f21" draw:formula="49 * ?f5 / 883"/>
          <draw:equation draw:name="f22" draw:formula="45 * ?f4 / 4115"/>
          <draw:equation draw:name="f23" draw:formula="123 * ?f5 / 883"/>
          <draw:equation draw:name="f24" draw:formula="15 * ?f4 / 4115"/>
          <draw:equation draw:name="f25" draw:formula="243 * ?f5 / 883"/>
          <draw:equation draw:name="f26" draw:formula="37 * ?f4 / 4115"/>
          <draw:equation draw:name="f27" draw:formula="355 * ?f5 / 883"/>
          <draw:equation draw:name="f28" draw:formula="512 * ?f5 / 883"/>
          <draw:equation draw:name="f29" draw:formula="7 * ?f4 / 4115"/>
          <draw:equation draw:name="f30" draw:formula="707 * ?f5 / 883"/>
          <draw:equation draw:name="f31" draw:formula="60 * ?f4 / 4115"/>
          <draw:equation draw:name="f32" draw:formula="797 * ?f5 / 883"/>
          <draw:equation draw:name="f33" draw:formula="142 * ?f4 / 4115"/>
          <draw:equation draw:name="f34" draw:formula="789 * ?f5 / 883"/>
          <draw:equation draw:name="f35" draw:formula="321 * ?f4 / 4115"/>
          <draw:equation draw:name="f36" draw:formula="804 * ?f5 / 883"/>
          <draw:equation draw:name="f37" draw:formula="658 * ?f4 / 4115"/>
          <draw:equation draw:name="f38" draw:formula="849 * ?f5 / 883"/>
          <draw:equation draw:name="f39" draw:formula="1047 * ?f4 / 4115"/>
          <draw:equation draw:name="f40" draw:formula="834 * ?f5 / 883"/>
          <draw:equation draw:name="f41" draw:formula="1586 * ?f4 / 4115"/>
          <draw:equation draw:name="f42" draw:formula="812 * ?f5 / 883"/>
          <draw:equation draw:name="f43" draw:formula="2199 * ?f4 / 4115"/>
          <draw:equation draw:name="f44" draw:formula="879 * ?f5 / 883"/>
          <draw:equation draw:name="f45" draw:formula="2812 * ?f4 / 4115"/>
          <draw:equation draw:name="f46" draw:formula="3329 * ?f4 / 4115"/>
          <draw:equation draw:name="f47" draw:formula="842 * ?f5 / 883"/>
          <draw:equation draw:name="f48" draw:formula="3957 * ?f4 / 4115"/>
          <draw:equation draw:name="f49" draw:formula="4054 * ?f4 / 4115"/>
          <draw:equation draw:name="f50" draw:formula="625 * ?f5 / 883"/>
          <draw:equation draw:name="f51" draw:formula="4084 * ?f4 / 4115"/>
          <draw:equation draw:name="f52" draw:formula="430 * ?f5 / 883"/>
          <draw:equation draw:name="f53" draw:formula="4039 * ?f4 / 4115"/>
          <draw:equation draw:name="f54" draw:formula="251 * ?f5 / 883"/>
          <draw:equation draw:name="f55" draw:formula="4069 * ?f4 / 4115"/>
          <draw:equation draw:name="f56" draw:formula="4114 * ?f4 / 4115"/>
          <draw:equation draw:name="f57" draw:formula="4062 * ?f4 / 4115"/>
          <draw:equation draw:name="f58" draw:formula="11 * ?f5 / 883"/>
          <draw:equation draw:name="f59" draw:formula="3875 * ?f4 / 4115"/>
          <draw:equation draw:name="f60" draw:formula="3598 * ?f4 / 4115"/>
          <draw:equation draw:name="f61" draw:formula="?f8 / ?f6"/>
          <draw:equation draw:name="f62" draw:formula="?f9 / ?f7"/>
          <draw:equation draw:name="f63" draw:formula="?f10 / ?f6"/>
          <draw:equation draw:name="f64" draw:formula="?f11 / ?f7"/>
          <draw:equation draw:name="f65" draw:formula="?f12 / ?f6"/>
          <draw:equation draw:name="f66" draw:formula="?f13 / ?f7"/>
          <draw:equation draw:name="f67" draw:formula="?f14 / ?f6"/>
          <draw:equation draw:name="f68" draw:formula="?f15 / ?f7"/>
          <draw:equation draw:name="f69" draw:formula="?f16 / ?f7"/>
          <draw:equation draw:name="f70" draw:formula="?f17 / ?f6"/>
          <draw:equation draw:name="f71" draw:formula="?f18 / ?f7"/>
          <draw:equation draw:name="f72" draw:formula="?f19 / ?f6"/>
          <draw:equation draw:name="f73" draw:formula="?f20 / ?f7"/>
          <draw:equation draw:name="f74" draw:formula="?f21 / ?f6"/>
          <draw:equation draw:name="f75" draw:formula="?f22 / ?f7"/>
          <draw:equation draw:name="f76" draw:formula="?f23 / ?f6"/>
          <draw:equation draw:name="f77" draw:formula="?f24 / ?f7"/>
          <draw:equation draw:name="f78" draw:formula="?f25 / ?f6"/>
          <draw:equation draw:name="f79" draw:formula="?f26 / ?f7"/>
          <draw:equation draw:name="f80" draw:formula="?f27 / ?f6"/>
          <draw:equation draw:name="f81" draw:formula="?f28 / ?f6"/>
          <draw:equation draw:name="f82" draw:formula="?f29 / ?f7"/>
          <draw:equation draw:name="f83" draw:formula="?f30 / ?f6"/>
          <draw:equation draw:name="f84" draw:formula="?f31 / ?f7"/>
          <draw:equation draw:name="f85" draw:formula="?f32 / ?f6"/>
          <draw:equation draw:name="f86" draw:formula="?f33 / ?f7"/>
          <draw:equation draw:name="f87" draw:formula="?f34 / ?f6"/>
          <draw:equation draw:name="f88" draw:formula="?f35 / ?f7"/>
          <draw:equation draw:name="f89" draw:formula="?f36 / ?f6"/>
          <draw:equation draw:name="f90" draw:formula="?f37 / ?f7"/>
          <draw:equation draw:name="f91" draw:formula="?f38 / ?f6"/>
          <draw:equation draw:name="f92" draw:formula="?f39 / ?f7"/>
          <draw:equation draw:name="f93" draw:formula="?f40 / ?f6"/>
          <draw:equation draw:name="f94" draw:formula="?f41 / ?f7"/>
          <draw:equation draw:name="f95" draw:formula="?f42 / ?f6"/>
          <draw:equation draw:name="f96" draw:formula="?f43 / ?f7"/>
          <draw:equation draw:name="f97" draw:formula="?f44 / ?f6"/>
          <draw:equation draw:name="f98" draw:formula="?f45 / ?f7"/>
          <draw:equation draw:name="f99" draw:formula="?f46 / ?f7"/>
          <draw:equation draw:name="f100" draw:formula="?f47 / ?f6"/>
          <draw:equation draw:name="f101" draw:formula="?f48 / ?f7"/>
          <draw:equation draw:name="f102" draw:formula="?f49 / ?f7"/>
          <draw:equation draw:name="f103" draw:formula="?f50 / ?f6"/>
          <draw:equation draw:name="f104" draw:formula="?f51 / ?f7"/>
          <draw:equation draw:name="f105" draw:formula="?f52 / ?f6"/>
          <draw:equation draw:name="f106" draw:formula="?f53 / ?f7"/>
          <draw:equation draw:name="f107" draw:formula="?f54 / ?f6"/>
          <draw:equation draw:name="f108" draw:formula="?f55 / ?f7"/>
          <draw:equation draw:name="f109" draw:formula="?f56 / ?f7"/>
          <draw:equation draw:name="f110" draw:formula="?f57 / ?f7"/>
          <draw:equation draw:name="f111" draw:formula="?f58 / ?f6"/>
          <draw:equation draw:name="f112" draw:formula="?f59 / ?f7"/>
          <draw:equation draw:name="f113" draw:formula="?f60 / ?f7"/>
          <draw:equation draw:name="f114" draw:formula="0 / ?f6"/>
          <draw:equation draw:name="f115" draw:formula="?f1 / ?f6"/>
          <draw:equation draw:name="f116" draw:formula="0 / ?f7"/>
          <draw:equation draw:name="f117" draw:formula="?f3 / ?f7"/>
        </draw:enhanced-geometry>
      </draw:custom-shape>
      <draw:custom-shape svg:x="0.35417in" svg:y="1.26563in" svg:width="0.16667in" svg:height="1in" draw:id="id67" draw:layer="Master1-bg" draw:style-name="a301" draw:name="Freeform 4">
        <svg:title/>
        <svg:desc/>
        <text:p text:style-name="a300" text:class-names="" text:cond-style-name=""><text:span text:style-name="a299" text:class-names=""/></text:p>
        <draw:enhanced-geometry xmlns:dr3d="urn:oasis:names:tc:opendocument:xmlns:dr3d:1.0" draw:type="non-primitive" svg:viewBox="0 0 110 842" draw:enhanced-path="M 92 0 L 81 170 51 362 74 539 88 709 110 842 81 768 59 716 29 598 0 414 22 251 51 81 92 0 Z N" draw:text-areas="?f52 ?f54 ?f53 ?f55" draw:glue-points="?f30 ?f31 ?f32 ?f33 ?f34 ?f35 ?f36 ?f37 ?f38 ?f39 ?f40 ?f41 ?f32 ?f42 ?f43 ?f44 ?f45 ?f46 ?f47 ?f48 ?f49 ?f50 ?f34 ?f51 ?f30 ?f3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0"/>
          <draw:equation draw:name="f7" draw:formula="?f4 / 842"/>
          <draw:equation draw:name="f8" draw:formula="92 * ?f5 / 110"/>
          <draw:equation draw:name="f9" draw:formula="0 * ?f4 / 842"/>
          <draw:equation draw:name="f10" draw:formula="81 * ?f5 / 110"/>
          <draw:equation draw:name="f11" draw:formula="170 * ?f4 / 842"/>
          <draw:equation draw:name="f12" draw:formula="51 * ?f5 / 110"/>
          <draw:equation draw:name="f13" draw:formula="362 * ?f4 / 842"/>
          <draw:equation draw:name="f14" draw:formula="74 * ?f5 / 110"/>
          <draw:equation draw:name="f15" draw:formula="539 * ?f4 / 842"/>
          <draw:equation draw:name="f16" draw:formula="88 * ?f5 / 110"/>
          <draw:equation draw:name="f17" draw:formula="709 * ?f4 / 842"/>
          <draw:equation draw:name="f18" draw:formula="110 * ?f5 / 110"/>
          <draw:equation draw:name="f19" draw:formula="842 * ?f4 / 842"/>
          <draw:equation draw:name="f20" draw:formula="768 * ?f4 / 842"/>
          <draw:equation draw:name="f21" draw:formula="59 * ?f5 / 110"/>
          <draw:equation draw:name="f22" draw:formula="716 * ?f4 / 842"/>
          <draw:equation draw:name="f23" draw:formula="29 * ?f5 / 110"/>
          <draw:equation draw:name="f24" draw:formula="598 * ?f4 / 842"/>
          <draw:equation draw:name="f25" draw:formula="0 * ?f5 / 110"/>
          <draw:equation draw:name="f26" draw:formula="414 * ?f4 / 842"/>
          <draw:equation draw:name="f27" draw:formula="22 * ?f5 / 110"/>
          <draw:equation draw:name="f28" draw:formula="251 * ?f4 / 842"/>
          <draw:equation draw:name="f29" draw:formula="81 * ?f4 / 842"/>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7"/>
          <draw:equation draw:name="f43" draw:formula="?f21 / ?f6"/>
          <draw:equation draw:name="f44" draw:formula="?f22 / ?f7"/>
          <draw:equation draw:name="f45" draw:formula="?f23 / ?f6"/>
          <draw:equation draw:name="f46" draw:formula="?f24 / ?f7"/>
          <draw:equation draw:name="f47" draw:formula="?f25 / ?f6"/>
          <draw:equation draw:name="f48" draw:formula="?f26 / ?f7"/>
          <draw:equation draw:name="f49" draw:formula="?f27 / ?f6"/>
          <draw:equation draw:name="f50" draw:formula="?f28 / ?f7"/>
          <draw:equation draw:name="f51" draw:formula="?f29 / ?f7"/>
          <draw:equation draw:name="f52" draw:formula="0 / ?f6"/>
          <draw:equation draw:name="f53" draw:formula="?f1 / ?f6"/>
          <draw:equation draw:name="f54" draw:formula="0 / ?f7"/>
          <draw:equation draw:name="f55" draw:formula="?f3 / ?f7"/>
        </draw:enhanced-geometry>
      </draw:custom-shape>
      <draw:frame draw:id="id68" presentation:style-name="a304" draw:name="日期版面配置區 1" svg:x="1.16667in" svg:y="6.91667in" svg:width="2.08333in" svg:height="0.5in" presentation:class="date-time" presentation:placeholder="false">
        <draw:text-box>
          <text:p text:style-name="a303" text:class-names="" text:cond-style-name=""><text:span text:style-name="a302" text:class-names=""/></text:p>
        </draw:text-box>
        <svg:title/>
        <svg:desc/>
      </draw:frame>
      <draw:frame draw:id="id69" presentation:style-name="a307" draw:name="頁尾版面配置區 2" svg:x="3.83333in" svg:y="6.91667in" svg:width="3.16667in" svg:height="0.5in" presentation:class="footer" presentation:placeholder="false">
        <draw:text-box>
          <text:p text:style-name="a306" text:class-names="" text:cond-style-name=""><text:span text:style-name="a305" text:class-names=""/></text:p>
        </draw:text-box>
        <svg:title/>
        <svg:desc/>
      </draw:frame>
      <draw:frame draw:id="id70" presentation:style-name="a310" draw:name="投影片編號版面配置區 3" svg:x="7.58333in" svg:y="6.91667in" svg:width="2.08333in" svg:height="0.5in" presentation:class="page-number" presentation:placeholder="false">
        <draw:text-box>
          <text:p text:style-name="a309" text:class-names="" text:cond-style-name=""><text:span text:style-name="a308" text:class-names=""><text:page-number style:num-format="1" text:fixed="false"/></text:span></text:p>
        </draw:text-box>
        <svg:title/>
        <svg:desc/>
      </draw:frame>
    </style:master-page>
    <style:master-page style:name="Master1-Layout8-objTx-含標題的內容" style:page-layout-name="pageLayout1" draw:style-name="a312">
      <draw:custom-shape svg:x="-0.02604in" svg:y="1.92882in" svg:width="7.54514in" svg:height="0.1875in" draw:id="id71" draw:layer="Master1-bg" draw:style-name="a315" draw:name="Freeform 2">
        <svg:title/>
        <svg:desc/>
        <text:p text:style-name="a314" text:class-names="" text:cond-style-name=""><text:span text:style-name="a313" text:class-names=""/></text:p>
        <draw:enhanced-geometry xmlns:dr3d="urn:oasis:names:tc:opendocument:xmlns:dr3d:1.0" draw:type="non-primitive" svg:viewBox="0 0 4346 108" draw:enhanced-path="M 3477 10 C 3680 12 3921 14 4057 17 4192 20 4253 24 4293 30 4333 36 4286 43 4293 50 4300 57 4328 67 4329 73 4331 80 4346 85 4305 89 4263 93 4186 97 4082 99 3977 100 3834 99 3675 99 3516 98 3341 95 3129 94 2918 93 2634 94 2401 94 2168 95 2024 97 1733 98 1442 99 946 103 657 102 368 101 110 108 1 93 L 0 13 C 109 0 432 13 657 12 882 11 1082 7 1349 7 1617 6 2017 8 2265 9 2513 9 2634 9 2834 8 3034 9 3273 9 3477 10 Z N" draw:text-areas="?f72 ?f74 ?f73 ?f75" draw:glue-points="?f40 ?f41 ?f42 ?f43 ?f44 ?f45 ?f44 ?f46 ?f47 ?f48 ?f49 ?f50 ?f51 ?f52 ?f53 ?f52 ?f54 ?f55 ?f56 ?f55 ?f57 ?f58 ?f59 ?f60 ?f61 ?f62 ?f63 ?f64 ?f59 ?f65 ?f66 ?f67 ?f68 ?f69 ?f70 ?f71 ?f40 ?f41"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46"/>
          <draw:equation draw:name="f7" draw:formula="?f4 / 108"/>
          <draw:equation draw:name="f8" draw:formula="3477 * ?f5 / 4346"/>
          <draw:equation draw:name="f9" draw:formula="10 * ?f4 / 108"/>
          <draw:equation draw:name="f10" draw:formula="4057 * ?f5 / 4346"/>
          <draw:equation draw:name="f11" draw:formula="17 * ?f4 / 108"/>
          <draw:equation draw:name="f12" draw:formula="4293 * ?f5 / 4346"/>
          <draw:equation draw:name="f13" draw:formula="30 * ?f4 / 108"/>
          <draw:equation draw:name="f14" draw:formula="50 * ?f4 / 108"/>
          <draw:equation draw:name="f15" draw:formula="4329 * ?f5 / 4346"/>
          <draw:equation draw:name="f16" draw:formula="73 * ?f4 / 108"/>
          <draw:equation draw:name="f17" draw:formula="4305 * ?f5 / 4346"/>
          <draw:equation draw:name="f18" draw:formula="89 * ?f4 / 108"/>
          <draw:equation draw:name="f19" draw:formula="4082 * ?f5 / 4346"/>
          <draw:equation draw:name="f20" draw:formula="99 * ?f4 / 108"/>
          <draw:equation draw:name="f21" draw:formula="3675 * ?f5 / 4346"/>
          <draw:equation draw:name="f22" draw:formula="3129 * ?f5 / 4346"/>
          <draw:equation draw:name="f23" draw:formula="94 * ?f4 / 108"/>
          <draw:equation draw:name="f24" draw:formula="2401 * ?f5 / 4346"/>
          <draw:equation draw:name="f25" draw:formula="1733 * ?f5 / 4346"/>
          <draw:equation draw:name="f26" draw:formula="98 * ?f4 / 108"/>
          <draw:equation draw:name="f27" draw:formula="657 * ?f5 / 4346"/>
          <draw:equation draw:name="f28" draw:formula="102 * ?f4 / 108"/>
          <draw:equation draw:name="f29" draw:formula="1 * ?f5 / 4346"/>
          <draw:equation draw:name="f30" draw:formula="93 * ?f4 / 108"/>
          <draw:equation draw:name="f31" draw:formula="0 * ?f5 / 4346"/>
          <draw:equation draw:name="f32" draw:formula="13 * ?f4 / 108"/>
          <draw:equation draw:name="f33" draw:formula="12 * ?f4 / 108"/>
          <draw:equation draw:name="f34" draw:formula="1349 * ?f5 / 4346"/>
          <draw:equation draw:name="f35" draw:formula="7 * ?f4 / 108"/>
          <draw:equation draw:name="f36" draw:formula="2265 * ?f5 / 4346"/>
          <draw:equation draw:name="f37" draw:formula="9 * ?f4 / 108"/>
          <draw:equation draw:name="f38" draw:formula="2834 * ?f5 / 4346"/>
          <draw:equation draw:name="f39" draw:formula="8 * ?f4 / 108"/>
          <draw:equation draw:name="f40" draw:formula="?f8 / ?f6"/>
          <draw:equation draw:name="f41" draw:formula="?f9 / ?f7"/>
          <draw:equation draw:name="f42" draw:formula="?f10 / ?f6"/>
          <draw:equation draw:name="f43" draw:formula="?f11 / ?f7"/>
          <draw:equation draw:name="f44" draw:formula="?f12 / ?f6"/>
          <draw:equation draw:name="f45" draw:formula="?f13 / ?f7"/>
          <draw:equation draw:name="f46" draw:formula="?f14 / ?f7"/>
          <draw:equation draw:name="f47" draw:formula="?f15 / ?f6"/>
          <draw:equation draw:name="f48" draw:formula="?f16 / ?f7"/>
          <draw:equation draw:name="f49" draw:formula="?f17 / ?f6"/>
          <draw:equation draw:name="f50" draw:formula="?f18 / ?f7"/>
          <draw:equation draw:name="f51" draw:formula="?f19 / ?f6"/>
          <draw:equation draw:name="f52" draw:formula="?f20 / ?f7"/>
          <draw:equation draw:name="f53" draw:formula="?f21 / ?f6"/>
          <draw:equation draw:name="f54" draw:formula="?f22 / ?f6"/>
          <draw:equation draw:name="f55" draw:formula="?f23 / ?f7"/>
          <draw:equation draw:name="f56" draw:formula="?f24 / ?f6"/>
          <draw:equation draw:name="f57" draw:formula="?f25 / ?f6"/>
          <draw:equation draw:name="f58" draw:formula="?f26 / ?f7"/>
          <draw:equation draw:name="f59" draw:formula="?f27 / ?f6"/>
          <draw:equation draw:name="f60" draw:formula="?f28 / ?f7"/>
          <draw:equation draw:name="f61" draw:formula="?f29 / ?f6"/>
          <draw:equation draw:name="f62" draw:formula="?f30 / ?f7"/>
          <draw:equation draw:name="f63" draw:formula="?f31 / ?f6"/>
          <draw:equation draw:name="f64" draw:formula="?f32 / ?f7"/>
          <draw:equation draw:name="f65" draw:formula="?f33 / ?f7"/>
          <draw:equation draw:name="f66" draw:formula="?f34 / ?f6"/>
          <draw:equation draw:name="f67" draw:formula="?f35 / ?f7"/>
          <draw:equation draw:name="f68" draw:formula="?f36 / ?f6"/>
          <draw:equation draw:name="f69" draw:formula="?f37 / ?f7"/>
          <draw:equation draw:name="f70" draw:formula="?f38 / ?f6"/>
          <draw:equation draw:name="f71" draw:formula="?f39 / ?f7"/>
          <draw:equation draw:name="f72" draw:formula="0 / ?f6"/>
          <draw:equation draw:name="f73" draw:formula="?f1 / ?f6"/>
          <draw:equation draw:name="f74" draw:formula="0 / ?f7"/>
          <draw:equation draw:name="f75" draw:formula="?f3 / ?f7"/>
        </draw:enhanced-geometry>
      </draw:custom-shape>
      <draw:custom-shape svg:x="0.21701in" svg:y="0.16667in" svg:width="0.78299in" svg:height="7in" draw:id="id72" draw:layer="Master1-bg" draw:style-name="a318" draw:name="Freeform 3">
        <svg:title/>
        <svg:desc/>
        <text:p text:style-name="a317" text:class-names="" text:cond-style-name=""><text:span text:style-name="a316" text:class-names=""/></text:p>
        <draw:enhanced-geometry xmlns:dr3d="urn:oasis:names:tc:opendocument:xmlns:dr3d:1.0" draw:type="non-primitive" svg:viewBox="0 0 883 4115" draw:enhanced-path="M 86 3201 C 89 3056 83 2912 79 2730 75 2548 60 2270 64 2109 68 1948 99 1927 101 1765 103 1603 90 1323 79 1137 68 951 44 793 34 651 24 509 17 385 19 284 21 183 32 90 49 45 66 0 91 16 123 15 155 14 204 37 243 37 282 37 310 20 355 15 400 10 453 0 512 7 571 14 659 37 707 60 755 83 783 99 797 142 811 185 788 235 789 321 790 407 794 537 804 658 814 779 844 892 849 1047 854 1202 840 1394 834 1586 828 1778 805 1995 812 2199 819 2403 875 2624 879 2812 883 3000 840 3138 834 3329 828 3520 848 3836 842 3957 836 4078 833 4033 797 4054 761 4075 686 4086 625 4084 564 4082 492 4041 430 4039 368 4037 302 4057 251 4069 200 4081 162 4115 123 4114 84 4113 38 4102 19 4062 0 4022 3 3952 11 3875 19 3798 51 3710 64 3598 77 3486 83 3346 86 3201 Z N" draw:text-areas="?f114 ?f116 ?f115 ?f117" draw:glue-points="?f61 ?f62 ?f63 ?f64 ?f65 ?f66 ?f67 ?f68 ?f63 ?f69 ?f70 ?f71 ?f72 ?f73 ?f74 ?f75 ?f76 ?f77 ?f78 ?f79 ?f80 ?f77 ?f81 ?f82 ?f83 ?f84 ?f85 ?f86 ?f87 ?f88 ?f89 ?f90 ?f91 ?f92 ?f93 ?f94 ?f95 ?f96 ?f97 ?f98 ?f93 ?f99 ?f100 ?f101 ?f85 ?f102 ?f103 ?f104 ?f105 ?f106 ?f107 ?f108 ?f76 ?f109 ?f72 ?f110 ?f111 ?f112 ?f65 ?f113 ?f61 ?f62"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3"/>
          <draw:equation draw:name="f7" draw:formula="?f4 / 4115"/>
          <draw:equation draw:name="f8" draw:formula="86 * ?f5 / 883"/>
          <draw:equation draw:name="f9" draw:formula="3201 * ?f4 / 4115"/>
          <draw:equation draw:name="f10" draw:formula="79 * ?f5 / 883"/>
          <draw:equation draw:name="f11" draw:formula="2730 * ?f4 / 4115"/>
          <draw:equation draw:name="f12" draw:formula="64 * ?f5 / 883"/>
          <draw:equation draw:name="f13" draw:formula="2109 * ?f4 / 4115"/>
          <draw:equation draw:name="f14" draw:formula="101 * ?f5 / 883"/>
          <draw:equation draw:name="f15" draw:formula="1765 * ?f4 / 4115"/>
          <draw:equation draw:name="f16" draw:formula="1137 * ?f4 / 4115"/>
          <draw:equation draw:name="f17" draw:formula="34 * ?f5 / 883"/>
          <draw:equation draw:name="f18" draw:formula="651 * ?f4 / 4115"/>
          <draw:equation draw:name="f19" draw:formula="19 * ?f5 / 883"/>
          <draw:equation draw:name="f20" draw:formula="284 * ?f4 / 4115"/>
          <draw:equation draw:name="f21" draw:formula="49 * ?f5 / 883"/>
          <draw:equation draw:name="f22" draw:formula="45 * ?f4 / 4115"/>
          <draw:equation draw:name="f23" draw:formula="123 * ?f5 / 883"/>
          <draw:equation draw:name="f24" draw:formula="15 * ?f4 / 4115"/>
          <draw:equation draw:name="f25" draw:formula="243 * ?f5 / 883"/>
          <draw:equation draw:name="f26" draw:formula="37 * ?f4 / 4115"/>
          <draw:equation draw:name="f27" draw:formula="355 * ?f5 / 883"/>
          <draw:equation draw:name="f28" draw:formula="512 * ?f5 / 883"/>
          <draw:equation draw:name="f29" draw:formula="7 * ?f4 / 4115"/>
          <draw:equation draw:name="f30" draw:formula="707 * ?f5 / 883"/>
          <draw:equation draw:name="f31" draw:formula="60 * ?f4 / 4115"/>
          <draw:equation draw:name="f32" draw:formula="797 * ?f5 / 883"/>
          <draw:equation draw:name="f33" draw:formula="142 * ?f4 / 4115"/>
          <draw:equation draw:name="f34" draw:formula="789 * ?f5 / 883"/>
          <draw:equation draw:name="f35" draw:formula="321 * ?f4 / 4115"/>
          <draw:equation draw:name="f36" draw:formula="804 * ?f5 / 883"/>
          <draw:equation draw:name="f37" draw:formula="658 * ?f4 / 4115"/>
          <draw:equation draw:name="f38" draw:formula="849 * ?f5 / 883"/>
          <draw:equation draw:name="f39" draw:formula="1047 * ?f4 / 4115"/>
          <draw:equation draw:name="f40" draw:formula="834 * ?f5 / 883"/>
          <draw:equation draw:name="f41" draw:formula="1586 * ?f4 / 4115"/>
          <draw:equation draw:name="f42" draw:formula="812 * ?f5 / 883"/>
          <draw:equation draw:name="f43" draw:formula="2199 * ?f4 / 4115"/>
          <draw:equation draw:name="f44" draw:formula="879 * ?f5 / 883"/>
          <draw:equation draw:name="f45" draw:formula="2812 * ?f4 / 4115"/>
          <draw:equation draw:name="f46" draw:formula="3329 * ?f4 / 4115"/>
          <draw:equation draw:name="f47" draw:formula="842 * ?f5 / 883"/>
          <draw:equation draw:name="f48" draw:formula="3957 * ?f4 / 4115"/>
          <draw:equation draw:name="f49" draw:formula="4054 * ?f4 / 4115"/>
          <draw:equation draw:name="f50" draw:formula="625 * ?f5 / 883"/>
          <draw:equation draw:name="f51" draw:formula="4084 * ?f4 / 4115"/>
          <draw:equation draw:name="f52" draw:formula="430 * ?f5 / 883"/>
          <draw:equation draw:name="f53" draw:formula="4039 * ?f4 / 4115"/>
          <draw:equation draw:name="f54" draw:formula="251 * ?f5 / 883"/>
          <draw:equation draw:name="f55" draw:formula="4069 * ?f4 / 4115"/>
          <draw:equation draw:name="f56" draw:formula="4114 * ?f4 / 4115"/>
          <draw:equation draw:name="f57" draw:formula="4062 * ?f4 / 4115"/>
          <draw:equation draw:name="f58" draw:formula="11 * ?f5 / 883"/>
          <draw:equation draw:name="f59" draw:formula="3875 * ?f4 / 4115"/>
          <draw:equation draw:name="f60" draw:formula="3598 * ?f4 / 4115"/>
          <draw:equation draw:name="f61" draw:formula="?f8 / ?f6"/>
          <draw:equation draw:name="f62" draw:formula="?f9 / ?f7"/>
          <draw:equation draw:name="f63" draw:formula="?f10 / ?f6"/>
          <draw:equation draw:name="f64" draw:formula="?f11 / ?f7"/>
          <draw:equation draw:name="f65" draw:formula="?f12 / ?f6"/>
          <draw:equation draw:name="f66" draw:formula="?f13 / ?f7"/>
          <draw:equation draw:name="f67" draw:formula="?f14 / ?f6"/>
          <draw:equation draw:name="f68" draw:formula="?f15 / ?f7"/>
          <draw:equation draw:name="f69" draw:formula="?f16 / ?f7"/>
          <draw:equation draw:name="f70" draw:formula="?f17 / ?f6"/>
          <draw:equation draw:name="f71" draw:formula="?f18 / ?f7"/>
          <draw:equation draw:name="f72" draw:formula="?f19 / ?f6"/>
          <draw:equation draw:name="f73" draw:formula="?f20 / ?f7"/>
          <draw:equation draw:name="f74" draw:formula="?f21 / ?f6"/>
          <draw:equation draw:name="f75" draw:formula="?f22 / ?f7"/>
          <draw:equation draw:name="f76" draw:formula="?f23 / ?f6"/>
          <draw:equation draw:name="f77" draw:formula="?f24 / ?f7"/>
          <draw:equation draw:name="f78" draw:formula="?f25 / ?f6"/>
          <draw:equation draw:name="f79" draw:formula="?f26 / ?f7"/>
          <draw:equation draw:name="f80" draw:formula="?f27 / ?f6"/>
          <draw:equation draw:name="f81" draw:formula="?f28 / ?f6"/>
          <draw:equation draw:name="f82" draw:formula="?f29 / ?f7"/>
          <draw:equation draw:name="f83" draw:formula="?f30 / ?f6"/>
          <draw:equation draw:name="f84" draw:formula="?f31 / ?f7"/>
          <draw:equation draw:name="f85" draw:formula="?f32 / ?f6"/>
          <draw:equation draw:name="f86" draw:formula="?f33 / ?f7"/>
          <draw:equation draw:name="f87" draw:formula="?f34 / ?f6"/>
          <draw:equation draw:name="f88" draw:formula="?f35 / ?f7"/>
          <draw:equation draw:name="f89" draw:formula="?f36 / ?f6"/>
          <draw:equation draw:name="f90" draw:formula="?f37 / ?f7"/>
          <draw:equation draw:name="f91" draw:formula="?f38 / ?f6"/>
          <draw:equation draw:name="f92" draw:formula="?f39 / ?f7"/>
          <draw:equation draw:name="f93" draw:formula="?f40 / ?f6"/>
          <draw:equation draw:name="f94" draw:formula="?f41 / ?f7"/>
          <draw:equation draw:name="f95" draw:formula="?f42 / ?f6"/>
          <draw:equation draw:name="f96" draw:formula="?f43 / ?f7"/>
          <draw:equation draw:name="f97" draw:formula="?f44 / ?f6"/>
          <draw:equation draw:name="f98" draw:formula="?f45 / ?f7"/>
          <draw:equation draw:name="f99" draw:formula="?f46 / ?f7"/>
          <draw:equation draw:name="f100" draw:formula="?f47 / ?f6"/>
          <draw:equation draw:name="f101" draw:formula="?f48 / ?f7"/>
          <draw:equation draw:name="f102" draw:formula="?f49 / ?f7"/>
          <draw:equation draw:name="f103" draw:formula="?f50 / ?f6"/>
          <draw:equation draw:name="f104" draw:formula="?f51 / ?f7"/>
          <draw:equation draw:name="f105" draw:formula="?f52 / ?f6"/>
          <draw:equation draw:name="f106" draw:formula="?f53 / ?f7"/>
          <draw:equation draw:name="f107" draw:formula="?f54 / ?f6"/>
          <draw:equation draw:name="f108" draw:formula="?f55 / ?f7"/>
          <draw:equation draw:name="f109" draw:formula="?f56 / ?f7"/>
          <draw:equation draw:name="f110" draw:formula="?f57 / ?f7"/>
          <draw:equation draw:name="f111" draw:formula="?f58 / ?f6"/>
          <draw:equation draw:name="f112" draw:formula="?f59 / ?f7"/>
          <draw:equation draw:name="f113" draw:formula="?f60 / ?f7"/>
          <draw:equation draw:name="f114" draw:formula="0 / ?f6"/>
          <draw:equation draw:name="f115" draw:formula="?f1 / ?f6"/>
          <draw:equation draw:name="f116" draw:formula="0 / ?f7"/>
          <draw:equation draw:name="f117" draw:formula="?f3 / ?f7"/>
        </draw:enhanced-geometry>
      </draw:custom-shape>
      <draw:custom-shape svg:x="0.35417in" svg:y="1.26563in" svg:width="0.16667in" svg:height="1in" draw:id="id73" draw:layer="Master1-bg" draw:style-name="a321" draw:name="Freeform 4">
        <svg:title/>
        <svg:desc/>
        <text:p text:style-name="a320" text:class-names="" text:cond-style-name=""><text:span text:style-name="a319" text:class-names=""/></text:p>
        <draw:enhanced-geometry xmlns:dr3d="urn:oasis:names:tc:opendocument:xmlns:dr3d:1.0" draw:type="non-primitive" svg:viewBox="0 0 110 842" draw:enhanced-path="M 92 0 L 81 170 51 362 74 539 88 709 110 842 81 768 59 716 29 598 0 414 22 251 51 81 92 0 Z N" draw:text-areas="?f52 ?f54 ?f53 ?f55" draw:glue-points="?f30 ?f31 ?f32 ?f33 ?f34 ?f35 ?f36 ?f37 ?f38 ?f39 ?f40 ?f41 ?f32 ?f42 ?f43 ?f44 ?f45 ?f46 ?f47 ?f48 ?f49 ?f50 ?f34 ?f51 ?f30 ?f3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0"/>
          <draw:equation draw:name="f7" draw:formula="?f4 / 842"/>
          <draw:equation draw:name="f8" draw:formula="92 * ?f5 / 110"/>
          <draw:equation draw:name="f9" draw:formula="0 * ?f4 / 842"/>
          <draw:equation draw:name="f10" draw:formula="81 * ?f5 / 110"/>
          <draw:equation draw:name="f11" draw:formula="170 * ?f4 / 842"/>
          <draw:equation draw:name="f12" draw:formula="51 * ?f5 / 110"/>
          <draw:equation draw:name="f13" draw:formula="362 * ?f4 / 842"/>
          <draw:equation draw:name="f14" draw:formula="74 * ?f5 / 110"/>
          <draw:equation draw:name="f15" draw:formula="539 * ?f4 / 842"/>
          <draw:equation draw:name="f16" draw:formula="88 * ?f5 / 110"/>
          <draw:equation draw:name="f17" draw:formula="709 * ?f4 / 842"/>
          <draw:equation draw:name="f18" draw:formula="110 * ?f5 / 110"/>
          <draw:equation draw:name="f19" draw:formula="842 * ?f4 / 842"/>
          <draw:equation draw:name="f20" draw:formula="768 * ?f4 / 842"/>
          <draw:equation draw:name="f21" draw:formula="59 * ?f5 / 110"/>
          <draw:equation draw:name="f22" draw:formula="716 * ?f4 / 842"/>
          <draw:equation draw:name="f23" draw:formula="29 * ?f5 / 110"/>
          <draw:equation draw:name="f24" draw:formula="598 * ?f4 / 842"/>
          <draw:equation draw:name="f25" draw:formula="0 * ?f5 / 110"/>
          <draw:equation draw:name="f26" draw:formula="414 * ?f4 / 842"/>
          <draw:equation draw:name="f27" draw:formula="22 * ?f5 / 110"/>
          <draw:equation draw:name="f28" draw:formula="251 * ?f4 / 842"/>
          <draw:equation draw:name="f29" draw:formula="81 * ?f4 / 842"/>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7"/>
          <draw:equation draw:name="f43" draw:formula="?f21 / ?f6"/>
          <draw:equation draw:name="f44" draw:formula="?f22 / ?f7"/>
          <draw:equation draw:name="f45" draw:formula="?f23 / ?f6"/>
          <draw:equation draw:name="f46" draw:formula="?f24 / ?f7"/>
          <draw:equation draw:name="f47" draw:formula="?f25 / ?f6"/>
          <draw:equation draw:name="f48" draw:formula="?f26 / ?f7"/>
          <draw:equation draw:name="f49" draw:formula="?f27 / ?f6"/>
          <draw:equation draw:name="f50" draw:formula="?f28 / ?f7"/>
          <draw:equation draw:name="f51" draw:formula="?f29 / ?f7"/>
          <draw:equation draw:name="f52" draw:formula="0 / ?f6"/>
          <draw:equation draw:name="f53" draw:formula="?f1 / ?f6"/>
          <draw:equation draw:name="f54" draw:formula="0 / ?f7"/>
          <draw:equation draw:name="f55" draw:formula="?f3 / ?f7"/>
        </draw:enhanced-geometry>
      </draw:custom-shape>
      <draw:frame draw:id="id74" presentation:style-name="a325" draw:name="標題 1" svg:x="0.5in" svg:y="0.29861in" svg:width="3.28993in" svg:height="1.27083in" presentation:class="title" presentation:placeholder="false">
        <draw:text-box>
          <text:p text:style-name="a324" text:class-names="" text:cond-style-name=""><text:span text:style-name="a322" text:class-names="">按一下以編輯母片標題樣式</text:span><text:span text:style-name="a323" text:class-names=""/></text:p>
        </draw:text-box>
        <svg:title/>
        <svg:desc/>
      </draw:frame>
      <draw:frame draw:id="id75" presentation:style-name="a342" draw:name="內容版面配置區 2" svg:x="3.90972in" svg:y="0.29861in" svg:width="5.59028in" svg:height="6.40104in" presentation:class="object" presentation:placeholder="false">
        <draw:text-box>
          <text:list text:style-name="a328">
            <text:list-item>
              <text:p text:style-name="a327" text:class-names="" text:cond-style-name=""><text:span text:style-name="a326" text:class-names="">按一下以編輯母片文字樣式</text:span></text:p>
            </text:list-item>
          </text:list>
          <text:list text:style-name="a331">
            <text:list-item>
              <text:list text:style-name="a331">
                <text:list-item>
                  <text:p text:style-name="a330" text:class-names="" text:cond-style-name=""><text:span text:style-name="a329" text:class-names="">第二層</text:span></text:p>
                </text:list-item>
              </text:list>
            </text:list-item>
          </text:list>
          <text:list text:style-name="a334">
            <text:list-item>
              <text:list text:style-name="a334">
                <text:list-item>
                  <text:list text:style-name="a334">
                    <text:list-item>
                      <text:p text:style-name="a333" text:class-names="" text:cond-style-name=""><text:span text:style-name="a332" text:class-names="">第三層</text:span></text:p>
                    </text:list-item>
                  </text:list>
                </text:list-item>
              </text:list>
            </text:list-item>
          </text:list>
          <text:list text:style-name="a337">
            <text:list-item>
              <text:list text:style-name="a337">
                <text:list-item>
                  <text:list text:style-name="a337">
                    <text:list-item>
                      <text:list text:style-name="a337">
                        <text:list-item>
                          <text:p text:style-name="a336" text:class-names="" text:cond-style-name=""><text:span text:style-name="a335" text:class-names="">第四層</text:span></text:p>
                        </text:list-item>
                      </text:list>
                    </text:list-item>
                  </text:list>
                </text:list-item>
              </text:list>
            </text:list-item>
          </text:list>
          <text:list text:style-name="a341">
            <text:list-item>
              <text:list text:style-name="a341">
                <text:list-item>
                  <text:list text:style-name="a341">
                    <text:list-item>
                      <text:list text:style-name="a341">
                        <text:list-item>
                          <text:list text:style-name="a341">
                            <text:list-item>
                              <text:p text:style-name="a340" text:class-names="" text:cond-style-name=""><text:span text:style-name="a338" text:class-names="">第五層</text:span><text:span text:style-name="a339" text:class-names=""/></text:p>
                            </text:list-item>
                          </text:list>
                        </text:list-item>
                      </text:list>
                    </text:list-item>
                  </text:list>
                </text:list-item>
              </text:list>
            </text:list-item>
          </text:list>
        </draw:text-box>
        <svg:title/>
        <svg:desc/>
      </draw:frame>
      <draw:frame draw:id="id76" presentation:style-name="a346" draw:name="文字版面配置區 3" svg:x="0.5in" svg:y="1.56944in" svg:width="3.28993in" svg:height="5.13021in" presentation:class="outline" presentation:placeholder="false">
        <draw:text-box>
          <text:list text:style-name="a345">
            <text:list-item>
              <text:p text:style-name="a344" text:class-names="" text:cond-style-name=""><text:span text:style-name="a343" text:class-names="">按一下以編輯母片文字樣式</text:span></text:p>
            </text:list-item>
          </text:list>
        </draw:text-box>
        <svg:title/>
        <svg:desc/>
      </draw:frame>
      <draw:frame draw:id="id77" presentation:style-name="a349" draw:name="日期版面配置區 4" svg:x="1.16667in" svg:y="6.91667in" svg:width="2.08333in" svg:height="0.5in" presentation:class="date-time" presentation:placeholder="false">
        <draw:text-box>
          <text:p text:style-name="a348" text:class-names="" text:cond-style-name=""><text:span text:style-name="a347" text:class-names=""/></text:p>
        </draw:text-box>
        <svg:title/>
        <svg:desc/>
      </draw:frame>
      <draw:frame draw:id="id78" presentation:style-name="a352" draw:name="頁尾版面配置區 5" svg:x="3.83333in" svg:y="6.91667in" svg:width="3.16667in" svg:height="0.5in" presentation:class="footer" presentation:placeholder="false">
        <draw:text-box>
          <text:p text:style-name="a351" text:class-names="" text:cond-style-name=""><text:span text:style-name="a350" text:class-names=""/></text:p>
        </draw:text-box>
        <svg:title/>
        <svg:desc/>
      </draw:frame>
      <draw:frame draw:id="id79" presentation:style-name="a355" draw:name="投影片編號版面配置區 6" svg:x="7.58333in" svg:y="6.91667in" svg:width="2.08333in" svg:height="0.5in" presentation:class="page-number" presentation:placeholder="false">
        <draw:text-box>
          <text:p text:style-name="a354" text:class-names="" text:cond-style-name=""><text:span text:style-name="a353" text:class-names=""><text:page-number style:num-format="1" text:fixed="false"/></text:span></text:p>
        </draw:text-box>
        <svg:title/>
        <svg:desc/>
      </draw:frame>
    </style:master-page>
    <style:master-page style:name="Master1-Layout9-picTx-含標題的圖片" style:page-layout-name="pageLayout1" draw:style-name="a357">
      <draw:custom-shape svg:x="-0.02604in" svg:y="1.92882in" svg:width="7.54514in" svg:height="0.1875in" draw:id="id80" draw:layer="Master1-bg" draw:style-name="a360" draw:name="Freeform 2">
        <svg:title/>
        <svg:desc/>
        <text:p text:style-name="a359" text:class-names="" text:cond-style-name=""><text:span text:style-name="a358" text:class-names=""/></text:p>
        <draw:enhanced-geometry xmlns:dr3d="urn:oasis:names:tc:opendocument:xmlns:dr3d:1.0" draw:type="non-primitive" svg:viewBox="0 0 4346 108" draw:enhanced-path="M 3477 10 C 3680 12 3921 14 4057 17 4192 20 4253 24 4293 30 4333 36 4286 43 4293 50 4300 57 4328 67 4329 73 4331 80 4346 85 4305 89 4263 93 4186 97 4082 99 3977 100 3834 99 3675 99 3516 98 3341 95 3129 94 2918 93 2634 94 2401 94 2168 95 2024 97 1733 98 1442 99 946 103 657 102 368 101 110 108 1 93 L 0 13 C 109 0 432 13 657 12 882 11 1082 7 1349 7 1617 6 2017 8 2265 9 2513 9 2634 9 2834 8 3034 9 3273 9 3477 10 Z N" draw:text-areas="?f72 ?f74 ?f73 ?f75" draw:glue-points="?f40 ?f41 ?f42 ?f43 ?f44 ?f45 ?f44 ?f46 ?f47 ?f48 ?f49 ?f50 ?f51 ?f52 ?f53 ?f52 ?f54 ?f55 ?f56 ?f55 ?f57 ?f58 ?f59 ?f60 ?f61 ?f62 ?f63 ?f64 ?f59 ?f65 ?f66 ?f67 ?f68 ?f69 ?f70 ?f71 ?f40 ?f41"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46"/>
          <draw:equation draw:name="f7" draw:formula="?f4 / 108"/>
          <draw:equation draw:name="f8" draw:formula="3477 * ?f5 / 4346"/>
          <draw:equation draw:name="f9" draw:formula="10 * ?f4 / 108"/>
          <draw:equation draw:name="f10" draw:formula="4057 * ?f5 / 4346"/>
          <draw:equation draw:name="f11" draw:formula="17 * ?f4 / 108"/>
          <draw:equation draw:name="f12" draw:formula="4293 * ?f5 / 4346"/>
          <draw:equation draw:name="f13" draw:formula="30 * ?f4 / 108"/>
          <draw:equation draw:name="f14" draw:formula="50 * ?f4 / 108"/>
          <draw:equation draw:name="f15" draw:formula="4329 * ?f5 / 4346"/>
          <draw:equation draw:name="f16" draw:formula="73 * ?f4 / 108"/>
          <draw:equation draw:name="f17" draw:formula="4305 * ?f5 / 4346"/>
          <draw:equation draw:name="f18" draw:formula="89 * ?f4 / 108"/>
          <draw:equation draw:name="f19" draw:formula="4082 * ?f5 / 4346"/>
          <draw:equation draw:name="f20" draw:formula="99 * ?f4 / 108"/>
          <draw:equation draw:name="f21" draw:formula="3675 * ?f5 / 4346"/>
          <draw:equation draw:name="f22" draw:formula="3129 * ?f5 / 4346"/>
          <draw:equation draw:name="f23" draw:formula="94 * ?f4 / 108"/>
          <draw:equation draw:name="f24" draw:formula="2401 * ?f5 / 4346"/>
          <draw:equation draw:name="f25" draw:formula="1733 * ?f5 / 4346"/>
          <draw:equation draw:name="f26" draw:formula="98 * ?f4 / 108"/>
          <draw:equation draw:name="f27" draw:formula="657 * ?f5 / 4346"/>
          <draw:equation draw:name="f28" draw:formula="102 * ?f4 / 108"/>
          <draw:equation draw:name="f29" draw:formula="1 * ?f5 / 4346"/>
          <draw:equation draw:name="f30" draw:formula="93 * ?f4 / 108"/>
          <draw:equation draw:name="f31" draw:formula="0 * ?f5 / 4346"/>
          <draw:equation draw:name="f32" draw:formula="13 * ?f4 / 108"/>
          <draw:equation draw:name="f33" draw:formula="12 * ?f4 / 108"/>
          <draw:equation draw:name="f34" draw:formula="1349 * ?f5 / 4346"/>
          <draw:equation draw:name="f35" draw:formula="7 * ?f4 / 108"/>
          <draw:equation draw:name="f36" draw:formula="2265 * ?f5 / 4346"/>
          <draw:equation draw:name="f37" draw:formula="9 * ?f4 / 108"/>
          <draw:equation draw:name="f38" draw:formula="2834 * ?f5 / 4346"/>
          <draw:equation draw:name="f39" draw:formula="8 * ?f4 / 108"/>
          <draw:equation draw:name="f40" draw:formula="?f8 / ?f6"/>
          <draw:equation draw:name="f41" draw:formula="?f9 / ?f7"/>
          <draw:equation draw:name="f42" draw:formula="?f10 / ?f6"/>
          <draw:equation draw:name="f43" draw:formula="?f11 / ?f7"/>
          <draw:equation draw:name="f44" draw:formula="?f12 / ?f6"/>
          <draw:equation draw:name="f45" draw:formula="?f13 / ?f7"/>
          <draw:equation draw:name="f46" draw:formula="?f14 / ?f7"/>
          <draw:equation draw:name="f47" draw:formula="?f15 / ?f6"/>
          <draw:equation draw:name="f48" draw:formula="?f16 / ?f7"/>
          <draw:equation draw:name="f49" draw:formula="?f17 / ?f6"/>
          <draw:equation draw:name="f50" draw:formula="?f18 / ?f7"/>
          <draw:equation draw:name="f51" draw:formula="?f19 / ?f6"/>
          <draw:equation draw:name="f52" draw:formula="?f20 / ?f7"/>
          <draw:equation draw:name="f53" draw:formula="?f21 / ?f6"/>
          <draw:equation draw:name="f54" draw:formula="?f22 / ?f6"/>
          <draw:equation draw:name="f55" draw:formula="?f23 / ?f7"/>
          <draw:equation draw:name="f56" draw:formula="?f24 / ?f6"/>
          <draw:equation draw:name="f57" draw:formula="?f25 / ?f6"/>
          <draw:equation draw:name="f58" draw:formula="?f26 / ?f7"/>
          <draw:equation draw:name="f59" draw:formula="?f27 / ?f6"/>
          <draw:equation draw:name="f60" draw:formula="?f28 / ?f7"/>
          <draw:equation draw:name="f61" draw:formula="?f29 / ?f6"/>
          <draw:equation draw:name="f62" draw:formula="?f30 / ?f7"/>
          <draw:equation draw:name="f63" draw:formula="?f31 / ?f6"/>
          <draw:equation draw:name="f64" draw:formula="?f32 / ?f7"/>
          <draw:equation draw:name="f65" draw:formula="?f33 / ?f7"/>
          <draw:equation draw:name="f66" draw:formula="?f34 / ?f6"/>
          <draw:equation draw:name="f67" draw:formula="?f35 / ?f7"/>
          <draw:equation draw:name="f68" draw:formula="?f36 / ?f6"/>
          <draw:equation draw:name="f69" draw:formula="?f37 / ?f7"/>
          <draw:equation draw:name="f70" draw:formula="?f38 / ?f6"/>
          <draw:equation draw:name="f71" draw:formula="?f39 / ?f7"/>
          <draw:equation draw:name="f72" draw:formula="0 / ?f6"/>
          <draw:equation draw:name="f73" draw:formula="?f1 / ?f6"/>
          <draw:equation draw:name="f74" draw:formula="0 / ?f7"/>
          <draw:equation draw:name="f75" draw:formula="?f3 / ?f7"/>
        </draw:enhanced-geometry>
      </draw:custom-shape>
      <draw:custom-shape svg:x="0.21701in" svg:y="0.16667in" svg:width="0.78299in" svg:height="7in" draw:id="id81" draw:layer="Master1-bg" draw:style-name="a363" draw:name="Freeform 3">
        <svg:title/>
        <svg:desc/>
        <text:p text:style-name="a362" text:class-names="" text:cond-style-name=""><text:span text:style-name="a361" text:class-names=""/></text:p>
        <draw:enhanced-geometry xmlns:dr3d="urn:oasis:names:tc:opendocument:xmlns:dr3d:1.0" draw:type="non-primitive" svg:viewBox="0 0 883 4115" draw:enhanced-path="M 86 3201 C 89 3056 83 2912 79 2730 75 2548 60 2270 64 2109 68 1948 99 1927 101 1765 103 1603 90 1323 79 1137 68 951 44 793 34 651 24 509 17 385 19 284 21 183 32 90 49 45 66 0 91 16 123 15 155 14 204 37 243 37 282 37 310 20 355 15 400 10 453 0 512 7 571 14 659 37 707 60 755 83 783 99 797 142 811 185 788 235 789 321 790 407 794 537 804 658 814 779 844 892 849 1047 854 1202 840 1394 834 1586 828 1778 805 1995 812 2199 819 2403 875 2624 879 2812 883 3000 840 3138 834 3329 828 3520 848 3836 842 3957 836 4078 833 4033 797 4054 761 4075 686 4086 625 4084 564 4082 492 4041 430 4039 368 4037 302 4057 251 4069 200 4081 162 4115 123 4114 84 4113 38 4102 19 4062 0 4022 3 3952 11 3875 19 3798 51 3710 64 3598 77 3486 83 3346 86 3201 Z N" draw:text-areas="?f114 ?f116 ?f115 ?f117" draw:glue-points="?f61 ?f62 ?f63 ?f64 ?f65 ?f66 ?f67 ?f68 ?f63 ?f69 ?f70 ?f71 ?f72 ?f73 ?f74 ?f75 ?f76 ?f77 ?f78 ?f79 ?f80 ?f77 ?f81 ?f82 ?f83 ?f84 ?f85 ?f86 ?f87 ?f88 ?f89 ?f90 ?f91 ?f92 ?f93 ?f94 ?f95 ?f96 ?f97 ?f98 ?f93 ?f99 ?f100 ?f101 ?f85 ?f102 ?f103 ?f104 ?f105 ?f106 ?f107 ?f108 ?f76 ?f109 ?f72 ?f110 ?f111 ?f112 ?f65 ?f113 ?f61 ?f62"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3"/>
          <draw:equation draw:name="f7" draw:formula="?f4 / 4115"/>
          <draw:equation draw:name="f8" draw:formula="86 * ?f5 / 883"/>
          <draw:equation draw:name="f9" draw:formula="3201 * ?f4 / 4115"/>
          <draw:equation draw:name="f10" draw:formula="79 * ?f5 / 883"/>
          <draw:equation draw:name="f11" draw:formula="2730 * ?f4 / 4115"/>
          <draw:equation draw:name="f12" draw:formula="64 * ?f5 / 883"/>
          <draw:equation draw:name="f13" draw:formula="2109 * ?f4 / 4115"/>
          <draw:equation draw:name="f14" draw:formula="101 * ?f5 / 883"/>
          <draw:equation draw:name="f15" draw:formula="1765 * ?f4 / 4115"/>
          <draw:equation draw:name="f16" draw:formula="1137 * ?f4 / 4115"/>
          <draw:equation draw:name="f17" draw:formula="34 * ?f5 / 883"/>
          <draw:equation draw:name="f18" draw:formula="651 * ?f4 / 4115"/>
          <draw:equation draw:name="f19" draw:formula="19 * ?f5 / 883"/>
          <draw:equation draw:name="f20" draw:formula="284 * ?f4 / 4115"/>
          <draw:equation draw:name="f21" draw:formula="49 * ?f5 / 883"/>
          <draw:equation draw:name="f22" draw:formula="45 * ?f4 / 4115"/>
          <draw:equation draw:name="f23" draw:formula="123 * ?f5 / 883"/>
          <draw:equation draw:name="f24" draw:formula="15 * ?f4 / 4115"/>
          <draw:equation draw:name="f25" draw:formula="243 * ?f5 / 883"/>
          <draw:equation draw:name="f26" draw:formula="37 * ?f4 / 4115"/>
          <draw:equation draw:name="f27" draw:formula="355 * ?f5 / 883"/>
          <draw:equation draw:name="f28" draw:formula="512 * ?f5 / 883"/>
          <draw:equation draw:name="f29" draw:formula="7 * ?f4 / 4115"/>
          <draw:equation draw:name="f30" draw:formula="707 * ?f5 / 883"/>
          <draw:equation draw:name="f31" draw:formula="60 * ?f4 / 4115"/>
          <draw:equation draw:name="f32" draw:formula="797 * ?f5 / 883"/>
          <draw:equation draw:name="f33" draw:formula="142 * ?f4 / 4115"/>
          <draw:equation draw:name="f34" draw:formula="789 * ?f5 / 883"/>
          <draw:equation draw:name="f35" draw:formula="321 * ?f4 / 4115"/>
          <draw:equation draw:name="f36" draw:formula="804 * ?f5 / 883"/>
          <draw:equation draw:name="f37" draw:formula="658 * ?f4 / 4115"/>
          <draw:equation draw:name="f38" draw:formula="849 * ?f5 / 883"/>
          <draw:equation draw:name="f39" draw:formula="1047 * ?f4 / 4115"/>
          <draw:equation draw:name="f40" draw:formula="834 * ?f5 / 883"/>
          <draw:equation draw:name="f41" draw:formula="1586 * ?f4 / 4115"/>
          <draw:equation draw:name="f42" draw:formula="812 * ?f5 / 883"/>
          <draw:equation draw:name="f43" draw:formula="2199 * ?f4 / 4115"/>
          <draw:equation draw:name="f44" draw:formula="879 * ?f5 / 883"/>
          <draw:equation draw:name="f45" draw:formula="2812 * ?f4 / 4115"/>
          <draw:equation draw:name="f46" draw:formula="3329 * ?f4 / 4115"/>
          <draw:equation draw:name="f47" draw:formula="842 * ?f5 / 883"/>
          <draw:equation draw:name="f48" draw:formula="3957 * ?f4 / 4115"/>
          <draw:equation draw:name="f49" draw:formula="4054 * ?f4 / 4115"/>
          <draw:equation draw:name="f50" draw:formula="625 * ?f5 / 883"/>
          <draw:equation draw:name="f51" draw:formula="4084 * ?f4 / 4115"/>
          <draw:equation draw:name="f52" draw:formula="430 * ?f5 / 883"/>
          <draw:equation draw:name="f53" draw:formula="4039 * ?f4 / 4115"/>
          <draw:equation draw:name="f54" draw:formula="251 * ?f5 / 883"/>
          <draw:equation draw:name="f55" draw:formula="4069 * ?f4 / 4115"/>
          <draw:equation draw:name="f56" draw:formula="4114 * ?f4 / 4115"/>
          <draw:equation draw:name="f57" draw:formula="4062 * ?f4 / 4115"/>
          <draw:equation draw:name="f58" draw:formula="11 * ?f5 / 883"/>
          <draw:equation draw:name="f59" draw:formula="3875 * ?f4 / 4115"/>
          <draw:equation draw:name="f60" draw:formula="3598 * ?f4 / 4115"/>
          <draw:equation draw:name="f61" draw:formula="?f8 / ?f6"/>
          <draw:equation draw:name="f62" draw:formula="?f9 / ?f7"/>
          <draw:equation draw:name="f63" draw:formula="?f10 / ?f6"/>
          <draw:equation draw:name="f64" draw:formula="?f11 / ?f7"/>
          <draw:equation draw:name="f65" draw:formula="?f12 / ?f6"/>
          <draw:equation draw:name="f66" draw:formula="?f13 / ?f7"/>
          <draw:equation draw:name="f67" draw:formula="?f14 / ?f6"/>
          <draw:equation draw:name="f68" draw:formula="?f15 / ?f7"/>
          <draw:equation draw:name="f69" draw:formula="?f16 / ?f7"/>
          <draw:equation draw:name="f70" draw:formula="?f17 / ?f6"/>
          <draw:equation draw:name="f71" draw:formula="?f18 / ?f7"/>
          <draw:equation draw:name="f72" draw:formula="?f19 / ?f6"/>
          <draw:equation draw:name="f73" draw:formula="?f20 / ?f7"/>
          <draw:equation draw:name="f74" draw:formula="?f21 / ?f6"/>
          <draw:equation draw:name="f75" draw:formula="?f22 / ?f7"/>
          <draw:equation draw:name="f76" draw:formula="?f23 / ?f6"/>
          <draw:equation draw:name="f77" draw:formula="?f24 / ?f7"/>
          <draw:equation draw:name="f78" draw:formula="?f25 / ?f6"/>
          <draw:equation draw:name="f79" draw:formula="?f26 / ?f7"/>
          <draw:equation draw:name="f80" draw:formula="?f27 / ?f6"/>
          <draw:equation draw:name="f81" draw:formula="?f28 / ?f6"/>
          <draw:equation draw:name="f82" draw:formula="?f29 / ?f7"/>
          <draw:equation draw:name="f83" draw:formula="?f30 / ?f6"/>
          <draw:equation draw:name="f84" draw:formula="?f31 / ?f7"/>
          <draw:equation draw:name="f85" draw:formula="?f32 / ?f6"/>
          <draw:equation draw:name="f86" draw:formula="?f33 / ?f7"/>
          <draw:equation draw:name="f87" draw:formula="?f34 / ?f6"/>
          <draw:equation draw:name="f88" draw:formula="?f35 / ?f7"/>
          <draw:equation draw:name="f89" draw:formula="?f36 / ?f6"/>
          <draw:equation draw:name="f90" draw:formula="?f37 / ?f7"/>
          <draw:equation draw:name="f91" draw:formula="?f38 / ?f6"/>
          <draw:equation draw:name="f92" draw:formula="?f39 / ?f7"/>
          <draw:equation draw:name="f93" draw:formula="?f40 / ?f6"/>
          <draw:equation draw:name="f94" draw:formula="?f41 / ?f7"/>
          <draw:equation draw:name="f95" draw:formula="?f42 / ?f6"/>
          <draw:equation draw:name="f96" draw:formula="?f43 / ?f7"/>
          <draw:equation draw:name="f97" draw:formula="?f44 / ?f6"/>
          <draw:equation draw:name="f98" draw:formula="?f45 / ?f7"/>
          <draw:equation draw:name="f99" draw:formula="?f46 / ?f7"/>
          <draw:equation draw:name="f100" draw:formula="?f47 / ?f6"/>
          <draw:equation draw:name="f101" draw:formula="?f48 / ?f7"/>
          <draw:equation draw:name="f102" draw:formula="?f49 / ?f7"/>
          <draw:equation draw:name="f103" draw:formula="?f50 / ?f6"/>
          <draw:equation draw:name="f104" draw:formula="?f51 / ?f7"/>
          <draw:equation draw:name="f105" draw:formula="?f52 / ?f6"/>
          <draw:equation draw:name="f106" draw:formula="?f53 / ?f7"/>
          <draw:equation draw:name="f107" draw:formula="?f54 / ?f6"/>
          <draw:equation draw:name="f108" draw:formula="?f55 / ?f7"/>
          <draw:equation draw:name="f109" draw:formula="?f56 / ?f7"/>
          <draw:equation draw:name="f110" draw:formula="?f57 / ?f7"/>
          <draw:equation draw:name="f111" draw:formula="?f58 / ?f6"/>
          <draw:equation draw:name="f112" draw:formula="?f59 / ?f7"/>
          <draw:equation draw:name="f113" draw:formula="?f60 / ?f7"/>
          <draw:equation draw:name="f114" draw:formula="0 / ?f6"/>
          <draw:equation draw:name="f115" draw:formula="?f1 / ?f6"/>
          <draw:equation draw:name="f116" draw:formula="0 / ?f7"/>
          <draw:equation draw:name="f117" draw:formula="?f3 / ?f7"/>
        </draw:enhanced-geometry>
      </draw:custom-shape>
      <draw:custom-shape svg:x="0.35417in" svg:y="1.26563in" svg:width="0.16667in" svg:height="1in" draw:id="id82" draw:layer="Master1-bg" draw:style-name="a366" draw:name="Freeform 4">
        <svg:title/>
        <svg:desc/>
        <text:p text:style-name="a365" text:class-names="" text:cond-style-name=""><text:span text:style-name="a364" text:class-names=""/></text:p>
        <draw:enhanced-geometry xmlns:dr3d="urn:oasis:names:tc:opendocument:xmlns:dr3d:1.0" draw:type="non-primitive" svg:viewBox="0 0 110 842" draw:enhanced-path="M 92 0 L 81 170 51 362 74 539 88 709 110 842 81 768 59 716 29 598 0 414 22 251 51 81 92 0 Z N" draw:text-areas="?f52 ?f54 ?f53 ?f55" draw:glue-points="?f30 ?f31 ?f32 ?f33 ?f34 ?f35 ?f36 ?f37 ?f38 ?f39 ?f40 ?f41 ?f32 ?f42 ?f43 ?f44 ?f45 ?f46 ?f47 ?f48 ?f49 ?f50 ?f34 ?f51 ?f30 ?f3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0"/>
          <draw:equation draw:name="f7" draw:formula="?f4 / 842"/>
          <draw:equation draw:name="f8" draw:formula="92 * ?f5 / 110"/>
          <draw:equation draw:name="f9" draw:formula="0 * ?f4 / 842"/>
          <draw:equation draw:name="f10" draw:formula="81 * ?f5 / 110"/>
          <draw:equation draw:name="f11" draw:formula="170 * ?f4 / 842"/>
          <draw:equation draw:name="f12" draw:formula="51 * ?f5 / 110"/>
          <draw:equation draw:name="f13" draw:formula="362 * ?f4 / 842"/>
          <draw:equation draw:name="f14" draw:formula="74 * ?f5 / 110"/>
          <draw:equation draw:name="f15" draw:formula="539 * ?f4 / 842"/>
          <draw:equation draw:name="f16" draw:formula="88 * ?f5 / 110"/>
          <draw:equation draw:name="f17" draw:formula="709 * ?f4 / 842"/>
          <draw:equation draw:name="f18" draw:formula="110 * ?f5 / 110"/>
          <draw:equation draw:name="f19" draw:formula="842 * ?f4 / 842"/>
          <draw:equation draw:name="f20" draw:formula="768 * ?f4 / 842"/>
          <draw:equation draw:name="f21" draw:formula="59 * ?f5 / 110"/>
          <draw:equation draw:name="f22" draw:formula="716 * ?f4 / 842"/>
          <draw:equation draw:name="f23" draw:formula="29 * ?f5 / 110"/>
          <draw:equation draw:name="f24" draw:formula="598 * ?f4 / 842"/>
          <draw:equation draw:name="f25" draw:formula="0 * ?f5 / 110"/>
          <draw:equation draw:name="f26" draw:formula="414 * ?f4 / 842"/>
          <draw:equation draw:name="f27" draw:formula="22 * ?f5 / 110"/>
          <draw:equation draw:name="f28" draw:formula="251 * ?f4 / 842"/>
          <draw:equation draw:name="f29" draw:formula="81 * ?f4 / 842"/>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7"/>
          <draw:equation draw:name="f43" draw:formula="?f21 / ?f6"/>
          <draw:equation draw:name="f44" draw:formula="?f22 / ?f7"/>
          <draw:equation draw:name="f45" draw:formula="?f23 / ?f6"/>
          <draw:equation draw:name="f46" draw:formula="?f24 / ?f7"/>
          <draw:equation draw:name="f47" draw:formula="?f25 / ?f6"/>
          <draw:equation draw:name="f48" draw:formula="?f26 / ?f7"/>
          <draw:equation draw:name="f49" draw:formula="?f27 / ?f6"/>
          <draw:equation draw:name="f50" draw:formula="?f28 / ?f7"/>
          <draw:equation draw:name="f51" draw:formula="?f29 / ?f7"/>
          <draw:equation draw:name="f52" draw:formula="0 / ?f6"/>
          <draw:equation draw:name="f53" draw:formula="?f1 / ?f6"/>
          <draw:equation draw:name="f54" draw:formula="0 / ?f7"/>
          <draw:equation draw:name="f55" draw:formula="?f3 / ?f7"/>
        </draw:enhanced-geometry>
      </draw:custom-shape>
      <draw:frame draw:id="id83" presentation:style-name="a370" draw:name="標題 1" svg:x="1.96007in" svg:y="5.25in" svg:width="6in" svg:height="0.61979in" presentation:class="title" presentation:placeholder="false">
        <draw:text-box>
          <text:p text:style-name="a369" text:class-names="" text:cond-style-name=""><text:span text:style-name="a367" text:class-names="">按一下以編輯母片標題樣式</text:span><text:span text:style-name="a368" text:class-names=""/></text:p>
        </draw:text-box>
        <svg:title/>
        <svg:desc/>
      </draw:frame>
      <draw:frame draw:id="id84" presentation:style-name="a373" draw:name="圖片版面配置區 2" svg:x="1.96007in" svg:y="0.67014in" svg:width="6in" svg:height="4.5in" presentation:class="graphic" presentation:placeholder="false">
        <draw:text-box>
          <text:p text:style-name="a372" text:class-names="" text:cond-style-name=""><text:span text:style-name="a371" text:class-names=""/></text:p>
        </draw:text-box>
        <svg:title/>
        <svg:desc/>
      </draw:frame>
      <draw:frame draw:id="id85" presentation:style-name="a377" draw:name="文字版面配置區 3" svg:x="1.96007in" svg:y="5.86979in" svg:width="6in" svg:height="0.88021in" presentation:class="outline" presentation:placeholder="false">
        <draw:text-box>
          <text:list text:style-name="a376">
            <text:list-item>
              <text:p text:style-name="a375" text:class-names="" text:cond-style-name=""><text:span text:style-name="a374" text:class-names="">按一下以編輯母片文字樣式</text:span></text:p>
            </text:list-item>
          </text:list>
        </draw:text-box>
        <svg:title/>
        <svg:desc/>
      </draw:frame>
      <draw:frame draw:id="id86" presentation:style-name="a380" draw:name="日期版面配置區 4" svg:x="1.16667in" svg:y="6.91667in" svg:width="2.08333in" svg:height="0.5in" presentation:class="date-time" presentation:placeholder="false">
        <draw:text-box>
          <text:p text:style-name="a379" text:class-names="" text:cond-style-name=""><text:span text:style-name="a378" text:class-names=""/></text:p>
        </draw:text-box>
        <svg:title/>
        <svg:desc/>
      </draw:frame>
      <draw:frame draw:id="id87" presentation:style-name="a383" draw:name="頁尾版面配置區 5" svg:x="3.83333in" svg:y="6.91667in" svg:width="3.16667in" svg:height="0.5in" presentation:class="footer" presentation:placeholder="false">
        <draw:text-box>
          <text:p text:style-name="a382" text:class-names="" text:cond-style-name=""><text:span text:style-name="a381" text:class-names=""/></text:p>
        </draw:text-box>
        <svg:title/>
        <svg:desc/>
      </draw:frame>
      <draw:frame draw:id="id88" presentation:style-name="a386" draw:name="投影片編號版面配置區 6" svg:x="7.58333in" svg:y="6.91667in" svg:width="2.08333in" svg:height="0.5in" presentation:class="page-number" presentation:placeholder="false">
        <draw:text-box>
          <text:p text:style-name="a385" text:class-names="" text:cond-style-name=""><text:span text:style-name="a384" text:class-names=""><text:page-number style:num-format="1" text:fixed="false"/></text:span></text:p>
        </draw:text-box>
        <svg:title/>
        <svg:desc/>
      </draw:frame>
    </style:master-page>
    <style:master-page style:name="Master1-Layout10-vertTx-標題及直排文字" style:page-layout-name="pageLayout1" draw:style-name="a388">
      <draw:custom-shape svg:x="-0.02604in" svg:y="1.92882in" svg:width="7.54514in" svg:height="0.1875in" draw:id="id89" draw:layer="Master1-bg" draw:style-name="a391" draw:name="Freeform 2">
        <svg:title/>
        <svg:desc/>
        <text:p text:style-name="a390" text:class-names="" text:cond-style-name=""><text:span text:style-name="a389" text:class-names=""/></text:p>
        <draw:enhanced-geometry xmlns:dr3d="urn:oasis:names:tc:opendocument:xmlns:dr3d:1.0" draw:type="non-primitive" svg:viewBox="0 0 4346 108" draw:enhanced-path="M 3477 10 C 3680 12 3921 14 4057 17 4192 20 4253 24 4293 30 4333 36 4286 43 4293 50 4300 57 4328 67 4329 73 4331 80 4346 85 4305 89 4263 93 4186 97 4082 99 3977 100 3834 99 3675 99 3516 98 3341 95 3129 94 2918 93 2634 94 2401 94 2168 95 2024 97 1733 98 1442 99 946 103 657 102 368 101 110 108 1 93 L 0 13 C 109 0 432 13 657 12 882 11 1082 7 1349 7 1617 6 2017 8 2265 9 2513 9 2634 9 2834 8 3034 9 3273 9 3477 10 Z N" draw:text-areas="?f72 ?f74 ?f73 ?f75" draw:glue-points="?f40 ?f41 ?f42 ?f43 ?f44 ?f45 ?f44 ?f46 ?f47 ?f48 ?f49 ?f50 ?f51 ?f52 ?f53 ?f52 ?f54 ?f55 ?f56 ?f55 ?f57 ?f58 ?f59 ?f60 ?f61 ?f62 ?f63 ?f64 ?f59 ?f65 ?f66 ?f67 ?f68 ?f69 ?f70 ?f71 ?f40 ?f41"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46"/>
          <draw:equation draw:name="f7" draw:formula="?f4 / 108"/>
          <draw:equation draw:name="f8" draw:formula="3477 * ?f5 / 4346"/>
          <draw:equation draw:name="f9" draw:formula="10 * ?f4 / 108"/>
          <draw:equation draw:name="f10" draw:formula="4057 * ?f5 / 4346"/>
          <draw:equation draw:name="f11" draw:formula="17 * ?f4 / 108"/>
          <draw:equation draw:name="f12" draw:formula="4293 * ?f5 / 4346"/>
          <draw:equation draw:name="f13" draw:formula="30 * ?f4 / 108"/>
          <draw:equation draw:name="f14" draw:formula="50 * ?f4 / 108"/>
          <draw:equation draw:name="f15" draw:formula="4329 * ?f5 / 4346"/>
          <draw:equation draw:name="f16" draw:formula="73 * ?f4 / 108"/>
          <draw:equation draw:name="f17" draw:formula="4305 * ?f5 / 4346"/>
          <draw:equation draw:name="f18" draw:formula="89 * ?f4 / 108"/>
          <draw:equation draw:name="f19" draw:formula="4082 * ?f5 / 4346"/>
          <draw:equation draw:name="f20" draw:formula="99 * ?f4 / 108"/>
          <draw:equation draw:name="f21" draw:formula="3675 * ?f5 / 4346"/>
          <draw:equation draw:name="f22" draw:formula="3129 * ?f5 / 4346"/>
          <draw:equation draw:name="f23" draw:formula="94 * ?f4 / 108"/>
          <draw:equation draw:name="f24" draw:formula="2401 * ?f5 / 4346"/>
          <draw:equation draw:name="f25" draw:formula="1733 * ?f5 / 4346"/>
          <draw:equation draw:name="f26" draw:formula="98 * ?f4 / 108"/>
          <draw:equation draw:name="f27" draw:formula="657 * ?f5 / 4346"/>
          <draw:equation draw:name="f28" draw:formula="102 * ?f4 / 108"/>
          <draw:equation draw:name="f29" draw:formula="1 * ?f5 / 4346"/>
          <draw:equation draw:name="f30" draw:formula="93 * ?f4 / 108"/>
          <draw:equation draw:name="f31" draw:formula="0 * ?f5 / 4346"/>
          <draw:equation draw:name="f32" draw:formula="13 * ?f4 / 108"/>
          <draw:equation draw:name="f33" draw:formula="12 * ?f4 / 108"/>
          <draw:equation draw:name="f34" draw:formula="1349 * ?f5 / 4346"/>
          <draw:equation draw:name="f35" draw:formula="7 * ?f4 / 108"/>
          <draw:equation draw:name="f36" draw:formula="2265 * ?f5 / 4346"/>
          <draw:equation draw:name="f37" draw:formula="9 * ?f4 / 108"/>
          <draw:equation draw:name="f38" draw:formula="2834 * ?f5 / 4346"/>
          <draw:equation draw:name="f39" draw:formula="8 * ?f4 / 108"/>
          <draw:equation draw:name="f40" draw:formula="?f8 / ?f6"/>
          <draw:equation draw:name="f41" draw:formula="?f9 / ?f7"/>
          <draw:equation draw:name="f42" draw:formula="?f10 / ?f6"/>
          <draw:equation draw:name="f43" draw:formula="?f11 / ?f7"/>
          <draw:equation draw:name="f44" draw:formula="?f12 / ?f6"/>
          <draw:equation draw:name="f45" draw:formula="?f13 / ?f7"/>
          <draw:equation draw:name="f46" draw:formula="?f14 / ?f7"/>
          <draw:equation draw:name="f47" draw:formula="?f15 / ?f6"/>
          <draw:equation draw:name="f48" draw:formula="?f16 / ?f7"/>
          <draw:equation draw:name="f49" draw:formula="?f17 / ?f6"/>
          <draw:equation draw:name="f50" draw:formula="?f18 / ?f7"/>
          <draw:equation draw:name="f51" draw:formula="?f19 / ?f6"/>
          <draw:equation draw:name="f52" draw:formula="?f20 / ?f7"/>
          <draw:equation draw:name="f53" draw:formula="?f21 / ?f6"/>
          <draw:equation draw:name="f54" draw:formula="?f22 / ?f6"/>
          <draw:equation draw:name="f55" draw:formula="?f23 / ?f7"/>
          <draw:equation draw:name="f56" draw:formula="?f24 / ?f6"/>
          <draw:equation draw:name="f57" draw:formula="?f25 / ?f6"/>
          <draw:equation draw:name="f58" draw:formula="?f26 / ?f7"/>
          <draw:equation draw:name="f59" draw:formula="?f27 / ?f6"/>
          <draw:equation draw:name="f60" draw:formula="?f28 / ?f7"/>
          <draw:equation draw:name="f61" draw:formula="?f29 / ?f6"/>
          <draw:equation draw:name="f62" draw:formula="?f30 / ?f7"/>
          <draw:equation draw:name="f63" draw:formula="?f31 / ?f6"/>
          <draw:equation draw:name="f64" draw:formula="?f32 / ?f7"/>
          <draw:equation draw:name="f65" draw:formula="?f33 / ?f7"/>
          <draw:equation draw:name="f66" draw:formula="?f34 / ?f6"/>
          <draw:equation draw:name="f67" draw:formula="?f35 / ?f7"/>
          <draw:equation draw:name="f68" draw:formula="?f36 / ?f6"/>
          <draw:equation draw:name="f69" draw:formula="?f37 / ?f7"/>
          <draw:equation draw:name="f70" draw:formula="?f38 / ?f6"/>
          <draw:equation draw:name="f71" draw:formula="?f39 / ?f7"/>
          <draw:equation draw:name="f72" draw:formula="0 / ?f6"/>
          <draw:equation draw:name="f73" draw:formula="?f1 / ?f6"/>
          <draw:equation draw:name="f74" draw:formula="0 / ?f7"/>
          <draw:equation draw:name="f75" draw:formula="?f3 / ?f7"/>
        </draw:enhanced-geometry>
      </draw:custom-shape>
      <draw:custom-shape svg:x="0.21701in" svg:y="0.16667in" svg:width="0.78299in" svg:height="7in" draw:id="id90" draw:layer="Master1-bg" draw:style-name="a394" draw:name="Freeform 3">
        <svg:title/>
        <svg:desc/>
        <text:p text:style-name="a393" text:class-names="" text:cond-style-name=""><text:span text:style-name="a392" text:class-names=""/></text:p>
        <draw:enhanced-geometry xmlns:dr3d="urn:oasis:names:tc:opendocument:xmlns:dr3d:1.0" draw:type="non-primitive" svg:viewBox="0 0 883 4115" draw:enhanced-path="M 86 3201 C 89 3056 83 2912 79 2730 75 2548 60 2270 64 2109 68 1948 99 1927 101 1765 103 1603 90 1323 79 1137 68 951 44 793 34 651 24 509 17 385 19 284 21 183 32 90 49 45 66 0 91 16 123 15 155 14 204 37 243 37 282 37 310 20 355 15 400 10 453 0 512 7 571 14 659 37 707 60 755 83 783 99 797 142 811 185 788 235 789 321 790 407 794 537 804 658 814 779 844 892 849 1047 854 1202 840 1394 834 1586 828 1778 805 1995 812 2199 819 2403 875 2624 879 2812 883 3000 840 3138 834 3329 828 3520 848 3836 842 3957 836 4078 833 4033 797 4054 761 4075 686 4086 625 4084 564 4082 492 4041 430 4039 368 4037 302 4057 251 4069 200 4081 162 4115 123 4114 84 4113 38 4102 19 4062 0 4022 3 3952 11 3875 19 3798 51 3710 64 3598 77 3486 83 3346 86 3201 Z N" draw:text-areas="?f114 ?f116 ?f115 ?f117" draw:glue-points="?f61 ?f62 ?f63 ?f64 ?f65 ?f66 ?f67 ?f68 ?f63 ?f69 ?f70 ?f71 ?f72 ?f73 ?f74 ?f75 ?f76 ?f77 ?f78 ?f79 ?f80 ?f77 ?f81 ?f82 ?f83 ?f84 ?f85 ?f86 ?f87 ?f88 ?f89 ?f90 ?f91 ?f92 ?f93 ?f94 ?f95 ?f96 ?f97 ?f98 ?f93 ?f99 ?f100 ?f101 ?f85 ?f102 ?f103 ?f104 ?f105 ?f106 ?f107 ?f108 ?f76 ?f109 ?f72 ?f110 ?f111 ?f112 ?f65 ?f113 ?f61 ?f62"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3"/>
          <draw:equation draw:name="f7" draw:formula="?f4 / 4115"/>
          <draw:equation draw:name="f8" draw:formula="86 * ?f5 / 883"/>
          <draw:equation draw:name="f9" draw:formula="3201 * ?f4 / 4115"/>
          <draw:equation draw:name="f10" draw:formula="79 * ?f5 / 883"/>
          <draw:equation draw:name="f11" draw:formula="2730 * ?f4 / 4115"/>
          <draw:equation draw:name="f12" draw:formula="64 * ?f5 / 883"/>
          <draw:equation draw:name="f13" draw:formula="2109 * ?f4 / 4115"/>
          <draw:equation draw:name="f14" draw:formula="101 * ?f5 / 883"/>
          <draw:equation draw:name="f15" draw:formula="1765 * ?f4 / 4115"/>
          <draw:equation draw:name="f16" draw:formula="1137 * ?f4 / 4115"/>
          <draw:equation draw:name="f17" draw:formula="34 * ?f5 / 883"/>
          <draw:equation draw:name="f18" draw:formula="651 * ?f4 / 4115"/>
          <draw:equation draw:name="f19" draw:formula="19 * ?f5 / 883"/>
          <draw:equation draw:name="f20" draw:formula="284 * ?f4 / 4115"/>
          <draw:equation draw:name="f21" draw:formula="49 * ?f5 / 883"/>
          <draw:equation draw:name="f22" draw:formula="45 * ?f4 / 4115"/>
          <draw:equation draw:name="f23" draw:formula="123 * ?f5 / 883"/>
          <draw:equation draw:name="f24" draw:formula="15 * ?f4 / 4115"/>
          <draw:equation draw:name="f25" draw:formula="243 * ?f5 / 883"/>
          <draw:equation draw:name="f26" draw:formula="37 * ?f4 / 4115"/>
          <draw:equation draw:name="f27" draw:formula="355 * ?f5 / 883"/>
          <draw:equation draw:name="f28" draw:formula="512 * ?f5 / 883"/>
          <draw:equation draw:name="f29" draw:formula="7 * ?f4 / 4115"/>
          <draw:equation draw:name="f30" draw:formula="707 * ?f5 / 883"/>
          <draw:equation draw:name="f31" draw:formula="60 * ?f4 / 4115"/>
          <draw:equation draw:name="f32" draw:formula="797 * ?f5 / 883"/>
          <draw:equation draw:name="f33" draw:formula="142 * ?f4 / 4115"/>
          <draw:equation draw:name="f34" draw:formula="789 * ?f5 / 883"/>
          <draw:equation draw:name="f35" draw:formula="321 * ?f4 / 4115"/>
          <draw:equation draw:name="f36" draw:formula="804 * ?f5 / 883"/>
          <draw:equation draw:name="f37" draw:formula="658 * ?f4 / 4115"/>
          <draw:equation draw:name="f38" draw:formula="849 * ?f5 / 883"/>
          <draw:equation draw:name="f39" draw:formula="1047 * ?f4 / 4115"/>
          <draw:equation draw:name="f40" draw:formula="834 * ?f5 / 883"/>
          <draw:equation draw:name="f41" draw:formula="1586 * ?f4 / 4115"/>
          <draw:equation draw:name="f42" draw:formula="812 * ?f5 / 883"/>
          <draw:equation draw:name="f43" draw:formula="2199 * ?f4 / 4115"/>
          <draw:equation draw:name="f44" draw:formula="879 * ?f5 / 883"/>
          <draw:equation draw:name="f45" draw:formula="2812 * ?f4 / 4115"/>
          <draw:equation draw:name="f46" draw:formula="3329 * ?f4 / 4115"/>
          <draw:equation draw:name="f47" draw:formula="842 * ?f5 / 883"/>
          <draw:equation draw:name="f48" draw:formula="3957 * ?f4 / 4115"/>
          <draw:equation draw:name="f49" draw:formula="4054 * ?f4 / 4115"/>
          <draw:equation draw:name="f50" draw:formula="625 * ?f5 / 883"/>
          <draw:equation draw:name="f51" draw:formula="4084 * ?f4 / 4115"/>
          <draw:equation draw:name="f52" draw:formula="430 * ?f5 / 883"/>
          <draw:equation draw:name="f53" draw:formula="4039 * ?f4 / 4115"/>
          <draw:equation draw:name="f54" draw:formula="251 * ?f5 / 883"/>
          <draw:equation draw:name="f55" draw:formula="4069 * ?f4 / 4115"/>
          <draw:equation draw:name="f56" draw:formula="4114 * ?f4 / 4115"/>
          <draw:equation draw:name="f57" draw:formula="4062 * ?f4 / 4115"/>
          <draw:equation draw:name="f58" draw:formula="11 * ?f5 / 883"/>
          <draw:equation draw:name="f59" draw:formula="3875 * ?f4 / 4115"/>
          <draw:equation draw:name="f60" draw:formula="3598 * ?f4 / 4115"/>
          <draw:equation draw:name="f61" draw:formula="?f8 / ?f6"/>
          <draw:equation draw:name="f62" draw:formula="?f9 / ?f7"/>
          <draw:equation draw:name="f63" draw:formula="?f10 / ?f6"/>
          <draw:equation draw:name="f64" draw:formula="?f11 / ?f7"/>
          <draw:equation draw:name="f65" draw:formula="?f12 / ?f6"/>
          <draw:equation draw:name="f66" draw:formula="?f13 / ?f7"/>
          <draw:equation draw:name="f67" draw:formula="?f14 / ?f6"/>
          <draw:equation draw:name="f68" draw:formula="?f15 / ?f7"/>
          <draw:equation draw:name="f69" draw:formula="?f16 / ?f7"/>
          <draw:equation draw:name="f70" draw:formula="?f17 / ?f6"/>
          <draw:equation draw:name="f71" draw:formula="?f18 / ?f7"/>
          <draw:equation draw:name="f72" draw:formula="?f19 / ?f6"/>
          <draw:equation draw:name="f73" draw:formula="?f20 / ?f7"/>
          <draw:equation draw:name="f74" draw:formula="?f21 / ?f6"/>
          <draw:equation draw:name="f75" draw:formula="?f22 / ?f7"/>
          <draw:equation draw:name="f76" draw:formula="?f23 / ?f6"/>
          <draw:equation draw:name="f77" draw:formula="?f24 / ?f7"/>
          <draw:equation draw:name="f78" draw:formula="?f25 / ?f6"/>
          <draw:equation draw:name="f79" draw:formula="?f26 / ?f7"/>
          <draw:equation draw:name="f80" draw:formula="?f27 / ?f6"/>
          <draw:equation draw:name="f81" draw:formula="?f28 / ?f6"/>
          <draw:equation draw:name="f82" draw:formula="?f29 / ?f7"/>
          <draw:equation draw:name="f83" draw:formula="?f30 / ?f6"/>
          <draw:equation draw:name="f84" draw:formula="?f31 / ?f7"/>
          <draw:equation draw:name="f85" draw:formula="?f32 / ?f6"/>
          <draw:equation draw:name="f86" draw:formula="?f33 / ?f7"/>
          <draw:equation draw:name="f87" draw:formula="?f34 / ?f6"/>
          <draw:equation draw:name="f88" draw:formula="?f35 / ?f7"/>
          <draw:equation draw:name="f89" draw:formula="?f36 / ?f6"/>
          <draw:equation draw:name="f90" draw:formula="?f37 / ?f7"/>
          <draw:equation draw:name="f91" draw:formula="?f38 / ?f6"/>
          <draw:equation draw:name="f92" draw:formula="?f39 / ?f7"/>
          <draw:equation draw:name="f93" draw:formula="?f40 / ?f6"/>
          <draw:equation draw:name="f94" draw:formula="?f41 / ?f7"/>
          <draw:equation draw:name="f95" draw:formula="?f42 / ?f6"/>
          <draw:equation draw:name="f96" draw:formula="?f43 / ?f7"/>
          <draw:equation draw:name="f97" draw:formula="?f44 / ?f6"/>
          <draw:equation draw:name="f98" draw:formula="?f45 / ?f7"/>
          <draw:equation draw:name="f99" draw:formula="?f46 / ?f7"/>
          <draw:equation draw:name="f100" draw:formula="?f47 / ?f6"/>
          <draw:equation draw:name="f101" draw:formula="?f48 / ?f7"/>
          <draw:equation draw:name="f102" draw:formula="?f49 / ?f7"/>
          <draw:equation draw:name="f103" draw:formula="?f50 / ?f6"/>
          <draw:equation draw:name="f104" draw:formula="?f51 / ?f7"/>
          <draw:equation draw:name="f105" draw:formula="?f52 / ?f6"/>
          <draw:equation draw:name="f106" draw:formula="?f53 / ?f7"/>
          <draw:equation draw:name="f107" draw:formula="?f54 / ?f6"/>
          <draw:equation draw:name="f108" draw:formula="?f55 / ?f7"/>
          <draw:equation draw:name="f109" draw:formula="?f56 / ?f7"/>
          <draw:equation draw:name="f110" draw:formula="?f57 / ?f7"/>
          <draw:equation draw:name="f111" draw:formula="?f58 / ?f6"/>
          <draw:equation draw:name="f112" draw:formula="?f59 / ?f7"/>
          <draw:equation draw:name="f113" draw:formula="?f60 / ?f7"/>
          <draw:equation draw:name="f114" draw:formula="0 / ?f6"/>
          <draw:equation draw:name="f115" draw:formula="?f1 / ?f6"/>
          <draw:equation draw:name="f116" draw:formula="0 / ?f7"/>
          <draw:equation draw:name="f117" draw:formula="?f3 / ?f7"/>
        </draw:enhanced-geometry>
      </draw:custom-shape>
      <draw:custom-shape svg:x="0.35417in" svg:y="1.26563in" svg:width="0.16667in" svg:height="1in" draw:id="id91" draw:layer="Master1-bg" draw:style-name="a397" draw:name="Freeform 4">
        <svg:title/>
        <svg:desc/>
        <text:p text:style-name="a396" text:class-names="" text:cond-style-name=""><text:span text:style-name="a395" text:class-names=""/></text:p>
        <draw:enhanced-geometry xmlns:dr3d="urn:oasis:names:tc:opendocument:xmlns:dr3d:1.0" draw:type="non-primitive" svg:viewBox="0 0 110 842" draw:enhanced-path="M 92 0 L 81 170 51 362 74 539 88 709 110 842 81 768 59 716 29 598 0 414 22 251 51 81 92 0 Z N" draw:text-areas="?f52 ?f54 ?f53 ?f55" draw:glue-points="?f30 ?f31 ?f32 ?f33 ?f34 ?f35 ?f36 ?f37 ?f38 ?f39 ?f40 ?f41 ?f32 ?f42 ?f43 ?f44 ?f45 ?f46 ?f47 ?f48 ?f49 ?f50 ?f34 ?f51 ?f30 ?f3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0"/>
          <draw:equation draw:name="f7" draw:formula="?f4 / 842"/>
          <draw:equation draw:name="f8" draw:formula="92 * ?f5 / 110"/>
          <draw:equation draw:name="f9" draw:formula="0 * ?f4 / 842"/>
          <draw:equation draw:name="f10" draw:formula="81 * ?f5 / 110"/>
          <draw:equation draw:name="f11" draw:formula="170 * ?f4 / 842"/>
          <draw:equation draw:name="f12" draw:formula="51 * ?f5 / 110"/>
          <draw:equation draw:name="f13" draw:formula="362 * ?f4 / 842"/>
          <draw:equation draw:name="f14" draw:formula="74 * ?f5 / 110"/>
          <draw:equation draw:name="f15" draw:formula="539 * ?f4 / 842"/>
          <draw:equation draw:name="f16" draw:formula="88 * ?f5 / 110"/>
          <draw:equation draw:name="f17" draw:formula="709 * ?f4 / 842"/>
          <draw:equation draw:name="f18" draw:formula="110 * ?f5 / 110"/>
          <draw:equation draw:name="f19" draw:formula="842 * ?f4 / 842"/>
          <draw:equation draw:name="f20" draw:formula="768 * ?f4 / 842"/>
          <draw:equation draw:name="f21" draw:formula="59 * ?f5 / 110"/>
          <draw:equation draw:name="f22" draw:formula="716 * ?f4 / 842"/>
          <draw:equation draw:name="f23" draw:formula="29 * ?f5 / 110"/>
          <draw:equation draw:name="f24" draw:formula="598 * ?f4 / 842"/>
          <draw:equation draw:name="f25" draw:formula="0 * ?f5 / 110"/>
          <draw:equation draw:name="f26" draw:formula="414 * ?f4 / 842"/>
          <draw:equation draw:name="f27" draw:formula="22 * ?f5 / 110"/>
          <draw:equation draw:name="f28" draw:formula="251 * ?f4 / 842"/>
          <draw:equation draw:name="f29" draw:formula="81 * ?f4 / 842"/>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7"/>
          <draw:equation draw:name="f43" draw:formula="?f21 / ?f6"/>
          <draw:equation draw:name="f44" draw:formula="?f22 / ?f7"/>
          <draw:equation draw:name="f45" draw:formula="?f23 / ?f6"/>
          <draw:equation draw:name="f46" draw:formula="?f24 / ?f7"/>
          <draw:equation draw:name="f47" draw:formula="?f25 / ?f6"/>
          <draw:equation draw:name="f48" draw:formula="?f26 / ?f7"/>
          <draw:equation draw:name="f49" draw:formula="?f27 / ?f6"/>
          <draw:equation draw:name="f50" draw:formula="?f28 / ?f7"/>
          <draw:equation draw:name="f51" draw:formula="?f29 / ?f7"/>
          <draw:equation draw:name="f52" draw:formula="0 / ?f6"/>
          <draw:equation draw:name="f53" draw:formula="?f1 / ?f6"/>
          <draw:equation draw:name="f54" draw:formula="0 / ?f7"/>
          <draw:equation draw:name="f55" draw:formula="?f3 / ?f7"/>
        </draw:enhanced-geometry>
      </draw:custom-shape>
      <draw:frame draw:id="id92" presentation:style-name="a401" draw:name="標題 1" svg:x="0.56597in" svg:y="0.59896in" svg:width="9.40104in" svg:height="0.81771in" presentation:class="title" presentation:placeholder="false">
        <draw:text-box>
          <text:p text:style-name="a400" text:class-names="" text:cond-style-name=""><text:span text:style-name="a398" text:class-names="">按一下以編輯母片標題樣式</text:span><text:span text:style-name="a399" text:class-names=""/></text:p>
        </draw:text-box>
        <svg:title/>
        <svg:desc/>
      </draw:frame>
      <draw:frame draw:id="id93" presentation:style-name="a418" draw:name="直排文字版面配置區 2" svg:x="1.16667in" svg:y="2.25in" svg:width="8.5in" svg:height="4.5in" presentation:class="outline" presentation:placeholder="false">
        <draw:text-box>
          <text:list text:style-name="a404">
            <text:list-item>
              <text:p text:style-name="a403" text:class-names="" text:cond-style-name=""><text:span text:style-name="a402" text:class-names="">按一下以編輯母片文字樣式</text:span></text:p>
            </text:list-item>
          </text:list>
          <text:list text:style-name="a407">
            <text:list-item>
              <text:list text:style-name="a407">
                <text:list-item>
                  <text:p text:style-name="a406" text:class-names="" text:cond-style-name=""><text:span text:style-name="a405" text:class-names="">第二層</text:span></text:p>
                </text:list-item>
              </text:list>
            </text:list-item>
          </text:list>
          <text:list text:style-name="a410">
            <text:list-item>
              <text:list text:style-name="a410">
                <text:list-item>
                  <text:list text:style-name="a410">
                    <text:list-item>
                      <text:p text:style-name="a409" text:class-names="" text:cond-style-name=""><text:span text:style-name="a408" text:class-names="">第三層</text:span></text:p>
                    </text:list-item>
                  </text:list>
                </text:list-item>
              </text:list>
            </text:list-item>
          </text:list>
          <text:list text:style-name="a413">
            <text:list-item>
              <text:list text:style-name="a413">
                <text:list-item>
                  <text:list text:style-name="a413">
                    <text:list-item>
                      <text:list text:style-name="a413">
                        <text:list-item>
                          <text:p text:style-name="a412" text:class-names="" text:cond-style-name=""><text:span text:style-name="a411" text:class-names="">第四層</text:span></text:p>
                        </text:list-item>
                      </text:list>
                    </text:list-item>
                  </text:list>
                </text:list-item>
              </text:list>
            </text:list-item>
          </text:list>
          <text:list text:style-name="a417">
            <text:list-item>
              <text:list text:style-name="a417">
                <text:list-item>
                  <text:list text:style-name="a417">
                    <text:list-item>
                      <text:list text:style-name="a417">
                        <text:list-item>
                          <text:list text:style-name="a417">
                            <text:list-item>
                              <text:p text:style-name="a416" text:class-names="" text:cond-style-name=""><text:span text:style-name="a414" text:class-names="">第五層</text:span><text:span text:style-name="a415" text:class-names=""/></text:p>
                            </text:list-item>
                          </text:list>
                        </text:list-item>
                      </text:list>
                    </text:list-item>
                  </text:list>
                </text:list-item>
              </text:list>
            </text:list-item>
          </text:list>
        </draw:text-box>
        <svg:title/>
        <svg:desc/>
      </draw:frame>
      <draw:frame draw:id="id94" presentation:style-name="a421" draw:name="日期版面配置區 3" svg:x="1.16667in" svg:y="6.91667in" svg:width="2.08333in" svg:height="0.5in" presentation:class="date-time" presentation:placeholder="false">
        <draw:text-box>
          <text:p text:style-name="a420" text:class-names="" text:cond-style-name=""><text:span text:style-name="a419" text:class-names=""/></text:p>
        </draw:text-box>
        <svg:title/>
        <svg:desc/>
      </draw:frame>
      <draw:frame draw:id="id95" presentation:style-name="a424" draw:name="頁尾版面配置區 4" svg:x="3.83333in" svg:y="6.91667in" svg:width="3.16667in" svg:height="0.5in" presentation:class="footer" presentation:placeholder="false">
        <draw:text-box>
          <text:p text:style-name="a423" text:class-names="" text:cond-style-name=""><text:span text:style-name="a422" text:class-names=""/></text:p>
        </draw:text-box>
        <svg:title/>
        <svg:desc/>
      </draw:frame>
      <draw:frame draw:id="id96" presentation:style-name="a427" draw:name="投影片編號版面配置區 5" svg:x="7.58333in" svg:y="6.91667in" svg:width="2.08333in" svg:height="0.5in" presentation:class="page-number" presentation:placeholder="false">
        <draw:text-box>
          <text:p text:style-name="a426" text:class-names="" text:cond-style-name=""><text:span text:style-name="a425" text:class-names=""><text:page-number style:num-format="1" text:fixed="false"/></text:span></text:p>
        </draw:text-box>
        <svg:title/>
        <svg:desc/>
      </draw:frame>
    </style:master-page>
    <style:master-page style:name="Master1-Layout11-vertTitleAndTx-直排標題及文字" style:page-layout-name="pageLayout1" draw:style-name="a429">
      <draw:custom-shape svg:x="-0.02604in" svg:y="1.92882in" svg:width="7.54514in" svg:height="0.1875in" draw:id="id97" draw:layer="Master1-bg" draw:style-name="a432" draw:name="Freeform 2">
        <svg:title/>
        <svg:desc/>
        <text:p text:style-name="a431" text:class-names="" text:cond-style-name=""><text:span text:style-name="a430" text:class-names=""/></text:p>
        <draw:enhanced-geometry xmlns:dr3d="urn:oasis:names:tc:opendocument:xmlns:dr3d:1.0" draw:type="non-primitive" svg:viewBox="0 0 4346 108" draw:enhanced-path="M 3477 10 C 3680 12 3921 14 4057 17 4192 20 4253 24 4293 30 4333 36 4286 43 4293 50 4300 57 4328 67 4329 73 4331 80 4346 85 4305 89 4263 93 4186 97 4082 99 3977 100 3834 99 3675 99 3516 98 3341 95 3129 94 2918 93 2634 94 2401 94 2168 95 2024 97 1733 98 1442 99 946 103 657 102 368 101 110 108 1 93 L 0 13 C 109 0 432 13 657 12 882 11 1082 7 1349 7 1617 6 2017 8 2265 9 2513 9 2634 9 2834 8 3034 9 3273 9 3477 10 Z N" draw:text-areas="?f72 ?f74 ?f73 ?f75" draw:glue-points="?f40 ?f41 ?f42 ?f43 ?f44 ?f45 ?f44 ?f46 ?f47 ?f48 ?f49 ?f50 ?f51 ?f52 ?f53 ?f52 ?f54 ?f55 ?f56 ?f55 ?f57 ?f58 ?f59 ?f60 ?f61 ?f62 ?f63 ?f64 ?f59 ?f65 ?f66 ?f67 ?f68 ?f69 ?f70 ?f71 ?f40 ?f41"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46"/>
          <draw:equation draw:name="f7" draw:formula="?f4 / 108"/>
          <draw:equation draw:name="f8" draw:formula="3477 * ?f5 / 4346"/>
          <draw:equation draw:name="f9" draw:formula="10 * ?f4 / 108"/>
          <draw:equation draw:name="f10" draw:formula="4057 * ?f5 / 4346"/>
          <draw:equation draw:name="f11" draw:formula="17 * ?f4 / 108"/>
          <draw:equation draw:name="f12" draw:formula="4293 * ?f5 / 4346"/>
          <draw:equation draw:name="f13" draw:formula="30 * ?f4 / 108"/>
          <draw:equation draw:name="f14" draw:formula="50 * ?f4 / 108"/>
          <draw:equation draw:name="f15" draw:formula="4329 * ?f5 / 4346"/>
          <draw:equation draw:name="f16" draw:formula="73 * ?f4 / 108"/>
          <draw:equation draw:name="f17" draw:formula="4305 * ?f5 / 4346"/>
          <draw:equation draw:name="f18" draw:formula="89 * ?f4 / 108"/>
          <draw:equation draw:name="f19" draw:formula="4082 * ?f5 / 4346"/>
          <draw:equation draw:name="f20" draw:formula="99 * ?f4 / 108"/>
          <draw:equation draw:name="f21" draw:formula="3675 * ?f5 / 4346"/>
          <draw:equation draw:name="f22" draw:formula="3129 * ?f5 / 4346"/>
          <draw:equation draw:name="f23" draw:formula="94 * ?f4 / 108"/>
          <draw:equation draw:name="f24" draw:formula="2401 * ?f5 / 4346"/>
          <draw:equation draw:name="f25" draw:formula="1733 * ?f5 / 4346"/>
          <draw:equation draw:name="f26" draw:formula="98 * ?f4 / 108"/>
          <draw:equation draw:name="f27" draw:formula="657 * ?f5 / 4346"/>
          <draw:equation draw:name="f28" draw:formula="102 * ?f4 / 108"/>
          <draw:equation draw:name="f29" draw:formula="1 * ?f5 / 4346"/>
          <draw:equation draw:name="f30" draw:formula="93 * ?f4 / 108"/>
          <draw:equation draw:name="f31" draw:formula="0 * ?f5 / 4346"/>
          <draw:equation draw:name="f32" draw:formula="13 * ?f4 / 108"/>
          <draw:equation draw:name="f33" draw:formula="12 * ?f4 / 108"/>
          <draw:equation draw:name="f34" draw:formula="1349 * ?f5 / 4346"/>
          <draw:equation draw:name="f35" draw:formula="7 * ?f4 / 108"/>
          <draw:equation draw:name="f36" draw:formula="2265 * ?f5 / 4346"/>
          <draw:equation draw:name="f37" draw:formula="9 * ?f4 / 108"/>
          <draw:equation draw:name="f38" draw:formula="2834 * ?f5 / 4346"/>
          <draw:equation draw:name="f39" draw:formula="8 * ?f4 / 108"/>
          <draw:equation draw:name="f40" draw:formula="?f8 / ?f6"/>
          <draw:equation draw:name="f41" draw:formula="?f9 / ?f7"/>
          <draw:equation draw:name="f42" draw:formula="?f10 / ?f6"/>
          <draw:equation draw:name="f43" draw:formula="?f11 / ?f7"/>
          <draw:equation draw:name="f44" draw:formula="?f12 / ?f6"/>
          <draw:equation draw:name="f45" draw:formula="?f13 / ?f7"/>
          <draw:equation draw:name="f46" draw:formula="?f14 / ?f7"/>
          <draw:equation draw:name="f47" draw:formula="?f15 / ?f6"/>
          <draw:equation draw:name="f48" draw:formula="?f16 / ?f7"/>
          <draw:equation draw:name="f49" draw:formula="?f17 / ?f6"/>
          <draw:equation draw:name="f50" draw:formula="?f18 / ?f7"/>
          <draw:equation draw:name="f51" draw:formula="?f19 / ?f6"/>
          <draw:equation draw:name="f52" draw:formula="?f20 / ?f7"/>
          <draw:equation draw:name="f53" draw:formula="?f21 / ?f6"/>
          <draw:equation draw:name="f54" draw:formula="?f22 / ?f6"/>
          <draw:equation draw:name="f55" draw:formula="?f23 / ?f7"/>
          <draw:equation draw:name="f56" draw:formula="?f24 / ?f6"/>
          <draw:equation draw:name="f57" draw:formula="?f25 / ?f6"/>
          <draw:equation draw:name="f58" draw:formula="?f26 / ?f7"/>
          <draw:equation draw:name="f59" draw:formula="?f27 / ?f6"/>
          <draw:equation draw:name="f60" draw:formula="?f28 / ?f7"/>
          <draw:equation draw:name="f61" draw:formula="?f29 / ?f6"/>
          <draw:equation draw:name="f62" draw:formula="?f30 / ?f7"/>
          <draw:equation draw:name="f63" draw:formula="?f31 / ?f6"/>
          <draw:equation draw:name="f64" draw:formula="?f32 / ?f7"/>
          <draw:equation draw:name="f65" draw:formula="?f33 / ?f7"/>
          <draw:equation draw:name="f66" draw:formula="?f34 / ?f6"/>
          <draw:equation draw:name="f67" draw:formula="?f35 / ?f7"/>
          <draw:equation draw:name="f68" draw:formula="?f36 / ?f6"/>
          <draw:equation draw:name="f69" draw:formula="?f37 / ?f7"/>
          <draw:equation draw:name="f70" draw:formula="?f38 / ?f6"/>
          <draw:equation draw:name="f71" draw:formula="?f39 / ?f7"/>
          <draw:equation draw:name="f72" draw:formula="0 / ?f6"/>
          <draw:equation draw:name="f73" draw:formula="?f1 / ?f6"/>
          <draw:equation draw:name="f74" draw:formula="0 / ?f7"/>
          <draw:equation draw:name="f75" draw:formula="?f3 / ?f7"/>
        </draw:enhanced-geometry>
      </draw:custom-shape>
      <draw:custom-shape svg:x="0.21701in" svg:y="0.16667in" svg:width="0.78299in" svg:height="7in" draw:id="id98" draw:layer="Master1-bg" draw:style-name="a435" draw:name="Freeform 3">
        <svg:title/>
        <svg:desc/>
        <text:p text:style-name="a434" text:class-names="" text:cond-style-name=""><text:span text:style-name="a433" text:class-names=""/></text:p>
        <draw:enhanced-geometry xmlns:dr3d="urn:oasis:names:tc:opendocument:xmlns:dr3d:1.0" draw:type="non-primitive" svg:viewBox="0 0 883 4115" draw:enhanced-path="M 86 3201 C 89 3056 83 2912 79 2730 75 2548 60 2270 64 2109 68 1948 99 1927 101 1765 103 1603 90 1323 79 1137 68 951 44 793 34 651 24 509 17 385 19 284 21 183 32 90 49 45 66 0 91 16 123 15 155 14 204 37 243 37 282 37 310 20 355 15 400 10 453 0 512 7 571 14 659 37 707 60 755 83 783 99 797 142 811 185 788 235 789 321 790 407 794 537 804 658 814 779 844 892 849 1047 854 1202 840 1394 834 1586 828 1778 805 1995 812 2199 819 2403 875 2624 879 2812 883 3000 840 3138 834 3329 828 3520 848 3836 842 3957 836 4078 833 4033 797 4054 761 4075 686 4086 625 4084 564 4082 492 4041 430 4039 368 4037 302 4057 251 4069 200 4081 162 4115 123 4114 84 4113 38 4102 19 4062 0 4022 3 3952 11 3875 19 3798 51 3710 64 3598 77 3486 83 3346 86 3201 Z N" draw:text-areas="?f114 ?f116 ?f115 ?f117" draw:glue-points="?f61 ?f62 ?f63 ?f64 ?f65 ?f66 ?f67 ?f68 ?f63 ?f69 ?f70 ?f71 ?f72 ?f73 ?f74 ?f75 ?f76 ?f77 ?f78 ?f79 ?f80 ?f77 ?f81 ?f82 ?f83 ?f84 ?f85 ?f86 ?f87 ?f88 ?f89 ?f90 ?f91 ?f92 ?f93 ?f94 ?f95 ?f96 ?f97 ?f98 ?f93 ?f99 ?f100 ?f101 ?f85 ?f102 ?f103 ?f104 ?f105 ?f106 ?f107 ?f108 ?f76 ?f109 ?f72 ?f110 ?f111 ?f112 ?f65 ?f113 ?f61 ?f62"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3"/>
          <draw:equation draw:name="f7" draw:formula="?f4 / 4115"/>
          <draw:equation draw:name="f8" draw:formula="86 * ?f5 / 883"/>
          <draw:equation draw:name="f9" draw:formula="3201 * ?f4 / 4115"/>
          <draw:equation draw:name="f10" draw:formula="79 * ?f5 / 883"/>
          <draw:equation draw:name="f11" draw:formula="2730 * ?f4 / 4115"/>
          <draw:equation draw:name="f12" draw:formula="64 * ?f5 / 883"/>
          <draw:equation draw:name="f13" draw:formula="2109 * ?f4 / 4115"/>
          <draw:equation draw:name="f14" draw:formula="101 * ?f5 / 883"/>
          <draw:equation draw:name="f15" draw:formula="1765 * ?f4 / 4115"/>
          <draw:equation draw:name="f16" draw:formula="1137 * ?f4 / 4115"/>
          <draw:equation draw:name="f17" draw:formula="34 * ?f5 / 883"/>
          <draw:equation draw:name="f18" draw:formula="651 * ?f4 / 4115"/>
          <draw:equation draw:name="f19" draw:formula="19 * ?f5 / 883"/>
          <draw:equation draw:name="f20" draw:formula="284 * ?f4 / 4115"/>
          <draw:equation draw:name="f21" draw:formula="49 * ?f5 / 883"/>
          <draw:equation draw:name="f22" draw:formula="45 * ?f4 / 4115"/>
          <draw:equation draw:name="f23" draw:formula="123 * ?f5 / 883"/>
          <draw:equation draw:name="f24" draw:formula="15 * ?f4 / 4115"/>
          <draw:equation draw:name="f25" draw:formula="243 * ?f5 / 883"/>
          <draw:equation draw:name="f26" draw:formula="37 * ?f4 / 4115"/>
          <draw:equation draw:name="f27" draw:formula="355 * ?f5 / 883"/>
          <draw:equation draw:name="f28" draw:formula="512 * ?f5 / 883"/>
          <draw:equation draw:name="f29" draw:formula="7 * ?f4 / 4115"/>
          <draw:equation draw:name="f30" draw:formula="707 * ?f5 / 883"/>
          <draw:equation draw:name="f31" draw:formula="60 * ?f4 / 4115"/>
          <draw:equation draw:name="f32" draw:formula="797 * ?f5 / 883"/>
          <draw:equation draw:name="f33" draw:formula="142 * ?f4 / 4115"/>
          <draw:equation draw:name="f34" draw:formula="789 * ?f5 / 883"/>
          <draw:equation draw:name="f35" draw:formula="321 * ?f4 / 4115"/>
          <draw:equation draw:name="f36" draw:formula="804 * ?f5 / 883"/>
          <draw:equation draw:name="f37" draw:formula="658 * ?f4 / 4115"/>
          <draw:equation draw:name="f38" draw:formula="849 * ?f5 / 883"/>
          <draw:equation draw:name="f39" draw:formula="1047 * ?f4 / 4115"/>
          <draw:equation draw:name="f40" draw:formula="834 * ?f5 / 883"/>
          <draw:equation draw:name="f41" draw:formula="1586 * ?f4 / 4115"/>
          <draw:equation draw:name="f42" draw:formula="812 * ?f5 / 883"/>
          <draw:equation draw:name="f43" draw:formula="2199 * ?f4 / 4115"/>
          <draw:equation draw:name="f44" draw:formula="879 * ?f5 / 883"/>
          <draw:equation draw:name="f45" draw:formula="2812 * ?f4 / 4115"/>
          <draw:equation draw:name="f46" draw:formula="3329 * ?f4 / 4115"/>
          <draw:equation draw:name="f47" draw:formula="842 * ?f5 / 883"/>
          <draw:equation draw:name="f48" draw:formula="3957 * ?f4 / 4115"/>
          <draw:equation draw:name="f49" draw:formula="4054 * ?f4 / 4115"/>
          <draw:equation draw:name="f50" draw:formula="625 * ?f5 / 883"/>
          <draw:equation draw:name="f51" draw:formula="4084 * ?f4 / 4115"/>
          <draw:equation draw:name="f52" draw:formula="430 * ?f5 / 883"/>
          <draw:equation draw:name="f53" draw:formula="4039 * ?f4 / 4115"/>
          <draw:equation draw:name="f54" draw:formula="251 * ?f5 / 883"/>
          <draw:equation draw:name="f55" draw:formula="4069 * ?f4 / 4115"/>
          <draw:equation draw:name="f56" draw:formula="4114 * ?f4 / 4115"/>
          <draw:equation draw:name="f57" draw:formula="4062 * ?f4 / 4115"/>
          <draw:equation draw:name="f58" draw:formula="11 * ?f5 / 883"/>
          <draw:equation draw:name="f59" draw:formula="3875 * ?f4 / 4115"/>
          <draw:equation draw:name="f60" draw:formula="3598 * ?f4 / 4115"/>
          <draw:equation draw:name="f61" draw:formula="?f8 / ?f6"/>
          <draw:equation draw:name="f62" draw:formula="?f9 / ?f7"/>
          <draw:equation draw:name="f63" draw:formula="?f10 / ?f6"/>
          <draw:equation draw:name="f64" draw:formula="?f11 / ?f7"/>
          <draw:equation draw:name="f65" draw:formula="?f12 / ?f6"/>
          <draw:equation draw:name="f66" draw:formula="?f13 / ?f7"/>
          <draw:equation draw:name="f67" draw:formula="?f14 / ?f6"/>
          <draw:equation draw:name="f68" draw:formula="?f15 / ?f7"/>
          <draw:equation draw:name="f69" draw:formula="?f16 / ?f7"/>
          <draw:equation draw:name="f70" draw:formula="?f17 / ?f6"/>
          <draw:equation draw:name="f71" draw:formula="?f18 / ?f7"/>
          <draw:equation draw:name="f72" draw:formula="?f19 / ?f6"/>
          <draw:equation draw:name="f73" draw:formula="?f20 / ?f7"/>
          <draw:equation draw:name="f74" draw:formula="?f21 / ?f6"/>
          <draw:equation draw:name="f75" draw:formula="?f22 / ?f7"/>
          <draw:equation draw:name="f76" draw:formula="?f23 / ?f6"/>
          <draw:equation draw:name="f77" draw:formula="?f24 / ?f7"/>
          <draw:equation draw:name="f78" draw:formula="?f25 / ?f6"/>
          <draw:equation draw:name="f79" draw:formula="?f26 / ?f7"/>
          <draw:equation draw:name="f80" draw:formula="?f27 / ?f6"/>
          <draw:equation draw:name="f81" draw:formula="?f28 / ?f6"/>
          <draw:equation draw:name="f82" draw:formula="?f29 / ?f7"/>
          <draw:equation draw:name="f83" draw:formula="?f30 / ?f6"/>
          <draw:equation draw:name="f84" draw:formula="?f31 / ?f7"/>
          <draw:equation draw:name="f85" draw:formula="?f32 / ?f6"/>
          <draw:equation draw:name="f86" draw:formula="?f33 / ?f7"/>
          <draw:equation draw:name="f87" draw:formula="?f34 / ?f6"/>
          <draw:equation draw:name="f88" draw:formula="?f35 / ?f7"/>
          <draw:equation draw:name="f89" draw:formula="?f36 / ?f6"/>
          <draw:equation draw:name="f90" draw:formula="?f37 / ?f7"/>
          <draw:equation draw:name="f91" draw:formula="?f38 / ?f6"/>
          <draw:equation draw:name="f92" draw:formula="?f39 / ?f7"/>
          <draw:equation draw:name="f93" draw:formula="?f40 / ?f6"/>
          <draw:equation draw:name="f94" draw:formula="?f41 / ?f7"/>
          <draw:equation draw:name="f95" draw:formula="?f42 / ?f6"/>
          <draw:equation draw:name="f96" draw:formula="?f43 / ?f7"/>
          <draw:equation draw:name="f97" draw:formula="?f44 / ?f6"/>
          <draw:equation draw:name="f98" draw:formula="?f45 / ?f7"/>
          <draw:equation draw:name="f99" draw:formula="?f46 / ?f7"/>
          <draw:equation draw:name="f100" draw:formula="?f47 / ?f6"/>
          <draw:equation draw:name="f101" draw:formula="?f48 / ?f7"/>
          <draw:equation draw:name="f102" draw:formula="?f49 / ?f7"/>
          <draw:equation draw:name="f103" draw:formula="?f50 / ?f6"/>
          <draw:equation draw:name="f104" draw:formula="?f51 / ?f7"/>
          <draw:equation draw:name="f105" draw:formula="?f52 / ?f6"/>
          <draw:equation draw:name="f106" draw:formula="?f53 / ?f7"/>
          <draw:equation draw:name="f107" draw:formula="?f54 / ?f6"/>
          <draw:equation draw:name="f108" draw:formula="?f55 / ?f7"/>
          <draw:equation draw:name="f109" draw:formula="?f56 / ?f7"/>
          <draw:equation draw:name="f110" draw:formula="?f57 / ?f7"/>
          <draw:equation draw:name="f111" draw:formula="?f58 / ?f6"/>
          <draw:equation draw:name="f112" draw:formula="?f59 / ?f7"/>
          <draw:equation draw:name="f113" draw:formula="?f60 / ?f7"/>
          <draw:equation draw:name="f114" draw:formula="0 / ?f6"/>
          <draw:equation draw:name="f115" draw:formula="?f1 / ?f6"/>
          <draw:equation draw:name="f116" draw:formula="0 / ?f7"/>
          <draw:equation draw:name="f117" draw:formula="?f3 / ?f7"/>
        </draw:enhanced-geometry>
      </draw:custom-shape>
      <draw:custom-shape svg:x="0.35417in" svg:y="1.26563in" svg:width="0.16667in" svg:height="1in" draw:id="id99" draw:layer="Master1-bg" draw:style-name="a438" draw:name="Freeform 4">
        <svg:title/>
        <svg:desc/>
        <text:p text:style-name="a437" text:class-names="" text:cond-style-name=""><text:span text:style-name="a436" text:class-names=""/></text:p>
        <draw:enhanced-geometry xmlns:dr3d="urn:oasis:names:tc:opendocument:xmlns:dr3d:1.0" draw:type="non-primitive" svg:viewBox="0 0 110 842" draw:enhanced-path="M 92 0 L 81 170 51 362 74 539 88 709 110 842 81 768 59 716 29 598 0 414 22 251 51 81 92 0 Z N" draw:text-areas="?f52 ?f54 ?f53 ?f55" draw:glue-points="?f30 ?f31 ?f32 ?f33 ?f34 ?f35 ?f36 ?f37 ?f38 ?f39 ?f40 ?f41 ?f32 ?f42 ?f43 ?f44 ?f45 ?f46 ?f47 ?f48 ?f49 ?f50 ?f34 ?f51 ?f30 ?f3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0"/>
          <draw:equation draw:name="f7" draw:formula="?f4 / 842"/>
          <draw:equation draw:name="f8" draw:formula="92 * ?f5 / 110"/>
          <draw:equation draw:name="f9" draw:formula="0 * ?f4 / 842"/>
          <draw:equation draw:name="f10" draw:formula="81 * ?f5 / 110"/>
          <draw:equation draw:name="f11" draw:formula="170 * ?f4 / 842"/>
          <draw:equation draw:name="f12" draw:formula="51 * ?f5 / 110"/>
          <draw:equation draw:name="f13" draw:formula="362 * ?f4 / 842"/>
          <draw:equation draw:name="f14" draw:formula="74 * ?f5 / 110"/>
          <draw:equation draw:name="f15" draw:formula="539 * ?f4 / 842"/>
          <draw:equation draw:name="f16" draw:formula="88 * ?f5 / 110"/>
          <draw:equation draw:name="f17" draw:formula="709 * ?f4 / 842"/>
          <draw:equation draw:name="f18" draw:formula="110 * ?f5 / 110"/>
          <draw:equation draw:name="f19" draw:formula="842 * ?f4 / 842"/>
          <draw:equation draw:name="f20" draw:formula="768 * ?f4 / 842"/>
          <draw:equation draw:name="f21" draw:formula="59 * ?f5 / 110"/>
          <draw:equation draw:name="f22" draw:formula="716 * ?f4 / 842"/>
          <draw:equation draw:name="f23" draw:formula="29 * ?f5 / 110"/>
          <draw:equation draw:name="f24" draw:formula="598 * ?f4 / 842"/>
          <draw:equation draw:name="f25" draw:formula="0 * ?f5 / 110"/>
          <draw:equation draw:name="f26" draw:formula="414 * ?f4 / 842"/>
          <draw:equation draw:name="f27" draw:formula="22 * ?f5 / 110"/>
          <draw:equation draw:name="f28" draw:formula="251 * ?f4 / 842"/>
          <draw:equation draw:name="f29" draw:formula="81 * ?f4 / 842"/>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7"/>
          <draw:equation draw:name="f43" draw:formula="?f21 / ?f6"/>
          <draw:equation draw:name="f44" draw:formula="?f22 / ?f7"/>
          <draw:equation draw:name="f45" draw:formula="?f23 / ?f6"/>
          <draw:equation draw:name="f46" draw:formula="?f24 / ?f7"/>
          <draw:equation draw:name="f47" draw:formula="?f25 / ?f6"/>
          <draw:equation draw:name="f48" draw:formula="?f26 / ?f7"/>
          <draw:equation draw:name="f49" draw:formula="?f27 / ?f6"/>
          <draw:equation draw:name="f50" draw:formula="?f28 / ?f7"/>
          <draw:equation draw:name="f51" draw:formula="?f29 / ?f7"/>
          <draw:equation draw:name="f52" draw:formula="0 / ?f6"/>
          <draw:equation draw:name="f53" draw:formula="?f1 / ?f6"/>
          <draw:equation draw:name="f54" draw:formula="0 / ?f7"/>
          <draw:equation draw:name="f55" draw:formula="?f3 / ?f7"/>
        </draw:enhanced-geometry>
      </draw:custom-shape>
      <draw:frame draw:id="id100" presentation:style-name="a442" draw:name="直排標題 1" svg:x="7.61806in" svg:y="0.59896in" svg:width="2.34896in" svg:height="6.15104in" presentation:class="title" presentation:placeholder="false">
        <draw:text-box>
          <text:p text:style-name="a441" text:class-names="" text:cond-style-name=""><text:span text:style-name="a439" text:class-names="">按一下以編輯母片標題樣式</text:span><text:span text:style-name="a440" text:class-names=""/></text:p>
        </draw:text-box>
        <svg:title/>
        <svg:desc/>
      </draw:frame>
      <draw:frame draw:id="id101" presentation:style-name="a459" draw:name="直排文字版面配置區 2" svg:x="0.56597in" svg:y="0.59896in" svg:width="6.88542in" svg:height="6.15104in" presentation:class="outline" presentation:placeholder="false">
        <draw:text-box>
          <text:list text:style-name="a445">
            <text:list-item>
              <text:p text:style-name="a444" text:class-names="" text:cond-style-name=""><text:span text:style-name="a443" text:class-names="">按一下以編輯母片文字樣式</text:span></text:p>
            </text:list-item>
          </text:list>
          <text:list text:style-name="a448">
            <text:list-item>
              <text:list text:style-name="a448">
                <text:list-item>
                  <text:p text:style-name="a447" text:class-names="" text:cond-style-name=""><text:span text:style-name="a446" text:class-names="">第二層</text:span></text:p>
                </text:list-item>
              </text:list>
            </text:list-item>
          </text:list>
          <text:list text:style-name="a451">
            <text:list-item>
              <text:list text:style-name="a451">
                <text:list-item>
                  <text:list text:style-name="a451">
                    <text:list-item>
                      <text:p text:style-name="a450" text:class-names="" text:cond-style-name=""><text:span text:style-name="a449" text:class-names="">第三層</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第四層</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第五層</text:span><text:span text:style-name="a456" text:class-names=""/></text:p>
                            </text:list-item>
                          </text:list>
                        </text:list-item>
                      </text:list>
                    </text:list-item>
                  </text:list>
                </text:list-item>
              </text:list>
            </text:list-item>
          </text:list>
        </draw:text-box>
        <svg:title/>
        <svg:desc/>
      </draw:frame>
      <draw:frame draw:id="id102" presentation:style-name="a462" draw:name="日期版面配置區 3" svg:x="1.16667in" svg:y="6.91667in" svg:width="2.08333in" svg:height="0.5in" presentation:class="date-time" presentation:placeholder="false">
        <draw:text-box>
          <text:p text:style-name="a461" text:class-names="" text:cond-style-name=""><text:span text:style-name="a460" text:class-names=""/></text:p>
        </draw:text-box>
        <svg:title/>
        <svg:desc/>
      </draw:frame>
      <draw:frame draw:id="id103" presentation:style-name="a465" draw:name="頁尾版面配置區 4" svg:x="3.83333in" svg:y="6.91667in" svg:width="3.16667in" svg:height="0.5in" presentation:class="footer" presentation:placeholder="false">
        <draw:text-box>
          <text:p text:style-name="a464" text:class-names="" text:cond-style-name=""><text:span text:style-name="a463" text:class-names=""/></text:p>
        </draw:text-box>
        <svg:title/>
        <svg:desc/>
      </draw:frame>
      <draw:frame draw:id="id104" presentation:style-name="a468" draw:name="投影片編號版面配置區 5" svg:x="7.58333in" svg:y="6.91667in" svg:width="2.08333in" svg:height="0.5in" presentation:class="page-number" presentation:placeholder="false">
        <draw:text-box>
          <text:p text:style-name="a467" text:class-names="" text:cond-style-name=""><text:span text:style-name="a466" text:class-names=""><text:page-number style:num-format="1" text:fixed="false"/></text:span></text:p>
        </draw:text-box>
        <svg:title/>
        <svg:desc/>
      </draw:frame>
    </style:master-page>
    <style:handout-master style:page-layout-name="pageLayout3" draw:style-name="a469">
      <draw:frame draw:id="id105" presentation:style-name="a472" draw:name="Rectangle 2" svg:x="0in" svg:y="0in" svg:width="3.22222in" svg:height="0.5434in" presentation:class="header" presentation:placeholder="false">
        <draw:text-box>
          <text:p text:style-name="a471" text:class-names="" text:cond-style-name=""><text:span text:style-name="a470" text:class-names=""/></text:p>
        </draw:text-box>
        <svg:title/>
        <svg:desc/>
      </draw:frame>
      <draw:frame draw:id="id106" presentation:style-name="a475" draw:name="Rectangle 3" svg:x="4.21181in" svg:y="0in" svg:width="3.22222in" svg:height="0.5434in" presentation:class="date-time" presentation:placeholder="false">
        <draw:text-box>
          <text:p text:style-name="a474" text:class-names="" text:cond-style-name=""><text:span text:style-name="a473" text:class-names=""/></text:p>
        </draw:text-box>
        <svg:title/>
        <svg:desc/>
      </draw:frame>
      <draw:frame draw:id="id107" presentation:style-name="a478" draw:name="Rectangle 4" svg:x="0in" svg:y="10.3125in" svg:width="3.22222in" svg:height="0.5434in" presentation:class="footer" presentation:placeholder="false">
        <draw:text-box>
          <text:p text:style-name="a477" text:class-names="" text:cond-style-name=""><text:span text:style-name="a476" text:class-names=""/></text:p>
        </draw:text-box>
        <svg:title/>
        <svg:desc/>
      </draw:frame>
      <draw:frame draw:id="id108" presentation:style-name="a481" draw:name="Rectangle 5" svg:x="4.21181in" svg:y="10.3125in" svg:width="3.22222in" svg:height="0.5434in" presentation:class="page-number" presentation:placeholder="false">
        <draw:text-box>
          <text:p text:style-name="a480" text:class-names="" text:cond-style-name=""><text:span text:style-name="a479" text:class-names=""><text:page-number style:num-format="1" text:fixed="false"/></text:span></text:p>
        </draw:text-box>
        <svg:title/>
        <svg:desc/>
      </draw:frame>
      <draw:page-thumbnail draw:page-number="1" svg:x="0.5191in" svg:y="1.13542in" svg:width="3.04861in" svg:height="2.28646in"/>
      <draw:page-thumbnail draw:page-number="2" svg:x="3.86458in" svg:y="1.13542in" svg:width="3.04861in" svg:height="2.28646in"/>
      <draw:page-thumbnail draw:page-number="3" svg:x="0.5191in" svg:y="4.28299in" svg:width="3.04861in" svg:height="2.28646in"/>
      <draw:page-thumbnail draw:page-number="4" svg:x="3.86458in" svg:y="4.28299in" svg:width="3.04861in" svg:height="2.28646in"/>
      <draw:page-thumbnail draw:page-number="5" svg:x="0.5191in" svg:y="7.43056in" svg:width="3.04861in" svg:height="2.28646in"/>
      <draw:page-thumbnail draw:page-number="6" svg:x="3.86458in" svg:y="7.43056in" svg:width="3.04861in" svg:height="2.28646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公地撥用</dc:title>
    <meta:initial-creator>LAND.MOI</meta:initial-creator>
    <dc:creator>郭忠一</dc:creator>
    <meta:creation-date>2006-06-05T02:08:09Z</meta:creation-date>
    <dc:date>2015-09-08T09:41:09Z</dc:date>
    <meta:template xlink:href="file:///C:/Program%20Files/Microsoft%20Office/Templates/Presentation%20Designs/Gesture.pot" xlink:type="simple"/>
    <meta:editing-cycles>148</meta:editing-cycles>
    <meta:editing-duration>PT80813S</meta:editing-duration>
    <meta:document-statistic meta:paragraph-count="150" meta:word-count="2586"/>
  </office:meta>
</office:document-meta>
</file>