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5194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5576in" style:use-optimal-column-width="false"/>
    </style:style>
    <style:style style:name="TableColumn14" style:family="table-column">
      <style:table-column-properties style:column-width="1.3312in" style:use-optimal-column-width="false"/>
    </style:style>
    <style:style style:name="TableColumn15" style:family="table-column">
      <style:table-column-properties style:column-width="1.1277in" style:use-optimal-column-width="false"/>
    </style:style>
    <style:style style:name="TableColumn16" style:family="table-column">
      <style:table-column-properties style:column-width="0.8458in" style:use-optimal-column-width="false"/>
    </style:style>
    <style:style style:name="Table2" style:family="table">
      <style:table-properties style:width="10.3819in" fo:margin-left="0in" table:align="left"/>
    </style:style>
    <style:style style:name="TableRow17" style:family="table-row">
      <style:table-row-properties style:min-row-height="0.4937in" style:use-optimal-row-height="false" fo:keep-together="always"/>
    </style:style>
    <style:style style:name="TableCell1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75in" style:use-optimal-row-height="false" fo:keep-together="always"/>
    </style:style>
    <style:style style:name="TableCell2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083in"/>
      <style:text-properties style:font-name="標楷體" style:font-name-asian="標楷體" fo:font-size="11.5pt" style:font-size-asian="11.5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1.5pt" style:font-size-asian="11.5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1.5pt" style:font-size-asian="11.5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1.5pt" style:font-size-asian="11.5pt" fo:hyphenate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1.5pt" style:font-size-asian="11.5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083in"/>
      <style:text-properties style:font-name="標楷體" style:font-name-asian="標楷體" fo:font-size="11.5pt" style:font-size-asian="11.5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083in"/>
      <style:text-properties style:font-name="標楷體" style:font-name-asian="標楷體" fo:font-size="11.5pt" style:font-size-asian="11.5pt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TableRow42" style:family="table-row">
      <style:table-row-properties style:min-row-height="0.375in" style:use-optimal-row-height="false" fo:keep-together="always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fo:letter-spacing="-0.0222in" style:letter-kerning="true" fo:font-size="11.5pt" style:font-size-asian="11.5pt"/>
    </style:style>
    <style:style style:name="P56" style:parent-style-name="內文" style:family="paragraph">
      <style:text-properties style:font-name="標楷體" style:font-name-asian="標楷體" fo:font-size="11.5pt" style:font-size-asian="11.5pt"/>
    </style:style>
    <style:style style:name="P57" style:parent-style-name="內文" style:family="paragraph">
      <style:text-properties style:font-name="標楷體" style:font-name-asian="標楷體" fo:font-size="11.5pt" style:font-size-asian="11.5pt"/>
    </style:style>
    <style:style style:name="P58" style:parent-style-name="內文" style:family="paragraph">
      <style:text-properties style:font-name="標楷體" style:font-name-asian="標楷體" fo:font-size="11.5pt" style:font-size-asian="11.5pt"/>
    </style:style>
    <style:style style:name="P59" style:parent-style-name="內文" style:family="paragraph">
      <style:text-properties style:font-name="標楷體" style:font-name-asian="標楷體" fo:font-size="11.5pt" style:font-size-asian="11.5pt"/>
    </style:style>
    <style:style style:name="P60" style:parent-style-name="內文" style:family="paragraph">
      <style:text-properties style:font-name="標楷體" style:font-name-asian="標楷體" fo:font-size="11.5pt" style:font-size-asian="11.5pt"/>
    </style:style>
    <style:style style:name="P61" style:parent-style-name="內文" style:family="paragraph">
      <style:text-properties style:font-name="標楷體" style:font-name-asian="標楷體" fo:font-size="11.5pt" style:font-size-asian="11.5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TableRow65" style:family="table-row">
      <style:table-row-properties style:min-row-height="0.4861in" style:use-optimal-row-height="false" fo:keep-together="always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1.5pt" style:font-size-asian="11.5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1.5pt" style:font-size-asian="11.5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.5pt" style:font-size-asian="11.5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1.5pt" style:font-size-asian="11.5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1.5pt" style:font-size-asian="11.5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1.5pt" style:font-size-asian="11.5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1.5pt" style:font-size-asian="11.5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1.5pt" style:font-size-asian="11.5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1.5pt" style:font-size-asian="11.5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1.5pt" style:font-size-asian="11.5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1.5pt" style:font-size-asian="11.5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1.5pt" style:font-size-asian="11.5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1.5pt" style:font-size-asian="11.5pt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1.5pt" style:font-size-asian="11.5pt"/>
    </style:style>
    <style:style style:name="TableRow94" style:family="table-row">
      <style:table-row-properties style:min-row-height="0.4861in" style:use-optimal-row-height="false" fo:keep-together="always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1.5pt" style:font-size-asian="11.5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1.5pt" style:font-size-asian="11.5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1.5pt" style:font-size-asian="11.5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1.5pt" style:font-size-asian="11.5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1.5pt" style:font-size-asian="11.5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1.5pt" style:font-size-asian="11.5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.5pt" style:font-size-asian="11.5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1.5pt" style:font-size-asian="11.5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1.5pt" style:font-size-asian="11.5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1.5pt" style:font-size-asian="11.5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1.5pt" style:font-size-asian="11.5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1.5pt" style:font-size-asian="11.5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1.5pt" style:font-size-asian="11.5pt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1.5pt" style:font-size-asian="11.5pt"/>
    </style:style>
    <style:style style:name="TableRow123" style:family="table-row">
      <style:table-row-properties style:min-row-height="0.4861in" style:use-optimal-row-height="false" fo:keep-together="always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1.5pt" style:font-size-asian="11.5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1.5pt" style:font-size-asian="11.5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1.5pt" style:font-size-asian="11.5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1.5pt" style:font-size-asian="11.5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1.5pt" style:font-size-asian="11.5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1.5pt" style:font-size-asian="11.5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1.5pt" style:font-size-asian="11.5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1.5pt" style:font-size-asian="11.5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1.5pt" style:font-size-asian="11.5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1.5pt" style:font-size-asian="11.5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1.5pt" style:font-size-asian="11.5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1.5pt" style:font-size-asian="11.5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1.5pt" style:font-size-asian="11.5pt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1.5pt" style:font-size-asian="11.5pt"/>
    </style:style>
    <style:style style:name="TableRow152" style:family="table-row">
      <style:table-row-properties style:min-row-height="0.4861in" style:use-optimal-row-height="false" fo:keep-together="always"/>
    </style:style>
    <style:style style:name="TableCell15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1.5pt" style:font-size-asian="11.5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1.5pt" style:font-size-asian="11.5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1.5pt" style:font-size-asian="11.5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1.5pt" style:font-size-asian="11.5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1.5pt" style:font-size-asian="11.5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1.5pt" style:font-size-asian="11.5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1.5pt" style:font-size-asian="11.5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1.5pt" style:font-size-asian="11.5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1.5pt" style:font-size-asian="11.5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1.5pt" style:font-size-asian="11.5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1.5pt" style:font-size-asian="11.5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1.5pt" style:font-size-asian="11.5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1.5pt" style:font-size-asian="11.5pt"/>
    </style:style>
    <style:style style:name="TableCell17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1.5pt" style:font-size-asian="11.5pt"/>
    </style:style>
    <style:style style:name="TableRow181" style:family="table-row">
      <style:table-row-properties style:min-row-height="0.4861in" style:use-optimal-row-height="false" fo:keep-together="always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1.5pt" style:font-size-asian="11.5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1.5pt" style:font-size-asian="11.5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1.5pt" style:font-size-asian="11.5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1.5pt" style:font-size-asian="11.5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1.5pt" style:font-size-asian="11.5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1.5pt" style:font-size-asian="11.5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1.5pt" style:font-size-asian="11.5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1.5pt" style:font-size-asian="11.5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1.5pt" style:font-size-asian="11.5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1.5pt" style:font-size-asian="11.5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1.5pt" style:font-size-asian="11.5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1.5pt" style:font-size-asian="11.5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1.5pt" style:font-size-asian="11.5pt"/>
    </style:style>
    <style:style style:name="TableCell20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1.5pt" style:font-size-asian="11.5pt"/>
    </style:style>
    <style:style style:name="TableRow210" style:family="table-row">
      <style:table-row-properties style:min-row-height="0.4861in" style:use-optimal-row-height="false" fo:keep-together="always"/>
    </style:style>
    <style:style style:name="TableCell21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1.5pt" style:font-size-asian="11.5pt"/>
    </style:style>
    <style:style style:name="TableCell21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1.5pt" style:font-size-asian="11.5pt"/>
    </style:style>
    <style:style style:name="TableCell21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1.5pt" style:font-size-asian="11.5pt"/>
    </style:style>
    <style:style style:name="TableCell21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.5pt" style:font-size-asian="11.5pt"/>
    </style:style>
    <style:style style:name="TableCell21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.5pt" style:font-size-asian="11.5pt"/>
    </style:style>
    <style:style style:name="TableCell22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1.5pt" style:font-size-asian="11.5pt"/>
    </style:style>
    <style:style style:name="TableCell22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1.5pt" style:font-size-asian="11.5pt"/>
    </style:style>
    <style:style style:name="TableCell22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1.5pt" style:font-size-asian="11.5pt"/>
    </style:style>
    <style:style style:name="TableCell22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1.5pt" style:font-size-asian="11.5pt"/>
    </style:style>
    <style:style style:name="TableCell229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1.5pt" style:font-size-asian="11.5pt"/>
    </style:style>
    <style:style style:name="TableCell23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1.5pt" style:font-size-asian="11.5pt"/>
    </style:style>
    <style:style style:name="TableCell23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1.5pt" style:font-size-asian="11.5pt"/>
    </style:style>
    <style:style style:name="TableCell23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1.5pt" style:font-size-asian="11.5pt"/>
    </style:style>
    <style:style style:name="TableCell23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1.5pt" style:font-size-asian="11.5pt"/>
    </style:style>
    <style:style style:name="P239" style:parent-style-name="內文" style:family="paragraph">
      <style:paragraph-properties fo:text-indent="2.25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indent="3.625in"/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五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（徵 <text:s/>收 <text:s/>事 <text:s/>由）徵<text:s/>收<text:s/>土<text:s/>地<text:s/>有<text:s/>無<text:s/>妨<text:s/>礙<text:s/>都<text:s/>市<text:s/>計<text:s/>畫<text:s/>證<text:s/>明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土　　　　地　　　　標　　　　示</text:p>
          </table:table-cell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徵收</text:p>
            <text:p text:style-name="P25">原因</text:p>
          </table:table-cell>
          <table:table-cell table:style-name="TableCell26" table:number-rows-spanned="2">
            <text:p text:style-name="P27">是否在都市計畫範圍內</text:p>
          </table:table-cell>
          <table:table-cell table:style-name="TableCell28" table:number-rows-spanned="2">
            <text:p text:style-name="P29">編定分區使用類別</text:p>
          </table:table-cell>
          <table:table-cell table:style-name="TableCell30" table:number-rows-spanned="2">
            <text:p text:style-name="P31">使用限制</text:p>
          </table:table-cell>
          <table:table-cell table:style-name="TableCell32" table:number-rows-spanned="2">
            <text:p text:style-name="P33">都市計畫發布日期、文號及案名</text:p>
          </table:table-cell>
          <table:table-cell table:style-name="TableCell34" table:number-rows-spanned="2">
            <text:p text:style-name="P35">有無妨礙都市計畫</text:p>
          </table:table-cell>
          <table:table-cell table:style-name="TableCell36" table:number-rows-spanned="2">
            <text:p text:style-name="P37">有無指定以聯合開發、市地重劃、區段徵收或其他方式整體開發</text:p>
          </table:table-cell>
          <table:table-cell table:style-name="TableCell38" table:number-rows-spanned="2">
            <text:p text:style-name="P39">是否已發布細部計畫及是否已依都市計畫辦理逕為分割測量</text:p>
          </table:table-cell>
          <table:table-cell table:style-name="TableCell40" table:number-rows-spanned="2">
            <text:p text:style-name="P41">備考</text:p>
          </table:table-cell>
        </table:table-row>
        <table:table-row table:style-name="TableRow42">
          <table:table-cell table:style-name="TableCell43">
            <text:p text:style-name="P44">鄉鎮</text:p>
            <text:p text:style-name="P45">市區</text:p>
          </table:table-cell>
          <table:table-cell table:style-name="TableCell46">
            <text:p text:style-name="P47">段</text:p>
          </table:table-cell>
          <table:table-cell table:style-name="TableCell48">
            <text:p text:style-name="P49">小段</text:p>
          </table:table-cell>
          <table:table-cell table:style-name="TableCell50">
            <text:p text:style-name="P51">地號</text:p>
          </table:table-cell>
          <table:table-cell table:style-name="TableCell52">
            <text:p text:style-name="P53">面積</text:p>
            <text:p text:style-name="P54"><text:span text:style-name="T55">（公頃）</text:span>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>（核發機關印信）</text:p>
      <text:p text:style-name="P240">（首長簽名章）</text:p>
      <text:p text:style-name="內文"><text:span text:style-name="T241"><text:s text:c="8"/>中 <text:s text:c="4"/>華 <text:s text:c="4"/>民 <text:s text:c="4"/>國 <text:s text:c="4"/>○ <text:s text:c="4"/>年 <text:s text:c="4"/>○ <text:s text:c="4"/>月 <text:s text:c="4"/>○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>附件四</dc:subject>
    <meta:keyword>附件四</meta:keyword>
    <meta:initial-creator>301000000A</meta:initial-creator>
    <dc:creator>郭忠一</dc:creator>
    <meta:creation-date>2015-09-08T09:28:00Z</meta:creation-date>
    <dc:date>2015-09-08T09:28:00Z</dc:date>
    <meta:print-date>2012-09-17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