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margin-top="0.5in" fo:line-height="0.25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1" style:family="table-column">
      <style:table-column-properties style:column-width="1.0277in"/>
    </style:style>
    <style:style style:name="TableColumn232" style:family="table-column">
      <style:table-column-properties style:column-width="0.6062in"/>
    </style:style>
    <style:style style:name="TableColumn233" style:family="table-column">
      <style:table-column-properties style:column-width="0.8361in"/>
    </style:style>
    <style:style style:name="TableColumn234" style:family="table-column">
      <style:table-column-properties style:column-width="0.9916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8736in"/>
    </style:style>
    <style:style style:name="Table230" style:family="table">
      <style:table-properties style:width="7.4798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P433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</text:span><text:span text:style-name="T201">申請書</text:span><text:span text:style-name="T202">外，應另附共同</text:span><text:span text:style-name="T203">申請</text:span><text:span text:style-name="T204">人名冊，並詳列（</text:span><text:span text:style-name="T205">1</text:span><text:span text:style-name="T206">）（</text:span><text:span text:style-name="T207">2</text:span><text:span text:style-name="T208">）（</text:span><text:span text:style-name="T209">3</text:span><text:span text:style-name="T210">）（</text:span><text:span text:style-name="T211">4</text:span><text:span text:style-name="T212">）（</text:span><text:span text:style-name="T213">5</text:span><text:span text:style-name="T214">）各欄身分資料，加蓋印章，並註明各人應有部分之比例。</text:span></text:p>
      <text:soft-page-break/>
      <text:p text:style-name="P215"><text:span text:style-name="T216">共同</text:span><text:span text:style-name="T217">申請</text:span><text:span text:style-name="T218">人名冊</text:span></text:p>
      <text:p text:style-name="P219">(單一申請人免附)</text:p>
      <text:p text:style-name="P220"><text:span text:style-name="T221">(2</text:span><text:span text:style-name="T222">人以上</text:span><text:span text:style-name="T223">申請優先購買</text:span><text:span text:style-name="T224">，應填具本名冊，黏貼於</text:span><text:span text:style-name="T225">申請書</text:span><text:span text:style-name="T226">背面，於騎縫處加蓋</text:span><text:span text:style-name="T227">全體（共同）申請</text:span><text:span text:style-name="T228">人印章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　　名</text:p>
          </table:table-cell>
          <table:table-cell table:style-name="TableCell241">
            <text:p text:style-name="P242">簽<text:s/>章</text:p>
          </table:table-cell>
          <table:table-cell table:style-name="TableCell243">
            <text:p text:style-name="P244">權利範圍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身分證統一編號法人統一編號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聯　　絡　　住　　址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地政局</dc:title>
    <meta:initial-creator>122028</meta:initial-creator>
    <dc:creator>h1147</dc:creator>
    <meta:creation-date>2016-03-25T08:37:00Z</meta:creation-date>
    <dc:date>2016-03-25T08:37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